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41cm" style:punctuation-wrap="simple" style:line-break="normal"/>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506cm" fo:margin-right="0cm" fo:line-height="0.811cm" fo:text-align="justify" style:justify-single-word="false" fo:text-indent="-1.506cm" style:auto-text-indent="false" style:punctuation-wrap="simple" style:line-break="normal">
        <style:tab-stops>
          <style:tab-stop style:position="1.74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482cm" fo:margin-right="0cm" fo:line-height="0.811cm" fo:text-align="justify" style:justify-single-word="false" fo:text-indent="0.982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482cm" fo:margin-right="0cm" fo:line-height="0.811cm" fo:text-align="justify" style:justify-single-word="false" fo:text-indent="0.982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5.105cm" fo:margin-right="0cm" fo:line-height="0.811cm" fo:text-align="justify" style:justify-single-word="false" fo:text-indent="-5.101cm" style:auto-text-indent="false" style:punctuation-wrap="simple" style:line-break="normal">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5.152cm" fo:margin-right="0cm" fo:line-height="0.811cm" fo:text-align="justify" style:justify-single-word="false" fo:text-indent="-2.667cm" style:auto-text-indent="false" style:punctuation-wrap="simple" style:line-break="normal">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5.152cm" fo:margin-right="0cm" fo:line-height="0.811cm" fo:text-align="justify" style:justify-single-word="false" fo:text-indent="-2.667cm" style:auto-text-indent="false" style:punctuation-wrap="simple" style:line-break="normal">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4.743cm" fo:margin-right="0cm" fo:line-height="0.811cm" fo:text-align="justify" style:justify-single-word="false" fo:text-indent="-1.496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998cm" fo:margin-right="0cm" fo:line-height="0.811cm" fo:text-align="justify" style:justify-single-word="false" fo:text-indent="-1.995cm" style:auto-text-indent="false" style:punctuation-wrap="simple" style:line-break="normal">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98cm" fo:margin-right="0cm" fo:line-height="0.811cm" fo:text-align="justify" style:justify-single-word="false" fo:text-indent="0.998cm" style:auto-text-indent="false" style:punctuation-wrap="simple" style:line-break="normal">
        <style:tab-stops>
          <style:tab-stop style:position="2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998cm" fo:margin-right="0cm" fo:line-height="0.811cm" fo:text-align="justify" style:justify-single-word="false" fo:text-indent="0.998cm" style:auto-text-indent="false" style:punctuation-wrap="simple" style:line-break="normal">
        <style:tab-stops>
          <style:tab-stop style:position="2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76cm" fo:margin-right="0cm" fo:line-height="0.811cm" fo:text-align="justify" style:justify-single-word="false" fo:text-indent="-1.976cm" style:auto-text-indent="false" style:punctuation-wrap="simple" style:line-break="normal">
        <style:tab-stops>
          <style:tab-stop style:position="1.616cm"/>
          <style:tab-stop style:position="2.732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976cm" fo:margin-right="0cm" fo:line-height="0.811cm" fo:text-align="justify" style:justify-single-word="false" fo:text-indent="-1.976cm" style:auto-text-indent="false" style:punctuation-wrap="simple" style:line-break="normal">
        <style:tab-stops>
          <style:tab-stop style:position="1.616cm"/>
          <style:tab-stop style:position="2.7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993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margin-left="1.993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 style:family="paragraph" style:parent-style-name="Standard">
      <style:paragraph-properties fo:margin-left="1.993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3.951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3.951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5.242cm" fo:margin-right="0cm" fo:line-height="0.811cm" fo:text-align="justify" style:justify-single-word="false" fo:text-indent="-1.492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5.242cm" fo:margin-right="0cm" fo:line-height="0.811cm" fo:text-align="justify" style:justify-single-word="false" fo:text-indent="-1.492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5.242cm" fo:margin-right="0cm" fo:line-height="0.811cm" fo:text-align="justify" style:justify-single-word="false" fo:text-indent="-1.492cm" style:auto-text-indent="false" style:punctuation-wrap="simple" style:line-break="normal">
        <style:tab-stops>
          <style:tab-stop style:position="3.231cm"/>
          <style:tab-stop style:position="4.847cm"/>
        </style:tab-stops>
      </style:paragraph-properties>
    </style:style>
    <style:style style:name="P22" style:family="paragraph" style:parent-style-name="Standard">
      <style:paragraph-properties fo:margin-left="5.435cm" fo:margin-right="0cm" fo:line-height="0.811cm" fo:text-align="justify" style:justify-single-word="false" fo:text-indent="-1.679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5.435cm" fo:margin-right="0cm" fo:line-height="0.811cm" fo:text-align="justify" style:justify-single-word="false" fo:text-indent="-1.679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5.779cm" fo:margin-right="0cm" fo:line-height="0.811cm" fo:text-align="justify" style:justify-single-word="false" fo:text-indent="-0.529cm" style:auto-text-indent="false" style:punctuation-wrap="simple" style:line-break="normal">
        <style:tab-stops>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5.779cm" fo:margin-right="0cm" fo:line-height="0.811cm" fo:text-align="justify" style:justify-single-word="false" fo:text-indent="-0.529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margin-left="4.5cm" fo:margin-right="0cm" fo:line-height="0.811cm" fo:text-align="justify" style:justify-single-word="false" fo:text-indent="-1.536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4.445cm" fo:margin-right="0cm" fo:line-height="0.811cm" fo:text-align="justify" style:justify-single-word="false" fo:text-indent="-1.482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5.747cm" fo:margin-right="0cm" fo:line-height="0.811cm" fo:text-align="justify" style:justify-single-word="false" fo:text-indent="-1.496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3.953cm" fo:margin-right="0cm" fo:line-height="0.811cm" fo:text-align="justify" style:justify-single-word="false" fo:text-indent="-0.19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5.925cm" fo:margin-right="0cm" fo:line-height="0.811cm" fo:text-align="justify" style:justify-single-word="false" fo:text-indent="-0.672cm" style:auto-text-indent="false" style:punctuation-wrap="simple" style:line-break="normal">
        <style:tab-stops>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5.749cm" fo:margin-right="0cm" fo:line-height="0.811cm" fo:text-align="justify" style:justify-single-word="false" fo:text-indent="-0.499cm" style:auto-text-indent="false" style:punctuation-wrap="simple" style:line-break="normal">
        <style:tab-stops>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5.306cm" fo:margin-right="0cm" fo:line-height="0.811cm" fo:text-align="justify" style:justify-single-word="false" fo:text-indent="-1.556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5.278cm" fo:margin-right="0cm" fo:line-height="0.811cm" fo:text-align="justify" style:justify-single-word="false" fo:text-indent="-1.531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5.278cm" fo:margin-right="0cm" fo:line-height="0.811cm" fo:text-align="justify" style:justify-single-word="false" fo:text-indent="-1.531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5.498cm" fo:margin-right="0cm" fo:line-height="0.811cm" fo:text-align="justify" style:justify-single-word="false" fo:text-indent="-1.743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5.251cm" fo:margin-right="0cm" fo:line-height="0.811cm" fo:text-align="justify" style:justify-single-word="false" fo:text-indent="-1.501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5.281cm" fo:margin-right="0cm" fo:line-height="0.811cm" fo:text-align="justify" style:justify-single-word="false" fo:text-indent="-1.531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5.283cm" fo:margin-right="0cm" fo:line-height="0.811cm" fo:text-align="justify" style:justify-single-word="false" fo:text-indent="-1.536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5.248cm" fo:margin-right="0cm" fo:line-height="0.811cm" fo:text-align="justify" style:justify-single-word="false" fo:text-indent="-1.501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2.499cm" fo:margin-right="0cm" fo:line-height="0.811cm" fo:text-align="justify" style:justify-single-word="false" fo:text-indent="-2.499cm" style:auto-text-indent="false" style:punctuation-wrap="simple" style:line-break="normal">
        <style:tab-stops>
          <style:tab-stop style:position="1.616cm"/>
          <style:tab-stop style:position="2.7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2.499cm" fo:margin-right="0cm" fo:line-height="0.811cm" fo:text-align="justify" style:justify-single-word="false" fo:text-indent="-2.499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3.971cm" fo:margin-right="0cm" fo:line-height="0.811cm" fo:text-align="justify" style:justify-single-word="false" fo:text-indent="-0.469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3.971cm" fo:margin-right="0cm" fo:line-height="0.811cm" fo:text-align="justify" style:justify-single-word="false" fo:text-indent="-0.469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44" style:family="paragraph" style:parent-style-name="Standard">
      <style:paragraph-properties fo:margin-left="4.5cm" fo:margin-right="0cm" fo:line-height="0.811cm" fo:text-align="justify" style:justify-single-word="false" fo:text-indent="-0.99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4.503cm" fo:margin-right="0cm" fo:line-height="0.811cm" fo:text-align="justify" style:justify-single-word="false" fo:text-indent="-0.99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4.489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4.489cm" fo:margin-right="0cm" fo:line-height="0.811cm" fo:text-align="justify" style:justify-single-word="false" fo:text-indent="-0.988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4.997cm" fo:margin-right="0cm" fo:line-height="0.811cm" fo:text-align="justify" style:justify-single-word="false" fo:text-indent="-1.496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4.997cm" fo:margin-right="0cm" fo:line-height="0.811cm" fo:text-align="justify" style:justify-single-word="false" fo:text-indent="-1.496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4.487cm" fo:margin-right="0cm" fo:line-height="0.811cm" fo:text-align="justify" style:justify-single-word="false" fo:text-indent="-0.982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5.502cm" fo:margin-right="0cm" fo:line-height="0.811cm" fo:text-align="justify" style:justify-single-word="false" fo:text-indent="-2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5.502cm" fo:margin-right="0cm" fo:line-height="0.811cm" fo:text-align="justify" style:justify-single-word="false" fo:text-indent="-2cm" style:auto-text-indent="false" style:punctuation-wrap="simple" style:line-break="normal">
        <style:tab-stops>
          <style:tab-stop style:position="3.231cm"/>
          <style:tab-stop style:position="5.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4.971cm" fo:margin-right="0cm" fo:line-height="0.811cm" fo:text-align="justify" style:justify-single-word="false" fo:text-indent="-1.221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5.75cm" fo:margin-right="0cm" fo:line-height="0.811cm" fo:text-align="justify" style:justify-single-word="false" fo:text-indent="-2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7.056cm" fo:margin-right="0cm" fo:line-height="0.811cm" fo:text-align="justify" style:justify-single-word="false" fo:text-indent="-1.556cm" style:auto-text-indent="false" style:punctuation-wrap="simple" style:line-break="normal">
        <style:tab-stops>
          <style:tab-stop style:position="4.847cm"/>
          <style:tab-stop style:position="7.23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7.086cm" fo:margin-right="0cm" fo:line-height="0.811cm" fo:text-align="justify" style:justify-single-word="false" fo:text-indent="-1.586cm" style:auto-text-indent="false" style:punctuation-wrap="simple" style:line-break="normal">
        <style:tab-stops>
          <style:tab-stop style:position="4.847cm"/>
          <style:tab-stop style:position="7.0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7.061cm" fo:margin-right="0cm" fo:line-height="0.811cm" fo:text-align="justify" style:justify-single-word="false" fo:text-indent="-1.561cm" style:auto-text-indent="false" style:punctuation-wrap="simple" style:line-break="normal">
        <style:tab-stops>
          <style:tab-stop style:position="4.847cm"/>
          <style:tab-stop style:position="7.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margin-left="5.775cm" fo:margin-right="0cm" fo:line-height="0.811cm" fo:text-align="justify" style:justify-single-word="false" fo:text-indent="-2.025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3.965cm" fo:margin-right="0cm" fo:line-height="0.811cm" fo:text-align="justify" style:justify-single-word="false" fo:text-indent="-0.469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3.965cm" fo:margin-right="0cm" fo:line-height="0.811cm" fo:text-align="justify" style:justify-single-word="false" fo:text-indent="-0.469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61" style:family="paragraph" style:parent-style-name="Standard">
      <style:paragraph-properties fo:margin-left="4.498cm" fo:margin-right="0cm" fo:line-height="0.811cm" fo:text-align="justify" style:justify-single-word="false" fo:text-indent="-1.002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master-page-name="Standard">
      <style:paragraph-properties fo:text-align="justify" style:justify-single-word="false" style:page-number="1" style:line-break="normal"/>
      <style:text-properties style:font-name="標楷體" fo:font-size="20pt" style:font-name-asian="標楷體" style:font-size-asian="20pt" style:font-name-complex="標楷體" style:font-size-complex="20pt"/>
    </style:style>
    <style:style style:name="T1" style:family="text">
      <style:text-properties style:font-name="標楷體" style:font-name-asian="標楷體" style:font-name-complex="標楷體"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fo:background-color="#ffff00"/>
    </style:style>
    <style:style style:name="T7" style:family="text">
      <style:text-properties style:font-name="標楷體" fo:font-size="14pt" style:font-name-asian="標楷體" style:font-size-asian="14pt" style:font-name-complex="華康標楷體(P)" style:font-size-complex="14pt" style:font-weight-complex="bold"/>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細明體"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font-name-complex="細明體" style:font-size-complex="14pt" fo:background-color="#ffff00"/>
    </style:style>
    <style:style style:name="T13" style:family="text">
      <style:text-properties style:font-name="標楷體" fo:font-size="14pt" style:letter-kerning="false" style:font-name-asian="標楷體" style:font-size-asian="14pt" style:font-name-complex="Cambria Math" style:font-size-complex="14pt"/>
    </style:style>
    <style:style style:name="T14"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6" style:family="text">
      <style:text-properties style:font-weight-complex="bold"/>
    </style:style>
    <style:style style:name="T17"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期貨商財務報告編製準則部分條文修正條文</text:p>
      <table:table table:name="表格1" table:style-name="表格1">
        <table:table-column table:style-name="表格1.A"/>
        <table:table-row table:style-name="表格1.1">
          <table:table-cell table:style-name="表格1.A1" office:value-type="string">
            <text:p text:style-name="P2"><text:span text:style-name="T2">第七條　　財務報告指財務報表、重要會計項目明細表及其他依本準則規定有助於主要使用者決策之揭露事項及說明。</text:span></text:p>
            <text:p text:style-name="P3">財務報表應包括資產負債表、綜合損益表、權益變動表、現金流量表及其附註或附表。</text:p>
            <text:p text:style-name="P3">前項主要報表及其附註，除新設立、第四項所列情況或本會另有規定者外，應採兩期對照方式編製，主要報表並應由期貨商負責人、經理人及主辦會計人員逐頁簽名或蓋章。但股票已公開發行之期貨商，應依證券交易法第十四條第三項規定辦理。</text:p>
            <text:p text:style-name="P3">當期貨商追溯適用會計政策或追溯重編其財務報告之項目，或重分類其財務報告之項目時，應依國際會計準則第一號相關規定辦理。</text:p>
            <text:p text:style-name="P3">本準則所稱重大，係指財務報告資訊之遺漏、誤述或模糊可被合理預期將影響一般用途財務報告主要使用者以該財務報告資訊所作決策之情形。重大之判斷取決於資訊之量化因素或質性因素，量化因素應考量認列於財務報表之影響金額，及可能影響主要使用者對期貨商財務狀況、財務績效及現金流量整體評估之未認列項目(包括或有負債及或有資產)；質性因素至少應考量期貨商特定因素及外部因素，包括關係人之參與、不普遍之交易、非預期之差異或趨勢變動、所處之地理位置、其產業領域或營運所在地之經濟情況等。</text:p>
            <text:p text:style-name="P5"><text:span text:style-name="T2">第十條　　</text:span><text:span text:style-name="T4">期貨商有會計變動者，應依下列規定辦理：</text:span></text:p>
            <text:p text:style-name="P7">一、會計政策變動：</text:p>
            <text:p text:style-name="P8"><text:span text:style-name="T2">（一）</text:span><text:span text:style-name="T4">會計政策係指期貨商編製及表達財務報表所採用之特定原則、基礎、慣例、規則及實務。</text:span></text:p>
            <text:p text:style-name="P8"><text:span text:style-name="T2">（二）</text:span><text:span text:style-name="T4">若期貨商為能使財務報告提供交易、其他事項或情況對期貨商財務狀況、財務績效或現金流量之影響提供可靠且更攸關之資訊，而自願於新會計年度改變會計政策者，應將變動之性質、新會計政策能提供可靠且更攸關資訊之理由，及改用新</text:span><text:soft-page-break/><text:span text:style-name="T4">會計政策追溯適用變更年度之前一年度影響項目與預計影響數，及對前一年度期初保留盈餘之實際影響數等內容，洽請簽證會計師就合理性逐項分析並出具複核意見，作成議案提報董事會決議通過後，申請本會核准。經本會核准後期貨商應公告申報改用新會計政策之預計影響數及簽證會計師之複核意見。</text:span></text:p>
            <text:p text:style-name="P8"><text:span text:style-name="T2">（三）</text:span><text:span text:style-name="T4">如自願於新會計年度改變會計政策有國際會計準則第八號第二十三段所定，該變動在特定期間之影響數或累積影響數之決定在實務上不可行之情形，應依國際會計準則第八號第二十四段及前目規定計算影響數，並將追溯適用在實務上不可行之原因、會計政策變動如何適用及何時開始適用等內容，洽請簽證會計師就合理性逐項分析出具複核意見，並對變更會計政策之前一年度查核意見之影響表示意見後，依前揭程序規定辦理。</text:span></text:p>
            <text:p text:style-name="P8"><text:span text:style-name="T2">（四）</text:span><text:span text:style-name="T4">除前目影響數之決定在實務上不可行外，期貨商應於改用新會計政策年度開始後二個月內，計算會計政策變動追溯適用之變更年度之前一年度影響項目及實際影響數，及對前一年度期初保留盈餘之實際影響數，提報董事會通過後，公告申報並報本會備查；若會計政策變動之實際影響數與原預計數差異達新臺幣一千萬元以上，且達前一年度收益百分之一或實收資本額百分之五以上者，應就差異分析原因並洽請簽證會計師出具合理性意見，併同公告並申報本會。</text:span></text:p>
            <text:p text:style-name="P8"><text:span text:style-name="T2">（五）</text:span><text:span text:style-name="T4">除新購資產採用新會計政策處理，得免依前開各目規定辦理，及於會計年度開始日後自願於法規調整施行當年度改變會計政策者，洽請簽證會計師出具複核意見、提報董事會通過及公告，檢具</text:span><text:soft-page-break/><text:span text:style-name="T4">相關資料報本會備查外，其餘會計政策變動若未依規定事先報經核准即行採用者，採用新會計政策變動當年度之財務報告應予重編，俟補申請核准後之次一年度始得適用新會計政策。</text:span></text:p>
            <text:p text:style-name="P8"><text:span text:style-name="T2">（六）</text:span><text:span text:style-name="T4">期貨商股票每股面額非屬新臺幣十元者，第三目有關實收資本額百分之五之規定，以資產負債表歸屬於母公司業主之權益百分之二點五計算之。</text:span></text:p>
            <text:p text:style-name="P6"><text:span text:style-name="T2">二、會計估計值變動：</text:span></text:p>
            <text:p text:style-name="P8"><text:span text:style-name="T2">（一）</text:span><text:span text:style-name="T4">會計估計值係指期貨商採用衡量技術及輸入值估計財務報表中受衡量不確定性影響之金額。</text:span></text:p>
            <text:p text:style-name="P8"><text:span text:style-name="T2">（二）</text:span><text:span text:style-name="T8">會計估計值變動中屬折舊性資產耐用年限、折舊方法與無形資產攤銷期間、攤銷方法之變動、殘值之變動及其公允價值之評價技術變動所致者，應將變動之性質、變動能提供可靠且更攸關資訊之理由，洽請簽證會計師就合理性分析並出具複核意見，作成議案提報董事會決議通過，申請本會核准，並比照前款第</text:span><text:span text:style-name="T14">五</text:span><text:span text:style-name="T8">目有關規定辦理。</text:span></text:p>
            <text:p text:style-name="P4">前項所稱之公告申報，係指輸入本會指定之資訊申報網站。</text:p>
            <text:p text:style-name="P9">第十二條　　期貨商應依第二章及國際財務報導準則第十號規定編製合併財務報告，並應依第四章規定編製年度個體財務報告。</text:p>
            <text:p text:style-name="P11">期貨商若無子公司者，應依第二章編製個別財務報告，編製年度財務報告時，並應依第二十九條至第三十四條規定辦理。</text:p>
            <text:p text:style-name="P10"><text:span text:style-name="T8">期貨</text:span><text:span text:style-name="T8">商依公開發行公司年報應行記載事項準則編製之年報，並揭露第三十條至第三十三條規範之內容者，其年度財務報告得免依第三十條至第三十四條規定辦理。</text:span></text:p>
            <text:p text:style-name="P11">期貨商編製期中財務報告，應依第二章、第三章及國際會計準則第三十四號規定辦理，期貨商編製半年度財務報告時，並應依第二十七條至第二十九條規定編製半年度個體財務報告，或依第二十九條規定編製半年度個別財務報告。</text:p>
            <text:p text:style-name="P12"><text:soft-page-break/><text:span text:style-name="T2">第十四條　　</text:span><text:span text:style-name="T8">資產應作適當之分類。流動資產與非流動資產應予以劃分。</text:span></text:p>
            <text:p text:style-name="P14">各資產項目預期於資產負債表日後十二個月內回收之總金額，及超過十二個月後回收之總金額，應分別在財務報告表達或附註揭露。</text:p>
            <text:p text:style-name="P14">流動資產係指期貨商預期於其正常營業週期中實現該資產，或意圖將其出售或消耗；主要為交易目的而持有該資產；預期於資產負債表日後十二個月內實現該資產；現金或約當現金，但不包括於資產負債表日後逾十二個月用以交換、清償負債或受有其他限制者。流動資產至少應包括下列各項目：</text:p>
            <text:p text:style-name="P18">一、現金及約當現金：</text:p>
            <text:p text:style-name="P19"><text:span text:style-name="T2">（一）</text:span><text:span text:style-name="T8">庫存現金、活期存款及可隨時轉換成定額現金且價值變動風險甚小之短期並具高度流動性之定期存款或投資。</text:span></text:p>
            <text:p text:style-name="P19"><text:span text:style-name="T2">（二）</text:span><text:span text:style-name="T8">期貨商應揭露現金及約當現金之組成部分，及其用以決定該組成項目之政策。</text:span></text:p>
            <text:p text:style-name="P17"><text:span text:style-name="T2">二、</text:span><text:span text:style-name="T8">透過損益按公允價值衡量之金融資產－流動，應依據有價證券、開放</text:span><text:span text:style-name="T8">式基金、貨幣市場工具、選擇權契約或期貨交易保證金等分類記載：</text:span></text:p>
            <text:p text:style-name="P19"><text:span text:style-name="T2">（一）</text:span><text:span text:style-name="T8">指非屬按攤銷後成本衡量或透過其他綜合損益按公允價值衡量之金融資產。</text:span></text:p>
            <text:p text:style-name="P19"><text:span text:style-name="T2">（二）</text:span><text:span text:style-name="T8">屬按攤銷後成本衡量或透過其他綜合損益按公允價值衡量之金融資產，依國際財務報導準則第九號規定可指定為透過損益按公允價值衡量之金融資產。</text:span></text:p>
            <text:p text:style-name="P19"><text:span text:style-name="T2">（三）</text:span><text:span text:style-name="T8">期貨交易保證金－有價證券係指期貨商從事期貨自營業務或本國專營期貨經紀商以自有資金從事期貨交易，以有價證券所繳交之交易保證金、權利金。</text:span></text:p>
            <text:p text:style-name="P19"><text:span text:style-name="T2">（四）</text:span><text:span text:style-name="T8">期貨交易保證金－有價證券評價調整係指期貨</text:span><text:soft-page-break/><text:span text:style-name="T8">商從事期貨自營業務或本國專營期貨經紀商以自有資金從事期貨交易，以有價證券繳交交易保證金或權利金依公允價值衡量提列之評價調整。</text:span></text:p>
            <text:p text:style-name="P19"><text:span text:style-name="T2">（五）</text:span><text:span text:style-name="T8">期貨交易保證金－自有資金係指期貨商從事期貨自營業務或本國專營期貨經紀商以自有資金從事期貨交易，所繳交之交易保證金、權利金及其結算差額。</text:span></text:p>
            <text:p text:style-name="P19"><text:span text:style-name="T2">（六）</text:span><text:span text:style-name="T8">買入選擇權係指期貨商買入選擇權契約或期貨選擇權契約之權利金。</text:span></text:p>
            <text:p text:style-name="P17"><text:span text:style-name="T2">三、</text:span><text:span text:style-name="T8">透過其他綜合損益按公允價值衡量之金融資產－流動：</text:span></text:p>
            <text:p text:style-name="P22"><text:span text:style-name="T2">（一）指同時符合下列條件之債務工具投資：</text:span></text:p>
            <text:p text:style-name="P25">1.期貨商係在以收取合約現金流量及出售為目的之經營模式下持有該金融資產。</text:p>
            <text:p text:style-name="P24"><text:span text:style-name="T8">2</text:span><text:span text:style-name="T8">.該金融資產之合約條款產生特定日期之現金流量，完全為支付本金及流通在外本金金額之利息。</text:span></text:p>
            <text:p text:style-name="P19"><text:span text:style-name="T2">（二）</text:span><text:span text:style-name="T8">指非持有供交易之權益工具投資，於原始認列時，指定將其公允價值變動列於其他綜合損益，且經指定即不得重分類。</text:span></text:p>
            <text:p text:style-name="P19"><text:span text:style-name="T2">（三）</text:span><text:span text:style-name="T8">期貨商持有金融工具之經營模式、合約現金流量，及非持有供交易之權益工具，應建立判斷及評估之作業流程，並蒐集合理之資訊佐證，相關控管措施，應納入其會計制度。</text:span></text:p>
            <text:p text:style-name="P17"><text:span text:style-name="T2">四、按攤銷後成本衡量之金融資產－流動，指同時符合下列條件者：</text:span></text:p>
            <text:p text:style-name="P19"><text:span text:style-name="T2">（一）</text:span><text:span text:style-name="T8">期貨商係在以收取合約現金流量為目的之經營模式下持有該金融資產。</text:span></text:p>
            <text:p text:style-name="P19"><text:span text:style-name="T2">（二）</text:span><text:span text:style-name="T8">該金融資產之合約條款產生特定日期之現金流</text:span><text:soft-page-break/><text:span text:style-name="T8">量，完全為支付本金及流通在外本金金額之利息。</text:span></text:p>
            <text:p text:style-name="P19"><text:span text:style-name="T2">（三）</text:span><text:span text:style-name="T8">期貨商持有金融工具之經營模式、合約現金流量，應建立判斷及評估之作業流程，並蒐集合理之資訊佐證，相關控管措施，應納入其會計制度。</text:span></text:p>
            <text:p text:style-name="P17"><text:span text:style-name="T2">五、</text:span><text:span text:style-name="T8">避險之金融資產－流動：</text:span></text:p>
            <text:p text:style-name="P19"><text:span text:style-name="T2">（一）</text:span><text:span text:style-name="T8">依避險會計指定且為有效避險工具之金融資產。</text:span></text:p>
            <text:p text:style-name="P20"><text:span text:style-name="T2">（二）</text:span><text:span text:style-name="T8">期貨商應依衍生工具、透過損益按公允價值衡量及非透過損益按公允價值衡量之非衍生金融資產等分類記載。</text:span></text:p>
            <text:p text:style-name="P17"><text:span text:style-name="T2">六、</text:span><text:span text:style-name="T8">客戶保證金專戶：期貨商辦理期貨經紀業務，依規定向期貨交易人收</text:span><text:span text:style-name="T8">取之交易保證金、權利金及其結算差額。客戶保證金專戶之餘額與期貨交易人權益之餘額不符時，應附註說明其差異原因。</text:span></text:p>
            <text:p text:style-name="P17"><text:span text:style-name="T2">七、</text:span><text:span text:style-name="T8">應收期貨交易保證金：因期貨交易人權益發生借方餘額，應由期貨商</text:span><text:span text:style-name="T8">追償之金額。</text:span></text:p>
            <text:p text:style-name="P17"><text:span text:style-name="T2">八、</text:span><text:span text:style-name="T8">借券保證金：因借券交易向標的證券持有者借入或在交易市場融券所</text:span><text:span text:style-name="T8">交付之保證金。</text:span></text:p>
            <text:p text:style-name="P17"><text:span text:style-name="T2">九、</text:span><text:span text:style-name="T8">借券擔保價款：因借券交易向標的證券持有者借入或在交易市場融券</text:span><text:span text:style-name="T8">所交付之擔保價款。</text:span></text:p>
            <text:p text:style-name="P17"><text:span text:style-name="T2">十、</text:span><text:span text:style-name="T8">應收帳款：指依合約約定，已具無條件收取因提供勞務所換得對價金</text:span><text:span text:style-name="T8">額之權利：</text:span></text:p>
            <text:p text:style-name="P19"><text:span text:style-name="T2">（一）</text:span><text:span text:style-name="T8">應收帳款應依國際財務報導準則第九號規定衡量。但未付息之短期應收帳款若折現之影響不大，得以原始發票金額衡量。</text:span></text:p>
            <text:p text:style-name="P19"><text:span text:style-name="T2">（二）</text:span><text:span text:style-name="T8">應收帳款業經貼現或轉讓者，應就該應收帳款之風險及報酬與控制之保留程度，評估是否符合國際財務報導準則第九號除列條件。</text:span></text:p>
            <text:p text:style-name="P22"><text:soft-page-break/><text:span text:style-name="T2">（三）</text:span><text:span text:style-name="T8">金額重大之應收關係人帳款，應單獨列示。</text:span></text:p>
            <text:p text:style-name="P22"><text:span text:style-name="T2">（四）</text:span><text:span text:style-name="T8">期貨商應揭露應收帳款之帳齡分析。</text:span></text:p>
            <text:p text:style-name="P26"><text:span text:style-name="T2">十一、</text:span><text:span text:style-name="T8">其他應收款：非屬應收帳款之其他應收款項，包括錯帳所生之債權</text:span><text:span text:style-name="T8">。</text:span></text:p>
            <text:p text:style-name="P26"><text:span text:style-name="T2">十二、</text:span><text:span text:style-name="T8">本期所得稅資產：與本期及前期有關之已支付所得稅金額超過該等</text:span><text:span text:style-name="T8">期間應付金額之部分。</text:span></text:p>
            <text:p text:style-name="P27"><text:span text:style-name="T2">十三、</text:span><text:span text:style-name="T8">預付款項：各種預付款項及費用。</text:span></text:p>
            <text:p text:style-name="P17"><text:span text:style-name="T2">十四、</text:span><text:span text:style-name="T8">待出售非流動資產：</text:span></text:p>
            <text:p text:style-name="P28"><text:span text:style-name="T2">（一）</text:span><text:span text:style-name="T8">係指依出售處分群組之一般條件及商業慣例，於目前狀態下，可供立即出售，且其出售必須為高度很有可能之非流動資產或待出售處分群組內之資產。</text:span></text:p>
            <text:p text:style-name="P28"><text:span text:style-name="T2">（二）</text:span><text:span text:style-name="T8">待出售非流動資產及待出售處分群組之衡量、表達與揭露，應依國際財務報導準則第五號規定辦理。</text:span></text:p>
            <text:p text:style-name="P28"><text:span text:style-name="T2">（三）</text:span><text:span text:style-name="T8">分類為待出售之資產或處分群組於不符合國際財務報導準則第五號規定條件時，應停止將該資產或處分群組分類為待出售。</text:span></text:p>
            <text:p text:style-name="P28"><text:span text:style-name="T2">（四）</text:span><text:span text:style-name="T8">資產或處分群組符合待分配予業主之定義時，應自待出售重分類為待分配予業主，並視為原始處分計畫之延續，適用新處分方式之分類、表達及衡量規定。分類為待分配予業主之資產或處分群組於不符合國際財務報導準則第五號規定條件時，應停止將該資產或處分群組分類為待分配予業主。</text:span></text:p>
            <text:p text:style-name="P27"><text:span text:style-name="T2">十五、</text:span><text:span text:style-name="T8">其他流動資產：不能歸屬於以上各類之流動資產。</text:span></text:p>
            <text:p text:style-name="P14">非流動資產係指流動資產以外，具長期性質之有形、無形資產及金融資產。非流動資產至少應包括下列各項目：</text:p>
            <text:p text:style-name="P17"><text:span text:style-name="T2">一、採用權益法之投資：</text:span></text:p>
            <text:p text:style-name="P19"><text:span text:style-name="T2">（一）</text:span><text:span text:style-name="T8">採用權益法之投資之評價及表達應依國際會計</text:span><text:soft-page-break/><text:span text:style-name="T8">準則第二十八號規定辦理。</text:span></text:p>
            <text:p text:style-name="P19"><text:span text:style-name="T2">（二）</text:span><text:span text:style-name="T8">認列投資損益時，關聯企業編製之財務報告若未符合本準則，應先按本準則調整後，再據以認列投資損益，採用權益法所用之關聯企業財務報告日期應與投資者相同，若有不同時，應對關聯企業財務報告日期與投資者財務報告日期間所發生之重大交易或事件之影響予以調整，在任何情況下，關聯企業與投資者之資產負債表日之差異不得超過三個月。若會計師依審計準則</text:span><text:span text:style-name="T8">3</text:span><text:span text:style-name="T8">20號規定判斷關聯企業對投資者財務報告公允表達影響重大者，關聯企業之財務報告應經會計師依照會計師查核簽證財務報表規則與審計準則之規定辦理查核。</text:span></text:p>
            <text:p text:style-name="P19"><text:span text:style-name="T2">（三）</text:span><text:span text:style-name="T8">採用權益法之投資有提供作質，或受有約束、限制等情事者，應予註明。</text:span></text:p>
            <text:p text:style-name="P17"><text:span text:style-name="T2">二、不動產及設備：</text:span></text:p>
            <text:p text:style-name="P19"><text:span text:style-name="T2">（一）</text:span><text:span text:style-name="T8">係指用於商品或勞務之生產或提供、出租予他人或供管理目的而持有，且預期使用期間超過一個會計年度或一營業週期之有形資產項目。</text:span></text:p>
            <text:p text:style-name="P19"><text:span text:style-name="T2">（二）</text:span><text:span text:style-name="T8">不動產及設備之後續衡量應採成本模式，其會計處理應依國際會計準則第十六號規定辦理。</text:span></text:p>
            <text:p text:style-name="P19"><text:span text:style-name="T2">（三）</text:span><text:span text:style-name="T8">不動產及設備之各項組成若屬重大，應單獨提列折舊，且折舊方法之選擇應反映未來經濟效益預期消耗型態，若該型態無法可靠決定，應採用直線法，將可折舊金額按有系統之基礎於其耐用年限內分攤。</text:span></text:p>
            <text:p text:style-name="P19"><text:span text:style-name="T2">（四）</text:span><text:span text:style-name="T8">不動產及設備具有不同耐用年限，或以不同方式提供經濟效益，或適用不同折舊方法、折舊率者，應在附註中分別列示重大組成部分之類別。</text:span></text:p>
            <text:p text:style-name="P18"><text:soft-page-break/>三、使用權資產：</text:p>
            <text:p text:style-name="P19"><text:span text:style-name="T2">（一）</text:span><text:span text:style-name="T8">指承租人於租賃期間內對標的資產具有使用控制權之資產。</text:span></text:p>
            <text:p text:style-name="P19"><text:span text:style-name="T2">（二）</text:span><text:span text:style-name="T8">使用權資產之會計處理應依國際財務報導準則第十六號規定辦理。</text:span></text:p>
            <text:p text:style-name="P17"><text:span text:style-name="T2">四、投資性不動產：</text:span></text:p>
            <text:p text:style-name="P19"><text:span text:style-name="T2">（一）</text:span><text:span text:style-name="T8">係指為賺取租金或資本增值或兩者兼具，而由所有者所持有或具使用控制權承租人所持有之不動產。</text:span></text:p>
            <text:p text:style-name="P19"><text:span text:style-name="T2">（二）</text:span><text:span text:style-name="T8">投資性不動產之會計處理應依國際會計準則第四十號規定辦理，後續衡量採用公允價值模式者，其評價方式、估價師資格及資訊揭露等，應依證券發行人財務報告編製準則第九條第四項第</text:span><text:span text:style-name="T8">四</text:span><text:span text:style-name="T8">款規定辦理。</text:span></text:p>
            <text:p text:style-name="P17"><text:span text:style-name="T2">五、無形資產：</text:span></text:p>
            <text:p text:style-name="P19"><text:span text:style-name="T2">（一）</text:span><text:span text:style-name="T8">指無實體形式之可辨認非貨幣性資產，並同時符合具有可辨認性、可被企業控制及具有未來經濟效益。</text:span></text:p>
            <text:p text:style-name="P19"><text:span text:style-name="T2">（二）</text:span><text:span text:style-name="T8">無形資產之後續衡量應採成本模式，其會計處理應依國際會計準則第三十八號規定辦理。</text:span></text:p>
            <text:p text:style-name="P19"><text:span text:style-name="T2">（三）</text:span><text:span text:style-name="T8">無形資產攤銷方法之選擇應反映未來經濟效益預期消耗型態，若該型態無法可靠決定，應採用直線法，將可攤銷金額按有系統之基礎於其耐用年限內分攤。</text:span></text:p>
            <text:p text:style-name="P17"><text:span text:style-name="T2">六、遞延所得稅資產：</text:span><text:span text:style-name="T8">係指與可減除暫時性差異、未使用課稅損失遞轉後</text:span><text:span text:style-name="T8">期及未使用所得稅抵減遞轉後期有關之未來期間可回收所得稅金額。</text:span></text:p>
            <text:p text:style-name="P17"><text:span text:style-name="T2">七、</text:span><text:span text:style-name="T8">其他非流動資產係不能歸類於以上各類之非流動資產。下列為其他非</text:span><text:span text:style-name="T8">流動資產之主要項目：</text:span></text:p>
            <text:p text:style-name="P19"><text:span text:style-name="T2">（一）</text:span><text:span text:style-name="T8">營業保證金：依期貨交易法第六十條規定繳存</text:span><text:soft-page-break/><text:span text:style-name="T8">之營業保證金。</text:span></text:p>
            <text:p text:style-name="P19"><text:span text:style-name="T2">（二）</text:span><text:span text:style-name="T8">交割結算基金：依期貨交易法及相關規定繳存之交割結算基金。</text:span></text:p>
            <text:p text:style-name="P29"><text:span text:style-name="T2">（三）</text:span><text:span text:style-name="T8">存出保證金：其他存出之各項保證金。</text:span></text:p>
            <text:p text:style-name="P21"><text:span text:style-name="T2">（四）</text:span><text:span text:style-name="T8">遞延費用：具有未來經濟效益，應於以後分期攤銷之長期預付費用。</text:span></text:p>
            <text:p text:style-name="P21"><text:span text:style-name="T2">（五）</text:span><text:span text:style-name="T8">分公司往來：期貨商設有分支機構者，其總公司與分支機構間之往來款項有借方餘額時使用之。</text:span></text:p>
            <text:p text:style-name="P21"><text:span text:style-name="T2">（六）</text:span><text:span text:style-name="T8">總公司往來：期貨商之分支機構與總公司間之往來款項有借方餘額時使用之。</text:span></text:p>
            <text:p text:style-name="P21"><text:span text:style-name="T2">（七）</text:span><text:span text:style-name="T8">內部往來：他業兼營期貨業務者，其期貨部門與其他部門間之往來款項有借方餘額時使用之。</text:span></text:p>
            <text:p text:style-name="P14">前二項有關透過損益按公允價值衡量之金融資產、透過其他綜合損益按公允價值衡量之金融資產、按攤銷後成本衡量之金融資產、避險之金融資產、應收期貨交易保證金、應收帳款、其他應收款等項目之會計處理、備抵損失之認列及衡量，應依國際財務報導準則第九號規定辦理。備抵損失應分別列為按攤銷後成本衡量之金融資產、應收期貨交易保證金、應收帳款及其他應收款之減項。各該項目如為更明細之劃分者，備抵損失亦比照分別列示。</text:p>
            <text:p text:style-name="P14">期貨商應於資產負債表日對第四項有關採用權益法之投資、不動產及設備、使用權資產、採成本模式衡量之投資性不動產及無形資產等項目評估是否有減損之客觀證據，若存在此類證據，應依國際會計準則第三十六號規定，認列減損損失金額。非金融資產之可回收金額以公允價值減處分成本衡量者，應揭露該公允價值衡量之額外資訊，包括公允價值層級、評價技術及關鍵假設等；可回收金額以使用價值衡量者，應揭露衡量使用價值之折現率。</text:p>
            <text:p text:style-name="P14"><text:soft-page-break/>第三項及第四項有關透過損益按公允價值衡量之金融資產、透過其他綜合損益按公允價值衡量之金融資產、按攤銷後成本衡量之金融資產、避險之金融資產、客戶保證金專戶、應收帳款、其他應收款、待出售非流動資產、投資性不動產等項目有關公允價值之衡量及揭露，應依國際財務報導準則第十三號規定辦理。</text:p>
            <text:p text:style-name="P14">第三項及第四項有關透過損益按公允價值衡量之金融資產、透過其他綜合損益按公允價值衡量之金融資產、按攤銷後成本衡量之金融資產、避險之金融資產等項目，應依流動性區分為流動與非流動。</text:p>
          </table:table-cell>
        </table:table-row>
        <table:table-row table:style-name="表格1.1">
          <table:table-cell table:style-name="表格1.A1" office:value-type="string">
            <text:p text:style-name="P13"><text:span text:style-name="T10">第十五條　　</text:span><text:span text:style-name="T2">負債應作適當之分類。流動負債與非流動負債應予以劃分。</text:span></text:p>
            <text:p text:style-name="P16">各負債項目預期於資產負債表日後十二個月內清償之總金額，及超過十二個月後清償之總金額，應分別在財務報告表達或附註揭露。</text:p>
            <text:p text:style-name="P16">流動負債係指期貨商預期於其正常營業週期中清償該負債；主要為交易目的而持有該負債；預期於資產負債表日後十二個月內到期清償該負債，即使於資產負債表日後至通過財務報告前已完成長期性之再融資或重新安排付款協議；期貨商不能無條件將清償期限遞延至資產負債表日後至少十二個月之負債，負債之條款可能依交易對方之選擇，以發行權益工具而導致其清償者，並不影響其分類。流動負債至少應包括下列各項目：</text:p>
            <text:p text:style-name="P18">一、短期借款：</text:p>
            <text:p text:style-name="P19"><text:span text:style-name="T2">（一）</text:span><text:span text:style-name="T8">包括向銀行短期借入之款項、透支及其他短期借款。</text:span></text:p>
            <text:p text:style-name="P19"><text:span text:style-name="T2">（二）</text:span><text:span text:style-name="T8">短期借款應依借款種類註明借款性質、保證情形及利率區間，如有提供擔保品者，應註明擔保品名稱及帳面金額。</text:span></text:p>
            <text:p text:style-name="P19"><text:span text:style-name="T2">（三）</text:span><text:span text:style-name="T4">依期貨商管理規則第二十一條規定向非金融機</text:span><text:soft-page-break/><text:span text:style-name="T4">構借入之款項，應分別列明。</text:span></text:p>
            <text:p text:style-name="P18">二、應付商業本票：</text:p>
            <text:p text:style-name="P19"><text:span text:style-name="T2">（一）</text:span><text:span text:style-name="T8">為自貨幣市場獲取資金，而委託金融機構發行之商業本票。</text:span></text:p>
            <text:p text:style-name="P19"><text:span text:style-name="T2">（二）</text:span><text:span text:style-name="T8">應付商業本票應以有效利息法之攤銷後成本衡量。但未付息之應付商業本票若折現之影響不大，得以原始票面金額衡量。</text:span></text:p>
            <text:p text:style-name="P19"><text:span text:style-name="T2">（三）</text:span><text:span text:style-name="T8">應付商業本票應註明保證、承兌機構及利率，如有提供擔保品者，應註明擔保品名稱及帳面金額。</text:span></text:p>
            <text:p text:style-name="P17"><text:span text:style-name="T2">三、</text:span><text:span text:style-name="T4">透過損益按公允價值衡量之金融負債－流動：</text:span></text:p>
            <text:p text:style-name="P22"><text:span text:style-name="T2">（一）持有供交易金融負債：</text:span></text:p>
            <text:p text:style-name="P30"><text:span text:style-name="T2">1.其發生主要目的為近期內再買回。</text:span></text:p>
            <text:p text:style-name="P31"><text:span text:style-name="T2">2.</text:span><text:span text:style-name="T8">於原始認列時即屬合併管理之可辨認金融工具組合之一部分，且有證據顯示近期該組合為短期獲利之操作模式。</text:span></text:p>
            <text:p text:style-name="P31"><text:span text:style-name="T2">3.</text:span><text:span text:style-name="T8">除財務保證合約或被指定且為有效避險工具外之金融負債。</text:span></text:p>
            <text:p text:style-name="P22"><text:span text:style-name="T2">（二）</text:span><text:span text:style-name="T8">指定透過損益按公允價值衡量之金融負債。</text:span></text:p>
            <text:p text:style-name="P19"><text:span text:style-name="T2">（三）</text:span><text:span text:style-name="T8">透過損益按公允價值衡量之金融負債應按公允價值衡量。但指定為透過損益按公允價值衡量之金融負債，其公允價值變動金額屬信用風險所產生者，除避免會計配比不當之情形或屬放款承諾及財務保證合約須認列於損益外，應認列於其他綜合損益。</text:span></text:p>
            <text:p text:style-name="P17"><text:span text:style-name="T2">四、</text:span><text:span text:style-name="T4">避險之金融負債－流動：</text:span></text:p>
            <text:p text:style-name="P32"><text:span text:style-name="T2">（一）</text:span><text:span text:style-name="T4">係依避險會計指定且為有效避險工具之金融負債。</text:span></text:p>
            <text:p text:style-name="P33"><text:span text:style-name="T2">（二）</text:span><text:span text:style-name="T4">期貨商應依衍生工具、透過損益按公允價值衡量及非透過損益按公允價值衡量之非衍生金融</text:span><text:soft-page-break/><text:span text:style-name="T4">負債等分類記載。</text:span></text:p>
            <text:p text:style-name="P17"><text:span text:style-name="T2">五、</text:span><text:span text:style-name="T4">期貨交易人權益：</text:span></text:p>
            <text:p text:style-name="P19"><text:span text:style-name="T2">（一）</text:span><text:span text:style-name="T4">期貨交易人所繳存之交易保證金、權利金及其結算之差額。</text:span></text:p>
            <text:p text:style-name="P20"><text:span text:style-name="T2">（二）</text:span><text:span text:style-name="T4">期貨交易人權益發生借方餘額時，應以應收期貨交易保證金列帳。</text:span></text:p>
            <text:p text:style-name="P20"><text:span text:style-name="T2">（三）</text:span><text:span text:style-name="T4">期貨交易人權益之餘額與客戶保證金專戶之餘額不符時，應附註說明其差異原因。</text:span></text:p>
            <text:p text:style-name="P17"><text:span text:style-name="T2">六、</text:span><text:span text:style-name="T4">應付帳款：</text:span></text:p>
            <text:p text:style-name="P22"><text:span text:style-name="T2">（一）</text:span><text:span text:style-name="T4">因經營業務所生之應付款項。</text:span></text:p>
            <text:p text:style-name="P34"><text:span text:style-name="T2">（二）</text:span><text:span text:style-name="T4">應付帳款應以有效利息法之攤銷後成本衡量。但未付息之短期應付帳款若折現之影響不大，得以原始發票金額衡量。</text:span></text:p>
            <text:p text:style-name="P35"><text:span text:style-name="T2">（三）</text:span><text:span text:style-name="T4">金額重大之應付關係人之帳款，應單獨列示。</text:span></text:p>
            <text:p text:style-name="P17"><text:span text:style-name="T2">七、</text:span><text:span text:style-name="T4">其他應付款：非屬應付帳款之其他應付款項，如應付稅捐、應付薪資、應付股利及應付代收現金股利等。</text:span><text:span text:style-name="T2">依公司法規定</text:span><text:span text:style-name="T2">經</text:span><text:span text:style-name="T2">董事會或</text:span><text:span text:style-name="T2">股東會決議通過之應付股息紅利，</text:span><text:span text:style-name="T2">如已確定分派辦法</text:span><text:span text:style-name="T2">及預定支付日期</text:span><text:span text:style-name="T2">者，應加以揭露</text:span><text:span text:style-name="T2">。</text:span></text:p>
            <text:p text:style-name="P17"><text:span text:style-name="T2">八、</text:span><text:span text:style-name="T4">本期所得稅負債：指尚未支付之本期及前期所得稅。</text:span></text:p>
            <text:p text:style-name="P17"><text:span text:style-name="T2">九、</text:span><text:span text:style-name="T4">負債準備－流動：</text:span></text:p>
            <text:p text:style-name="P22"><text:span text:style-name="T2">（一）</text:span><text:span text:style-name="T4">係指不確定時點或金額之負債。</text:span></text:p>
            <text:p text:style-name="P36"><text:span text:style-name="T2">（二）</text:span><text:span text:style-name="T4">負債準備之會計處理應依國際會計準則第三十七號規定辦理。</text:span></text:p>
            <text:p text:style-name="P37"><text:span text:style-name="T2">（三）</text:span><text:span text:style-name="T4">負債準備應於期貨商因過去事件而負有現時義務，且很有可能需要流出具經濟效益之資源以清償該義務，及該義務之金額能可靠估計時認列。</text:span></text:p>
            <text:p text:style-name="P19"><text:span text:style-name="T2">（四）</text:span><text:span text:style-name="T4">期貨商應於附註中將負債準備區分為員工福利負債準備及其他項目。</text:span></text:p>
            <text:p text:style-name="P17"><text:soft-page-break/><text:span text:style-name="T2">十、</text:span><text:span text:style-name="T4">與待出售非流動資產直接相關之負債：係指依出售處分群組之一般條件及商業慣例，於目前狀態下，可供立即出售，且其出售必須為高度很有可能之待出售處分群組內之負債。</text:span></text:p>
            <text:p text:style-name="P27"><text:span text:style-name="T2">十一、</text:span><text:span text:style-name="T4">其他流動負債：不能歸屬於以上各類之流動負債，如應付公司債及長期借款在一年內到期之部分。</text:span></text:p>
            <text:p text:style-name="P15">非流動負債係指非屬流動負債之其他負債，至少應包括下列各項目：</text:p>
            <text:p text:style-name="P17"><text:span text:style-name="T2">一、</text:span><text:span text:style-name="T4">應付公司債（含海外公司債）：</text:span></text:p>
            <text:p text:style-name="P19"><text:span text:style-name="T2">（一）</text:span><text:span text:style-name="T4">期貨商發行債券須附註說明核定總額、利率、到期日、擔保品名稱、帳面金額、發行地區及其他有關約定限制條款等。如所發行之債券為轉換公司債者，並應註明轉換辦法及已轉換金額。</text:span></text:p>
            <text:p text:style-name="P19"><text:span text:style-name="T2">（二）</text:span><text:span text:style-name="T4">應付公司債之溢價、折價為應付公司債之評價項目，應列為應付公司債之加項或減項，並按有效利息法，於債券流通期間內加以攤銷，作為利息費用之調整項目。</text:span></text:p>
            <text:p text:style-name="P18">二、長期借款：</text:p>
            <text:p text:style-name="P33"><text:span text:style-name="T2">（一）</text:span><text:span text:style-name="T4">長期借款應註明其內容、</text:span><text:span text:style-name="T7">到期日、利率、擔保品名稱、帳面金額及其他約定重要限制條款。</text:span></text:p>
            <text:p text:style-name="P33"><text:span text:style-name="T2">（二）</text:span><text:span text:style-name="T7">長期借款以外幣或按外幣兌換率折算償還者，應註明外幣名稱及金額。</text:span></text:p>
            <text:p text:style-name="P33"><text:span text:style-name="T2">（三）</text:span><text:span text:style-name="T7">長期應</text:span><text:span text:style-name="T4">付票據及其他長期應付款應以有效利息法之攤銷後成本衡量。</text:span><text:span text:style-name="T2"> </text:span></text:p>
            <text:p text:style-name="P18">三、租賃負債：</text:p>
            <text:p text:style-name="P22"><text:span text:style-name="T2">（一）</text:span><text:span text:style-name="T4">係指承租人尚未支付租賃給付之現值。</text:span></text:p>
            <text:p text:style-name="P19"><text:span text:style-name="T2">（二）</text:span><text:span text:style-name="T4">租賃負債之會計處理應依國際財務報導準則第十六號規定辦理。</text:span></text:p>
            <text:p text:style-name="P17"><text:span text:style-name="T2">四、遞延所得稅負債：</text:span><text:span text:style-name="T4">係指與應課稅暫時性差異有關之未</text:span><text:soft-page-break/><text:span text:style-name="T4">來期間應付所得稅金額。</text:span></text:p>
            <text:p text:style-name="P17"><text:span text:style-name="T2">五、</text:span><text:span text:style-name="T4">其他非流動負債，係不能歸屬於以上各類之非流動負債，其主要項目如下：</text:span></text:p>
            <text:p text:style-name="P22"><text:span text:style-name="T2">（一）</text:span><text:span text:style-name="T4">存入保證金：其他存入之各項保證金。</text:span></text:p>
            <text:p text:style-name="P19"><text:span text:style-name="T2">（二）</text:span><text:span text:style-name="T4">分公司往來：期貨商設有分支機構者，其總公司與分支機構間之往來款項有貸方餘額時使用。</text:span></text:p>
            <text:p text:style-name="P38"><text:span text:style-name="T2">（三）</text:span><text:span text:style-name="T4">總公司往來：期貨商之分支機構與總公司間之往來款項有貸方餘額時使用。</text:span></text:p>
            <text:p text:style-name="P20"><text:span text:style-name="T2">（四）</text:span><text:span text:style-name="T4">內部往來：他業兼營期貨業務者，其期貨部門與其他部門間之往來款項有貸方餘額時使用。</text:span></text:p>
            <text:p text:style-name="P16">前二項有關透過損益按公允價值衡量之金融負債、避險之金融負債、應付帳款、其他應付款等項目之會計處理，應依國際財務報導準則第九號規定辦理。</text:p>
            <text:p text:style-name="P16">第三項及第四項有關透過損益按公允價值衡量之金融負債、避險之金融負債、期貨交易人權益、應付帳款、其他應付款、應付公司債、長期借款等項目有關公允價值之衡量及揭露，應依國際財務報導準則第十三號規定辦理。</text:p>
            <text:p text:style-name="P16">第三項及第四項有關透過損益按公允價值衡量之金融負債、避險之金融負債、租賃負債、負債準備等項目，應依流動性區分為流動與非流動。</text:p>
          </table:table-cell>
        </table:table-row>
        <table:table-row table:style-name="表格1.1">
          <table:table-cell table:style-name="表格1.A1" office:value-type="string">
            <text:p text:style-name="P13"><text:span text:style-name="T10">第十六條　　</text:span><text:span text:style-name="T4">資產負債表之權益項目與其內涵及應揭露事項如下：</text:span></text:p>
            <text:p text:style-name="P18">一、歸屬於母公司業主之權益：</text:p>
            <text:p text:style-name="P23">（一）股本：</text:p>
            <text:p text:style-name="P31"><text:span text:style-name="T2">1.</text:span><text:span text:style-name="T4">股東對期貨商所投入之資本，並向公司登記主管機關申請登</text:span><text:span text:style-name="T4">記者。但不包括符合負債性質之特別股。</text:span></text:p>
            <text:p text:style-name="P31"><text:span text:style-name="T2">2.</text:span><text:span text:style-name="T4">股本之種類、每股面額、額定股數、已發行且付清股款之股</text:span><text:span text:style-name="T4">數、期初與期末流通在外股數之調節表、各類股本之權利、優先權及限</text:span><text:soft-page-break/><text:span text:style-name="T4">制、由期貨商或由其子公司或關聯企業持有期貨商之股份、保留供選擇權與股票銷售合約發行（轉讓、轉換）之股份及特別條件等，均應附註揭露。</text:span></text:p>
            <text:p text:style-name="P19"><text:span text:style-name="T2">（二）</text:span><text:span text:style-name="T4">資本公積：指期貨商發行金融工具之權益組成部分及期貨商與業主間之股本交易所產生之溢價，包括超過票面金額發行股票溢價、受領贈與之所得及其他依本準則相關規範所產生者等。資本公積應按其性質分別列示，其用途受限制者，應附註揭露受限制情形。</text:span></text:p>
            <text:p text:style-name="P19"><text:span text:style-name="T2">（三）</text:span><text:span text:style-name="T4">保留盈餘（或累積虧損）：由營業結果所產生之權益，包括法定盈餘公積、特別盈餘公積及未分配盈餘（或待彌補虧損）等。</text:span></text:p>
            <text:p text:style-name="P31"><text:span text:style-name="T2">1.</text:span><text:span text:style-name="T4">法定盈餘公積：依公司法之規定應提撥定額之公積。</text:span></text:p>
            <text:p text:style-name="P31"><text:span text:style-name="T2">2.</text:span><text:span text:style-name="T4">特別盈餘公積：因有關法令、契約、章程之規定或股東會決</text:span><text:span text:style-name="T4">議由盈餘提撥之公積。</text:span></text:p>
            <text:p text:style-name="P31"><text:span text:style-name="T2">3.</text:span><text:span text:style-name="T4">未分配盈餘（或待彌補虧損）：尚未分配亦未經指撥之盈餘</text:span><text:span text:style-name="T4">（未經彌補之虧損為待彌補虧損）。</text:span></text:p>
            <text:p text:style-name="P31"><text:span text:style-name="T2">4.</text:span><text:span text:style-name="T4">盈餘分配或虧損彌補，應</text:span><text:span text:style-name="T15">依公司法規定經董事會或</text:span><text:span text:style-name="T4">股東會決議</text:span><text:span text:style-name="T15">通過</text:span><text:span text:style-name="T4">後</text:span><text:span text:style-name="T4">方可列帳。但有</text:span><text:span text:style-name="T4">盈餘分配或虧損彌補之議案者，應於當期財務報告附註揭露。</text:span></text:p>
            <text:p text:style-name="P19"><text:span text:style-name="T2">（四）</text:span><text:span text:style-name="T4">其他權益：包括國外營運機構財務報表換算之兌換差額、透過其他綜合損益按公允價值衡量之金融資產未實現損益、避險工具之損益、重估增值等累計餘額。</text:span></text:p>
            <text:p text:style-name="P39"><text:span text:style-name="T2">（五）</text:span><text:span text:style-name="T4">庫藏股票：庫藏股票應按成本法處理，列為權益減項，並註明股數。</text:span></text:p>
            <text:p text:style-name="P18"><text:soft-page-break/>二、非控制權益：</text:p>
            <text:p text:style-name="P19"><text:span text:style-name="T2">（一）</text:span><text:span text:style-name="T4">指子公司之權益中非直接或間接歸屬於母公司之部分。</text:span></text:p>
            <text:p text:style-name="P19"><text:span text:style-name="T2">（二）</text:span><text:span text:style-name="T4">期貨商於併購時，有關被併購者之非控制權益組成部分，應依國際財務報導準則第三號規定衡量。</text:span></text:p>
            <text:p text:style-name="P19"><text:span text:style-name="T2">（三）</text:span><text:span text:style-name="T4">期貨商應依國際財務報導準則第十二號規定揭露具重大性之非控制權益之子公司及該非控制權益等資訊。</text:span></text:p>
            <text:p text:style-name="P16">他業兼營期貨業務者，於依第八條規定編製期貨部門財務報表時，應於權益項目下單獨列示指撥期貨部門專用之營運資金。</text:p>
            <text:p text:style-name="P16">期貨商得選擇將確定福利計畫之再衡量數認列於保留盈餘或其他權益並於附註中揭露。確定福利計畫之再衡量數認列於其他權益者，後續期間不得重分類至損益或轉入保留盈餘。</text:p>
            <text:p text:style-name="P40"><text:span text:style-name="T10">第二十一條　　</text:span><text:span text:style-name="T4">現金流量表係提供財務報</text:span><text:span text:style-name="T8">告</text:span><text:span text:style-name="T4">主要使用者評估期貨商產生現金及約當現金之能力，以及期貨商運用該等現金流量需求之基礎，即以現金及約當現金流入與流出，彙總說明期貨商於特定期間之營業、投資及籌資活動，其表達與揭露應依國際會計準則第七號規定辦理。</text:span></text:p>
            <text:p text:style-name="P40"><text:span text:style-name="T10">第二十二條</text:span><text:span text:style-name="T10"> <text:s text:c="3"/></text:span><text:span text:style-name="T4">財務報告為期詳盡表達財務狀況、財務績效及現金流量之資訊，對下列事項應加註釋：</text:span></text:p>
            <text:p text:style-name="P43">一、公司沿革及業務範圍說明。</text:p>
            <text:p text:style-name="P44"><text:span text:style-name="T10">二、</text:span><text:span text:style-name="T4">聲明財務報告依照本準則、有關法令（法令名稱）及國際財務報導準則、國際會計準則、解釋及解釋公告編製。</text:span></text:p>
            <text:p text:style-name="P42"><text:span text:style-name="T10">三、</text:span><text:span text:style-name="T4">通過財務報告之日期及通過之程序。</text:span></text:p>
            <text:p text:style-name="P44"><text:span text:style-name="T10">四、</text:span><text:span text:style-name="T4">已採用或尚未採用本會認可之新發布、修正後國際財務報導準則、國際會計準則、解釋及解釋公告之影響情形。</text:span></text:p>
            <text:p text:style-name="P45"><text:soft-page-break/><text:span text:style-name="T10">五、</text:span><text:span text:style-name="T4">對了解財務報告攸關之重大會計政策彙總說明及編製財務報告所採用之衡量基礎。</text:span></text:p>
            <text:p text:style-name="P44"><text:span text:style-name="T10">六、</text:span><text:span text:style-name="T4">重大會計判斷、估計及假設，以及與所作假設及估計不確定性其他主要來源有關之資訊。</text:span></text:p>
            <text:p text:style-name="P44"><text:span text:style-name="T10">七、</text:span><text:span text:style-name="T4">管理資本之目標、政策及程序，及資本結構之變動，包括資金、負債及權益等。</text:span></text:p>
            <text:p text:style-name="P44"><text:span text:style-name="T10">八、</text:span><text:span text:style-name="T4">會計處理因特殊原因變更而影響前後各期財務資料之比較者，應註明變更之理由與對財務報告之影響。</text:span></text:p>
            <text:p text:style-name="P44"><text:span text:style-name="T10">九、</text:span><text:span text:style-name="T4">財務報告所列金額，有註明評價基礎之必要者，應予註明。</text:span></text:p>
            <text:p text:style-name="P44"><text:span text:style-name="T10">十、</text:span><text:span text:style-name="T4">財務報告所列各項目，如受有法令、契約或其他約束之限制者，應註明其情形與時效及有關事項。</text:span></text:p>
            <text:p text:style-name="P46"><text:span text:style-name="T10">十一、</text:span><text:span text:style-name="T4">資產與負債區分流動與非流動之分類標準。</text:span></text:p>
            <text:p text:style-name="P46"><text:span text:style-name="T10">十二、</text:span><text:span text:style-name="T4">重大或有負債及未認列之合約承諾。</text:span></text:p>
            <text:p text:style-name="P46"><text:span text:style-name="T10">十三、</text:span><text:span text:style-name="T4">從事衍生工具交易之相關資訊。</text:span></text:p>
            <text:p text:style-name="P48"><text:span text:style-name="T10">十四、</text:span><text:span text:style-name="T4">依期貨交易法相關規定，應符合財務比率之限制及其執行情形。</text:span></text:p>
            <text:p text:style-name="P50"><text:span text:style-name="T10">十五、</text:span><text:span text:style-name="T4">專屬期貨商業務之特有風險。</text:span></text:p>
            <text:p text:style-name="P50"><text:span text:style-name="T10">十六、</text:span><text:span text:style-name="T4">對財務風險之管理目標及政策。</text:span></text:p>
            <text:p text:style-name="P50"><text:span text:style-name="T10">十七、</text:span><text:span text:style-name="T4">長短期債款之舉借。</text:span></text:p>
            <text:p text:style-name="P48"><text:span text:style-name="T10">十八、</text:span><text:span text:style-name="T4">主要資產之添置、擴充、營建、租賃、廢棄、閒置、出售、質押或轉讓。</text:span></text:p>
            <text:p text:style-name="P46"><text:span text:style-name="T10">十九、</text:span><text:span text:style-name="T4">對其他事業之主要投資。</text:span></text:p>
            <text:p text:style-name="P46"><text:span text:style-name="T10">二十、</text:span><text:span text:style-name="T4">與關係人之重大交易事項。</text:span></text:p>
            <text:p text:style-name="P46"><text:span text:style-name="T10">二十一、</text:span><text:span text:style-name="T4">重大災害損失。</text:span></text:p>
            <text:p text:style-name="P47"><text:span text:style-name="T10">二十二、</text:span><text:span text:style-name="T4">重大訴訟案件之進行或終結。</text:span></text:p>
            <text:p text:style-name="P47"><text:span text:style-name="T10">二十三、</text:span><text:span text:style-name="T4">重大契約之簽訂、完成、撤銷或失效。</text:span></text:p>
            <text:p text:style-name="P51"><text:span text:style-name="T10">二十四、</text:span><text:span text:style-name="T4">金融工具相關資訊。應依國際財務報導準則第七號規定揭露，包括金融工具對企業財務狀</text:span><text:soft-page-break/><text:span text:style-name="T4">況與績效重要性之揭露資訊；金融工具所產生暴險之質性及量化資訊等。</text:span></text:p>
            <text:p text:style-name="P51"><text:span text:style-name="T10">二十五、</text:span><text:span text:style-name="T4">客戶合約所產生之收入與現金流量之性質、金額、時間及不確定性之綜合資訊。應依國際財務報導準則第十五號規定揭露，包括客戶合約所認列之收入明細、合約餘額、履約義務、所作之重大判斷及判斷之改變，以及取得或履行客戶合約之成本中所認列之資產等。</text:span></text:p>
            <text:p text:style-name="P51"><text:span text:style-name="T10">二十六、</text:span><text:span text:style-name="T4">租賃攸關資訊。應依國際財務報導準則第十六號規定揭露，包括提供財務報告主要使用者用以評估該租賃對期貨商財務狀況、財務績效與現金流量之影響及租賃活動之質性與量化相關資訊。</text:span></text:p>
            <text:p text:style-name="P51"><text:span text:style-name="T10">二十七、</text:span><text:span text:style-name="T4">員工福利相關資訊。應依國際會計準則第十九號規定揭露，包括確定福利計畫對未來現金流量之金額、時點及不確定性之影響、人口統計假設變動與財務假設變動產生之精算損益、下一年度報導期間對計畫之預期提撥金等資訊。</text:span></text:p>
            <text:p text:style-name="P51"><text:span text:style-name="T10">二十八、</text:span><text:span text:style-name="T4">依國際財務報導準則第八號規定應揭露之部門財務資訊，包括每一應報導部門業務範圍、收入、損益等資訊。</text:span></text:p>
            <text:p text:style-name="P51"><text:span text:style-name="T10">二十九、</text:span><text:span text:style-name="T4">期貨商或其第三地區子公司在大陸地區投資資訊。</text:span></text:p>
            <text:p text:style-name="P49"><text:span text:style-name="T10">三十、</text:span><text:span text:style-name="T4">子公司持有母公司股份者，應分別列明子公司名稱、持有股數、金額及原因。</text:span></text:p>
            <text:p text:style-name="P52"><text:span text:style-name="T10">三十一、</text:span><text:span text:style-name="T4">私募有價證券者，應註明其種類、發行時間及金額。</text:span></text:p>
            <text:p text:style-name="P53"><text:span text:style-name="T10">三十二、</text:span><text:span text:style-name="T4">重大之組織調整及管理制度之重大改革。</text:span></text:p>
            <text:p text:style-name="P53"><text:soft-page-break/><text:span text:style-name="T10">三十三、</text:span><text:span text:style-name="T4">因政府法令變更而發生之重大影響。</text:span></text:p>
            <text:p text:style-name="P53"><text:span text:style-name="T10">三十四、</text:span><text:span text:style-name="T4">因停止營業而發生之重大影響。</text:span></text:p>
            <text:p text:style-name="P53"><text:span text:style-name="T10">三十五、</text:span><text:span text:style-name="T4">合併、受讓或讓與其他期貨商之全部營業。</text:span></text:p>
            <text:p text:style-name="P54"><text:span text:style-name="T10">三十六、</text:span><text:span text:style-name="T4">公允價值資訊。應依國際財務報導準則第十三號規定揭露，包括重複性或非重複性按公允價值衡量之資產及負債、公允價值之評價技術及參數或假設等輸入值、公允價值第三等級之相關資訊等。</text:span></text:p>
            <text:p text:style-name="P54"><text:span text:style-name="T10">三十七、</text:span><text:span text:style-name="T4">具重大影響之外幣資產與負債，包括貨幣性及非貨幣性項目之外幣暴險金額、幣別、匯率及貨幣性項目之兌換損益等。</text:span></text:p>
            <text:p text:style-name="P54"><text:span text:style-name="T10">三十八、</text:span><text:span text:style-name="T4">發放員工酬勞之股數計算基礎及員工、董事、監察人酬勞資訊：</text:span></text:p>
            <text:p text:style-name="P55"><text:span text:style-name="T10">（一）</text:span><text:span text:style-name="T4">章程規定之定額或比率（並敘明可自公開資訊觀測站查詢）。</text:span></text:p>
            <text:p text:style-name="P56"><text:span text:style-name="T10">（二）</text:span><text:span text:style-name="T4">本期估列數之估列基礎、配發股票股數計算基礎及實際配發金額若與估列數有差異時之會計處理。</text:span></text:p>
            <text:p text:style-name="P57"><text:span text:style-name="T10">（三）</text:span><text:span text:style-name="T4">前一年度實際配發情形（包括配發股數、金額及股價），若與認列金額有差異，應敘明差異數、原因及處理情形。</text:span></text:p>
            <text:p text:style-name="P58"><text:span text:style-name="T10">三十九、</text:span><text:span text:style-name="T4">資產負債表、綜合損益表、權益變動表及現金流量表各項目之補充資訊，包括可能影響期貨商未來現金流量之重大資訊，或其他為避免主要使用者之誤解，或有助於財務報告之公允表達所必須說明之事項。</text:span></text:p>
            <text:p text:style-name="P40"><text:span text:style-name="T10">第二十三條　　</text:span><text:span text:style-name="T4">財務報告對於資產負債表日至通過財務報告日間所發生之下列期後事項，應加註釋：</text:span></text:p>
            <text:p text:style-name="P60">一、資本結構之變動。</text:p>
            <text:p text:style-name="P60"><text:soft-page-break/>二、鉅額長短期債款之舉借。</text:p>
            <text:p text:style-name="P61"><text:span text:style-name="T10">三、</text:span><text:span text:style-name="T4">主要資產之添置、擴充、營建、租賃、廢棄、閒置、出售、質押或轉讓。</text:span></text:p>
            <text:p text:style-name="P59"><text:span text:style-name="T10">四、</text:span><text:span text:style-name="T4">對其他事業之主要投資。</text:span></text:p>
            <text:p text:style-name="P60">五、重大災害損失。</text:p>
            <text:p text:style-name="P59"><text:span text:style-name="T10">六、重大訴訟案件之進行或終結。</text:span></text:p>
            <text:p text:style-name="P59"><text:span text:style-name="T10">七、重大契約之簽訂、完成、撤銷或失效。</text:span></text:p>
            <text:p text:style-name="P59"><text:span text:style-name="T10">八、重大之組織調整及管理制度之重大改革。</text:span></text:p>
            <text:p text:style-name="P60">九、因政府法令變更而發生之重大影響。</text:p>
            <text:p text:style-name="P61"><text:span text:style-name="T10">十、</text:span><text:span text:style-name="T4">其他足以影響財務狀況、財務績效或現金流量之重</text:span><text:span text:style-name="T2">大</text:span><text:span text:style-name="T4">事故或措施。</text:span></text:p>
          </table:table-cell>
        </table:table-row>
        <table:table-row table:style-name="表格1.1">
          <table:table-cell table:style-name="表格1.A1" office:value-type="string">
            <text:p text:style-name="P41"><text:span text:style-name="T10">第四十一條　　</text:span><text:span text:style-name="T2">本準則除中華民國一百零三年九月十一日修正之第四條、第七條、第十二條第一項、第十三條至第十九條、第二十二條、第二十四條、第二十六條、第二十七條、第三十五條、第三十七條、第三十九條自一百零四會計年度施行，一百零六年二月十四日修正之第十四條、第十八條、第二十二條、第二十五條、第三十五條之一、第三十五條之二自一百零六會計年度施行，一百零六年九月十四日修正條文自一百零七會計年度施行，一百零七年七月三十日修正之第十四條第四項第三款、第四款、第六項、第十五條、第二十二條、第二十九條自一百零八會計年度施行，一百零九年三月十八日修正條文自一百零九會計年度施行</text:span><text:span text:style-name="T10">，一百十一年十一月二十四日修正</text:span><text:span text:style-name="T13">之第十二條自一百十一會計年度施行、第十條及第十四條</text:span><text:span text:style-name="T2">第四項第一款第二目</text:span><text:span text:style-name="T13">自一百十二會計年度施行</text:span><text:span text:style-name="T2">外，自發布日施行。</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style:font-family-generic="script" fo:font-size="10pt" style:font-name-asian="標楷體" style:font-family-asian="標楷體" style:font-family-generic-asian="scri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236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text-underline-style="none"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7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081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發行人財務報告編製準則部分條文修正條文</dc:title>
    <dc:subject/>
    <meta:keyword/>
    <meta:initial-creator>sophia</meta:initial-creator>
    <meta:creation-date>2022-11-22T19:46:00</meta:creation-date>
    <dc:date>2022-11-22T19:55:49.213000000</dc:date>
    <meta:print-date>2022-11-15T12:14:00</meta:print-date>
    <meta:editing-cycles>5</meta:editing-cycles>
    <meta:editing-duration>PT2M21S</meta:editing-duration>
    <meta:document-statistic meta:table-count="1" meta:image-count="0" meta:object-count="0" meta:page-count="21" meta:paragraph-count="232" meta:word-count="11643" meta:character-count="11679" meta:non-whitespace-character-count="11656"/>
    <meta:generator>NDC_ODF_Application_Tools/2.0.2$Windows_X86_64 LibreOffice_project/c2aef257b421fc89732e65db8501f993adb40c83</meta:generator>
  </office:meta>
</office:document-meta>
</file>