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細明體" svg:font-family="華康細明體" style:font-family-generic="modern"/>
    <style:font-face style:name="細明體" svg:font-family="細明體" style:font-family-generic="modern" style:font-pitch="fixed"/>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TML_20_預設格式">
      <style:paragraph-properties fo:margin-left="2.469cm" fo:margin-right="0cm" fo:line-height="0.706cm" fo:text-align="justify" style:justify-single-word="false" fo:text-indent="-2.469cm" style:auto-text-indent="false" style:punctuation-wrap="simple" style:snap-to-layout-grid="false">
        <style:tab-stops>
          <style:tab-stop style:position="-0.22cm"/>
          <style:tab-stop style:position="0.071cm"/>
          <style:tab-stop style:position="0.762cm"/>
          <style:tab-stop style:position="2.378cm"/>
          <style:tab-stop style:position="3.993cm"/>
          <style:tab-stop style:position="5.609cm"/>
          <style:tab-stop style:position="7.225cm"/>
          <style:tab-stop style:position="8.841cm"/>
          <style:tab-stop style:position="10.456cm"/>
          <style:tab-stop style:position="12.072cm"/>
          <style:tab-stop style:position="13.688cm"/>
          <style:tab-stop style:position="15.304cm"/>
          <style:tab-stop style:position="16.919cm"/>
          <style:tab-stop style:position="18.535cm"/>
          <style:tab-stop style:position="20.151cm"/>
          <style:tab-stop style:position="21.766cm"/>
          <style:tab-stop style:position="23.382cm"/>
        </style:tab-stops>
      </style:paragraph-properties>
      <style:text-properties fo:color="#000000" style:font-name="標楷體" fo:font-size="14pt" fo:letter-spacing="0.035cm" fo:language="zh" fo:country="TW" fo:font-weight="bold" style:font-name-asian="標楷體" style:font-size-asian="14pt" style:font-weight-asian="bold" style:font-name-complex="標楷體" style:font-size-complex="14pt"/>
    </style:style>
    <style:style style:name="P3" style:family="paragraph" style:parent-style-name="HTML_20_預設格式">
      <style:paragraph-properties fo:margin-left="3.457cm" fo:margin-right="0cm" fo:line-height="0.706cm" fo:text-align="justify" style:justify-single-word="false" fo:text-indent="-3.457cm" style:auto-text-indent="false" style:punctuation-wrap="simple" style:snap-to-layout-grid="false">
        <style:tab-stops>
          <style:tab-stop style:position="-0.917cm"/>
          <style:tab-stop style:position="-0.226cm"/>
          <style:tab-stop style:position="0.044cm"/>
          <style:tab-stop style:position="1.39cm"/>
          <style:tab-stop style:position="3.006cm"/>
          <style:tab-stop style:position="4.621cm"/>
          <style:tab-stop style:position="6.237cm"/>
          <style:tab-stop style:position="7.853cm"/>
          <style:tab-stop style:position="9.469cm"/>
          <style:tab-stop style:position="11.084cm"/>
          <style:tab-stop style:position="12.7cm"/>
          <style:tab-stop style:position="14.316cm"/>
          <style:tab-stop style:position="15.931cm"/>
          <style:tab-stop style:position="17.547cm"/>
          <style:tab-stop style:position="19.163cm"/>
          <style:tab-stop style:position="20.779cm"/>
          <style:tab-stop style:position="22.394cm"/>
        </style:tab-stops>
      </style:paragraph-properties>
      <style:text-properties style:font-name="標楷體" fo:font-size="14pt" style:font-name-asian="標楷體" style:font-size-asian="14pt" style:font-name-complex="標楷體" style:font-size-complex="14pt"/>
    </style:style>
    <style:style style:name="P4" style:family="paragraph" style:parent-style-name="HTML_20_預設格式">
      <style:paragraph-properties fo:margin-left="3.457cm" fo:margin-right="0cm" fo:line-height="0.706cm" fo:text-align="justify" style:justify-single-word="false" fo:text-indent="-3.457cm" style:auto-text-indent="false" style:punctuation-wrap="simple" style:snap-to-layout-grid="false">
        <style:tab-stops>
          <style:tab-stop style:position="-0.917cm"/>
          <style:tab-stop style:position="-0.226cm"/>
          <style:tab-stop style:position="0.044cm"/>
          <style:tab-stop style:position="1.39cm"/>
          <style:tab-stop style:position="3.006cm"/>
          <style:tab-stop style:position="4.621cm"/>
          <style:tab-stop style:position="6.237cm"/>
          <style:tab-stop style:position="7.853cm"/>
          <style:tab-stop style:position="9.469cm"/>
          <style:tab-stop style:position="11.084cm"/>
          <style:tab-stop style:position="12.7cm"/>
          <style:tab-stop style:position="14.316cm"/>
          <style:tab-stop style:position="15.931cm"/>
          <style:tab-stop style:position="17.547cm"/>
          <style:tab-stop style:position="19.163cm"/>
          <style:tab-stop style:position="20.779cm"/>
          <style:tab-stop style:position="22.394cm"/>
        </style:tab-stops>
      </style:paragraph-properties>
      <style:text-properties style:font-name="標楷體" fo:font-size="14pt" officeooo:paragraph-rsid="000ba9fc" style:font-name-asian="標楷體" style:font-size-asian="14pt" style:font-name-complex="標楷體" style:font-size-complex="14pt"/>
    </style:style>
    <style:style style:name="P5" style:family="paragraph" style:parent-style-name="HTML_20_預設格式">
      <style:paragraph-properties fo:margin-left="3.501cm" fo:margin-right="0cm" fo:line-height="0.706cm" fo:text-align="justify" style:justify-single-word="false" fo:text-indent="0.998cm" style:auto-text-indent="false" style:punctuation-wrap="simple" style:snap-to-layout-grid="false">
        <style:tab-stops>
          <style:tab-stop style:position="-1.886cm"/>
          <style:tab-stop style:position="-0.961cm"/>
          <style:tab-stop style:position="-0.27cm"/>
          <style:tab-stop style:position="0cm"/>
          <style:tab-stop style:position="1.346cm"/>
          <style:tab-stop style:position="2.962cm"/>
          <style:tab-stop style:position="4.577cm"/>
          <style:tab-stop style:position="6.193cm"/>
          <style:tab-stop style:position="7.809cm"/>
          <style:tab-stop style:position="9.424cm"/>
          <style:tab-stop style:position="11.04cm"/>
          <style:tab-stop style:position="12.656cm"/>
          <style:tab-stop style:position="14.272cm"/>
          <style:tab-stop style:position="15.887cm"/>
          <style:tab-stop style:position="17.503cm"/>
          <style:tab-stop style:position="19.119cm"/>
          <style:tab-stop style:position="20.735cm"/>
          <style:tab-stop style:position="22.35cm"/>
        </style:tab-stops>
      </style:paragraph-properties>
      <style:text-properties style:font-name="標楷體" fo:font-size="14pt" style:font-name-asian="標楷體" style:font-size-asian="14pt" style:font-name-complex="標楷體" style:font-size-complex="14pt"/>
    </style:style>
    <style:style style:name="P6" style:family="paragraph" style:parent-style-name="HTML_20_預設格式">
      <style:paragraph-properties fo:margin-left="3.501cm" fo:margin-right="0cm" fo:line-height="0.706cm" fo:text-align="justify" style:justify-single-word="false" fo:text-indent="0.998cm" style:auto-text-indent="false" style:punctuation-wrap="simple" style:snap-to-layout-grid="false">
        <style:tab-stops>
          <style:tab-stop style:position="-1.886cm"/>
          <style:tab-stop style:position="-0.961cm"/>
          <style:tab-stop style:position="-0.27cm"/>
          <style:tab-stop style:position="0cm"/>
          <style:tab-stop style:position="1.346cm"/>
          <style:tab-stop style:position="2.962cm"/>
          <style:tab-stop style:position="4.577cm"/>
          <style:tab-stop style:position="6.193cm"/>
          <style:tab-stop style:position="7.809cm"/>
          <style:tab-stop style:position="9.424cm"/>
          <style:tab-stop style:position="11.04cm"/>
          <style:tab-stop style:position="12.656cm"/>
          <style:tab-stop style:position="14.272cm"/>
          <style:tab-stop style:position="15.887cm"/>
          <style:tab-stop style:position="17.503cm"/>
          <style:tab-stop style:position="19.119cm"/>
          <style:tab-stop style:position="20.735cm"/>
          <style:tab-stop style:position="22.35cm"/>
        </style:tab-stops>
      </style:paragraph-properties>
      <style:text-properties style:font-name="標楷體" fo:font-size="14pt" officeooo:paragraph-rsid="000ba9fc" style:font-name-asian="標楷體" style:font-size-asian="14pt" style:font-name-complex="標楷體" style:font-size-complex="14pt"/>
    </style:style>
    <style:style style:name="P7" style:family="paragraph" style:parent-style-name="HTML_20_預設格式">
      <style:paragraph-properties fo:margin-left="5.644cm" fo:margin-right="0cm" fo:line-height="0.706cm" fo:text-align="justify" style:justify-single-word="false" fo:text-indent="-0.988cm" style:auto-text-indent="false" style:punctuation-wrap="simple" style:snap-to-layout-grid="false">
        <style:tab-stops>
          <style:tab-stop style:position="-4.029cm"/>
          <style:tab-stop style:position="-3.644cm"/>
          <style:tab-stop style:position="-3.104cm"/>
          <style:tab-stop style:position="-2.413cm"/>
          <style:tab-stop style:position="-0.797cm"/>
          <style:tab-stop style:position="0.818cm"/>
          <style:tab-stop style:position="2.434cm"/>
          <style:tab-stop style:position="4.05cm"/>
          <style:tab-stop style:position="5.666cm"/>
          <style:tab-stop style:position="7.281cm"/>
          <style:tab-stop style:position="8.897cm"/>
          <style:tab-stop style:position="10.513cm"/>
          <style:tab-stop style:position="12.129cm"/>
          <style:tab-stop style:position="13.744cm"/>
          <style:tab-stop style:position="15.36cm"/>
          <style:tab-stop style:position="16.976cm"/>
          <style:tab-stop style:position="18.591cm"/>
          <style:tab-stop style:position="20.207cm"/>
        </style:tab-stops>
      </style:paragraph-properties>
      <style:text-properties style:font-name="標楷體" fo:font-size="14pt" style:font-name-asian="標楷體" style:font-size-asian="14pt" style:font-name-complex="標楷體" style:font-size-complex="14pt"/>
    </style:style>
    <style:style style:name="P8" style:family="paragraph" style:parent-style-name="HTML_20_預設格式" style:master-page-name="">
      <loext:graphic-properties draw:fill="none"/>
      <style:paragraph-properties fo:margin-left="3cm" fo:margin-right="0cm" fo:line-height="0.706cm" fo:text-align="justify" style:justify-single-word="false" fo:orphans="2" fo:widows="2" fo:hyphenation-ladder-count="no-limit" fo:text-indent="-3cm" style:auto-text-indent="false" style:page-number="auto" fo:background-color="transparent" style:punctuation-wrap="simple" style:snap-to-layout-grid="false">
        <style:tab-stops>
          <style:tab-stop style:position="-0.917cm"/>
          <style:tab-stop style:position="-0.226cm"/>
          <style:tab-stop style:position="0.044cm"/>
          <style:tab-stop style:position="1.39cm"/>
          <style:tab-stop style:position="3.006cm"/>
          <style:tab-stop style:position="4.621cm"/>
          <style:tab-stop style:position="6.237cm"/>
          <style:tab-stop style:position="7.853cm"/>
          <style:tab-stop style:position="9.469cm"/>
          <style:tab-stop style:position="11.084cm"/>
          <style:tab-stop style:position="12.7cm"/>
          <style:tab-stop style:position="14.316cm"/>
          <style:tab-stop style:position="15.931cm"/>
          <style:tab-stop style:position="17.547cm"/>
          <style:tab-stop style:position="19.163cm"/>
          <style:tab-stop style:position="20.779cm"/>
          <style:tab-stop style:position="22.394cm"/>
        </style:tab-stops>
      </style:paragraph-properties>
      <style:text-properties style:font-name="標楷體" fo:font-size="14pt" officeooo:paragraph-rsid="00089932" style:font-name-asian="標楷體" style:font-size-asian="14pt" style:font-name-complex="標楷體" style:font-size-complex="14pt" fo:hyphenate="false"/>
    </style:style>
    <style:style style:name="P9" style:family="paragraph" style:parent-style-name="HTML_20_預設格式">
      <style:paragraph-properties fo:margin-left="1.976cm" fo:margin-right="0cm" fo:line-height="0.706cm" fo:text-align="justify" style:justify-single-word="false" fo:text-indent="-1.976cm" style:auto-text-indent="false" style:punctuation-wrap="simple" style:snap-to-layout-grid="false">
        <style:tab-stops>
          <style:tab-stop style:position="0.025cm"/>
          <style:tab-stop style:position="0.564cm"/>
          <style:tab-stop style:position="1.256cm"/>
          <style:tab-stop style:position="2.872cm"/>
          <style:tab-stop style:position="4.487cm"/>
          <style:tab-stop style:position="6.103cm"/>
          <style:tab-stop style:position="7.719cm"/>
          <style:tab-stop style:position="9.335cm"/>
          <style:tab-stop style:position="10.95cm"/>
          <style:tab-stop style:position="12.566cm"/>
          <style:tab-stop style:position="14.182cm"/>
          <style:tab-stop style:position="15.797cm"/>
          <style:tab-stop style:position="17.413cm"/>
          <style:tab-stop style:position="19.029cm"/>
          <style:tab-stop style:position="20.645cm"/>
          <style:tab-stop style:position="22.26cm"/>
          <style:tab-stop style:position="23.876cm"/>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HTML_20_預設格式">
      <loext:graphic-properties draw:fill="none"/>
      <style:paragraph-properties fo:margin-left="2.499cm" fo:margin-right="0cm" fo:line-height="0.706cm" fo:orphans="2" fo:widows="2" fo:hyphenation-ladder-count="no-limit" fo:text-indent="1cm" style:auto-text-indent="false" fo:background-color="transparent" style:punctuation-wrap="simple" style:snap-to-layout-grid="false">
        <style:tab-stops>
          <style:tab-stop style:position="-0.385cm"/>
          <style:tab-stop style:position="0cm"/>
          <style:tab-stop style:position="0.54cm"/>
          <style:tab-stop style:position="1.231cm"/>
          <style:tab-stop style:position="2.847cm"/>
          <style:tab-stop style:position="4.463cm"/>
          <style:tab-stop style:position="6.078cm"/>
          <style:tab-stop style:position="7.694cm"/>
          <style:tab-stop style:position="9.31cm"/>
          <style:tab-stop style:position="10.926cm"/>
          <style:tab-stop style:position="12.541cm"/>
          <style:tab-stop style:position="14.157cm"/>
          <style:tab-stop style:position="15.773cm"/>
          <style:tab-stop style:position="17.388cm"/>
          <style:tab-stop style:position="19.004cm"/>
          <style:tab-stop style:position="20.62cm"/>
          <style:tab-stop style:position="22.236cm"/>
          <style:tab-stop style:position="23.851cm"/>
        </style:tab-stops>
      </style:paragraph-properties>
      <style:text-properties style:font-name="標楷體" fo:font-size="14pt" officeooo:paragraph-rsid="0008b7ea" style:font-name-asian="標楷體" style:font-size-asian="14pt" style:font-name-complex="標楷體" style:font-size-complex="14pt" fo:hyphenate="false"/>
    </style:style>
    <style:style style:name="P11" style:family="paragraph" style:parent-style-name="HTML_20_預設格式" style:master-page-name="">
      <loext:graphic-properties draw:fill="none"/>
      <style:paragraph-properties fo:margin-left="1.401cm" fo:margin-right="0cm" fo:line-height="0.706cm" fo:text-align="justify" style:justify-single-word="false" fo:orphans="2" fo:widows="2" fo:hyphenation-ladder-count="no-limit" fo:text-indent="-1.401cm" style:auto-text-indent="false" style:page-number="auto" fo:background-color="transparent" style:punctuation-wrap="simple" style:snap-to-layout-grid="false">
        <style:tab-stops>
          <style:tab-stop style:position="0.423cm"/>
          <style:tab-stop style:position="0.529cm"/>
          <style:tab-stop style:position="0.564cm"/>
          <style:tab-stop style:position="0.635cm"/>
          <style:tab-stop style:position="1.256cm"/>
          <style:tab-stop style:position="2.872cm"/>
          <style:tab-stop style:position="4.487cm"/>
          <style:tab-stop style:position="6.103cm"/>
          <style:tab-stop style:position="7.719cm"/>
          <style:tab-stop style:position="9.335cm"/>
          <style:tab-stop style:position="10.95cm"/>
          <style:tab-stop style:position="12.566cm"/>
          <style:tab-stop style:position="14.182cm"/>
          <style:tab-stop style:position="15.797cm"/>
          <style:tab-stop style:position="17.413cm"/>
          <style:tab-stop style:position="19.029cm"/>
          <style:tab-stop style:position="20.645cm"/>
          <style:tab-stop style:position="22.26cm"/>
          <style:tab-stop style:position="23.876cm"/>
        </style:tab-stops>
      </style:paragraph-properties>
      <style:text-properties style:font-name="標楷體" fo:font-size="14pt" officeooo:paragraph-rsid="0008b7ea" style:font-name-asian="標楷體" style:font-size-asian="14pt" style:font-name-complex="標楷體" style:font-size-complex="14pt" fo:hyphenate="false"/>
    </style:style>
    <style:style style:name="P12" style:family="paragraph" style:parent-style-name="HTML_20_預設格式" style:master-page-name="">
      <loext:graphic-properties draw:fill="none"/>
      <style:paragraph-properties fo:margin-left="3.5cm" fo:margin-right="0cm" fo:line-height="0.706cm" fo:text-align="justify" style:justify-single-word="false" fo:orphans="2" fo:widows="2" fo:hyphenation-ladder-count="no-limit" fo:text-indent="-1cm" style:auto-text-indent="false" style:page-number="auto" fo:background-color="transparent" style:punctuation-wrap="simple" style:snap-to-layout-grid="false">
        <style:tab-stops>
          <style:tab-stop style:position="-4.029cm"/>
          <style:tab-stop style:position="-3.644cm"/>
          <style:tab-stop style:position="-3.104cm"/>
          <style:tab-stop style:position="-2.413cm"/>
          <style:tab-stop style:position="-0.797cm"/>
          <style:tab-stop style:position="0.818cm"/>
          <style:tab-stop style:position="2.434cm"/>
          <style:tab-stop style:position="4.05cm"/>
          <style:tab-stop style:position="5.666cm"/>
          <style:tab-stop style:position="7.281cm"/>
          <style:tab-stop style:position="8.897cm"/>
          <style:tab-stop style:position="10.513cm"/>
          <style:tab-stop style:position="12.129cm"/>
          <style:tab-stop style:position="13.744cm"/>
          <style:tab-stop style:position="15.36cm"/>
          <style:tab-stop style:position="16.976cm"/>
          <style:tab-stop style:position="18.591cm"/>
          <style:tab-stop style:position="20.207cm"/>
        </style:tab-stops>
      </style:paragraph-properties>
      <style:text-properties style:font-name="標楷體" fo:font-size="14pt" officeooo:paragraph-rsid="000f5a20" style:font-name-asian="標楷體" style:font-size-asian="14pt" style:font-name-complex="標楷體" style:font-size-complex="14pt" fo:hyphenate="false"/>
    </style:style>
    <style:style style:name="P13" style:family="paragraph" style:parent-style-name="HTML_20_預設格式">
      <loext:graphic-properties draw:fill="none"/>
      <style:paragraph-properties fo:margin-left="3.5cm" fo:margin-right="0cm" fo:line-height="0.706cm" fo:text-align="justify" style:justify-single-word="false" fo:orphans="2" fo:widows="2" fo:hyphenation-ladder-count="no-limit" fo:text-indent="-1cm" style:auto-text-indent="false" fo:background-color="transparent" style:punctuation-wrap="simple" style:snap-to-layout-grid="false">
        <style:tab-stops>
          <style:tab-stop style:position="-4.029cm"/>
          <style:tab-stop style:position="-3.644cm"/>
          <style:tab-stop style:position="-3.104cm"/>
          <style:tab-stop style:position="-2.413cm"/>
          <style:tab-stop style:position="-0.797cm"/>
          <style:tab-stop style:position="0.818cm"/>
          <style:tab-stop style:position="2.434cm"/>
          <style:tab-stop style:position="4.05cm"/>
          <style:tab-stop style:position="5.666cm"/>
          <style:tab-stop style:position="7.281cm"/>
          <style:tab-stop style:position="8.897cm"/>
          <style:tab-stop style:position="10.513cm"/>
          <style:tab-stop style:position="12.129cm"/>
          <style:tab-stop style:position="13.744cm"/>
          <style:tab-stop style:position="15.36cm"/>
          <style:tab-stop style:position="16.976cm"/>
          <style:tab-stop style:position="18.591cm"/>
          <style:tab-stop style:position="20.207cm"/>
        </style:tab-stops>
      </style:paragraph-properties>
      <style:text-properties style:font-name="標楷體" fo:font-size="14pt" officeooo:paragraph-rsid="000f5a20" style:font-name-asian="標楷體" style:font-size-asian="14pt" style:font-name-complex="標楷體" style:font-size-complex="14pt" fo:hyphenate="false"/>
    </style:style>
    <style:style style:name="P14" style:family="paragraph" style:parent-style-name="HTML_20_預設格式" style:master-page-name="">
      <loext:graphic-properties draw:fill="none"/>
      <style:paragraph-properties fo:margin-left="2.499cm" fo:margin-right="0cm" fo:line-height="0.706cm" fo:orphans="2" fo:widows="2" fo:hyphenation-ladder-count="no-limit" fo:text-indent="1cm" style:auto-text-indent="false" style:page-number="auto" fo:background-color="transparent" style:punctuation-wrap="simple" style:snap-to-layout-grid="false">
        <style:tab-stops>
          <style:tab-stop style:position="-0.385cm"/>
          <style:tab-stop style:position="0cm"/>
          <style:tab-stop style:position="0.54cm"/>
          <style:tab-stop style:position="1.231cm"/>
          <style:tab-stop style:position="2.847cm"/>
          <style:tab-stop style:position="4.463cm"/>
          <style:tab-stop style:position="6.078cm"/>
          <style:tab-stop style:position="7.694cm"/>
          <style:tab-stop style:position="9.31cm"/>
          <style:tab-stop style:position="10.926cm"/>
          <style:tab-stop style:position="12.541cm"/>
          <style:tab-stop style:position="14.157cm"/>
          <style:tab-stop style:position="15.773cm"/>
          <style:tab-stop style:position="17.388cm"/>
          <style:tab-stop style:position="19.004cm"/>
          <style:tab-stop style:position="20.62cm"/>
          <style:tab-stop style:position="22.236cm"/>
          <style:tab-stop style:position="23.851cm"/>
        </style:tab-stops>
      </style:paragraph-properties>
      <style:text-properties style:font-name="標楷體" fo:font-size="14pt" officeooo:paragraph-rsid="0008b7ea" style:font-name-asian="標楷體" style:font-size-asian="14pt" style:font-name-complex="標楷體" style:font-size-complex="14pt" fo:hyphenate="false"/>
    </style:style>
    <style:style style:name="P15" style:family="paragraph" style:parent-style-name="Text_20_body" style:master-page-name="MP0">
      <style:paragraph-properties fo:margin-left="0cm" fo:margin-right="-0.004cm" fo:text-align="justify" style:justify-single-word="false" fo:text-indent="0cm" style:auto-text-indent="false" style:page-number="auto" fo:break-before="page" style:punctuation-wrap="simple"/>
      <style:text-properties officeooo:paragraph-rsid="00089932"/>
    </style:style>
    <style:style style:name="T1" style:family="text">
      <style:text-properties style:font-name="標楷體" style:font-name-asian="標楷體" style:font-name-complex="標楷體"/>
    </style:style>
    <style:style style:name="T2" style:family="text">
      <style:text-properties style:font-name="標楷體" style:font-name-complex="標楷體"/>
    </style:style>
    <style:style style:name="T3" style:family="text">
      <style:text-properties fo:color="#000000" fo:font-size="20pt" fo:letter-spacing="0.035cm" style:font-name-asian="標楷體" style:font-size-asian="20pt" style:font-size-complex="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預設段落字型"><text:span text:style-name="T3">發行人發行認購（售）權證處理準則第七條修正條文</text:span></text:span></text:p>
      <text:p text:style-name="P2"/>
      <text:p text:style-name="P9"/>
      <text:p text:style-name="P8"/>
      <text:p text:style-name="P11">第七條 <text:s text:c="3"/>發行人申請發行認購（售）權證之資格認可，如有下列情形之一，本會得不予認可；已認可者，本會得撤銷或廢止其資格認可：</text:p>
      <text:p text:style-name="P12">一、申請書件不完備，經本會限期補正，逾期不能完成補正者。</text:p>
      <text:p text:style-name="P13">二、申請事項有違反法令或虛偽隱匿情事者。</text:p>
      <text:p text:style-name="P13">三、<text:tab/>重大喪失債信情事，尚未了結或了結後尚未逾四年者。</text:p>
      <text:p text:style-name="P13">四、<text:tab/>無適當之風險管理措施者。</text:p>
      <text:p text:style-name="P13">五、<text:tab/>曾發行認購（售）權證而有無法履約之情事者。</text:p>
      <text:p text:style-name="P13">六、<text:tab/>最近一年內未能依證券交易所或櫃檯買賣中心認購（售）權證相關規定辦理，且無法於限期內改善者。</text:p>
      <text:p text:style-name="P13">七、<text:tab/>未依一般公認會計原則編製財務報告或其內部控制制度未能有效執行者。</text:p>
      <text:p text:style-name="P13">八、<text:tab/>違反前條規定，或其申報事項經評估對其財務狀況有重大影響之虞者。</text:p>
      <text:p text:style-name="P13">九、<text:tab/>有足以影響公司財務業務之重大權益糾紛情事，尚未解決或改善者。</text:p>
      <text:p text:style-name="P13">十、<text:tab/>有事實證明其財務或業務有重大異常情事者。</text:p>
      <text:p text:style-name="P13">十一、未符合第五條第二項或第三項規定者。</text:p>
      <text:p text:style-name="P13">十二、其他本會為保護公益認為有必要者。</text:p>
      <text:p text:style-name="P13"/>
      <text:p text:style-name="P13"/>
      <text:p text:style-name="P14"><text:span text:style-name="預設段落字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細明體" svg:font-family="華康細明體" style:font-family-generic="modern"/>
    <style:font-face style:name="細明體" svg:font-family="細明體" style:font-family-generic="modern" style:font-pitch="fixed"/>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本文" style:family="paragraph" style:parent-style-name="Text_20_body">
      <style:paragraph-properties fo:margin-left="0cm" fo:margin-right="0.351cm" fo:text-align="center" style:justify-single-word="false" fo:hyphenation-ladder-count="no-limit" fo:text-indent="0cm" style:auto-text-indent="false" style:snap-to-layout-grid="false"/>
      <style:text-properties fo:font-size="16pt" style:font-name-asian="標楷體" style:font-family-asian="標楷體" style:font-family-generic-asian="script" style:font-pitch-asian="fixed" style:font-size-asian="16pt" fo:hyphenate="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_20_字元_20_字元" style:display-name="字元 字元 字元 字元" style:family="paragraph" style:parent-style-name="Text_20_body">
      <style:paragraph-properties fo:margin-top="0cm" fo:margin-bottom="0.282cm" loext:contextual-spacing="false" fo:line-height="0.423cm" fo:orphans="2" fo:widows="2"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分項段落" style:family="paragraph" style:parent-style-name="Text_20_body" style:list-style-name="LFO1">
      <style:paragraph-properties fo:hyphenation-ladder-count="no-limit" style:snap-to-layout-grid="false"/>
      <style:text-properties fo:font-size="16pt" style:font-name-asian="標楷體" style:font-family-asian="標楷體" style:font-family-generic-asian="script" style:font-pitch-asian="fixed" style:font-size-asian="16pt" style:font-size-complex="10pt" fo:hyphenate="false"/>
    </style:style>
    <style:style style:name="表格第一列_28_文字分散_29_" style:display-name="表格第一列(文字分散)" style:family="paragraph" style:parent-style-name="Text_20_body" style:next-style-name="Text_20_body">
      <style:paragraph-properties fo:margin-left="0.185cm" fo:margin-right="0.185cm" fo:line-height="0.556cm" fo:text-align="justify" style:justify-single-word="false" fo:hyphenation-ladder-count="no-limit" fo:text-indent="0cm" style:auto-text-indent="false" style:text-autospace="none" style:punctuation-wrap="simple" style:vertical-align="middle">
        <style:tab-stops/>
      </style:paragraph-properties>
      <style:text-properties style:font-name="華康細明體" fo:font-family="華康細明體" style:font-family-generic="modern" fo:font-size="10.5pt" style:font-name-asian="華康細明體" style:font-family-asian="華康細明體" style:font-family-generic-asian="modern" style:font-size-asian="10.5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 style:font-family-complex="Calibri" style:font-family-generic-complex="roman" style:font-pitch-complex="variable" style:font-size-complex="11pt" style:language-complex="ar" style:country-complex="SA"/>
    </style:style>
    <style:style style:name="預設段落字型" style:family="text"/>
    <style:style style:name="WW8Num1z0" style:family="text">
      <style:text-properties style:font-name-complex="Times New Roman" style:font-family-complex="'Times New Roman'" style:font-family-generic-complex="roman" style:font-pitch-complex="variable"/>
    </style:style>
    <style:style style:name="WW8Num1z2" style:family="text">
      <style:text-properties fo:color="#000000" fo:font-weight="normal" style:font-weight-asian="normal"/>
    </style:style>
    <style:style style:name="WW8Num1z3"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2"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font-family-complex="'Times New Roman'" style:font-family-generic-complex="roman" style:font-pitch-complex="variable"/>
    </style:style>
    <style:style style:name="WW8Num18z2" style:family="text">
      <style:text-properties fo:color="#000000" fo:font-weight="normal" style:font-weight-asian="normal"/>
    </style:style>
    <style:style style:name="WW8Num18z3" style:family="text">
      <style:text-properties style:font-name-complex="Times New Roman" style:font-family-complex="'Times New Roman'" style:font-family-generic-complex="roman" style:font-pitch-complex="variable"/>
    </style:style>
    <style:style style:name="WW8Num19z0"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style:style>
    <style:style style:name="WW8Num19z1" style:family="text">
      <style:text-properties fo:color="#000000"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style:style>
    <style:style style:name="WW8Num19z5"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2" style:family="text">
      <style:text-properties style:font-name-complex="Times New Roman" style:font-family-complex="'Times New Roman'" style:font-family-generic-complex="roman" style:font-pitch-complex="variable"/>
    </style:style>
    <style:style style:name="WW8Num23z0" style:family="text">
      <style:text-properties fo:color="#000000"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text-properties fo:color="#000000" fo:font-weight="normal" style:font-weight-asian="normal"/>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fo:color="#000000"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style style:name="WW8Num33z1" style:family="text">
      <style:text-properties fo:color="#000000" fo:font-weight="normal" style:font-weight-asian="normal"/>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omplex="Times New Roman" style:font-family-complex="'Times New Roman'" style:font-family-generic-complex="roman" style:font-pitch-complex="variable"/>
    </style:style>
    <style:style style:name="WW8Num35z1" style:family="text">
      <style:text-properties fo:color="#000000" style:font-name-complex="Times New Roman" style:font-family-complex="'Times New Roman'" style:font-family-generic-complex="roman" style:font-pitch-complex="variable"/>
    </style:style>
    <style:style style:name="WW8Num35z2" style:family="text">
      <style:text-properties fo:color="#000000" fo:font-weight="normal" style:font-weight-asian="normal"/>
    </style:style>
    <style:style style:name="WW8Num35z3" style:family="text">
      <style:text-properties style:font-name-complex="Times New Roman" style:font-family-complex="'Times New Roman'" style:font-family-generic-complex="roman" style:font-pitch-complex="variable"/>
    </style:style>
    <style:style style:name="WW8Num36z0" style:family="text">
      <style:text-properties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mplex="Times New Roman" style:font-family-complex="'Times New Roman'" style:font-family-generic-complex="roman"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text-properties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omplex="Times New Roman" style:font-family-complex="'Times New Roman'" style:font-family-generic-complex="roman" style:font-pitch-complex="variable"/>
    </style:style>
    <style:style style:name="WW8Num40z1" style:family="text">
      <style:text-properties style:font-name-complex="Times New Roman" style:font-family-complex="'Times New Roman'" style:font-family-generic-complex="roman" style:font-pitch-complex="variable"/>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complex="Times New Roman" style:font-family-complex="'Times New Roman'" style:font-family-generic-complex="roman" style:font-pitch-complex="variable"/>
    </style:style>
    <style:style style:name="WW8Num45z1" style:family="text">
      <style:text-properties style:font-name-complex="Times New Roman" style:font-family-complex="'Times New Roman'" style:font-family-generic-complex="roman" style:font-pitch-complex="variable"/>
    </style:style>
    <style:style style:name="超連結" style:family="text">
      <style:text-properties fo:color="#0033cc" style:text-underline-style="none"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style:font-family-generic="modern" style:font-pitch="fixed" fo:font-size="12pt" fo:language="en" fo:country="US" style:font-name-asian="細明體" style:font-family-asian="細明體" style:font-family-generic-asian="modern" style:font-pitch-asian="fixed" style:font-size-asian="12pt" style:language-asian="zh" style:country-asian="TW" style:font-name-complex="Times New Roman" style:font-family-complex="'Times New Roman'" style:font-family-generic-complex="roman" style:font-pitch-complex="variable"/>
    </style:style>
    <style:style style:name="頁尾_20_字元" style:display-name="頁尾 字元" style:family="text">
      <style:text-properties style:letter-kerning="true"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本文_20_字元" style:display-name="本文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style>
    <style:style style:name="本文縮排_20_字元" style:display-name="本文縮排 字元" style:family="text">
      <style:text-properties fo:font-size="12pt" style:font-size-asian="12pt" style:font-name-complex="Times New Roman" style:font-family-complex="'Times New Roman'" style:font-family-generic-complex="roman" style:font-pitch-complex="variable" style:font-size-complex="12pt"/>
    </style:style>
    <style:style style:name="強調斜體" style:family="text">
      <style:text-properties fo:color="#cc0033" fo:font-style="normal" fo:font-weight="normal" style:font-style-asian="normal" style:font-weight-asian="normal" style:font-style-complex="normal" style:font-weight-complex="normal"/>
    </style:style>
    <style:style style:name="st" style:family="text" style:parent-style-name="預設段落字型"/>
    <style:style style:name="st1" style:family="text" style:parent-style-name="預設段落字型"/>
    <style:style style:name="WW_5f_CharLFO1LVL1" style:display-name="WW_CharLFO1LVL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style:style>
    <style:style style:name="WW_5f_CharLFO1LVL2" style:display-name="WW_CharLFO1LVL2" style:family="text">
      <style:text-properties fo:color="#000000"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style:style>
    <style:style style:name="WW_5f_CharLFO1LVL3" style:display-name="WW_CharLFO1LVL3"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style:style>
    <style:style style:name="WW_5f_CharLFO1LVL4" style:display-name="WW_CharLFO1LVL4"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style:style>
    <style:style style:name="WW_5f_CharLFO1LVL5" style:display-name="WW_CharLFO1LVL5"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fo:language="en" fo:country="US"/>
    </style:style>
    <style:style style:name="WW_5f_CharLFO4LVL1" style:display-name="WW_CharLFO4LVL1" style:family="text">
      <style:text-properties fo:language="en" fo:country="US" style:text-underline-style="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1">
        <style:list-level-properties text:space-before="0.55cm" text:min-label-width="1.15cm"/>
      </text:list-level-style-number>
      <text:list-level-style-number text:level="2" text:style-name="WW_5f_CharLFO1LVL2" style:num-prefix="(" style:num-suffix=")" style:num-format="1">
        <style:list-level-properties text:space-before="1.12cm" text:min-label-width="1.15cm"/>
      </text:list-level-style-number>
      <text:list-level-style-number text:level="3" text:style-name="WW_5f_CharLFO1LVL3" style:num-suffix="、" style:num-format="1">
        <style:list-level-properties text:space-before="1.7cm" text:min-label-width="1.131cm"/>
      </text:list-level-style-number>
      <text:list-level-style-number text:level="4" text:style-name="WW_5f_CharLFO1LVL4" style:num-prefix="(" style:num-suffix=")" style:num-format="1">
        <style:list-level-properties text:space-before="2.27cm" text:min-label-width="1.131cm"/>
      </text:list-level-style-number>
      <text:list-level-style-number text:level="5" text:style-name="WW_5f_CharLFO1LVL5" style:num-suffix="、" style:num-format="甲, 乙, 丙, ...">
        <style:list-level-properties text:space-before="2.831cm" text:min-label-width="1.12cm"/>
      </text:list-level-style-number>
      <text:list-level-style-number text:level="6" text:style-name="WW_5f_CharLFO1LVL6" style:num-prefix="（" style:num-suffix=")、" style:num-format="1" text:start-value="5">
        <style:list-level-properties text:space-before="1.501cm" text:min-label-width="5.399cm"/>
      </text:list-level-style-number>
      <text:list-level-style-number text:level="7" text:style-name="WW_5f_CharLFO1LVL7" style:num-format="">
        <style:list-level-properties text:space-before="1.501cm" text:min-label-width="5.399cm"/>
      </text:list-level-style-number>
      <text:list-level-style-number text:level="8" text:style-name="WW_5f_CharLFO1LVL8" style:num-format="">
        <style:list-level-properties text:space-before="5.25cm" text:min-label-width="2.501cm"/>
      </text:list-level-style-number>
      <text:list-level-style-number text:level="9" text:style-name="WW_5f_CharLFO1LVL9" style:num-format="">
        <style:list-level-properties text:space-before="6cm" text:min-label-width="2.9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T2" style:family="text">
      <style:text-properties style:font-name="標楷體" style:font-name-complex="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2.501cm" style:writing-mode="lr-tb" style:layout-grid-color="#c0c0c0" style:layout-grid-lines="38" style:layout-grid-base-height="1.058cm" style:layout-grid-ruby-height="0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text:span text:style-name="MT1">第</text:span></text:span><text:span text:style-name="Page_20_Number"><text:span text:style-name="MT2"><text:page-number text:select-page="current">1</text:page-number></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國際金融業務條例部分條文修正草案對照表</dc:title>
    <meta:initial-creator>cyu</meta:initial-creator>
    <meta:creation-date>2020-01-17T00:30:00Z</meta:creation-date>
    <dc:date>2022-04-13T10:33:49.086000000</dc:date>
    <meta:print-date>2013-12-12T08:09:00Z</meta:print-date>
    <meta:editing-cycles>9</meta:editing-cycles>
    <meta:editing-duration>PT40M7S</meta:editing-duration>
    <meta:document-statistic meta:table-count="0" meta:image-count="0" meta:object-count="0" meta:page-count="1" meta:paragraph-count="15" meta:word-count="403" meta:character-count="415" meta:non-whitespace-character-count="403"/>
    <meta:template xlink:type="simple" xlink:actuate="onRequest" xlink:title="" xlink:href="Normal.dotm"/>
  </office:meta>
</office:document-meta>
</file>