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152in" text:min-label-width="0.3833in" text:list-level-position-and-space-mode="label-alignment">
          <style:list-level-label-alignment text:label-followed-by="listtab" fo:margin-left="0.6986in" fo:text-indent="-0.3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in" text:min-label-width="0.3833in" text:list-level-position-and-space-mode="label-alignment">
          <style:list-level-label-alignment text:label-followed-by="listtab" fo:margin-left="0.6833in" fo:text-indent="-0.3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0.8715in" text:min-label-width="0.3in" text:list-level-position-and-space-mode="label-alignment">
          <style:list-level-label-alignment text:label-followed-by="listtab" fo:margin-left="1.1715in" fo:text-indent="-0.3in"/>
        </style:list-level-properties>
      </text:list-level-style-number>
      <text:list-level-style-number text:level="4" style:num-suffix="." style:num-list-format-name="NLF2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3194in" fo:margin-right="-0.0402in"/>
      <style:text-properties style:font-name="標楷體" style:font-name-asian="標楷體" style:letter-kerning="false" fo:font-size="19.5pt" style:font-size-asian="19.5pt" style:font-size-complex="19.5pt"/>
    </style:style>
    <style:style style:name="TableColumn4" style:family="table-column">
      <style:table-column-properties style:column-width="2.902in"/>
    </style:style>
    <style:style style:name="TableColumn5" style:family="table-column">
      <style:table-column-properties style:column-width="2.9027in"/>
    </style:style>
    <style:style style:name="Table3" style:family="table">
      <style:table-properties style:width="5.80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「票券金融公司年報應行記載事項準則」第七條條文勘誤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更正後文字</text:p>
          </table:table-cell>
          <table:table-cell table:style-name="TableCell9">
            <text:p text:style-name="P10">原列文字</text:p>
          </table:table-cell>
        </table:table-row>
        <table:table-row table:style-name="TableRow11">
          <table:table-cell table:style-name="TableCell12">
            <text:p text:style-name="P13">第七條 <text:s/>年報編製內容應記載事項如下：</text:p>
            <text:p text:style-name="P14">一、致股東報告書。</text:p>
            <text:p text:style-name="P15">二、公司治理報告。</text:p>
            <text:p text:style-name="P16">三、募資情形：資本及股份、公司債、特別股、員工認股權憑證、限制員工權利新股及併購（包括合併、收購及分割）之辦理情形暨資金運用計畫執行情形。</text:p>
            <text:p text:style-name="P17">四、營運概況。</text:p>
            <text:p text:style-name="P18">五、財務狀況及財務績效之檢討分析與風險管理事項。</text:p>
            <text:p text:style-name="P19">六、特別記載事項。</text:p>
            <text:p text:style-name="P20">符合一定條件之票券金融公司，其年報除前項應記載事項外，並應以專章方式記載經董事會決議通過之永續相關財務資訊；所稱一定條件及本項規定適用期程，由本會另定之。</text:p>
            <text:p text:style-name="P21">票券金融公司經主管機關依法接管者，應就截至年報刊印日止之重要財務業務概況編製。</text:p>
          </table:table-cell>
          <table:table-cell table:style-name="TableCell22">
            <text:p text:style-name="P23"><text:bookmark-start text:name="_Hlk175906949"/>第七條<text:bookmark-end text:name="_Hlk175906949"/><text:s text:c="2"/><text:bookmark-start text:name="_Hlk175906960"/>年報編製內容<text:bookmark-end text:name="_Hlk175906960"/>應記載事項如下：</text:p>
            <text:p text:style-name="P24">一、致股東報告書。</text:p>
            <text:p text:style-name="P25">二、公司治理報告。</text:p>
            <text:p text:style-name="P26"><text:span text:style-name="T27">三、募資情形：資本及股份、公司債、特別股、</text:span><text:span text:style-name="T28">海外存託憑證、</text:span><text:span text:style-name="T29">員工認股權憑證、限制員工權利新股及併購（包括合併、收購及分割）之辦理情形暨資金運用計畫執行情形。</text:span></text:p>
            <text:p text:style-name="P30">四、營運概況。</text:p>
            <text:p text:style-name="P31">五、財務狀況及財務績效之檢討分析與風險管理事項。</text:p>
            <text:p text:style-name="P32">六、特別記載事項。</text:p>
            <text:p text:style-name="P33">符合一定條件之票券金融公司，其年報除前項應記載事項外，並應以專章方式記載經董事會決議通過之永續相關財務資訊；所稱一定條件及本項規定適用期程，由本會另定之。</text:p>
            <text:p text:style-name="P34">票券金融公司經主管機關依法接管者，應就截至年報刊印日止之重要財務業務概況編製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第一條" style:display-name="第一條" style:family="paragraph" style:parent-style-name="內文">
      <style:paragraph-properties fo:text-align="justify" fo:line-height="0.2777in" fo:margin-left="0.0847in" fo:text-indent="-0.0847in">
        <style:tab-stops/>
      </style:paragraph-properties>
      <style:text-properties style:font-name="Times New Roman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152in" text:min-label-width="0.3833in" text:list-level-position-and-space-mode="label-alignment">
          <style:list-level-label-alignment text:label-followed-by="listtab" fo:margin-left="0.6986in" fo:text-indent="-0.3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in" text:min-label-width="0.3833in" text:list-level-position-and-space-mode="label-alignment">
          <style:list-level-label-alignment text:label-followed-by="listtab" fo:margin-left="0.6833in" fo:text-indent="-0.3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0.8715in" text:min-label-width="0.3in" text:list-level-position-and-space-mode="label-alignment">
          <style:list-level-label-alignment text:label-followed-by="listtab" fo:margin-left="1.1715in" fo:text-indent="-0.3in"/>
        </style:list-level-properties>
      </text:list-level-style-number>
      <text:list-level-style-number text:level="4" style:num-suffix="." style:num-list-format-name="NLF2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伊婷</meta:initial-creator>
    <dc:creator>黃翰彬</dc:creator>
    <meta:creation-date>2025-12-29T01:23:00Z</meta:creation-date>
    <dc:date>2025-12-29T01:23:00Z</dc:date>
    <meta:print-date>2025-12-23T11:40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273" meta:character-count="570" meta:row-count="24" meta:non-whitespace-character-count="318"/>
  </office:meta>
</office:document-meta>
</file>