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P1" style:family="paragraph" style:parent-style-name="_31_4PT_20_--_20_對齊邊線" style:master-page-name="">
      <style:paragraph-properties fo:line-height="150%" style:page-number="auto" style:writing-mode="page"/>
      <style:text-properties fo:font-size="16pt" fo:font-weight="bold" officeooo:paragraph-rsid="00b78be5" style:font-size-asian="16pt" style:font-weight-asian="bold" style:font-size-complex="16pt" style:font-weight-complex="bold"/>
    </style:style>
    <style:style style:name="P2"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00%" fo:text-align="justify" style:justify-single-word="false" fo:text-indent="-2.9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fo:font-size="16pt" style:text-underline-style="none" officeooo:paragraph-rsid="00c56b13" style:font-size-asian="16pt" style:font-size-complex="16pt"/>
    </style:style>
    <style:style style:name="P3" style:family="paragraph" style:parent-style-name="_31_4PT_20_--_20_對齊邊線">
      <loext:graphic-properties draw:fill="none" draw:fill-image-width="0cm" draw:fill-image-height="0cm"/>
      <style:paragraph-properties fo:margin-left="3cm" fo:margin-right="0cm" fo:margin-top="0cm" fo:margin-bottom="0cm" loext:contextual-spacing="false" fo:line-height="100%" fo:text-align="justify" style:justify-single-word="false" fo:text-indent="-2.9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fo:font-size="16pt" style:text-underline-style="none" officeooo:paragraph-rsid="00d55378" style:font-size-asian="16pt" style:font-size-complex="16pt"/>
    </style:style>
    <style:style style:name="P4" style:family="paragraph" style:parent-style-name="_31_4PT_20_--_20_對齊邊線" style:master-page-name="">
      <loext:graphic-properties draw:fill="none" draw:fill-image-width="0cm" draw:fill-image-height="0cm"/>
      <style:paragraph-properties fo:margin-left="3cm" fo:margin-right="0cm" fo:margin-top="0cm" fo:margin-bottom="0cm" loext:contextual-spacing="false" fo:line-height="100%" fo:text-align="justify" style:justify-single-word="false" fo:text-indent="-2.9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fo:font-size="16pt" style:text-underline-style="none" officeooo:paragraph-rsid="00c56b13" style:font-size-asian="16pt" style:font-size-complex="16pt"/>
    </style:style>
    <style:style style:name="P5" style:family="paragraph" style:parent-style-name="_31_4PT_20_--_20_對齊邊線" style:master-page-name="">
      <loext:graphic-properties draw:fill="none" draw:fill-image-width="0cm" draw:fill-image-height="0cm"/>
      <style:paragraph-properties fo:margin-left="4.701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fo:font-size="16pt" style:text-underline-style="none" officeooo:paragraph-rsid="00d46397" style:font-size-asian="16pt" style:font-size-complex="16pt"/>
    </style:style>
    <style:style style:name="P6" style:family="paragraph" style:parent-style-name="_31_4PT_20_--_20_對齊邊線">
      <loext:graphic-properties draw:fill="none" draw:fill-image-width="0cm" draw:fill-image-height="0cm"/>
      <style:paragraph-properties fo:margin-left="4.701cm" fo:margin-right="0cm" fo:margin-top="0cm" fo:margin-bottom="0cm" loext:contextual-spacing="false" fo:line-height="100%"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style:font-name="標楷體1" fo:font-size="16pt" style:text-underline-style="none" officeooo:paragraph-rsid="00d46397" style:font-name-asian="標楷體2" style:font-size-asian="16pt" style:font-name-complex="標楷體4" style:font-size-complex="12pt"/>
    </style:style>
    <style:style style:name="P7" style:family="paragraph" style:parent-style-name="_31_4PT_20_--_20_對齊邊線">
      <style:paragraph-properties fo:line-height="100%"/>
      <style:text-properties officeooo:paragraph-rsid="00d46397" style:font-name-asian="標楷體3"/>
    </style:style>
    <style:style style:name="T1" style:family="text">
      <style:text-properties style:font-name="標楷體1" style:font-name-asian="標楷體2" style:font-name-complex="標楷體4" style:font-size-complex="12pt"/>
    </style:style>
    <style:style style:name="T2" style:family="text">
      <style:text-properties style:font-name="標楷體1" style:font-name-asian="標楷體2" style:language-asian="zh" style:country-asian="TW" style:font-name-complex="標楷體4" style:font-size-complex="12pt"/>
    </style:style>
    <style:style style:name="T3" style:family="text">
      <style:text-properties style:font-name="標楷體1" fo:language="zxx" fo:country="none" fo:background-color="transparent" loext:char-shading-value="0" style:font-name-asian="標楷體2" style:language-asian="zxx" style:country-asian="none" style:font-name-complex="標楷體4" style:font-size-complex="12pt" style:language-complex="zxx" style:country-complex="none"/>
    </style:style>
    <style:style style:name="T4" style:family="text">
      <style:text-properties fo:font-size="20pt" fo:font-weight="bold" style:font-size-asian="20pt" style:font-weight-asian="bold" style:font-name-complex="標楷體4" style:font-size-complex="20pt" style:font-weight-complex="bold"/>
    </style:style>
    <style:style style:name="T5" style:family="text">
      <style:text-properties fo:font-weight="bold" style:font-size-asian="20pt" style:font-weight-asian="bold" style:font-weight-complex="bold"/>
    </style:style>
    <style:style style:name="T6" style:family="text">
      <style:text-properties fo:font-size="14pt" fo:language="zxx" fo:country="none" fo:font-weight="bold" fo:background-color="transparent" loext:char-shading-value="0" style:font-size-asian="20pt" style:language-asian="zxx" style:country-asian="none" style:font-weight-asian="bold" style:language-complex="zxx" style:country-complex="none" style:font-weight-complex="bold"/>
    </style:style>
    <style:style style:name="T7" style:family="text">
      <style:text-properties fo:font-size="14pt" fo:language="zxx" fo:country="none" fo:font-weight="bold" fo:background-color="transparent" loext:char-shading-value="0" style:font-size-asian="20pt" style:language-asian="zxx" style:country-asian="none" style:font-weight-asian="bold" style:font-name-complex="標楷體4" style:font-size-complex="20pt" style:language-complex="zxx" style:country-complex="non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強制汽車責任保</text:span><text:span text:style-name="T6">險</text:span><text:span text:style-name="T7">法施行細則部分條</text:span><text:span text:style-name="T4">文</text:span></text:p>
      <text:p text:style-name="P1"/>
      <text:p text:style-name="P4"><text:span text:style-name="T1">第五條 </text:span><text:span text:style-name="T2"><text:s text:c="7"/></text:span><text:span text:style-name="T1">本法第二十條第五項及第二十一條第三項所定未到期之保險費，其計算方式如下：</text:span></text:p>
      <text:p text:style-name="P5"><text:span text:style-name="T3">一、未到期之保險期間未超過一年者，保險人應以扣除當年度保險人之業務費用及健全本保險之費用後剩餘之保險費，按當年度未到期日數與保險期間之比例計算</text:span><text:span text:style-name="T1">。</text:span></text:p>
      <text:p text:style-name="P6">二、未到期之保險期間等於或超過一年者，保險人應將未經過年度之保險費全數退還。當年度不足一年之未到期保險期間應退還之保險費，依照前款退費方式辦理。</text:p>
      <text:p text:style-name="P2"><text:span text:style-name="T2"><text:s text:c="14"/></text:span><text:span text:style-name="T1">保險人依前項規定返還未到期之保險費後，其所含安定基金及特別補償基金之分擔額，得分別向財團法人保險安定基金及財團法人汽車交通事故特別補償基金（以下簡稱特別補償基金）請求歸還。</text:span></text:p>
      <text:p text:style-name="P2"><text:span text:style-name="T2"><text:s text:c="14"/></text:span><text:span text:style-name="T1">依第一項規定計算之金額尾數不滿新臺幣一元者，按四捨五入計算。</text:span></text:p>
      <text:p text:style-name="P3"><text:span text:style-name="T1">第九條 </text:span><text:span text:style-name="T2"><text:s text:c="7"/></text:span><text:span text:style-name="T1">本法第四十九條第一項各款規定之處罰，處罰對象為汽車所有人時，以其車籍所在地之公路監理機關為處罰機關；處罰對象為汽車使用人或管理人時，以其戶籍所在地之公路監理機關為處罰機關，無戶籍之人士以居留地址所在地之公路監理機關為處罰機關。</text:span></text:p>
      <text:p text:style-name="P3"><text:span text:style-name="T1">第十一條 <text:s/></text:span><text:span text:style-name="T2"><text:s text:c="4"/></text:span><text:span text:style-name="T1">公路監理機關接獲前條第三項規定之通知或汽車涉及違反道路交通管理處罰條例案件後，應向主管機關及中央交通主管機關依本法第十九條第二項規定指定之機關（構）查證投保義務人之姓名或名稱、牌照、引擎或車身號碼、保險證號碼、保險期間及保險人等投保資料。</text:span></text:p>
      <text:p text:style-name="P3"><text:span text:style-name="T1"><text:s text:c="6"/></text:span><text:span text:style-name="T2"><text:s text:c="8"/></text:span><text:span text:style-name="T1">投保義務人接獲違反本保險事件通知單後，到達指定處所聽候裁決時，其提供之投保資料與前項查證資料不符時，公路監理機關得依投保義務人提供之保險證及投保證明，認定其是否投保；無法認定時，應向主管機關查證後認定之。</text:span></text:p>
      <text:p text:style-name="P3"><text:soft-page-break/><text:span text:style-name="T1">第十二條 <text:s/></text:span><text:span text:style-name="T2"><text:s text:c="4"/></text:span><text:span text:style-name="T1">本細則除中華民國</text:span><text:span text:style-name="T2">一百十一</text:span><text:span text:style-name="T1">年</text:span><text:span text:style-name="T2">十一</text:span><text:span text:style-name="T1">月</text:span><text:span text:style-name="T2">二十五</text:span><text:span text:style-name="T1">日修正發布之第五條第一項、第十一條自一百十一年十一月三十日施行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 svg:font-family="標楷體" style:font-adornments="標準"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8:03:24.921000000</meta:creation-date>
    <meta:editing-duration>PT1H14M14S</meta:editing-duration>
    <meta:editing-cycles>25</meta:editing-cycles>
    <meta:generator>NDC_ODF_Application_Tools/2.0.4$Windows_X86_64 LibreOffice_project/ace8b54cb4771cd6636f2ccb1aac7c9dad875112</meta:generator>
    <dc:title>預設空白範本(writer)</dc:title>
    <dc:date>2022-11-24T14:40:09.173000000</dc:date>
    <meta:print-date>2022-11-01T18:32:21.586000000</meta:print-date>
    <meta:document-statistic meta:table-count="0" meta:image-count="0" meta:object-count="0" meta:page-count="2" meta:paragraph-count="10" meta:word-count="720" meta:character-count="790" meta:non-whitespace-character-count="720"/>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30T18:03:24.358000000"/>
  </office:meta>
</office:document-meta>
</file>