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3" style:family="paragraph" style:parent-style-name="Standard" style:list-style-name="WW8Num1">
      <style:paragraph-properties fo:line-height="0.882cm"/>
    </style:style>
    <style:style style:name="P4" style:family="paragraph" style:parent-style-name="Standard" style:list-style-name="WW8Num1">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WW8Num1">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list-style-name="WW8Num1">
      <style:paragraph-properties fo:line-height="0.882cm"/>
      <style:text-properties style:font-name="Times New Roman" fo:font-size="16pt" style:font-name-asian="標楷體" style:font-size-asian="16pt" style:font-name-complex="Times New Roman" style:font-size-complex="16pt"/>
    </style:style>
    <style:style style:name="P7" style:family="paragraph" style:parent-style-name="Standard" style:list-style-name="WW8Num1">
      <style:paragraph-properties fo:margin-left="2.54cm" fo:margin-right="0cm" fo:line-height="0.882cm" fo:text-indent="-2.039cm" style:auto-text-indent="false"/>
    </style:style>
    <style:style style:name="P8" style:family="paragraph" style:parent-style-name="Standard" style:list-style-name="WW8Num1">
      <style:paragraph-properties fo:margin-left="2.54cm" fo:margin-right="0cm" fo:line-height="0.882cm" fo:text-indent="-2.03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list-style-name="WW8Num1">
      <style:paragraph-properties fo:margin-left="2.54cm" fo:margin-right="0cm" fo:line-height="0.882cm" fo:text-indent="-2.039cm" style:auto-text-indent="false"/>
      <style:text-properties style:font-name="Times New Roman" fo:font-size="16pt" style:font-name-asian="標楷體" style:font-size-asian="16pt" style:font-name-complex="Times New Roman" style:font-size-complex="16pt"/>
    </style:style>
    <style:style style:name="P10" style:family="paragraph" style:parent-style-name="Standard" style:list-style-name="WW8Num1">
      <style:paragraph-properties fo:margin-left="2.54cm" fo:margin-right="0cm" fo:line-height="0.882cm" fo:text-indent="-2.039cm" style:auto-text-indent="false"/>
      <style:text-properties fo:color="#000000" style:font-name="Times New Roman" fo:font-size="16pt" style:font-name-asian="標楷體" style:font-size-asian="16pt" style:font-name-complex="Times New Roman"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Times New Roman" fo:font-size="16pt" style:font-name-asian="Times New Roman"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保險業申請業務試辦作業要點</text:p>
      <text:list xml:id="list1689976133309576547" text:style-name="WW8Num1">
        <text:list-item>
          <text:p text:style-name="P4">為鼓勵保險業創新，提供創新保險商品或服務，以提升競爭力及金融消費者權益，並為金融監督管理委員會(以下簡稱本會)審查保險業申請業務試辦，有一致性之管理規範，特訂本要點。</text:p>
        </text:list-item>
        <text:list-item>
          <text:p text:style-name="P5">保險業得申請試辦之業務項目(下稱試辦業務)：</text:p>
          <text:list>
            <text:list-item>
              <text:list>
                <text:list-item>
                  <text:p text:style-name="P8">試辦業務須為保險業依現行法令所得經營之業務項目範圍，即為保險業已獲核准業務項目之擴展，或在法令所定業務項目列有其他經主管機關核准者。</text:p>
                </text:list-item>
                <text:list-item>
                  <text:p text:style-name="P8">試辦業務之交易及經營模式，係其他保險業尚未申請試辦，或其他保險業已申請試辦但尚未正式開辦者。</text:p>
                </text:list-item>
                <text:list-item>
                  <text:p text:style-name="P7"><text:span text:style-name="T1">試辦業務，於未觸及法令禁止事項時，得與「金融科技發展與創新實驗條例」同意辦理之實驗項目相同；即金融業務經本會同意進入創新實驗者，如</text:span><text:span text:style-name="T2">未</text:span><text:span text:style-name="T1">涉及法令禁止事項，其他保險業仍可就相同業務申請試辦。</text:span></text:p>
                </text:list-item>
                <text:list-item>
                  <text:p text:style-name="P7"><text:span text:style-name="T1">業務項目涉及法令禁止者，不得申請試辦，而應依「金融科技發展與創新實驗條例」</text:span><text:span text:style-name="T4">第</text:span><text:span text:style-name="T3">二十五</text:span><text:span text:style-name="T4">條</text:span><text:span text:style-name="T1">規定，經由創新實驗於經本會會商其他機關同意後得排除相關法令之適用。</text:span></text:p>
                </text:list-item>
              </text:list>
            </text:list-item>
          </text:list>
        </text:list-item>
        <text:list-item>
          <text:p text:style-name="P5">保險業申請試辦應檢附之書件：</text:p>
          <text:list>
            <text:list-item>
              <text:list>
                <text:list-item>
                  <text:p text:style-name="P8">營業計畫書，應記載下列事項：</text:p>
                  <text:list>
                    <text:list-item>
                      <text:p text:style-name="P6">辦理試辦業務之法律依據及相關法令之評估分析。</text:p>
                    </text:list-item>
                    <text:list-item>
                      <text:p text:style-name="P6">試辦業務之交易流程、試辦範圍及預期效益評<text:soft-page-break/>估。</text:p>
                    </text:list-item>
                    <text:list-item>
                      <text:p text:style-name="P6">對客戶權益保障事項及相關行銷行為之規範。</text:p>
                    </text:list-item>
                    <text:list-item>
                      <text:p text:style-name="P6">作業要點、風險控管及內部控制制度。</text:p>
                    </text:list-item>
                    <text:list-item>
                      <text:p text:style-name="P6">與客戶或合作對象訂定契約之重要事項。</text:p>
                    </text:list-item>
                  </text:list>
                </text:list-item>
                <text:list-item>
                  <text:p text:style-name="P9">法令遵循聲明書。</text:p>
                </text:list-item>
              </text:list>
            </text:list-item>
          </text:list>
        </text:list-item>
        <text:list-item>
          <text:p text:style-name="P3"><text:span text:style-name="T4">本會得依試辦業務性質給予保險業相關限制措施，包括對象限制</text:span><text:span text:style-name="T5">(</text:span><text:span text:style-name="T4">如員工</text:span><text:span text:style-name="T5">)</text:span><text:span text:style-name="T4">、業務或交易量限制、地點限制</text:span><text:span text:style-name="T5">(</text:span><text:span text:style-name="T4">通常為小規模區域，如總公司、特定分公司或通訊處</text:span><text:span text:style-name="T5">)</text:span><text:span text:style-name="T4">及期間限制</text:span><text:span text:style-name="T5">(</text:span><text:span text:style-name="T4">原則上試辦六個月</text:span><text:span text:style-name="T5">)</text:span><text:span text:style-name="T4">等。</text:span></text:p>
        </text:list-item>
        <text:list-item>
          <text:p text:style-name="P6">本會審查試辦業務應依下列原則及程序辦理：</text:p>
          <text:list>
            <text:list-item>
              <text:list>
                <text:list-item>
                  <text:p text:style-name="P9">無排他性，得由不同保險業同時或先後申請業務試辦。</text:p>
                </text:list-item>
                <text:list-item>
                  <text:p text:style-name="P9">視試辦業務複雜程度，斟酌請申請保險業先至本會簡報，或請相關單位表示意見。</text:p>
                </text:list-item>
                <text:list-item>
                  <text:p text:style-name="P9">保險業於試辦期間應注意資訊安全防護、防制洗錢控管等法令遵循、個人資料保護及客戶權益保障，並於試辦期滿後，檢具由稽核單位會同資訊、法令遵循、風險管理等相關單位針對前開事項執行妥適性之查核報告及整體試辦情形報本會備查。</text:p>
                </text:list-item>
                <text:list-item>
                  <text:p text:style-name="P10">涉屬其他法令部分，請保險業應洽相關主管機關許可，如涉及外匯業務部分，應另經中央銀行許可。</text:p>
                </text:list-item>
                <text:list-item>
                  <text:p text:style-name="P9">依試辦業務之成果，配套研擬相關法規，或試辦同時函請中華民國產物保險商業同業公會、中華民國人壽保險商業同業公會等相關單位研議檢討修正相關法令及規範。</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燕美</meta:initial-creator>
    <meta:creation-date>2019-06-25T14:17:00</meta:creation-date>
    <dc:creator>王燕美</dc:creator>
    <dc:date>2019-07-23T17:56:00</dc:date>
    <meta:print-date>2019-06-25T13:46:00</meta:print-date>
    <meta:editing-cycles>11</meta:editing-cycles>
    <meta:editing-duration>PT6M</meta:editing-duration>
    <meta:generator>NDC_ODF_Application_Tools/1.0.3$Windows_x86 LibreOffice_project/8ad3e16aadc5e73175a2d44b1abec8638aa18880</meta:generator>
    <meta:document-statistic meta:table-count="0" meta:image-count="0" meta:object-count="0" meta:page-count="2" meta:paragraph-count="23" meta:word-count="974" meta:character-count="979" meta:non-whitespace-character-count="979"/>
  </office:meta>
</office:document-meta>
</file>