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justify" fo:line-height="0.3472in"/>
      <style:text-properties style:font-name="標楷體" style:font-name-asian="標楷體" style:font-weight-complex="bold" fo:font-size="20pt" style:font-size-asian="20pt"/>
    </style:style>
    <style:style style:name="P3" style:parent-style-name="Standard" style:family="paragraph">
      <style:paragraph-properties fo:text-align="justify" fo:line-height="0.3472in" fo:margin-left="0.9847in" fo:text-indent="-0.9847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Standard" style:family="paragraph">
      <style:paragraph-properties fo:text-align="justify" fo:line-height="0.3472in" fo:margin-left="1.3784in" fo:text-indent="-0.3944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P11" style:parent-style-name="Standard" style:family="paragraph">
      <style:paragraph-properties fo:text-align="justify" fo:line-height="0.3472in" fo:margin-left="1.3784in" fo:text-indent="-0.3944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P14" style:parent-style-name="Standard" style:family="paragraph">
      <style:paragraph-properties fo:text-align="justify" fo:line-height="0.3472in" fo:margin-left="1.3784in" fo:text-indent="-0.3944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P17" style:parent-style-name="內文" style:family="paragraph">
      <style:paragraph-properties fo:widows="2" fo:orphans="2" fo:text-align="justify" fo:line-height="0.3472in" fo:margin-left="0.9833in" fo:margin-right="0.0263in" fo:text-indent="0.1965in">
        <style:tab-stops>
          <style:tab-stop style:type="left" style:position="-0.4048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P20" style:parent-style-name="內文" style:family="paragraph">
      <style:paragraph-properties fo:widows="2" fo:orphans="2" fo:text-align="justify" fo:line-height="0.3472in" fo:margin-left="0.9833in" fo:margin-right="0.0263in" fo:text-indent="0.3944in">
        <style:tab-stops>
          <style:tab-stop style:type="left" style:position="-0.4048in"/>
        </style:tab-stops>
      </style:paragraph-properties>
    </style:style>
    <style:style style:name="T21" style:parent-style-name="預設段落字型" style:family="text">
      <style:text-properties style:font-name-asian="標楷體" fo:font-size="14pt" style:font-size-asian="14pt" style:font-size-complex="14pt"/>
    </style:style>
  </office:automatic-styles>
  <office:body>
    <office:text text:use-soft-page-breaks="true">
      <text:p text:style-name="P1">保險業設立遷移或裁撤分支機構管理辦法第二十二條修正條文</text:p>
      <text:p text:style-name="P3"><text:span text:style-name="T4">第二十二條 <text:s text:c="3"/>保險業</text:span><text:span text:style-name="T5">符合下列各款條件者，得向主管機關申請在國外設立子公司或分公司</text:span><text:span text:style-name="T6">：</text:span></text:p>
      <text:p text:style-name="P7"><text:span text:style-name="T8">一、</text:span><text:span text:style-name="T9"><text:tab/></text:span><text:span text:style-name="T10">最近一年內未有遭主管機關重大裁罰及處分者，或受處分情事已獲具體改善經主管機關認可者。</text:span></text:p>
      <text:p text:style-name="P11"><text:span text:style-name="T12">二、</text:span><text:span text:style-name="T13">最近一年之自有資本與風險資本之比率達保險法第一百四十三條之四第二項第一款所定資本適足之法定標準。</text:span></text:p>
      <text:p text:style-name="P14"><text:span text:style-name="T15">三、</text:span><text:span text:style-name="T16">在國外設立子公司之投資總額，符合本法第一百四十六條之四之規定。</text:span></text:p>
      <text:p text:style-name="P17"><text:span text:style-name="T18"><text:s text:c="2"/></text:span><text:span text:style-name="T19">保險業申請在國外設立代表人辦事處應符合前項第一款之規定。</text:span></text:p>
      <text:p text:style-name="P20"><text:span text:style-name="T21">第一項第一款所稱重大裁罰及處分，指金融監督管理委員會處理違反金融法令重大裁罰措施之對外公布說明辦法第二條所定各款之情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text-align="justify"/>
      <style:text-properties style:font-name="Times New Roman" style:font-name-asian="標楷體" style:font-name-complex="Times New Roman"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本文字元" style:display-name="本文 字元" style:family="text" style:parent-style-name="預設段落字型">
      <style:text-properties style:font-name="Times New Roman" style:font-name-asian="標楷體" style:font-name-complex="Times New Roman" fo:font-size="14pt" style:font-size-asian="14pt" style:font-size-complex="14pt"/>
    </style:style>
    <style:style style:name="ListLabel1" style:display-name="ListLabel 1" style:family="text">
      <style:text-properties fo:language="en" fo:country="US"/>
    </style:style>
    <style:style style:name="ListLabel2" style:display-name="ListLabel 2" style:family="text">
      <style:text-properties fo:language="en" fo:country="US"/>
    </style:style>
    <style:style style:name="ListLabel3" style:display-name="ListLabel 3" style:family="text">
      <style:text-properties fo:font-weight="normal" style:font-weight-asian="normal"/>
    </style:style>
    <style:style style:name="ListLabel4" style:display-name="ListLabel 4" style:family="text">
      <style:text-properties fo:font-weight="normal" style:font-weight-asian="normal"/>
    </style:style>
    <style:style style:name="ListLabel5" style:display-name="ListLabel 5" style:family="text">
      <style:text-properties fo:font-weight="normal" style:font-weight-asian="normal"/>
    </style:style>
    <style:style style:name="ListLabel6" style:display-name="ListLabel 6" style:family="text">
      <style:text-properties style:use-window-font-color="true"/>
    </style:style>
    <style:style style:name="ListLabel7" style:display-name="ListLabel 7" style:family="text">
      <style:text-properties style:use-window-font-color="true"/>
    </style:style>
    <style:style style:name="ListLabel8" style:display-name="ListLabel 8" style:family="text">
      <style:text-properties style:use-window-font-color="true"/>
    </style:style>
    <style:style style:name="ListLabel9" style:display-name="ListLabel 9" style:family="text">
      <style:text-properties style:use-window-font-color="true"/>
    </style:style>
    <style:style style:name="ListLabel10" style:display-name="ListLabel 10" style:family="text">
      <style:text-properties style:use-window-font-color="true"/>
    </style:style>
    <text:list-style style:name="NoList" style:display-name="No List">
      <text:list-level-style-number text:level="1" style:num-suffix="." style:num-list-format-name="NLF0"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language="en" fo:country="US"/>
    </style:style>
    <text:list-style style:name="WWNum4" style:display-name="WWNum4">
      <text:list-level-style-number text:level="1" text:style-name="WW_CharLFO5LVL1" style:num-suffix="、" style:num-list-format-name="NLF1" style:num-format="一, 二, 三, ...">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list-format-name="NLF1" style:num-format="甲, 乙, 丙, ..." text:display-levels="2">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list-format-name="NLF1" style:num-format="i" text:display-levels="3">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list-format-name="NLF1" style:num-format="1" text:display-levels="4">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list-format-name="NLF1" style:num-format="甲, 乙, 丙, ..." text:display-levels="5">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list-format-name="NLF1" style:num-format="i" text:display-levels="6">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list-format-name="NLF1" style:num-format="1" text:display-levels="7">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list-format-name="NLF1" style:num-format="甲, 乙, 丙, ..." text:display-levels="8">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list-format-name="NLF1" style:num-format="i" text:display-levels="9">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WWNum5" style:display-name="WWNum5">
      <text:list-level-style-number text:level="1" style:num-suffix="、" style:num-list-format-name="NLF1" style:num-format="一, 二, 三,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list-format-name="NLF1" style:num-format="甲, 乙, 丙, ..." text:display-levels="2">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text:display-levels="3">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text:display-levels="4">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text:display-levels="5">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text:display-levels="6">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text:display-levels="7">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text:display-levels="8">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text:display-levels="9">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Num6" style:display-name="WWNum6">
      <text:list-level-style-number text:level="1" style:num-suffix="、" style:num-list-format-name="NLF1" style:num-format="一, 二, 三,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list-format-name="NLF1" style:num-format="甲, 乙, 丙, ..." text:display-levels="2">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text:display-levels="3">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text:display-levels="4">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text:display-levels="5">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text:display-levels="6">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text:display-levels="7">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text:display-levels="8">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text:display-levels="9">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Num7" style:display-name="WWNum7">
      <text:list-level-style-number text:level="1" style:num-prefix="(" style:num-suffix=")" style:num-list-format-name="NLF3" style:num-format="一, 二, 三,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list-format-name="NLF3" style:num-format="一, 二, 三, ..." text:display-levels="2">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3" style:num-suffix="." style:num-list-format-name="NLF3" style:num-format="i" text:display-levels="3">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3" style:num-format="1" text:display-levels="4">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3" style:num-format="甲, 乙, 丙, ..." text:display-levels="5">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3" style:num-format="i" text:display-levels="6">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3" style:num-format="1" text:display-levels="7">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3" style:num-format="甲, 乙, 丙, ..." text:display-levels="8">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3" style:num-format="i" text:display-levels="9">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WW_CharLFO9LVL1" style:family="text">
      <style:text-properties fo:language="en" fo:country="US"/>
    </style:style>
    <text:list-style style:name="WWNum8" style:display-name="WWNum8">
      <text:list-level-style-number text:level="1" text:style-name="WW_CharLFO9LVL1" style:num-suffix="、" style:num-list-format-name="NLF1" style:num-format="一, 二, 三,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list-format-name="NLF1" style:num-format="甲, 乙, 丙, ..." text:display-levels="2">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list-format-name="NLF1" style:num-format="i" text:display-levels="3">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list-format-name="NLF1" style:num-format="1" text:display-levels="4">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list-format-name="NLF1" style:num-format="甲, 乙, 丙, ..." text:display-levels="5">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list-format-name="NLF1" style:num-format="i" text:display-levels="6">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list-format-name="NLF1" style:num-format="1" text:display-levels="7">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list-format-name="NLF1" style:num-format="甲, 乙, 丙, ..." text:display-levels="8">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list-format-name="NLF1" style:num-format="i" text:display-levels="9">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WWNum9" style:display-name="WWNum9">
      <text:list-level-style-number text:level="1" style:num-suffix="、" style:num-list-format-name="NLF1" style:num-format="一, 二, 三,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list-format-name="NLF1" style:num-format="甲, 乙, 丙, ..." text:display-levels="2">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text:display-levels="3">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text:display-levels="4">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text:display-levels="5">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text:display-levels="6">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text:display-levels="7">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text:display-levels="8">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text:display-levels="9">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Num10" style:display-name="WWNum10">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list-format-name="NLF3" style:num-format="一, 二, 三,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2" style:num-suffix="、" style:num-list-format-name="NLF3" style:num-format="甲, 乙, 丙, ..." text:display-levels="2">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3" style:num-suffix="." style:num-list-format-name="NLF3" style:num-format="i" text:display-levels="3">
        <style:list-level-properties fo:text-align="end" text:space-before="1.2819in" text:min-label-width="0.3333in" text:list-level-position-and-space-mode="label-alignment">
          <style:list-level-label-alignment text:label-followed-by="listtab" fo:margin-left="1.6152in" fo:text-indent="-0.3333in"/>
        </style:list-level-properties>
      </text:list-level-style-number>
      <text:list-level-style-number text:level="4" style:num-suffix="." style:num-list-format-name="NLF3" style:num-format="1" text:display-levels="4">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5" style:num-suffix="、" style:num-list-format-name="NLF3" style:num-format="甲, 乙, 丙, ..." text:display-levels="5">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6" style:num-suffix="." style:num-list-format-name="NLF3" style:num-format="i" text:display-levels="6">
        <style:list-level-properties fo:text-align="end" text:space-before="2.2819in" text:min-label-width="0.3333in" text:list-level-position-and-space-mode="label-alignment">
          <style:list-level-label-alignment text:label-followed-by="listtab" fo:margin-left="2.6152in" fo:text-indent="-0.3333in"/>
        </style:list-level-properties>
      </text:list-level-style-number>
      <text:list-level-style-number text:level="7" style:num-suffix="." style:num-list-format-name="NLF3" style:num-format="1" text:display-levels="7">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8" style:num-suffix="、" style:num-list-format-name="NLF3" style:num-format="甲, 乙, 丙, ..." text:display-levels="8">
        <style:list-level-properties text:space-before="2.9486in" text:min-label-width="0.3333in" text:list-level-position-and-space-mode="label-alignment">
          <style:list-level-label-alignment text:label-followed-by="listtab" fo:margin-left="3.2819in" fo:text-indent="-0.3333in"/>
        </style:list-level-properties>
      </text:list-level-style-number>
      <text:list-level-style-number text:level="9" style:num-suffix="." style:num-list-format-name="NLF3" style:num-format="i" text:display-levels="9">
        <style:list-level-properties fo:text-align="end" text:space-before="3.2819in" text:min-label-width="0.3333in" text:list-level-position-and-space-mode="label-alignment">
          <style:list-level-label-alignment text:label-followed-by="listtab" fo:margin-left="3.6152in" fo:text-indent="-0.3333in"/>
        </style:list-level-properties>
      </text:list-level-style-number>
    </text:list-style>
    <text:list-style style:name="WWNum12" style:display-name="WWNum12">
      <text:list-level-style-number text:level="1" style:num-prefix="(" style:num-suffix=")" style:num-list-format-name="NLF3" style:num-format="一, 二, 三,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list-format-name="NLF3" style:num-format="甲, 乙, 丙, ..." text:display-levels="2">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3" style:num-format="i" text:display-levels="3">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3" style:num-format="1" text:display-levels="4">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3" style:num-format="甲, 乙, 丙, ..." text:display-levels="5">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3" style:num-format="i" text:display-levels="6">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3" style:num-format="1" text:display-levels="7">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3" style:num-format="甲, 乙, 丙, ..." text:display-levels="8">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3" style:num-format="i" text:display-levels="9">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Num13" style:display-name="WWNum13">
      <text:list-level-style-number text:level="1" style:num-prefix="(" style:num-suffix=")" style:num-list-format-name="NLF3" style:num-format="一, 二, 三,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list-format-name="NLF3" style:num-format="甲, 乙, 丙, ..." text:display-levels="2">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3" style:num-format="i" text:display-levels="3">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3" style:num-format="1" text:display-levels="4">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3" style:num-format="甲, 乙, 丙, ..." text:display-levels="5">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3" style:num-format="i" text:display-levels="6">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3" style:num-format="1" text:display-levels="7">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3" style:num-format="甲, 乙, 丙, ..." text:display-levels="8">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3" style:num-format="i" text:display-levels="9">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Num14" style:display-name="WWNum14">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list-format-name="NLF3" style:num-format="一, 二, 三,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list-format-name="NLF3" style:num-format="甲, 乙, 丙, ..." text:display-levels="2">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3" style:num-format="i" text:display-levels="3">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3" style:num-format="1" text:display-levels="4">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3" style:num-format="甲, 乙, 丙, ..." text:display-levels="5">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3" style:num-format="i" text:display-levels="6">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3" style:num-format="1" text:display-levels="7">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3" style:num-format="甲, 乙, 丙, ..." text:display-levels="8">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3" style:num-format="i" text:display-levels="9">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Num16" style:display-name="WWNum16">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list-format-name="NLF1" style:num-format="一, 二, 三,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1" style:num-format="甲, 乙, 丙, ..." text:display-levels="2">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list-format-name="NLF1" style:num-format="i" text:display-levels="3">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list-format-name="NLF1" style:num-format="1" text:display-levels="4">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list-format-name="NLF1" style:num-format="甲, 乙, 丙, ..." text:display-levels="5">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1" style:num-format="i" text:display-levels="6">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list-format-name="NLF1" style:num-format="1" text:display-levels="7">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list-format-name="NLF1" style:num-format="甲, 乙, 丙, ..." text:display-levels="8">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list-format-name="NLF1" style:num-format="i" text:display-levels="9">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WWNum18" style:display-name="WWNum18">
      <text:list-level-style-number text:level="1" style:num-suffix="、" style:num-list-format-name="NLF1" style:num-format="一, 二, 三,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1" style:num-format="甲, 乙, 丙, ..." text:display-levels="2">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list-format-name="NLF1" style:num-format="i" text:display-levels="3">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list-format-name="NLF1" style:num-format="1" text:display-levels="4">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list-format-name="NLF1" style:num-format="甲, 乙, 丙, ..." text:display-levels="5">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1" style:num-format="i" text:display-levels="6">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list-format-name="NLF1" style:num-format="1" text:display-levels="7">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list-format-name="NLF1" style:num-format="甲, 乙, 丙, ..." text:display-levels="8">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list-format-name="NLF1" style:num-format="i" text:display-levels="9">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WWNum19" style:display-name="WWNum19">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list-format-name="NLF4"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prefix="(" style:num-suffix=")" style:num-list-format-name="NLF4" style:num-format="一, 二, 三, ..." text:display-levels="2">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style:num-suffix="." style:num-list-format-name="NLF4" style:num-format="i" text:display-levels="3">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4" style:num-format="1" text:display-levels="4">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4" style:num-format="甲, 乙, 丙, ..." text:display-levels="5">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4" style:num-format="i" text:display-levels="6">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4" style:num-format="1" text:display-levels="7">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4" style:num-format="甲, 乙, 丙, ..." text:display-levels="8">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4" style:num-format="i" text:display-levels="9">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21" style:display-name="WWNum21">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 style:num-suffix=")" style:num-list-format-name="NLF3"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font-weight="normal" style:font-weight-asian="normal"/>
    </style:style>
    <text:list-style style:name="WWNum28" style:display-name="WWNum28">
      <text:list-level-style-number text:level="1" text:style-name="WW_CharLFO29LVL1" style:num-prefix="(" style:num-suffix=")" style:num-list-format-name="NLF3"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fo:font-weight="normal" style:font-weight-asian="normal"/>
    </style:style>
    <text:list-style style:name="WWNum29" style:display-name="WWNum29">
      <text:list-level-style-number text:level="1" text:style-name="WW_CharLFO30LVL1" style:num-prefix="(" style:num-suffix=")" style:num-list-format-name="NLF3"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fo:font-weight="normal" style:font-weight-asian="normal"/>
    </style:style>
    <text:list-style style:name="WWNum30" style:display-name="WWNum30">
      <text:list-level-style-number text:level="1" text:style-name="WW_CharLFO31LVL1" style:num-prefix="(" style:num-suffix=")" style:num-list-format-name="NLF3"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prefix="(" style:num-suffix=")" style:num-list-format-name="NLF3"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use-window-font-color="true"/>
    </style:style>
    <text:list-style style:name="WWNum32" style:display-name="WWNum32">
      <text:list-level-style-number text:level="1" text:style-name="WW_CharLFO33LVL1" style:num-prefix="(" style:num-suffix=")" style:num-list-format-name="NLF3"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use-window-font-color="true"/>
    </style:style>
    <text:list-style style:name="WWNum33" style:display-name="WWNum33">
      <text:list-level-style-number text:level="1" text:style-name="WW_CharLFO34LVL1" style:num-prefix="(" style:num-suffix=")" style:num-list-format-name="NLF3"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use-window-font-color="true"/>
    </style:style>
    <text:list-style style:name="WWNum34" style:display-name="WWNum34">
      <text:list-level-style-number text:level="1" text:style-name="WW_CharLFO35LVL1" style:num-prefix="(" style:num-suffix=")" style:num-list-format-name="NLF3"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prefix="(" style:num-suffix=")" style:num-list-format-name="NLF3"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use-window-font-color="true"/>
    </style:style>
    <text:list-style style:name="WWNum36" style:display-name="WWNum36">
      <text:list-level-style-number text:level="1" text:style-name="WW_CharLFO37LVL1" style:num-prefix="(" style:num-suffix=")" style:num-list-format-name="NLF3"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use-window-font-color="true"/>
    </style:style>
    <text:list-style style:name="WWNum37" style:display-name="WWNum37">
      <text:list-level-style-number text:level="1" text:style-name="WW_CharLFO38LVL1" style:num-prefix="(" style:num-suffix=")" style:num-list-format-name="NLF3"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list-format-name="NLF1" style:num-format="一, 二, 三, ...">
        <style:list-level-properties text:space-before="0.5888in" text:min-label-width="0.5in" text:list-level-position-and-space-mode="label-alignment">
          <style:list-level-label-alignment text:label-followed-by="listtab" fo:margin-left="1.0888in" fo:text-indent="-0.5in"/>
        </style:list-level-properties>
      </text:list-level-style-number>
      <text:list-level-style-number text:level="2" style:num-suffix="、" style:num-list-format-name="NLF1" style:num-format="甲, 乙, 丙, ..." text:display-levels="2">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list-format-name="NLF1" style:num-format="i" text:display-levels="3">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list-format-name="NLF1" style:num-format="1" text:display-levels="4">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list-format-name="NLF1" style:num-format="甲, 乙, 丙, ..." text:display-levels="5">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list-format-name="NLF1" style:num-format="i" text:display-levels="6">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list-format-name="NLF1" style:num-format="1" text:display-levels="7">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list-format-name="NLF1" style:num-format="甲, 乙, 丙, ..." text:display-levels="8">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list-format-name="NLF1" style:num-format="i" text:display-levels="9">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in" fo:margin-left="1.25in" fo:margin-bottom="0.6888in" fo:margin-right="1.180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張&amp;#21894;韋</meta:initial-creator>
    <dc:creator>梁雅純</dc:creator>
    <meta:creation-date>2025-11-14T01:20:00Z</meta:creation-date>
    <dc:date>2025-11-14T01:20:00Z</dc:date>
    <meta:print-date>2020-01-15T10:04:00Z</meta:print-date>
    <meta:template xlink:href="Normal.dotm" xlink:type="simple"/>
    <meta:editing-cycles>2</meta:editing-cycles>
    <meta:editing-duration>PT60S</meta:editing-duration>
    <meta:user-defined meta:name="AppVersion">16.0000</meta:user-defined>
    <meta:document-statistic meta:page-count="1" meta:paragraph-count="1" meta:word-count="44" meta:character-count="294" meta:row-count="2" meta:non-whitespace-character-count="251"/>
  </office:meta>
</office:document-meta>
</file>