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49cm" table:align="left" style:writing-mode="lr-tb"/>
    </style:style>
    <style:style style:name="表格1.A" style:family="table-column">
      <style:table-column-properties style:column-width="7.765cm"/>
    </style:style>
    <style:style style:name="表格1.B" style:family="table-column">
      <style:table-column-properties style:column-width="7.78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paragraph-properties fo:text-align="center" style:justify-single-word="false" style:line-break="normal"/>
      <style:text-properties style:font-name="標楷體" style:font-name-asian="標楷體" style:font-name-complex="標楷體" style:font-size-complex="12pt"/>
    </style:style>
    <style:style style:name="P4" style:family="paragraph" style:parent-style-name="Standard">
      <style:paragraph-properties style:line-break="normal"/>
      <style:text-properties style:font-name="標楷體" style:font-name-asian="標楷體" style:font-name-complex="標楷體" style:font-size-complex="12pt"/>
    </style:style>
    <style:style style:name="P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margin-left="0.889cm" fo:margin-right="0cm" fo:text-indent="-0.889cm" style:auto-text-indent="false" style:line-break="normal"/>
      <style:text-properties style:font-name="標楷體" style:font-name-asian="標楷體" style:font-name-complex="標楷體" style:font-size-complex="12pt"/>
    </style:style>
    <style:style style:name="P7" style:family="paragraph" style:parent-style-name="Standard">
      <style:paragraph-properties fo:margin-left="1.27cm" fo:margin-right="0cm" fo:text-indent="-1.27cm" style:auto-text-indent="false" style:line-break="normal"/>
    </style:style>
    <style:style style:name="P8" style:family="paragraph" style:parent-style-name="Standard">
      <style:paragraph-properties fo:margin-left="1.27cm" fo:margin-right="0cm" fo:text-indent="-1.27cm" style:auto-text-indent="false" style:line-break="normal"/>
      <style:text-properties style:font-name="標楷體" style:font-name-asian="標楷體" style:font-name-complex="標楷體" style:font-size-complex="12pt"/>
    </style:style>
    <style:style style:name="P9" style:family="paragraph" style:parent-style-name="Standard">
      <style:paragraph-properties fo:margin-left="0.847cm" fo:margin-right="0cm" fo:text-indent="-0.847cm" style:auto-text-indent="false" style:line-break="normal"/>
    </style:style>
    <style:style style:name="P10" style:family="paragraph" style:parent-style-name="Standard">
      <style:paragraph-properties fo:margin-left="0.847cm" fo:margin-right="0cm" fo:text-indent="-0.847cm" style:auto-text-indent="false" style:line-break="normal"/>
      <style:text-properties style:font-name="標楷體" style:font-name-asian="標楷體" style:font-name-complex="標楷體" style:font-size-complex="12pt"/>
    </style:style>
    <style:style style:name="P11" style:family="paragraph" style:parent-style-name="Standard">
      <style:paragraph-properties fo:margin-left="1.27cm" fo:margin-right="0cm" fo:text-indent="-0.423cm" style:auto-text-indent="false" style:line-break="normal"/>
      <style:text-properties style:font-name="標楷體" style:font-name-asian="標楷體" style:font-name-complex="標楷體" style:font-size-complex="12pt"/>
    </style:style>
    <style:style style:name="P12" style:family="paragraph" style:parent-style-name="Standard">
      <style:paragraph-properties fo:margin-left="1.482cm" fo:margin-right="0cm" fo:text-indent="-0.635cm" style:auto-text-indent="false" style:line-break="normal"/>
      <style:text-properties style:font-name="標楷體" style:font-name-asian="標楷體" style:font-name-complex="標楷體" style:font-size-complex="12pt"/>
    </style:style>
    <style:style style:name="P13"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font-size-complex="12pt"/>
    </style:style>
    <style:style style:name="P14" style:family="paragraph" style:parent-style-name="Standard">
      <style:paragraph-properties fo:margin-left="0cm" fo:margin-right="0cm" fo:text-align="justify" style:justify-single-word="false" fo:text-indent="0.847cm" style:auto-text-indent="false" style:line-break="normal"/>
      <style:text-properties style:font-name="標楷體" style:font-name-asian="標楷體" style:font-name-complex="標楷體" style:font-size-complex="12pt"/>
    </style:style>
    <style:style style:name="P15" style:family="paragraph" style:parent-style-name="Standard">
      <style:paragraph-properties fo:margin-left="1.258cm" fo:margin-right="0cm" fo:text-align="justify" style:justify-single-word="false" fo:text-indent="-0.635cm" style:auto-text-indent="false"/>
    </style:style>
    <style:style style:name="P16" style:family="paragraph" style:parent-style-name="Standard">
      <style:paragraph-properties fo:margin-left="1.258cm" fo:margin-right="0cm" fo:text-align="justify" style:justify-single-word="false" fo:text-indent="-0.635cm" style:auto-text-indent="false" style:line-break="normal"/>
    </style:style>
    <style:style style:name="P17" style:family="paragraph" style:parent-style-name="Standard">
      <style:paragraph-properties fo:margin-left="1.258cm" fo:margin-right="0cm" fo:text-align="justify" style:justify-single-word="false" fo:text-indent="-0.635cm" style:auto-text-indent="false"/>
      <style:text-properties style:font-name="標楷體" style:font-name-asian="標楷體" style:font-name-complex="標楷體" style:font-size-complex="12pt"/>
    </style:style>
    <style:style style:name="P18" style:family="paragraph" style:parent-style-name="Standard">
      <style:paragraph-properties fo:margin-left="1.288cm" fo:margin-right="0cm" fo:text-align="justify" style:justify-single-word="false" fo:text-indent="-0.864cm" style:auto-text-indent="false"/>
      <style:text-properties style:font-name="標楷體" style:font-name-asian="標楷體" style:font-name-complex="標楷體" style:font-size-complex="12pt"/>
    </style:style>
    <style:style style:name="P19" style:family="paragraph" style:parent-style-name="Standard">
      <style:paragraph-properties fo:margin-left="1.242cm" fo:margin-right="0cm" fo:text-align="justify" style:justify-single-word="false" fo:text-indent="-0.002cm" style:auto-text-indent="false"/>
      <style:text-properties style:font-name="標楷體" style:font-name-asian="標楷體" style:font-name-complex="標楷體" style:font-size-complex="12pt"/>
    </style:style>
    <style:style style:name="P20" style:family="paragraph" style:parent-style-name="Standard">
      <style:paragraph-properties fo:margin-left="1.266cm" fo:margin-right="0cm" fo:text-align="justify" style:justify-single-word="false" fo:text-indent="-0.42cm" style:auto-text-indent="false"/>
    </style:style>
    <style:style style:name="P21" style:family="paragraph" style:parent-style-name="Standard">
      <style:paragraph-properties fo:margin-left="1.266cm" fo:margin-right="0cm" fo:text-align="justify" style:justify-single-word="false" fo:text-indent="-0.42cm" style:auto-text-indent="false"/>
      <style:text-properties style:font-name="標楷體" style:font-name-asian="標楷體" style:font-name-complex="標楷體" style:font-size-complex="12pt"/>
    </style:style>
    <style:style style:name="P22" style:family="paragraph" style:parent-style-name="Standard">
      <style:paragraph-properties fo:margin-left="1.249cm" fo:margin-right="0cm" fo:text-indent="-1.249cm" style:auto-text-indent="false" style:line-break="normal"/>
    </style:style>
    <style:style style:name="P23" style:family="paragraph" style:parent-style-name="Standard">
      <style:paragraph-properties fo:margin-left="0.847cm" fo:margin-right="0cm" fo:text-indent="0cm" style:auto-text-indent="false" style:line-break="normal"/>
      <style:text-properties style:font-name="標楷體" style:font-name-asian="標楷體" style:font-name-complex="標楷體" style:font-size-complex="12pt"/>
    </style:style>
    <style:style style:name="P24" style:family="paragraph" style:parent-style-name="Standard">
      <style:paragraph-properties fo:margin-left="0cm" fo:margin-right="0cm" fo:text-indent="0.423cm" style:auto-text-indent="false" style:line-break="normal"/>
      <style:text-properties style:font-name="標楷體" style:font-name-asian="標楷體" style:font-name-complex="標楷體" style:font-size-complex="12pt"/>
    </style:style>
    <style:style style:name="P25" style:family="paragraph" style:parent-style-name="Standard">
      <style:paragraph-properties fo:margin-left="0.864cm" fo:margin-right="0cm" fo:text-align="justify" style:justify-single-word="false" fo:text-indent="-0.021cm" style:auto-text-indent="false"/>
      <style:text-properties style:font-name="標楷體" style:font-name-asian="標楷體" style:font-name-complex="標楷體" style:font-size-complex="12pt"/>
    </style:style>
    <style:style style:name="P26" style:family="paragraph" style:parent-style-name="Standard">
      <style:paragraph-properties fo:margin-left="0.792cm" fo:margin-right="0cm" fo:text-align="justify" style:justify-single-word="false" fo:text-indent="0cm" style:auto-text-indent="false"/>
      <style:text-properties style:font-name="標楷體" style:font-name-asian="標楷體" style:font-name-complex="標楷體" style:font-size-complex="12pt"/>
    </style:style>
    <style:style style:name="P27" style:family="paragraph" style:parent-style-name="Standard">
      <style:paragraph-properties fo:margin-left="0.453cm" fo:margin-right="0cm" fo:text-align="justify" style:justify-single-word="false" fo:text-indent="-0.453cm" style:auto-text-indent="false"/>
    </style:style>
    <style:style style:name="P28" style:family="paragraph" style:parent-style-name="Standard">
      <style:paragraph-properties fo:margin-left="1.309cm" fo:margin-right="0cm" fo:text-align="justify" style:justify-single-word="false" fo:text-indent="-0.885cm" style:auto-text-indent="false"/>
    </style:style>
    <style:style style:name="P29" style:family="paragraph" style:parent-style-name="Standard">
      <style:paragraph-properties fo:margin-left="1.309cm" fo:margin-right="0cm" fo:text-align="justify" style:justify-single-word="false" fo:text-indent="-0.885cm" style:auto-text-indent="false"/>
      <style:text-properties style:font-name="標楷體" style:font-name-asian="標楷體" style:font-name-complex="標楷體" style:font-size-complex="12pt"/>
    </style:style>
    <style:style style:name="P30"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31" style:family="paragraph" style:parent-style-name="Standard">
      <style:paragraph-properties fo:margin-left="0.889cm" fo:margin-right="0cm" fo:text-indent="-0.889cm" style:auto-text-indent="false" style:line-break="normal"/>
      <style:text-properties style:font-name="標楷體" style:font-name-asian="標楷體" style:font-name-complex="標楷體" style:font-size-complex="12pt"/>
    </style:style>
    <style:style style:name="P32" style:family="paragraph" style:parent-style-name="Standard">
      <style:paragraph-properties fo:margin-left="0.808cm" fo:margin-right="0cm" fo:text-indent="-0.808cm" style:auto-text-indent="false" style:line-break="normal"/>
      <style:text-properties style:font-name="標楷體" style:font-name-asian="標楷體" style:font-name-complex="標楷體" style:font-size-complex="12pt"/>
    </style:style>
    <style:style style:name="P33" style:family="paragraph" style:parent-style-name="Standard">
      <style:paragraph-properties fo:margin-left="1.242cm" fo:margin-right="0cm" fo:text-align="justify" style:justify-single-word="false" fo:text-indent="-0.002cm" style:auto-text-indent="false"/>
      <style:text-properties style:font-name="標楷體" style:letter-kerning="true" style:font-name-asian="標楷體" style:font-name-complex="新細明體1" style:font-size-complex="12pt"/>
    </style:style>
    <style:style style:name="P34" style:family="paragraph" style:parent-style-name="Standard">
      <style:paragraph-properties fo:margin-left="0.847cm" fo:margin-right="0cm" fo:text-indent="-0.847cm" style:auto-text-indent="false" style:line-break="normal"/>
      <style:text-properties style:font-name="標楷體" style:font-name-asian="標楷體" style:font-name-complex="標楷體" style:font-size-complex="12pt"/>
    </style:style>
    <style:style style:name="P35"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36" style:family="paragraph" style:parent-style-name="Standard">
      <style:paragraph-properties fo:margin-left="0.864cm" fo:margin-right="0cm" fo:text-align="justify" style:justify-single-word="false" fo:text-indent="-0.021cm" style:auto-text-indent="false"/>
      <style:text-properties style:font-name="標楷體" style:font-name-asian="標楷體" style:font-name-complex="標楷體" style:font-size-complex="12pt"/>
    </style:style>
    <style:style style:name="P37" style:family="paragraph" style:parent-style-name="Standard">
      <style:paragraph-properties fo:margin-left="0.834cm" fo:margin-right="0cm" fo:text-align="justify" style:justify-single-word="false" fo:text-indent="-0.212cm" style:auto-text-indent="false"/>
      <style:text-properties style:font-name="標楷體" style:font-name-asian="標楷體" style:font-name-complex="標楷體" style:font-size-complex="12pt"/>
    </style:style>
    <style:style style:name="P38" style:family="paragraph" style:parent-style-name="Standard">
      <style:paragraph-properties fo:margin-left="0.792cm" fo:margin-right="0cm" fo:text-align="justify" style:justify-single-word="false" fo:text-indent="0cm" style:auto-text-indent="false"/>
      <style:text-properties style:font-name="標楷體" style:font-name-asian="標楷體" style:font-name-complex="標楷體" style:font-size-complex="12pt"/>
    </style:style>
    <style:style style:name="P39" style:family="paragraph" style:parent-style-name="Standard">
      <style:paragraph-properties fo:margin-left="1.309cm" fo:margin-right="0cm" fo:text-align="justify" style:justify-single-word="false" fo:text-indent="-0.885cm" style:auto-text-indent="false"/>
      <style:text-properties style:font-name="標楷體" style:font-name-asian="標楷體" style:font-name-complex="標楷體" style:font-size-complex="12pt"/>
    </style:style>
    <style:style style:name="P40" style:family="paragraph" style:parent-style-name="Standard">
      <style:paragraph-properties style:line-break="normal"/>
      <style:text-properties style:font-name="標楷體" style:font-name-asian="標楷體" style:font-name-complex="標楷體" style:font-size-complex="12pt"/>
    </style:style>
    <style:style style:name="T1" style:family="text">
      <style:text-properties style:font-name="標楷體" style:font-name-asian="標楷體" style:font-name-complex="標楷體" style:font-size-complex="12pt"/>
    </style:style>
    <style:style style:name="T2" style:family="text">
      <style:text-properties style:font-name="標楷體" style:letter-kerning="true" style:font-name-asian="標楷體" style:font-name-complex="細明體" style:font-size-complex="12pt"/>
    </style:style>
    <style:style style:name="T3" style:family="text">
      <style:text-properties style:font-name="標楷體" style:letter-kerning="true" style:font-name-asian="標楷體" style:font-name-complex="新細明體1" style:font-size-complex="12pt"/>
    </style:style>
    <style:style style:name="T4" style:family="text">
      <style:text-properties style:font-name="標楷體" style:letter-kerning="true" style:font-name-asian="標楷體" style:font-name-complex="新細明體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保險業稽核工作考核要點</text:p>
      <table:table table:name="表格1" table:style-name="表格1">
        <table:table-column table:style-name="表格1.A"/>
        <table:table-column table:style-name="表格1.B"/>
        <table:table-row table:style-name="表格1.1">
          <table:table-cell table:style-name="表格1.A1" office:value-type="string">
            <text:p text:style-name="P3">規定</text:p>
          </table:table-cell>
          <table:table-cell table:style-name="表格1.B1" office:value-type="string">
            <text:p text:style-name="P3">說明</text:p>
          </table:table-cell>
        </table:table-row>
        <table:table-row table:style-name="表格1.1">
          <table:table-cell table:style-name="表格1.A1" office:value-type="string">
            <text:p text:style-name="P4">一、訂定依據</text:p>
            <text:p text:style-name="P6"><text:s text:c="4"/>為強化保險業內部稽核效能，爰依據保險業內部控制及稽核制度實施辦法第二十條第四項訂定本要點。</text:p>
          </table:table-cell>
          <table:table-cell table:style-name="表格1.B1" office:value-type="string">
            <text:p text:style-name="P4">保險業內部控制及稽核制度實施辦法（以下簡稱內控內稽辦法）第二十條第四項規定：「保險業稽核工作考核要點，由主管機關定之。」，為本要點訂定之依據。</text:p>
          </table:table-cell>
        </table:table-row>
        <table:table-row table:style-name="表格1.1">
          <table:table-cell table:style-name="表格1.A1" office:value-type="string">
            <text:p text:style-name="P4">二、考核方式及頻率</text:p>
            <text:p text:style-name="P8"><text:s text:c="2"/>(一)考核方式以實地查核為主，另參考單一申報窗口內部稽核陳報事項之審核情形。</text:p>
            <text:p text:style-name="P8"><text:s text:c="2"/>(二)考核頻率原則每二年辦理一次。</text:p>
          </table:table-cell>
          <table:table-cell table:style-name="表格1.B1" office:value-type="string">
            <text:p text:style-name="P10">一、考核方式以實地查核為主，並參考單一申報窗口內部稽核陳報內容（如稽核計畫、查核報告摘要、重大內控缺失追蹤改善情形等）審核情形，綜合評估其內部稽核品質，以鼓勵業者強化內部稽核功能。</text:p>
            <text:p text:style-name="P10">二、為簡化稽核工作考核方式，結合主管機關一般檢查，採實地考核方式辦理，另考量主管機關一般檢查頻率，採每二年辦理實地考核，爰考核頻率原則每二年辦理一次。</text:p>
          </table:table-cell>
        </table:table-row>
        <table:table-row table:style-name="表格1.1">
          <table:table-cell table:style-name="表格1.A1" office:value-type="string">
            <text:p text:style-name="P32">三、考核項目(考核重點及加分事項如附表)</text:p>
            <text:p text:style-name="P8"><text:s text:c="2"/>(一)內部稽核組織與制度</text:p>
            <text:p text:style-name="P11">1.人力配置及專業度</text:p>
            <text:p text:style-name="P8"><text:s text:c="6"/>內部稽核單位人員配置、資格及訓練。 <text:s text:c="2"/></text:p>
            <text:p text:style-name="P11">2.獨立性</text:p>
            <text:p text:style-name="P4"><text:s text:c="3"/>(1)稽核人力之獨立性。</text:p>
            <text:p text:style-name="P7"><text:span text:style-name="T1"><text:s text:c="3"/>(2)內部稽核單位之運作。 <text:s text:c="2"/></text:span></text:p>
            <text:p text:style-name="P12">3.內部陳報機制</text:p>
            <text:p text:style-name="P8"><text:s text:c="6"/>內部稽核報告交付及稽核業務報告之完整性。 <text:s text:c="2"/></text:p>
            <text:p text:style-name="P6"><text:s text:c="2"/>(二)內部稽核查核工作</text:p>
            <text:p text:style-name="P14">1.查核範圍及深度</text:p>
            <text:p text:style-name="P16"><text:span text:style-name="T1">(1)內部稽核工作手冊之完整性及年度稽核計畫查核範圍之妥適性。</text:span></text:p>
            <text:p text:style-name="P16"><text:span text:style-name="T1">(2)內部稽核查核頻率及稽核工作執行情形。</text:span></text:p>
            <text:p text:style-name="P14">2.報告揭露之完整性</text:p>
            <text:p text:style-name="P16"><text:span text:style-name="T1">(1)內部稽核報告內容及稽核軌跡留存之妥適性。</text:span></text:p>
            <text:p text:style-name="P16"><text:span text:style-name="T1">(2)對主管機關要求查核事項之執行。</text:span></text:p>
            <text:p text:style-name="P16"><text:span text:style-name="T1">(3)</text:span><text:span text:style-name="T2">評估自行查核辦理情形</text:span><text:span text:style-name="T1">。</text:span></text:p>
            <text:p text:style-name="P18">(三)稽核管理</text:p>
            <text:p text:style-name="P13"><text:soft-page-break/>1.內部稽核資料之申報。</text:p>
            <text:p text:style-name="P13">2.檢查意見追蹤</text:p>
            <text:p text:style-name="P15"><text:span text:style-name="T1">(1)內部稽核單位</text:span><text:span text:style-name="T3">對主管機關等單位所提檢查意見之追蹤覆查</text:span><text:span text:style-name="T1">。</text:span></text:p>
            <text:p text:style-name="P17">(2)內部稽核單位對各單位績效考核。</text:p>
            <text:p text:style-name="P13">3.通報機制</text:p>
            <text:p text:style-name="P33">涉嫌舞弊案件或重大偶發事件之通報及後續處理情形。</text:p>
            <text:p text:style-name="P13">4.對子公司督導</text:p>
            <text:p text:style-name="P19">對子公司內部稽核追蹤及考核。</text:p>
            <text:p text:style-name="P18">(四)其他事項</text:p>
            <text:p text:style-name="P21">1.對內部控制提供意見經採納。</text:p>
            <text:p text:style-name="P20"><text:bookmark-start text:name="OLE_LINK10"/><text:bookmark-start text:name="OLE_LINK9"/><text:span text:style-name="T1">2.</text:span><text:bookmark-end text:name="OLE_LINK10"/><text:bookmark-end text:name="OLE_LINK9"/><text:span text:style-name="T3">配合主管機關檢查提供資料並主動積極溝通。</text:span></text:p>
            <text:p text:style-name="P18">(五)重大及期後事項</text:p>
            <text:p text:style-name="P22"><text:span text:style-name="T1"><text:s text:c="6"/></text:span><text:span text:style-name="T4">有前列考核項目以外或檢查後發生之重大事項，足以影響內部稽核執行成效之情事，將視情節輕重予以扣分。</text:span></text:p>
          </table:table-cell>
          <table:table-cell table:style-name="表格1.B1" office:value-type="string">
            <text:p text:style-name="P10">一、依內部稽核執行功能及性質明定考核項目，並於考核項目下列示考核重點，以利業者瞭解考核標準。</text:p>
            <text:p text:style-name="P10">二、參考內控內稽辦法之規定，考評項目區分為內部稽核組織與制度、內部稽核查核工作、稽核管理、其他事項、重大及期後事項等五要項，以強化本要點結構性。</text:p>
            <text:p text:style-name="P10">三、考核項目說明如下：</text:p>
            <text:p text:style-name="P10">(一)內部稽核組織與制度分為三項，包括：</text:p>
            <text:p text:style-name="P4"><text:s text:c="2"/>1.人力配置及專業度</text:p>
            <text:p text:style-name="P23">依據內控內稽辦法第十三條第一項、第十六條及第十七條規定考核其人力配置及專業度。 </text:p>
            <text:p text:style-name="P4"><text:s text:c="2"/>2.獨立性</text:p>
            <text:p text:style-name="P10"><text:s/>(1)依據內控內稽辦法第十一條第二項及第三十條第六項規定，訂定總稽核之職位及職務上有影響其獨立性事項之考核項目，並將考量範圍擴及稽核人員。</text:p>
            <text:p text:style-name="P10"><text:s/>(2)依據內控內稽辦法第十一條第一項規定，內部稽核單位以超然獨立之精神，執行稽核業務，爰將其運作情形列入考核項目。 </text:p>
            <text:p text:style-name="P4"><text:soft-page-break/><text:s text:c="2"/>3.內部陳報機制</text:p>
            <text:p text:style-name="P10"><text:s text:c="4"/>依據內控內稽辦法第二十條第二項及第三項規定有關內部稽核報告之交付查閱、第十一條第一項及第三十二條之一第一項第十款規定有關內部稽核業務陳報董事會機制，以及第三十六條之一規定有關內部稽核單位就主管機關或國外分支機構當地主管機關檢查情形及檢查報告結果之通報機制及報告事項，爰將內部稽核報告交付及稽核業務報告之完整性列入考核項目。</text:p>
            <text:p text:style-name="P10">(二)內部稽核查核工作分為二項，包括：</text:p>
            <text:p text:style-name="P24">1.查核範圍及深度</text:p>
            <text:p text:style-name="P9"><text:span text:style-name="T1"><text:s/>(1)依據內控內稽辦法第十條第一項規定，保險業應編撰內部稽核工作手冊，其內容應包括年度稽核計畫之作業流程與釐訂稽核項目、時間、程序及方法等事項，爰將內部稽核工作手冊之完整性列入考核項目。另年度稽核計畫之查核範圍是否妥適，亦攸關查核之範圍及深度，爰將年度稽核計畫查核範圍之妥適性列入考核項目。</text:span></text:p>
            <text:p text:style-name="P10"><text:s/>(2)內部稽核應積極扮演擔任跨部門間溝通橋樑，建立風險導向之查核規劃、查核重點及查核內容，以及查核頻率是否符合保險法令函釋規定，爰將年度稽核計畫查核範圍之妥適性列入考核項目。</text:p>
            <text:p text:style-name="P24">2.報告揭露之完整性</text:p>
            <text:p text:style-name="P10"><text:s/>(1)依據內控內稽辦法第十二條第三款及第五款規定，為反映內部稽核報告查核之真實性，除要求覈實揭露外，亦應留存稽核軌跡，爰將稽核報告作業程序規範及充分揭露列入考核項目。</text:p>
            <text:p text:style-name="P10"><text:s/>(2)依據內控內稽辦法第十二條第六款及第十五條第四款規定，將對主管機關要求查核事項之執行列入考核項目。</text:p>
            <text:p text:style-name="P9"><text:span text:style-name="T1"><text:s/>(3)依據內控內稽辦法第七條第二項第一款規定，內部稽核單位負責定期</text:span><text:soft-page-break/><text:span text:style-name="T1">評估各單位自行查核辦理績效；第十條第二項規定，保險業應先督促各單位辦理自行查核，再由內部稽核單位覆核各單位之自行查核報告；第十九條第一項第一款規定，內部稽核報告內容應揭露自行查核辦理情形，並加以評估，爰將評估自行查核辦理情形，列入考核項目。</text:span></text:p>
            <text:p text:style-name="P5">(三)稽核管理分為四項，包括：</text:p>
            <text:p text:style-name="P5"><text:s text:c="2"/>1.內部稽核資料之申報</text:p>
            <text:p text:style-name="P25">依據內控內稽辦法第十九條第三項、第二十一條及第二十二條規定，及參考金融監督管理委員會一百零五年七月二十一日金管檢制字第一○五○一五○二五八三號函釋，考核內部稽核是否依規定申報稽核資料作業，瞭解業者法令遵循情形。</text:p>
            <text:p text:style-name="P5"><text:s text:c="2"/>2.檢查意見追蹤</text:p>
            <text:p text:style-name="P25">依據內控內稽辦法第二十條第一項規定，將稽核單位應持續追蹤覆查檢查意見、查核缺失及應加強辦理改善事項、追蹤改善書面之交付及列入獎懲績效考核，列入考核項目。</text:p>
            <text:p text:style-name="P5"><text:s text:c="2"/>3.通報機制</text:p>
            <text:p text:style-name="P37"><text:s/>依據內控內稽辦法第五條第一項第十二款規定，保險業應訂定重大偶發事件之處理機制；第十二條第四款規定，總稽核督導辦理內部稽核作業，保險業有因內部管理不善，發生重大舞弊案件，未通報主管機關者，主管機關得視情節之輕重，予以糾正、命其限期改善或命令保險業解除其總稽核職務，爰將涉嫌舞弊案件或重大偶發事件之通報及後續處理情形，列入考核項目。 </text:p>
            <text:p text:style-name="P5"><text:s text:c="2"/>4.對子公司督導</text:p>
            <text:p text:style-name="P26">依據內控內稽辦法第三十八條第四項及第五項規定，對子公司內部稽核計畫之審核及重大缺失之督導改善，以及內部稽核考核作為人事考核依據，列入考核項目。</text:p>
            <text:p text:style-name="P5">(四)其他事項</text:p>
            <text:p text:style-name="P5"><text:soft-page-break/><text:s text:c="2"/>1.對內部控制提供意見經採納</text:p>
            <text:p text:style-name="P26">為提升內部稽核之品質，將採納之專業意見或強化措施，列為考核項目。</text:p>
            <text:p text:style-name="P35"><text:s text:c="2"/>2.配合主管機關檢查提供資料並主動積極溝通</text:p>
            <text:p text:style-name="P26">依據內控內稽辦法第十二條第六款及第十五條第四款規定，將配合主管機關檢查所需提供資料列入考核項目。</text:p>
            <text:p text:style-name="P5">(五)重大及期後事項</text:p>
            <text:p text:style-name="P26">為使考核涵蓋範圍更完整，將有前列考核項目以外或檢查後發生之重大事項，列入考核項目。</text:p>
          </table:table-cell>
        </table:table-row>
        <table:table-row table:style-name="表格1.1">
          <table:table-cell table:style-name="表格1.A1" office:value-type="string">
            <text:p text:style-name="P27"><text:span text:style-name="T1">四、考核結果之處理</text:span></text:p>
            <text:p text:style-name="P29">(一)邀集保險業舉辦內部稽核座談會，宣達考核結果。</text:p>
            <text:p text:style-name="P28"><text:span text:style-name="T1">(二)考核結果為優良或有特殊稽核工作優良事蹟者，除適時予以表揚、請其分享經驗外，並得另請保險公司對內部稽核單位有功人員予以獎勵。</text:span></text:p>
            <text:p text:style-name="P29">(三)考核結果欠佳者，除約見董事長並請董事會督導改善外，並得作為評估總稽核適任性之參考依據。</text:p>
            <text:p text:style-name="P28"><text:span text:style-name="T1">(四)考核結果作為主管機關調整檢查週期或金融監理之參考依據。</text:span></text:p>
          </table:table-cell>
          <table:table-cell table:style-name="表格1.B1" office:value-type="string">
            <text:p text:style-name="P4">考核結果之處理，包括舉辦內部稽核座談會宣達考核結果、對考核優良或有特殊稽核工作優良事蹟者予以獎勵；考核結果欠佳者，除約見董事長並請董事會督導改善外，並得作為評估總稽核適任性之參考依據；另考核結果將作為主管機關調整檢查週期或金融監理之參考依據，促使業者重視內部稽核工作。</text:p>
          </table:table-cell>
        </table:table-row>
        <table:table-row table:style-name="表格1.1">
          <table:table-cell table:style-name="表格1.A1" office:value-type="string">
            <text:p text:style-name="P35">五、本要點之規定，於外國保險業在臺分公司、再保險業及保險合作社不適用之。</text:p>
          </table:table-cell>
          <table:table-cell table:style-name="表格1.B1" office:value-type="string">
            <text:p text:style-name="P4">考量外國保險業在臺分公司及外國再保險業在臺分公司，於中華民國境內無董事會或監察人等設置，以及中央再保險公司與臺灣區漁船產物保險合作社之業務性質特殊，且無業務性質相似之同業可比較，爰考核對象排除外國保險業在臺分公司、再保險業及保險合作社。</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秀英</meta:initial-creator>
    <meta:creation-date>2018-11-13T14:28:00</meta:creation-date>
    <dc:creator>楊秀英</dc:creator>
    <dc:date>2018-12-10T09:21:00</dc:date>
    <meta:print-date>2018-11-26T13:42:00</meta:print-date>
    <meta:editing-cycles>53</meta:editing-cycles>
    <meta:editing-duration>PT4H24M</meta:editing-duration>
    <meta:generator>NDC_ODF_Application_Tools/1.0.3$Windows_X86_64 LibreOffice_project/8ad3e16aadc5e73175a2d44b1abec8638aa18880</meta:generator>
    <meta:document-statistic meta:table-count="1" meta:image-count="0" meta:object-count="0" meta:page-count="4" meta:paragraph-count="86" meta:word-count="2949" meta:character-count="3081" meta:non-whitespace-character-count="3003"/>
  </office:meta>
</office:document-meta>
</file>