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10.753cm"/>
    </style:style>
    <style:style style:name="表格1.B" style:family="table-column">
      <style:table-column-properties style:column-width="6.768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461cm" fo:keep-together="auto"/>
    </style:style>
    <style:style style:name="表格1.8" style:family="table-row">
      <style:table-row-properties style:min-row-height="5.796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tyle="italic" style:font-name-asian="標楷體" style:font-style-asian="italic" style:font-name-complex="標楷體" style:font-size-complex="12pt"/>
    </style:style>
    <style:style style:name="P4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5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6" style:family="paragraph" style:parent-style-name="Standard">
      <style:paragraph-properties fo:margin-left="1.409cm" fo:margin-right="0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339cm" fo:margin-right="0cm" fo:text-indent="-0.339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90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96cm" fo:margin-right="0cm" fo:text-align="justify" style:justify-single-word="false" fo:text-indent="-0.917cm" style:auto-text-indent="false"/>
    </style:style>
    <style:style style:name="P10" style:family="paragraph" style:parent-style-name="Standard">
      <style:paragraph-properties fo:margin-left="1.325cm" fo:margin-right="0cm" fo:text-align="justify" style:justify-single-word="false" fo:text-indent="-0.762cm" style:auto-text-indent="false"/>
    </style:style>
    <style:style style:name="P11" style:family="paragraph" style:parent-style-name="Standard">
      <style:paragraph-properties fo:margin-left="1.325cm" fo:margin-right="0cm" fo:text-align="justify" style:justify-single-word="false" fo:text-indent="-0.762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2" style:family="paragraph" style:parent-style-name="Standard">
      <style:paragraph-properties fo:margin-left="3.09cm" fo:margin-right="0cm" fo:text-align="justify" style:justify-single-word="false" fo:text-indent="-1.609cm" style:auto-text-indent="false"/>
    </style:style>
    <style:style style:name="P13" style:family="paragraph" style:parent-style-name="Standard">
      <style:paragraph-properties fo:margin-left="3.09cm" fo:margin-right="0cm" fo:text-align="justify" style:justify-single-word="false" fo:text-indent="-1.609cm" style:auto-text-indent="false"/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margin-left="-0.076cm" fo:margin-right="0cm" fo:margin-top="0.191cm" fo:margin-bottom="0cm" loext:contextual-spacing="false" fo:line-height="0.564cm" fo:text-align="center" style:justify-single-word="false" fo:orphans="2" fo:widows="2" fo:text-indent="0.145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-0.076cm" fo:margin-right="0cm" fo:margin-top="0.191cm" fo:margin-bottom="0cm" loext:contextual-spacing="false" fo:line-height="0.564cm" fo:orphans="2" fo:widows="2" fo:text-indent="0.145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-0.076cm" fo:margin-right="0cm" fo:margin-top="0.191cm" fo:margin-bottom="0.318cm" loext:contextual-spacing="false" fo:line-height="0.564cm" fo:text-align="center" style:justify-single-word="false" fo:orphans="2" fo:widows="2" fo:text-indent="0.145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 style:master-page-name="Standard">
      <style:paragraph-properties fo:margin-left="2.039cm" fo:margin-right="0cm" fo:margin-top="0cm" fo:margin-bottom="0.127cm" loext:contextual-spacing="false" fo:line-height="0.706cm" fo:orphans="2" fo:widows="2" fo:text-indent="-2.039cm" style:auto-text-indent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-0.076cm" fo:margin-right="0cm" fo:margin-top="0.191cm" fo:margin-bottom="0cm" loext:contextual-spacing="false" fo:line-height="0.564cm" fo:text-align="center" style:justify-single-word="false" fo:orphans="2" fo:widows="2" fo:text-indent="0.145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font-size-complex="12pt"/>
    </style:style>
    <style:style style:name="T6" style:family="text">
      <style:text-properties style:font-name="標楷體" fo:letter-spacing="0.018cm" style:font-name-asian="標楷體" style:font-name-complex="標楷體" style:font-size-complex="12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表 ：<text:span text:style-name="T7"> <text:s text:c="7"/>(金融機構名稱)</text:span>申請採行風險導向內部稽核制度自評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應符合條件</text:p>
          </table:table-cell>
          <table:table-cell table:style-name="表格1.B1" office:value-type="string">
            <text:p text:style-name="P1">確認及說明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一、</text:span><text:span text:style-name="T1">最近一次申報自有資本與風險性資產比率，符合銀行資本適足性及資本等級管理辦法第五條之規定。</text:span><text:span text:style-name="T2">(應檢附證明資料)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<text:span text:style-name="T2">二、</text:span><text:span text:style-name="T1">以</text:span><text:span text:style-name="T2">最近</text:span><text:span text:style-name="T1">一次金融檢查及</text:span><text:span text:style-name="T4">最近一期經會計師查核簽證之財務報表</text:span><text:span text:style-name="T1">為基準，均無備抵呆帳及各項準備提列不足。</text:span><text:span text:style-name="T2">(應檢附證明資料) 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5"><text:span text:style-name="T2">三、</text:span><text:span text:style-name="T1">最近一季逾期放款比率未超過百分之一。</text:span><text:span text:style-name="T2">(應檢附證明資料)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8">四、已具備有效之內部控制制度</text:p>
          </table:table-cell>
          <table:table-cell table:style-name="表格1.B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6"><text:span text:style-name="T2">(一)已具備明確內部控制三道防線架構(含分工及監督之運作說明)及偵測經營風險之內部規範。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6"><text:span text:style-name="T2">(二)已建立風險導向內部稽核制度，</text:span><text:span text:style-name="T3">並訂定相關業務規範及處理手冊，且其內容至少應符合</text:span><text:span text:style-name="T5">中華民國銀行商業同業公會全國聯合會</text:span><text:span text:style-name="T2">實務守則</text:span><text:span text:style-name="T5">之</text:span><text:span text:style-name="T2">規範。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8">
          <table:table-cell table:style-name="表格1.B2" table:number-columns-spanned="2" office:value-type="string">
            <text:p text:style-name="P7">應檢附申請書件：</text:p>
            <text:p text:style-name="P8"><text:span text:style-name="T2">一、監事會或審計委員會核議結果與提報董(理)事會通過之</text:span><text:span text:style-name="T3">提案及相關會議紀錄，未設審計委員會者，監察人或獨立董事如有反對意見或保留意見者，亦應一併檢附</text:span><text:span text:style-name="T2">。</text:span></text:p>
            <text:p text:style-name="P9"><text:span text:style-name="T6">二、內</text:span><text:span text:style-name="T2">部控制三道防線架構(含分工及監督之運作說明)及偵測經營風險之內部規範。</text:span></text:p>
            <text:p text:style-name="P8"><text:span text:style-name="T2">三、風險</text:span><text:span text:style-name="T5">導向</text:span><text:span text:style-name="T2">內部稽核</text:span><text:span text:style-name="T3">制度至少應包括下列項目，且其說明內容應至少涵蓋</text:span><text:span text:style-name="T5">中華民國銀行商業同業公會全國聯合會</text:span><text:span text:style-name="T3">所訂之</text:span><text:span text:style-name="T2">實務守則</text:span><text:span text:style-name="T3">：</text:span></text:p>
            <text:p text:style-name="P10"><text:span text:style-name="T3">(一)</text:span><text:span text:style-name="T2">內部稽核</text:span><text:span text:style-name="T3">風險評估之程</text:span><text:span text:style-name="T2">序</text:span><text:span text:style-name="T3">與方法。</text:span></text:p>
            <text:p text:style-name="P11">(二)風險評估報表(如風險評估結果彙整報表及各項重大經營風險監控報表)。</text:p>
            <text:p text:style-name="P10"><text:span text:style-name="T3">(三)內部</text:span><text:span text:style-name="T2">稽核</text:span><text:span text:style-name="T3">風險評估結果與年度稽核計畫之連結。</text:span></text:p>
            <text:p text:style-name="P10"><text:span text:style-name="T3">(四)內部</text:span><text:span text:style-name="T2">稽核</text:span><text:span text:style-name="T3">風險評估結果定期檢視機制。</text:span></text:p>
            <text:p text:style-name="P10"><text:span text:style-name="T3">(五)內部</text:span><text:span text:style-name="T2">稽核品質評核機制</text:span><text:span text:style-name="T3">：</text:span></text:p>
            <text:p text:style-name="P12"><text:span text:style-name="T3">1.評核方式(內部自我評核或</text:span><text:span text:style-name="T5">外部評核)</text:span><text:span text:style-name="T3">及頻率。</text:span></text:p>
            <text:p text:style-name="P13">2.評核內容涵蓋項目。 </text:p>
            <text:p text:style-name="P13">3.評核結果之運用及處理。</text:p>
          </table:table-cell>
          <table:covered-table-cell/>
        </table:table-row>
      </table:table>
      <text:p text:style-name="P14">申請銀行：</text:p>
      <text:p text:style-name="P15"><text:s text:c="36"/>負責人：</text:p>
      <text:p text:style-name="P16"><text:s text:c="4"/>聯絡人及電話：</text:p>
      <text:p text:style-name="P14">中 <text:s text:c="4"/>華 <text:s text:c="4"/>民 <text:s text:c="4"/>國 <text:s text:c="7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夏美業</meta:initial-creator>
    <meta:creation-date>2017-12-26T11:22:00</meta:creation-date>
    <dc:creator>鄭盈潔</dc:creator>
    <dc:date>2017-12-26T11:22:00</dc:date>
    <meta:print-date>2016-07-05T10:11:00</meta:print-date>
    <meta:editing-cycles>2</meta:editing-cycles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5" meta:word-count="661" meta:character-count="755" meta:non-whitespace-character-count="664"/>
  </office:meta>
</office:document-meta>
</file>