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co7" style:family="table-column">
      <style:table-column-properties fo:break-before="auto" style:column-width="11.0595833333333cm"/>
    </style:style>
    <style:style style:name="ro1" style:family="table-row">
      <style:table-row-properties style:row-height="21pt" style:use-optimal-row-height="true" fo:break-before="auto"/>
    </style:style>
    <style:style style:name="ro2" style:family="table-row">
      <style:table-row-properties style:row-height="183pt" style:use-optimal-row-height="false" fo:break-before="auto"/>
    </style:style>
    <style:style style:name="ro3" style:family="table-row">
      <style:table-row-properties style:row-height="290.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235.5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256.5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216.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1月" table:style-name="ta1">
        <table:table-column table:style-name="co1" table:default-cell-style-name="ce2"/>
        <table:table-column table:style-name="co2" table:default-cell-style-name="ce2"/>
        <table:table-column table:style-name="co3" table:default-cell-style-name="ce2"/>
        <table:table-column table:style-name="co4" table:default-cell-style-name="ce6"/>
        <table:table-column table:style-name="co5" table:default-cell-style-name="ce2"/>
        <table:table-column table:style-name="co6" table:default-cell-style-name="ce2"/>
        <table:table-column table:style-name="co7" table:default-cell-style-name="ce2"/>
        <table:table-column table:style-name="co6" table:number-columns-repeated="16377" table:default-cell-style-name="ce2"/>
        <table:table-row table:style-name="ro1">
          <table:table-cell office:value-type="string" table:number-columns-spanned="5" table:number-rows-spanned="1" table:style-name="ce7">
            <text:p>金融監督管理委員會檢查局113年1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30101" table:style-name="ce3">
            <text:p>1130101</text:p>
          </table:table-cell>
          <table:table-cell office:value-type="string" table:style-name="ce4">
            <text:p>制度</text:p>
          </table:table-cell>
          <table:table-cell office:value-type="string" table:style-name="ce5">
            <text:p>放表系統如遇授權人請假時，系統訊息通知可否多設一位代理人，以避免授權人請假時收不到系統通知信。</text:p>
          </table:table-cell>
          <table:table-cell office:value-type="string" table:style-name="ce5">
            <text:p>現行放表系統提供訊息通知設定功能可設定多位受檢機構窗口，放表清單公表通知請洽領隊設定，個別私表通知請洽助檢設定，而受檢單位放表檔案未完成上傳之提醒通知請洽領隊設定，請貴單位視需求逕向本局窗口提出設定即可。</text:p>
          </table:table-cell>
          <table:table-cell table:number-columns-repeated="16379"/>
        </table:table-row>
        <table:table-row table:style-name="ro3">
          <table:table-cell office:value-type="float" office:value="2" table:style-name="ce3">
            <text:p>2</text:p>
          </table:table-cell>
          <table:table-cell office:value-type="float" office:value="1130102" table:style-name="ce3">
            <text:p>1130102</text:p>
          </table:table-cell>
          <table:table-cell office:value-type="string" table:style-name="ce5">
            <text:p>制度</text:p>
          </table:table-cell>
          <table:table-cell office:value-type="string" table:style-name="ce5">
            <text:p>有時檔案太大需要切割後才能上傳，使用上不是很方便。</text:p>
          </table:table-cell>
          <table:table-cell office:value-type="string" table:style-name="ce5">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為提升各受檢機構上傳效能，系統單一檔案大小限制目前已由120MB放寬為150MB，請貴單位多加利用。</text:p>
          </table:table-cell>
          <table:table-cell table:number-columns-repeated="16379"/>
        </table:table-row>
        <table:table-row table:style-name="ro4">
          <table:table-cell office:value-type="float" office:value="3" table:style-name="ce3">
            <text:p>3</text:p>
          </table:table-cell>
          <table:table-cell office:value-type="float" office:value="1130103" table:style-name="ce3">
            <text:p>1130103</text:p>
          </table:table-cell>
          <table:table-cell office:value-type="string" table:style-name="ce4">
            <text:p>制度</text:p>
          </table:table-cell>
          <table:table-cell office:value-type="string" table:style-name="ce5">
            <text:p>放表系統使用上沒有問題，感覺進步很大。</text:p>
          </table:table-cell>
          <table:table-cell office:value-type="string" table:style-name="ce5">
            <text:p>感謝受檢單位的肯定與配合，本局會繼續努力。</text:p>
          </table:table-cell>
          <table:table-cell table:number-columns-repeated="16379"/>
        </table:table-row>
        <table:table-row table:style-name="ro5">
          <table:table-cell office:value-type="float" office:value="4" table:style-name="ce3">
            <text:p>4</text:p>
          </table:table-cell>
          <table:table-cell office:value-type="float" office:value="1130104" table:style-name="ce3">
            <text:p>1130104</text:p>
          </table:table-cell>
          <table:table-cell office:value-type="string" table:style-name="ce4">
            <text:p>流程</text:p>
          </table:table-cell>
          <table:table-cell office:value-type="string" table:style-name="ce5">
            <text:p>感覺放表系統上傳資料的項目太細，資料一定要放置正確的欄位才能上傳，希望可以像檢查期間提供資料的方式，檔案存放的項目範圍可以大一點，例如財務項下的項目可列幾大項就好。</text:p>
          </table:table-cell>
          <table:table-cell office:value-type="string" table:style-name="ce5">
            <text:p>因檢查行前所需上傳的資料項目較多，本局放表系統於檢查行前放表資料欄位採較細資料項目列示，使受檢機構瞭解所需資料內容，以利完整正確提供檢查所需上傳資料；另檢查期間所調閱資料多係補充性質，且檢查人員已在檢查現場，溝通較方便，考量受檢機構方便性及時效性，故放表系統不另以資料細項列示，如有任何上傳檔案問題可洽檢查領隊處理，謝謝您寶貴的意見。</text:p>
          </table:table-cell>
          <table:table-cell table:number-columns-repeated="16379"/>
        </table:table-row>
        <table:table-row table:style-name="ro6">
          <table:table-cell office:value-type="float" office:value="5" table:style-name="ce3">
            <text:p>5</text:p>
          </table:table-cell>
          <table:table-cell office:value-type="float" office:value="1130105" table:style-name="ce3">
            <text:p>1130105</text:p>
          </table:table-cell>
          <table:table-cell office:value-type="string" table:style-name="ce4">
            <text:p>流程</text:p>
          </table:table-cell>
          <table:table-cell office:value-type="string" table:style-name="ce5">
            <text:p>因為檢查時間只有一星期，要調閱的資料今天提出需求，明日就要備好，感覺資料整備時間上有點壓力，但雙方溝通互動上沒有問題。</text:p>
          </table:table-cell>
          <table:table-cell office:value-type="string" table:style-name="ce5">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有提供調閱資料之困難，可隨時向檢查領隊或檢查人員反映，本局將視實際狀況妥適處理，感謝您的寶貴意見。</text:p>
          </table:table-cell>
          <table:table-cell table:number-columns-repeated="16379"/>
        </table:table-row>
        <table:table-row table:style-name="ro7">
          <table:table-cell office:value-type="float" office:value="6" table:style-name="ce3">
            <text:p>6</text:p>
          </table:table-cell>
          <table:table-cell office:value-type="float" office:value="1130106" table:style-name="ce3">
            <text:p>1130106</text:p>
          </table:table-cell>
          <table:table-cell office:value-type="string" table:style-name="ce4">
            <text:p>流程</text:p>
          </table:table-cell>
          <table:table-cell office:value-type="string" table:style-name="ce5">
            <text:p>放表系統使用上很順利，但因為這次是大查核，調閱清單資料很多，不同檢查同仁有時會調閱同一份資料，卻要分開上傳給不同檢查人員，而我們的同仁卻誤以為有上傳給其中一位檢查同仁即可，造成檢查同仁在查閱資料上的不便很不好意思，希望檢查同仁不要因此對本公司有不好的印象，但也希望同樣的報表可以上傳至共同區，避免同樣的資料還要傳給不同的檢查人員。</text:p>
          </table:table-cell>
          <table:table-cell office:value-type="string" table:style-name="ce5">
            <text:p>本局瞭解金融業者準備調閱資料之辛勞，將持續要求檢查人員注意其調閱清單是否與其他檢查人員之調閱清單重複，若業者準備資料時發現有重複調閱者，可隨時向相關檢查人員或領隊反映，無須將資料重複上傳，也謝謝受檢機構對於本局金檢工作之配合。</text:p>
          </table:table-cell>
          <table:table-cell table:number-columns-repeated="16379"/>
        </table:table-row>
        <table:table-row table:style-name="ro8">
          <table:table-cell office:value-type="float" office:value="7" table:style-name="ce3">
            <text:p>7</text:p>
          </table:table-cell>
          <table:table-cell office:value-type="float" office:value="1130107" table:style-name="ce3">
            <text:p>1130107</text:p>
          </table:table-cell>
          <table:table-cell office:value-type="string" table:style-name="ce4">
            <text:p>溝通</text:p>
          </table:table-cell>
          <table:table-cell office:value-type="string" table:style-name="ce5">
            <text:p>和檢查同仁的溝通互動都很順利，檢查過程也都很有耐心，並且會和我們分享其他同業做的好的地方，金檢對我們公司而言很有價值，學習到很多。</text:p>
          </table:table-cell>
          <table:table-cell office:value-type="string" table:style-name="ce5">
            <text:p>感謝受檢單位的肯定與配合，本局會繼續努力。</text:p>
          </table:table-cell>
          <table:table-cell table:number-columns-repeated="16379"/>
        </table:table-row>
        <table:table-row table:style-name="ro9">
          <table:table-cell office:value-type="float" office:value="8" table:style-name="ce3">
            <text:p>8</text:p>
          </table:table-cell>
          <table:table-cell office:value-type="float" office:value="1130108" table:style-name="ce3">
            <text:p>1130108</text:p>
          </table:table-cell>
          <table:table-cell office:value-type="string" table:style-name="ce4">
            <text:p>溝通</text:p>
          </table:table-cell>
          <table:table-cell office:value-type="string" table:style-name="ce5">
            <text:p>雙方對於法規適用上雖有不同的見解，還在持續溝通中，但在溝通互動上沒有問題，同仁也都很友善，對於風險評估、純網銀、電腦…等業務各方面有很深入的溝通，金檢整體過程受惠同仁很多指導與協助。另外，因為我們是新成立的公司，有部分同仁非金融界的，經過這次金檢，感覺檢查同仁幫我們上了一堂教育訓練，獲益良多。</text:p>
          </table:table-cell>
          <table:table-cell office:value-type="string" table:style-name="ce5">
            <text:p>感謝受檢單位的肯定與配合，本局會繼續努力。</text:p>
          </table:table-cell>
          <table:table-cell table:number-columns-repeated="16379"/>
        </table:table-row>
        <table:table-row table:style-name="ro10">
          <table:table-cell office:value-type="float" office:value="9" table:style-name="ce3">
            <text:p>9</text:p>
          </table:table-cell>
          <table:table-cell office:value-type="float" office:value="1130109" table:style-name="ce3">
            <text:p>1130109</text:p>
          </table:table-cell>
          <table:table-cell office:value-type="string" table:style-name="ce4">
            <text:p>溝通</text:p>
          </table:table-cell>
          <table:table-cell office:value-type="string" table:style-name="ce5">
            <text:p>檢查人員提供很好的服務，尤其領隊對業務很專業，針對作業有問題的地方會解說原因，幫我們解惑，互動過程順利。</text:p>
          </table:table-cell>
          <table:table-cell office:value-type="string" table:style-name="ce5">
            <text:p>感謝受檢單位的肯定與配合，本局會繼續努力。</text:p>
          </table:table-cell>
          <table:table-cell table:number-columns-repeated="16379"/>
        </table:table-row>
        <table:table-row table:style-name="ro11">
          <table:table-cell office:value-type="float" office:value="10" table:style-name="ce3">
            <text:p>10</text:p>
          </table:table-cell>
          <table:table-cell office:value-type="float" office:value="1130110" table:style-name="ce3">
            <text:p>1130110</text:p>
          </table:table-cell>
          <table:table-cell office:value-type="string" table:style-name="ce4">
            <text:p>溝通</text:p>
          </table:table-cell>
          <table:table-cell office:value-type="string" table:style-name="ce5">
            <text:p>檢查人員很專業也很有經驗，給予很多寶貴意見，請教問題時也很樂於解釋，讓我們學習很多。</text:p>
          </table:table-cell>
          <table:table-cell office:value-type="string" table:style-name="ce5">
            <text:p>感謝受檢單位的肯定與配合，本局會繼續努力。</text:p>
          </table:table-cell>
          <table:table-cell table:number-columns-repeated="16379"/>
        </table:table-row>
        <table:table-row table:number-rows-repeated="4" table:style-name="ro12">
          <table:table-cell table:number-columns-repeated="3" table:style-name="ce2"/>
          <table:table-cell table:style-name="ce6"/>
          <table:table-cell table:number-columns-repeated="16380" table:style-name="ce2"/>
        </table:table-row>
        <table:table-row table:number-rows-repeated="65519" table:style-name="ro12">
          <table:table-cell table:number-columns-repeated="16384"/>
        </table:table-row>
        <table:table-row table:number-rows-repeated="983041" table:style-name="ro13">
          <table:table-cell table:number-columns-repeated="16384"/>
        </table:table-row>
        <table:named-expressions>
          <table:named-range table:name="Print_Titles" table:cell-range-address="112年1月.$A$1:112年1月.$IV$2" table:base-cell-address="112年1月.$A$1"/>
        </table:named-expressions>
      </table:table>
      <table:database-ranges>
        <table:database-range table:target-range-address="112年1月.A2:112年1月.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style>
    <style:style style:name="Accent_32_4" style:display-name="Accent 4" style:family="table-cell" style:data-style-name="N0">
      <style:table-cell-properties style:vertical-align="middle"/>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style>
    <style:style style:name="Heading_32_2_32_1" style:display-name="Heading 2 1" style:family="table-cell" style:data-style-name="N0">
      <style:table-cell-properties style:vertical-align="middle"/>
    </style:style>
    <style:style style:name="Heading_32_3" style:display-name="Heading 3" style:family="table-cell" style:data-style-name="N0">
      <style:table-cell-properties style:vertical-align="middle"/>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黃宥寧</meta:initial-creator>
    <dc:creator>潘葳</dc:creator>
    <meta:creation-date>2022-11-07T10:19:30Z</meta:creation-date>
    <dc:date>2024-03-11T02:13:59Z</dc:date>
    <meta:print-date>2024-03-04T07:14:40Z</meta:print-date>
  </office:meta>
</office:document-meta>
</file>