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59291666666667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3.123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08.75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144.75pt" style:use-optimal-row-height="false" fo:break-before="auto"/>
    </style:style>
    <style:style style:name="ro6" style:family="table-row">
      <style:table-row-properties style:row-height="126.75pt" style:use-optimal-row-height="false" fo:break-before="auto"/>
    </style:style>
    <style:style style:name="ro7" style:family="table-row">
      <style:table-row-properties style:row-height="113.25pt" style:use-optimal-row-height="false" fo:break-before="auto"/>
    </style:style>
    <style:style style:name="ro8" style:family="table-row">
      <style:table-row-properties style:row-height="158.25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183.7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12月" table:style-name="ta1">
        <table:table-column table:style-name="co1" table:default-cell-style-name="ce8"/>
        <table:table-column table:style-name="co2" table:default-cell-style-name="ce8"/>
        <table:table-column table:style-name="co3" table:default-cell-style-name="ce8"/>
        <table:table-column table:style-name="co4" table:default-cell-style-name="ce9"/>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0">
            <text:p>金融監督管理委員會檢查局112年12月政風訪查反映公告稿</text:p>
          </table:table-cell>
          <table:covered-table-cell table:number-columns-repeated="4"/>
          <table:table-cell table:number-columns-repeated="16379"/>
        </table:table-row>
        <table:table-row table:style-name="ro1">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4">
            <text:p>受訪者反映意見</text:p>
          </table:table-cell>
          <table:table-cell office:value-type="string" table:style-name="ce4">
            <text:p>業務組回應意見及說明</text:p>
          </table:table-cell>
          <table:table-cell table:number-columns-repeated="16379"/>
        </table:table-row>
        <table:table-row table:style-name="ro2">
          <table:table-cell office:value-type="float" office:value="1" table:style-name="ce3">
            <text:p>1</text:p>
          </table:table-cell>
          <table:table-cell office:value-type="float" office:value="1121201" table:style-name="ce3">
            <text:p>1121201</text:p>
          </table:table-cell>
          <table:table-cell office:value-type="string" table:style-name="ce5">
            <text:p>制度</text:p>
          </table:table-cell>
          <table:table-cell office:value-type="string" table:style-name="ce6">
            <text:p>本次第一次使用檢查放表系統，各業務部門上傳很多資料，包含法令規定或內規辦法，建議未來使用系統，針對內容未異動的資料，不需重複上傳檔案至系統，有異動的部分再上傳，如此的作業方式，即使以後是不同組或轄區的檢查人員蒞臨，亦可直接透過系統調閱曾上傳過的資料，讓檢查作業更有效率。</text:p>
          </table:table-cell>
          <table:table-cell office:value-type="string" table:style-name="ce6">
            <text:p>1.為降低受檢單位重複上傳相同檔案之不便，本局已加強宣導請領隊將多位檢查人員皆須檢視利用之檔案置於放表系統公表清單中，並透過權限控管供多位檢查人員存取同一份檔案。</text:p>
            <text:p>2.考量資安防護需求及確保系統服務效能，系統定期於檢查案件結束後執行清檔作業，故無法保留所有歷史檔案供調閱，造成不便之處，尚祈見諒。</text:p>
          </table:table-cell>
          <table:table-cell table:number-columns-repeated="16379"/>
        </table:table-row>
        <table:table-row table:style-name="ro3">
          <table:table-cell office:value-type="float" office:value="2" table:style-name="ce3">
            <text:p>2</text:p>
          </table:table-cell>
          <table:table-cell office:value-type="float" office:value="1121202" table:style-name="ce3">
            <text:p>1121202</text:p>
          </table:table-cell>
          <table:table-cell office:value-type="string" table:style-name="ce5">
            <text:p>制度</text:p>
          </table:table-cell>
          <table:table-cell office:value-type="string" table:style-name="ce6">
            <text:p>這次第一次使用檢查放表系統覺得很便利，但在使用過程發現無法檢視其他業務部門上傳的資料，若請業務部門另外郵寄提供檔案，檔案資料很多將佔用郵件信箱容量，下次一般檢查要準備的受檢資料會比本次多，如果能開放給我們其中一位專責人員，可檢視系統上傳的檔案，能及時回應檢查人員的提問，會更便利些。</text:p>
          </table:table-cell>
          <table:table-cell office:value-type="string" table:style-name="ce6">
            <text:p>1.感謝貴單位對本局放表系統的肯定與支持。 <text:s text:c="16"/>2.系統為確保資料安全起見，只有上傳檔案的人，才可以下載檔案，俾利做好權限控管，以確保機密性。</text:p>
            <text:p>3.貴機構係資料之提供者，本身即擁有提供之資料，金融機構端再次下載檢視已擁有之上傳資料將佔用大量頻寬，恐影響受檢機構、本局其他日常業務交易之網路品質及共用對外線路之各資訊系統效能，也會影響到上傳之速度。</text:p>
            <text:p>4.貴單位協助受檢相關人員請於實地檢查前，就提供之受檢資料內容進行了解及管控，建議若有內部管理需要，需知悉其他人上傳資料的內容時，可由內部進行管控，如上傳人員將已上傳之資料另送一份給稽核部門參閱，或所提供之資料先由稽核單位彙整後統一再上傳，如此稽核部門即可事先知悉上傳內容，不便之處，敬請見諒。</text:p>
          </table:table-cell>
          <table:table-cell table:number-columns-repeated="16379"/>
        </table:table-row>
        <table:table-row table:style-name="ro4">
          <table:table-cell office:value-type="float" office:value="3" table:style-name="ce3">
            <text:p>3</text:p>
          </table:table-cell>
          <table:table-cell office:value-type="float" office:value="1121203" table:style-name="ce3">
            <text:p>1121203</text:p>
          </table:table-cell>
          <table:table-cell office:value-type="string" table:style-name="ce5">
            <text:p>制度</text:p>
          </table:table-cell>
          <table:table-cell office:value-type="string" table:style-name="ce6">
            <text:p>放表系統有時上傳時會顯示上傳失敗，但重新登入後，資料卻又顯示成功。</text:p>
          </table:table-cell>
          <table:table-cell office:value-type="string" table:style-name="ce6">
            <text:p>上傳失敗可能原因很多，可能與使用當下的整體執行環境有關，如很多使用者同時使用、同時上傳太多個檔案、網路品質不佳等，皆可能導致網路頻寬壅塞，影響網路傳輸效能，或可能貴單位之資安設備，對上傳內容進行過濾檢視有無個資等，導致上傳速度緩慢或被阻擋，傳輸緩慢會造成連線逾時，導致上傳失敗，建議若有發現系統無法正常提供服務之問題時(非帳號、密碼問題導致無法登入)，請當下立即通報貴公司資訊人員或聯繫本局，俾利本局釐清無法提供服務之原因，並儘速修復問題，造成不便之處，尚祈見諒。</text:p>
          </table:table-cell>
          <table:table-cell table:number-columns-repeated="16379"/>
        </table:table-row>
        <table:table-row table:style-name="ro5">
          <table:table-cell office:value-type="float" office:value="4" table:style-name="ce3">
            <text:p>4</text:p>
          </table:table-cell>
          <table:table-cell office:value-type="float" office:value="1121204" table:style-name="ce3">
            <text:p>1121204</text:p>
          </table:table-cell>
          <table:table-cell office:value-type="string" table:style-name="ce5">
            <text:p>制度</text:p>
          </table:table-cell>
          <table:table-cell office:value-type="string" table:style-name="ce6">
            <text:p>建議放表系統上傳的檔案可以有刪除或修改功能，使用較便利。</text:p>
          </table:table-cell>
          <table:table-cell office:value-type="string" table:style-name="ce6">
            <text:p>檢查放表系統係設計以上傳方式提供受檢資料，且具有記錄資料提供之時間軌跡及歷程之功能，為留存已上傳資料軌跡紀錄，不提供刪除功能，若需修改或傳錯，以同檔名重傳即可，系統提供上傳相同檔名檔案版本控管功能，方便使用者查詢。</text:p>
            <text:p/>
          </table:table-cell>
          <table:table-cell table:number-columns-repeated="16379"/>
        </table:table-row>
        <table:table-row table:style-name="ro6">
          <table:table-cell office:value-type="float" office:value="5" table:style-name="ce3">
            <text:p>5</text:p>
          </table:table-cell>
          <table:table-cell office:value-type="float" office:value="1121205" table:style-name="ce3">
            <text:p>1121205</text:p>
          </table:table-cell>
          <table:table-cell office:value-type="string" table:style-name="ce5">
            <text:p>制度</text:p>
          </table:table-cell>
          <table:table-cell office:value-type="string" table:style-name="ce6">
            <text:p>這次同時檢查2家分公司，而有些檢閱的資料項目是屬於共同項目，但卻要分2家上傳至放表系統，建議爾後有此情形時，是否可合併上傳，或依清單編號上傳即可？</text:p>
          </table:table-cell>
          <table:table-cell office:value-type="string" table:style-name="ce6">
            <text:p>感謝您的建議，在分公司由同一組人員檢查時，共同項目資料可合併上傳，受檢機構如有準備資料之疑義或困難，可即時與檢查人員或領隊溝通，本局將視實際情況妥適處理。</text:p>
          </table:table-cell>
          <table:table-cell table:number-columns-repeated="16379"/>
        </table:table-row>
        <table:table-row table:style-name="ro7">
          <table:table-cell office:value-type="float" office:value="6" table:style-name="ce3">
            <text:p>6</text:p>
          </table:table-cell>
          <table:table-cell office:value-type="float" office:value="1121206" table:style-name="ce3">
            <text:p>1121206</text:p>
          </table:table-cell>
          <table:table-cell office:value-type="string" table:style-name="ce5">
            <text:p>制度</text:p>
          </table:table-cell>
          <table:table-cell office:value-type="string" table:style-name="ce6">
            <text:p>放表系統已經運行三年，這段時間提出的建議都有改善，但檢查人員有新增調閱資料之需求時，若同仁沒有寄信告知我們，我們不會知道，除此之外目前使用上沒有問題。</text:p>
          </table:table-cell>
          <table:table-cell office:value-type="string" table:style-name="ce7">
            <text:p>感謝您的意見，為避免類似情形發生，本局將宣導請檢查人員於新增放表資料時一併於系統發送通知，並再與金融機構聯繫窗口聯繫確認通知已確實送達。</text:p>
          </table:table-cell>
          <table:table-cell table:number-columns-repeated="16379"/>
        </table:table-row>
        <table:table-row table:style-name="ro8">
          <table:table-cell office:value-type="float" office:value="7" table:style-name="ce3">
            <text:p>7</text:p>
          </table:table-cell>
          <table:table-cell office:value-type="float" office:value="1121207" table:style-name="ce3">
            <text:p>1121207</text:p>
          </table:table-cell>
          <table:table-cell office:value-type="string" table:style-name="ce5">
            <text:p>制度</text:p>
          </table:table-cell>
          <table:table-cell office:value-type="string" table:style-name="ce6">
            <text:p>在查核結束後，檢查同仁會請我們再提供部分資料，但此時的需求清單是放在「檢查前」，卻請我們將資料放在「檢查後」，感覺有點不一致。</text:p>
          </table:table-cell>
          <table:table-cell office:value-type="string" table:style-name="ce6">
            <text:p>本局放表系統為利檢查業務之執行，係依業務功能別區分放表調閱資料，而未進一步依檢查前、中、後階段區分，惟請業者配合提供資料時進一步區分檢查前、中、後不同階段所提供之資料，係因有業務需求之考量，造成您的誤解，敬請見諒，謝謝您的意見。</text:p>
          </table:table-cell>
          <table:table-cell table:number-columns-repeated="16379"/>
        </table:table-row>
        <table:table-row table:style-name="ro9">
          <table:table-cell office:value-type="float" office:value="8" table:style-name="ce3">
            <text:p>8</text:p>
          </table:table-cell>
          <table:table-cell office:value-type="float" office:value="1121208" table:style-name="ce3">
            <text:p>1121208</text:p>
          </table:table-cell>
          <table:table-cell office:value-type="string" table:style-name="ce5">
            <text:p>流程</text:p>
          </table:table-cell>
          <table:table-cell office:value-type="string" table:style-name="ce6">
            <text:p>雙方溝通上是沒有問題的，但希望檢查同仁如需進入本公司系統進行資料檢閱時，能提前告知，因為我們必須跟母公司提出權限申請，核准時間通常需要兩週，所以如果太臨時提出需求的話，就會耽誤到檢查的時間。</text:p>
          </table:table-cell>
          <table:table-cell office:value-type="string" table:style-name="ce6">
            <text:p>感謝您的意見，本局將宣導請檢查人員若有查詢貴公司系統之特殊需求，儘量於檢查行前提出需求，以爭取檢查時效。</text:p>
          </table:table-cell>
          <table:table-cell table:number-columns-repeated="16379"/>
        </table:table-row>
        <table:table-row table:style-name="ro10">
          <table:table-cell office:value-type="float" office:value="9" table:style-name="ce3">
            <text:p>9</text:p>
          </table:table-cell>
          <table:table-cell office:value-type="float" office:value="1121209" table:style-name="ce3">
            <text:p>1121209</text:p>
          </table:table-cell>
          <table:table-cell office:value-type="string" table:style-name="ce5">
            <text:p>流程</text:p>
          </table:table-cell>
          <table:table-cell office:value-type="string" table:style-name="ce6">
            <text:p>希望檢查同仁調閱資料的需求清單可以給我們三個工作天的時間整備，因為資料在美國母公司那，加上是英文，翻譯上需要時間，且對於調閱資料之要求，希望可以一次說清，不要分散式或是在快下班時才提出，因為我們還需跟美國聯絡請他們提供，怕會耽誤到檢查同仁與我們雙方的時間。</text:p>
          </table:table-cell>
          <table:table-cell office:value-type="string" table:style-name="ce6">
            <text:p>若受檢單位準備提供之資料有涉及跨國時差 、英文翻譯等事宜，可向檢查人員或領隊反映，本局將視實際情況妥適處理。</text:p>
          </table:table-cell>
          <table:table-cell table:number-columns-repeated="16379"/>
        </table:table-row>
        <table:table-row table:style-name="ro11">
          <table:table-cell office:value-type="float" office:value="10" table:style-name="ce3">
            <text:p>10</text:p>
          </table:table-cell>
          <table:table-cell office:value-type="float" office:value="1121210" table:style-name="ce3">
            <text:p>1121210</text:p>
          </table:table-cell>
          <table:table-cell office:value-type="string" table:style-name="ce5">
            <text:p>溝通</text:p>
          </table:table-cell>
          <table:table-cell office:value-type="string" table:style-name="ce6">
            <text:p>券商公會的自律規則我們都會在不違反其本意與參照其他券商做法的情況下遵循，希望檢查同仁如發現我們的做法與其他券商不同時，可用口頭方式建議我們(非針對本次金檢)。</text:p>
          </table:table-cell>
          <table:table-cell office:value-type="string" table:style-name="ce6">
            <text:p>本局檢查係秉持風險導向原則，對自律規則遵循情形會審酌情節，對較輕微之個案，將以口頭或面請方式請受檢機構自行辦理改善。</text:p>
          </table:table-cell>
          <table:table-cell table:number-columns-repeated="16379"/>
        </table:table-row>
        <table:table-row table:style-name="ro12">
          <table:table-cell office:value-type="float" office:value="11" table:style-name="ce3">
            <text:p>11</text:p>
          </table:table-cell>
          <table:table-cell office:value-type="float" office:value="1121211" table:style-name="ce3">
            <text:p>1121211</text:p>
          </table:table-cell>
          <table:table-cell office:value-type="string" table:style-name="ce5">
            <text:p>溝通</text:p>
          </table:table-cell>
          <table:table-cell office:value-type="string" table:style-name="ce6">
            <text:p>以往準備受檢資料的時間為一周，上傳資料到系統的資料涵蓋2至3年的期間，同仁必須利用平日工作之餘準備，覺得時間有點趕，但這次準備時間已放寬約為二週，比以往充分許多，覺得非常好，我們也可利用這時間和領隊溝通，討論填資料的方式或確認不懂的問題，比較不會感到緊張。</text:p>
          </table:table-cell>
          <table:table-cell office:value-type="string" table:style-name="ce6">
            <text:p>感謝受檢單位的肯定與配合，本局會繼續努力。</text:p>
          </table:table-cell>
          <table:table-cell table:number-columns-repeated="16379"/>
        </table:table-row>
        <table:table-row table:style-name="ro13">
          <table:table-cell office:value-type="float" office:value="12" table:style-name="ce3">
            <text:p>12</text:p>
          </table:table-cell>
          <table:table-cell office:value-type="float" office:value="1121212" table:style-name="ce3">
            <text:p>1121212</text:p>
          </table:table-cell>
          <table:table-cell office:value-type="string" table:style-name="ce5">
            <text:p>溝通</text:p>
          </table:table-cell>
          <table:table-cell office:value-type="string" table:style-name="ce6">
            <text:p>雙方在溝通互動上很順利，我們有什麼問題，同仁也很願意為我們解答。</text:p>
          </table:table-cell>
          <table:table-cell office:value-type="string" table:style-name="ce6">
            <text:p>感謝受檢單位的肯定與配合，本局會繼續努力。</text:p>
          </table:table-cell>
          <table:table-cell table:number-columns-repeated="16379"/>
        </table:table-row>
        <table:table-row table:number-rows-repeated="2" table:style-name="ro14">
          <table:table-cell table:number-columns-repeated="3" table:style-name="ce8"/>
          <table:table-cell table:style-name="ce9"/>
          <table:table-cell table:number-columns-repeated="16380" table:style-name="ce2"/>
        </table:table-row>
        <table:table-row table:number-rows-repeated="65520" table:style-name="ro14">
          <table:table-cell table:number-columns-repeated="16384"/>
        </table:table-row>
        <table:table-row table:number-rows-repeated="983040" table:style-name="ro15">
          <table:table-cell table:number-columns-repeated="16384"/>
        </table:table-row>
        <table:named-expressions>
          <table:named-range table:name="Print_Titles" table:cell-range-address="112年12月.$A$1:112年12月.$IV$2" table:base-cell-address="112年12月.$A$1"/>
        </table:named-expressions>
      </table:table>
      <table:database-ranges>
        <table:database-range table:target-range-address="112年12月.A2:112年12月.E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style>
    <style:style style:name="Accent_32_4" style:display-name="Accent 4" style:family="table-cell" style:data-style-name="N0">
      <style:table-cell-properties style:vertical-align="middle"/>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style>
    <style:style style:name="Heading_32_2_32_1" style:display-name="Heading 2 1" style:family="table-cell" style:data-style-name="N0">
      <style:table-cell-properties style:vertical-align="middle"/>
    </style:style>
    <style:style style:name="Heading_32_3" style:display-name="Heading 3" style:family="table-cell" style:data-style-name="N0">
      <style:table-cell-properties style:vertical-align="middle"/>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黃宥寧</meta:initial-creator>
    <dc:creator>潘葳</dc:creator>
    <meta:creation-date>2022-11-07T10:19:30Z</meta:creation-date>
    <dc:date>2024-02-23T01:52:55Z</dc:date>
    <meta:print-date>2024-01-12T01:29:02Z</meta:print-date>
  </office:meta>
</office:document-meta>
</file>