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87.25pt" style:use-optimal-row-height="false" fo:break-before="auto"/>
    </style:style>
    <style:style style:name="ro3" style:family="table-row">
      <style:table-row-properties style:row-height="354.75pt" style:use-optimal-row-height="false" fo:break-before="auto"/>
    </style:style>
    <style:style style:name="ro4" style:family="table-row">
      <style:table-row-properties style:row-height="252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212.25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02pt" style:use-optimal-row-height="false" fo:break-before="auto"/>
    </style:style>
    <style:style style:name="ro11" style:family="table-row">
      <style:table-row-properties style:row-height="113.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0月" table:style-name="ta1">
        <table:table-column table:style-name="co1" table:default-cell-style-name="ce3"/>
        <table:table-column table:style-name="co2" table:default-cell-style-name="ce3"/>
        <table:table-column table:style-name="co3" table:default-cell-style-name="ce3"/>
        <table:table-column table:style-name="co4" table:default-cell-style-name="ce6"/>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7">
            <text:p>金融監督管理委員會檢查局112年10月政風訪查反映公告稿</text:p>
          </table:table-cell>
          <table:covered-table-cell table:number-columns-repeated="4"/>
          <table:table-cell table:number-columns-repeated="16379"/>
        </table:table-row>
        <table:table-row table:style-name="ro1">
          <table:table-cell office:value-type="string" table:style-name="ce4">
            <text:p>項次</text:p>
          </table:table-cell>
          <table:table-cell office:value-type="string" table:style-name="ce4">
            <text:p>時序</text:p>
          </table:table-cell>
          <table:table-cell office:value-type="string" table:style-name="ce4">
            <text:p>性質</text:p>
          </table:table-cell>
          <table:table-cell office:value-type="string" table:style-name="ce4">
            <text:p>受訪者反映意見</text:p>
          </table:table-cell>
          <table:table-cell office:value-type="string" table:style-name="ce4">
            <text:p>業務組回應意見及說明</text:p>
          </table:table-cell>
          <table:table-cell table:number-columns-repeated="16379"/>
        </table:table-row>
        <table:table-row table:style-name="ro2">
          <table:table-cell office:value-type="float" office:value="1" table:style-name="ce4">
            <text:p>1</text:p>
          </table:table-cell>
          <table:table-cell office:value-type="float" office:value="1121001" table:style-name="ce4">
            <text:p>1121001</text:p>
          </table:table-cell>
          <table:table-cell office:value-type="string" table:style-name="ce1">
            <text:p>制度</text:p>
          </table:table-cell>
          <table:table-cell office:value-type="string" table:style-name="ce1">
            <text:p>實地檢查過程中，檢查人員會持續調閱資料，需要上傳資料到放表系統，由於白天陪檢，等下班後才有時間上傳，等聯繫業務單位及確認資料內容後，已經過了上傳資料的時間，覺得時間比較趕，希望能放寬上傳時間限制。</text:p>
          </table:table-cell>
          <table:table-cell office:value-type="string" table:style-name="ce2">
            <text:p>1.考量資安防護需要，尤其周末或下班時間、連假是最易 遭駭客攻擊的時段，為避免非上班時間發生資安事件較難立即發現及處理，故限制系統提供服務時間，目前系統服務時間已調整放寬為上班日早上 8 點至晚上 9 點，敬請使用者儘早處理。</text:p>
            <text:p>2.另依各領隊行前資料上傳截止日之設定，必要時，檢查期間系統亦可繼續提供行前資料上傳作業，可向領隊反應，若造成不便，尚祈見諒。</text:p>
            <text:p/>
          </table:table-cell>
          <table:table-cell table:number-columns-repeated="16379"/>
        </table:table-row>
        <table:table-row table:style-name="ro3">
          <table:table-cell office:value-type="float" office:value="2" table:style-name="ce4">
            <text:p>2</text:p>
          </table:table-cell>
          <table:table-cell office:value-type="float" office:value="1121002" table:style-name="ce4">
            <text:p>1121002</text:p>
          </table:table-cell>
          <table:table-cell office:value-type="string" table:style-name="ce1">
            <text:p>制度</text:p>
          </table:table-cell>
          <table:table-cell office:value-type="string" table:style-name="ce1">
            <text:p>這次上傳資料到放表系統，和以往相較有點不太穩定，例如上傳10個Excel檔案，檔案容量在150M以下，其中有2個上傳失敗，要換台電腦操作才上傳成功，以及上傳壓縮檔到放表系統，檢查人員無法開啟檔案，我們在現場另外提供檔案給檢查人員，不確定是否為檔案格式問題。</text:p>
          </table:table-cell>
          <table:table-cell office:value-type="string" table:style-name="ce1">
            <text:p>1.上傳失敗可能原因很多，且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text:span text:style-name="T2">建議勿同時傳太多檔案，且可多利用離峰時間上傳，造成不便之處，尚祈見諒。 <text:s text:c="27"/>2.針對</text:span>上傳至放表系統之壓縮檔，檢查人員下載後無法開啟，可能原因為原上傳之檔案已毀損或上傳已加密檔案致下載後無法正常開啟，請於上傳前務必確認檔案狀態後再上傳。</text:p>
          </table:table-cell>
          <table:table-cell table:number-columns-repeated="16379"/>
        </table:table-row>
        <table:table-row table:style-name="ro4">
          <table:table-cell office:value-type="float" office:value="3" table:style-name="ce4">
            <text:p>3</text:p>
          </table:table-cell>
          <table:table-cell office:value-type="float" office:value="1121003" table:style-name="ce4">
            <text:p>1121003</text:p>
          </table:table-cell>
          <table:table-cell office:value-type="string" table:style-name="ce1">
            <text:p>制度</text:p>
          </table:table-cell>
          <table:table-cell office:value-type="string" table:style-name="ce1">
            <text:p>這次是我們第一次使用檢查放表系統，因為系統有限制上傳容量，有些檔案很大，要提供資料量很多，要花比較多時間在分割檔案，感覺花費時間應該是用在和檢查人員溝通過程，而不是處理文件上，較具實用性。</text:p>
          </table:table-cell>
          <table:table-cell office:value-type="string" table:style-name="ce1">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為提升各受檢機構上傳效能，系統單一檔案大小限制目前已由120MB放寬為150MB，請貴單位多加利用。</text:p>
            <text:p/>
          </table:table-cell>
          <table:table-cell table:number-columns-repeated="16379"/>
        </table:table-row>
        <table:table-row table:style-name="ro5">
          <table:table-cell office:value-type="float" office:value="4" table:style-name="ce4">
            <text:p>4</text:p>
          </table:table-cell>
          <table:table-cell office:value-type="float" office:value="1121004" table:style-name="ce4">
            <text:p>1121004</text:p>
          </table:table-cell>
          <table:table-cell office:value-type="string" table:style-name="ce1">
            <text:p>制度</text:p>
          </table:table-cell>
          <table:table-cell office:value-type="string" table:style-name="ce1">
            <text:p>去年使用放表系統，受到檔案類型、上傳容量的限制及在傳輸速度緩慢的情況下，花費很多時間，由於檢查前接獲受檢通知，再分派給業務單位，上傳檔案及分割檔案均需要花費時間準備，或在實地檢查過程，檢查人員會另外調閱受檢資料，提供資料的方式影響後續作業期程，我們擔心來不及提供，會另外使用隨身碟方式提供檢查人員，而本次在檢查前、檢查中要上傳檔案達300多項，甚至有些項目又包含了很多細項檔案，要上傳資料量很大，但這次使用放表系統，發現操作介面改善及增加上傳檔案的容量，比去年便利些，希望將來仍能持續優化檢查放表系統的效能，讓金融業者及貴局的檢查人員使用都能更便利些。</text:p>
          </table:table-cell>
          <table:table-cell office:value-type="string" table:style-name="ce1">
            <text:p>感謝貴單位對本局放表系統的肯定與支持，本局將持續蒐集評估各單位回饋意見據以優化系統效能，以期提供更便利之服務。</text:p>
          </table:table-cell>
          <table:table-cell table:number-columns-repeated="16379"/>
        </table:table-row>
        <table:table-row table:style-name="ro6">
          <table:table-cell office:value-type="float" office:value="5" table:style-name="ce4">
            <text:p>5</text:p>
          </table:table-cell>
          <table:table-cell office:value-type="float" office:value="1121005" table:style-name="ce4">
            <text:p>1121005</text:p>
          </table:table-cell>
          <table:table-cell office:value-type="string" table:style-name="ce1">
            <text:p>流程</text:p>
          </table:table-cell>
          <table:table-cell office:value-type="string" table:style-name="ce1">
            <text:p>前陣子使用AI181非財報類系統上傳報告，貴局請我們使用word檔案以利下載編輯，進行個別審查報告，但檢查人員告知電腦無法下載資料，我們必須另外郵寄方式提供，可能就失去了設置系統目的，我們是按照正常程序上傳報告，不清楚電腦無法下載資料原因，建議遇到類似問題可以請檢查人員請教貴局資訊人員協助排除問題(非針對本次檢查)。</text:p>
          </table:table-cell>
          <table:table-cell office:value-type="string" table:style-name="ce1">
            <text:p>感謝您的寶貴意見，有關您反映本局同仁請求另行郵寄已上傳之AI181檔案問題，本局已請承辦同仁釐清自身電腦無法下載原因，並由資訊人員協助排除問題，本局亦將持續要求同仁注意辦理。</text:p>
          </table:table-cell>
          <table:table-cell table:number-columns-repeated="16379"/>
        </table:table-row>
        <table:table-row table:style-name="ro7">
          <table:table-cell office:value-type="float" office:value="6" table:style-name="ce4">
            <text:p>6</text:p>
          </table:table-cell>
          <table:table-cell office:value-type="float" office:value="1121006" table:style-name="ce4">
            <text:p>1121006</text:p>
          </table:table-cell>
          <table:table-cell office:value-type="string" table:style-name="ce1">
            <text:p>缺改</text:p>
          </table:table-cell>
          <table:table-cell office:value-type="string" table:style-name="ce1">
            <text:p>檢查意見追蹤改善的複檢作業，以往遇過承辦人員與當時實地檢查人員不同，沒向現場檢查人員確認檢查意見的內容，造成解讀不一或衍生另一問題之情形，甚至曾更換第二次承辦人員，以前曾向貴局反映過這問題，建議審查缺失改善的檢查人員能固定(非針對本次檢查)。</text:p>
          </table:table-cell>
          <table:table-cell office:value-type="string" table:style-name="ce1">
            <text:p>1.本局對檢查意見改善審核訂有作業程序，以控管審查標準，以確認改善成效。每次檢查意見後續改善情形之處理人員雖可能不同，惟多會向原始檢查領隊及實地檢查人員確認原始檢查意見。</text:p>
            <text:p>2.若對檢查意見內容改善處理方式有疑義，可與本局檢查人員或承辦組主管詢問瞭解，本局亦會提醒審核人員與受檢機構確實溝通。</text:p>
          </table:table-cell>
          <table:table-cell table:number-columns-repeated="16379"/>
        </table:table-row>
        <table:table-row table:style-name="ro8">
          <table:table-cell office:value-type="float" office:value="7" table:style-name="ce5">
            <text:p>7</text:p>
          </table:table-cell>
          <table:table-cell office:value-type="float" office:value="1121007" table:style-name="ce4">
            <text:p>1121007</text:p>
          </table:table-cell>
          <table:table-cell office:value-type="string" table:style-name="ce1">
            <text:p>溝通</text:p>
          </table:table-cell>
          <table:table-cell office:value-type="string" table:style-name="ce1">
            <text:p>這次檢查項目有點細，也許是我們還跟不上步調，例如檢查人員檢視項目屬於作業問答的內容，並非是法條規範，我們以往是依照法條規範遵循的作業方式，和檢查人員有不同看法，但經過溝通後，我們日後會再修正內部規範。</text:p>
          </table:table-cell>
          <table:table-cell office:value-type="string" table:style-name="ce1">
            <text:p>謝謝檢查期間之配合。如對法規有認知問題，除於檢查期間可與檢查人員溝通外，檢查後之檢討會亦可與本局與會人員充分溝通。</text:p>
          </table:table-cell>
          <table:table-cell table:number-columns-repeated="16379"/>
        </table:table-row>
        <table:table-row table:style-name="ro9">
          <table:table-cell office:value-type="float" office:value="8" table:style-name="ce4">
            <text:p>8</text:p>
          </table:table-cell>
          <table:table-cell office:value-type="float" office:value="1121008" table:style-name="ce4">
            <text:p>1121008</text:p>
          </table:table-cell>
          <table:table-cell office:value-type="string" table:style-name="ce1">
            <text:p>溝通</text:p>
          </table:table-cell>
          <table:table-cell office:value-type="string" table:style-name="ce1">
            <text:p>很感謝金檢同仁給予我們的指導，學習到很多。</text:p>
          </table:table-cell>
          <table:table-cell office:value-type="string" table:style-name="ce2">
            <text:p>感謝受檢單位的肯定與配合，本局會繼續努力。</text:p>
          </table:table-cell>
          <table:table-cell table:number-columns-repeated="16379"/>
        </table:table-row>
        <table:table-row table:style-name="ro10">
          <table:table-cell office:value-type="float" office:value="9" table:style-name="ce4">
            <text:p>9</text:p>
          </table:table-cell>
          <table:table-cell office:value-type="float" office:value="1121009" table:style-name="ce4">
            <text:p>1121009</text:p>
          </table:table-cell>
          <table:table-cell office:value-type="string" table:style-name="ce1">
            <text:p>溝通</text:p>
          </table:table-cell>
          <table:table-cell office:value-type="string" table:style-name="ce1">
            <text:p>同仁態度很好，指導我們很多，對於我們的新進同仁都會用實務的方式指導我們同仁，有時午休時間也會給我們指導，真的很感謝。</text:p>
          </table:table-cell>
          <table:table-cell office:value-type="string" table:style-name="ce2">
            <text:p>感謝受檢單位的肯定與配合，本局會繼續努力。</text:p>
          </table:table-cell>
          <table:table-cell table:number-columns-repeated="16379"/>
        </table:table-row>
        <table:table-row table:style-name="ro11">
          <table:table-cell office:value-type="float" office:value="10" table:style-name="ce4">
            <text:p>10</text:p>
          </table:table-cell>
          <table:table-cell office:value-type="float" office:value="1121010" table:style-name="ce4">
            <text:p>1121010</text:p>
          </table:table-cell>
          <table:table-cell office:value-type="string" table:style-name="ce1">
            <text:p>溝通</text:p>
          </table:table-cell>
          <table:table-cell office:value-type="string" table:style-name="ce1">
            <text:p>因為這次受檢銀行分行在國外，檢查人員很願意配合我們總行工作時間，彈性調整以郵寄或視訊的方式溝通，甚至利用到檢查人員的下班時間進行溝通，讓檢查過程很順利。</text:p>
          </table:table-cell>
          <table:table-cell office:value-type="string" table:style-name="ce2">
            <text:p>感謝受檢單位的肯定與配合，本局會繼續努力。</text:p>
          </table:table-cell>
          <table:table-cell table:number-columns-repeated="16379"/>
        </table:table-row>
        <table:table-row table:number-rows-repeated="4" table:style-name="ro12">
          <table:table-cell table:number-columns-repeated="3" table:style-name="ce3"/>
          <table:table-cell table:style-name="ce6"/>
          <table:table-cell table:number-columns-repeated="16380" table:style-name="ce3"/>
        </table:table-row>
        <table:table-row table:number-rows-repeated="65520" table:style-name="ro12">
          <table:table-cell table:number-columns-repeated="16384"/>
        </table:table-row>
        <table:table-row table:number-rows-repeated="983040" table:style-name="ro13">
          <table:table-cell table:number-columns-repeated="16384"/>
        </table:table-row>
        <table:named-expressions>
          <table:named-range table:name="Print_Titles" table:cell-range-address="112年10月.$A$1:112年10月.$IV$2" table:base-cell-address="112年10月.$A$1"/>
        </table:named-expressions>
      </table:table>
      <table:database-ranges>
        <table:database-range table:target-range-address="112年10月.A2:112年10月.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黃宥寧</meta:initial-creator>
    <dc:creator>潘葳</dc:creator>
    <meta:creation-date>2022-11-07T10:19:30Z</meta:creation-date>
    <dc:date>2023-12-11T01:41:56Z</dc:date>
    <meta:print-date>2023-12-05T02:38:44Z</meta:print-date>
  </office:meta>
</office:document-meta>
</file>