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984375cm"/>
    </style:style>
    <style:style style:name="co4" style:family="table-column">
      <style:table-column-properties fo:break-before="auto" style:column-width="12.5147916666667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159.75pt" style:use-optimal-row-height="false" fo:break-before="auto"/>
    </style:style>
    <style:style style:name="ro5" style:family="table-row">
      <style:table-row-properties style:row-height="200.25pt" style:use-optimal-row-height="false" fo:break-before="auto"/>
    </style:style>
    <style:style style:name="ro6" style:family="table-row">
      <style:table-row-properties style:row-height="22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156.7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9月" table:style-name="ta1">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2">
            <text:p>金融監督管理委員會檢查局112年9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20901" table:style-name="ce3">
            <text:p>1120901</text:p>
          </table:table-cell>
          <table:table-cell office:value-type="string" table:style-name="ce7">
            <text:p>制度</text:p>
          </table:table-cell>
          <table:table-cell office:value-type="string" table:style-name="ce5">
            <text:p>因為近期同時進行多家分行及不同專案查核，要將調閱資料在可上傳的時間內完成上傳有點吃力，希望可以不要限制上傳時間，或開放假日、或延長平日資料上傳的時間。</text:p>
          </table:table-cell>
          <table:table-cell office:value-type="string" table:style-name="ce6">
            <text:p>1.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text:p>
            <text:p>2.另依各領隊行前資料上傳截止日之設定，必要時，檢查期間系統亦可繼續提供行前資料上傳作業，若有需要可洽各領隊，造成不便，尚祈見諒。</text:p>
          </table:table-cell>
          <table:table-cell table:number-columns-repeated="16379"/>
        </table:table-row>
        <table:table-row table:style-name="ro3">
          <table:table-cell office:value-type="float" office:value="2" table:style-name="ce3">
            <text:p>2</text:p>
          </table:table-cell>
          <table:table-cell office:value-type="float" office:value="1120902" table:style-name="ce3">
            <text:p>1120902</text:p>
          </table:table-cell>
          <table:table-cell office:value-type="string" table:style-name="ce7">
            <text:p>制度</text:p>
          </table:table-cell>
          <table:table-cell office:value-type="string" table:style-name="ce5">
            <text:p>雙方互動順利，同仁提供很多寶貴建議，但為利查核資料的提供，希望可以開放投信公司使用放表系統。</text:p>
          </table:table-cell>
          <table:table-cell office:value-type="string" table:style-name="ce6">
            <text:p>本局放表系統已開放提供投信公司使用，相關操作細節請於登入系統後，參考下載區之操作說明。</text:p>
          </table:table-cell>
          <table:table-cell table:number-columns-repeated="16379"/>
        </table:table-row>
        <table:table-row table:style-name="ro4">
          <table:table-cell office:value-type="float" office:value="3" table:style-name="ce3">
            <text:p>3</text:p>
          </table:table-cell>
          <table:table-cell office:value-type="float" office:value="1120903" table:style-name="ce3">
            <text:p>1120903</text:p>
          </table:table-cell>
          <table:table-cell office:value-type="string" table:style-name="ce7">
            <text:p>制度</text:p>
          </table:table-cell>
          <table:table-cell office:value-type="string" table:style-name="ce5">
            <text:p>8月底還是9月初進行資料上傳時，曾發生當天早上上傳資料後，中午再登入時無法登入，至下午再進行登入時雖然可以登入，但之前上傳的資料全都不見，造成我們的困擾。</text:p>
          </table:table-cell>
          <table:table-cell office:value-type="string" table:style-name="ce6">
            <text:p>經查系統8月底至9月初皆正常提供服務，且各受檢機構亦正常完成檔案上傳作業，資料上傳後不見，推測可能是網路不穩等造成短暫停止服務，如有資料傳輸無法成功問題，可先請網管人員協助解決，或電洽本局資訊室，不便之處敬請見諒。</text:p>
          </table:table-cell>
          <table:table-cell table:number-columns-repeated="16379"/>
        </table:table-row>
        <table:table-row table:style-name="ro5">
          <table:table-cell office:value-type="float" office:value="4" table:style-name="ce3">
            <text:p>4</text:p>
          </table:table-cell>
          <table:table-cell office:value-type="float" office:value="1120904" table:style-name="ce3">
            <text:p>1120904</text:p>
          </table:table-cell>
          <table:table-cell office:value-type="string" table:style-name="ce1">
            <text:p>法規</text:p>
          </table:table-cell>
          <table:table-cell office:value-type="string" table:style-name="ce5">
            <text:p>對於法規要求單獨投保強制險者，要填寫「…公司辦理汽車保險調查表」的這項規定，覺得不必要，因為法規已經規定要投保強制險，且投保強制險不需填寫要保書，客戶不需親簽，卻需要簽調查表，所以感覺這項法規不必要。</text:p>
          </table:table-cell>
          <table:table-cell office:value-type="string" table:style-name="ce6">
            <text:p>有關所提法規要求單獨投保強制險者應填寫「OO保險代理人(股)公司辦理汽車保險調查表」一節，事涉法規解釋屬業務局權責，又本局檢查放表清單資料中已檢附金融法規適用意見表，受檢機構如對於法規適用存有疑義或實務上有窒礙難行之處，可填列相關意見，本局將代為轉達予業務局參酌。</text:p>
          </table:table-cell>
          <table:table-cell table:number-columns-repeated="16379"/>
        </table:table-row>
        <table:table-row table:style-name="ro6">
          <table:table-cell office:value-type="float" office:value="5" table:style-name="ce3">
            <text:p>5</text:p>
          </table:table-cell>
          <table:table-cell office:value-type="float" office:value="1120905" table:style-name="ce3">
            <text:p>1120905</text:p>
          </table:table-cell>
          <table:table-cell office:value-type="string" table:style-name="ce1">
            <text:p>流程</text:p>
          </table:table-cell>
          <table:table-cell office:value-type="string" table:style-name="ce5">
            <text:p>查核頻率有點高，在短時間內同時進行多家分行及不同專案的檢查，對於資料調閱、整備及人力因應較吃力，希望後續安排檢查作業時不要同時間進行多項專案查核。</text:p>
          </table:table-cell>
          <table:table-cell office:value-type="string" table:style-name="ce6">
            <text:p>本局係依受檢單位財務及業務狀況，適當調整檢查頻率，並依風險導向及差異化機制決定一般檢查週期，另配合金融監理需求及金融環境的變化機動辦理專案檢查，如受檢單位有人力調度或準備受檢資料作業等困難時，請隨時向檢查人員或領隊反映，本局將視實際情況妥適處理。本局瞭解金融業者準備調閱資料之辛勞，也謝謝受檢單位對於本局金檢工作之配合。</text:p>
          </table:table-cell>
          <table:table-cell table:number-columns-repeated="16379"/>
        </table:table-row>
        <table:table-row table:style-name="ro7">
          <table:table-cell office:value-type="float" office:value="6" table:style-name="ce3">
            <text:p>6</text:p>
          </table:table-cell>
          <table:table-cell office:value-type="float" office:value="1120906" table:style-name="ce3">
            <text:p>1120906</text:p>
          </table:table-cell>
          <table:table-cell office:value-type="string" table:style-name="ce1">
            <text:p>流程</text:p>
          </table:table-cell>
          <table:table-cell office:value-type="string" table:style-name="ce5">
            <text:p>在6月及7月時要求我們提供檢查調查資料，感覺整備資料的時間不夠。</text:p>
          </table:table-cell>
          <table:table-cell office:value-type="string" table:style-name="ce6">
            <text:p>本局為提供受檢機構更充裕準備受查資料時間，已放寬可依受檢機構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table-row>
        <table:table-row table:style-name="ro8">
          <table:table-cell office:value-type="float" office:value="7" table:style-name="ce3">
            <text:p>7</text:p>
          </table:table-cell>
          <table:table-cell office:value-type="float" office:value="1120907" table:style-name="ce3">
            <text:p>1120907</text:p>
          </table:table-cell>
          <table:table-cell office:value-type="string" table:style-name="ce1">
            <text:p>流程</text:p>
          </table:table-cell>
          <table:table-cell office:value-type="string" table:style-name="ce5">
            <text:p>檢查同仁會在檢查前或檢查期間，針對要檢查的項目請我們提供資料，系統都會寄送通知信給我們，但有時檢查同仁表示有在系統上提出調卷指示，我們這邊卻都沒有收到，為避免有類似誤會的情形，希望檢查同仁在提出調卷指示後，可以確認系統是否確實發出通知給業者(非針對本次金檢)。</text:p>
          </table:table-cell>
          <table:table-cell office:value-type="string" table:style-name="ce9">
            <text:p>本局已向檢查人員宣導調閱檢查資料應洽受檢機構確認其知悉，避免疏漏。</text:p>
          </table:table-cell>
          <table:table-cell table:number-columns-repeated="16379"/>
        </table:table-row>
        <table:table-row table:style-name="ro9">
          <table:table-cell office:value-type="float" office:value="8" table:style-name="ce3">
            <text:p>8</text:p>
          </table:table-cell>
          <table:table-cell office:value-type="float" office:value="1120908" table:style-name="ce3">
            <text:p>1120908</text:p>
          </table:table-cell>
          <table:table-cell office:value-type="string" table:style-name="ce1">
            <text:p>流程</text:p>
          </table:table-cell>
          <table:table-cell office:value-type="string" table:style-name="ce5">
            <text:p>檢查同仁要調閱的資料，都已放置在放表系統上，對於存取資料者都會存有記錄，有時同仁又會要求我們再將放表系統上的資料另存於公用電腦，但因這些資料都屬機密性，若放置公用電腦對於存取資料者就無跡可尋，會有資安上的疑慮，爰希望同仁可於放表系統下載所需資料(非針對本次金檢)。</text:p>
          </table:table-cell>
          <table:table-cell office:value-type="string" table:number-columns-spanned="1" table:number-rows-spanned="2" table:style-name="ce13">
            <text:p>本局已向檢查人員要求並宣導調閱檢查資料電子檔案，應透過放表系統調閱及提供。</text:p>
          </table:table-cell>
          <table:table-cell table:number-columns-repeated="16379"/>
        </table:table-row>
        <table:table-row table:style-name="ro10">
          <table:table-cell office:value-type="float" office:value="9" table:style-name="ce3">
            <text:p>9</text:p>
          </table:table-cell>
          <table:table-cell office:value-type="float" office:value="1120909" table:style-name="ce3">
            <text:p>1120909</text:p>
          </table:table-cell>
          <table:table-cell office:value-type="string" table:style-name="ce1">
            <text:p>流程</text:p>
          </table:table-cell>
          <table:table-cell office:value-type="string" table:style-name="ce5">
            <text:p>如果需要我們將要檢查的資料上傳至系統我們都很願意配合，但同仁有時要求我們用電子郵件的方式寄送資料，我們會對資安有所疑慮，而且我們公司對於電子郵件的管控嚴格，所以希望檢查同仁如需我們提供資料時，可以透過上傳系統的方式(非針對本次金檢)。</text:p>
          </table:table-cell>
          <table:covered-table-cell/>
          <table:table-cell table:number-columns-repeated="16379"/>
        </table:table-row>
        <table:table-row table:style-name="ro11">
          <table:table-cell office:value-type="float" office:value="10" table:style-name="ce3">
            <text:p>10</text:p>
          </table:table-cell>
          <table:table-cell office:value-type="float" office:value="1120910" table:style-name="ce3">
            <text:p>1120910</text:p>
          </table:table-cell>
          <table:table-cell office:value-type="string" table:style-name="ce1">
            <text:p>流程</text:p>
          </table:table-cell>
          <table:table-cell office:value-type="string" table:style-name="ce5">
            <text:p>業者對於缺改的意見會上傳至系統供檢查同仁方便編輯，有時會發生檢查同仁無法下載或無法開啟檔案的情形，希望檢查同仁可以先尋求局裡資訊人員協助檢視是否係貴局原因所致，因為之前有一次明明我們上傳資料沒有加密，檢查同仁就一直說有加密要求我們重新上傳，最後才發現是貴局的問題(非針對本次金檢)。</text:p>
          </table:table-cell>
          <table:table-cell office:value-type="string" table:style-name="ce8">
            <text:p>本局會持續提醒同仁，若遇無法下載或無法開啟檔案時，應先洽本局資訊室確認，再行處理。</text:p>
          </table:table-cell>
          <table:table-cell table:number-columns-repeated="16379"/>
        </table:table-row>
        <table:table-row table:style-name="ro12">
          <table:table-cell office:value-type="float" office:value="11" table:style-name="ce3">
            <text:p>11</text:p>
          </table:table-cell>
          <table:table-cell office:value-type="float" office:value="1120911" table:style-name="ce3">
            <text:p>1120911</text:p>
          </table:table-cell>
          <table:table-cell office:value-type="string" table:style-name="ce1">
            <text:p>溝通</text:p>
          </table:table-cell>
          <table:table-cell office:value-type="string" table:style-name="ce5">
            <text:p>雙方一開始對資料的提供沒有充分溝通，導致認知差異，所以檢查期間必須重新提供檢查局同仁所需的資料，後續檢查期間的溝通沒有問題。</text:p>
          </table:table-cell>
          <table:table-cell office:value-type="string" table:style-name="ce6">
            <text:p>本局將持續請檢查人員就調閱資料與受檢單位充分溝通，另本局檢查前先行通知受檢單位準備之資料，倘受檢單位就準備資料有疑義時，可與檢查領隊或檢查人員溝通、詢問，本局並將持續要求檢查人員應加強與受檢單位之溝通。</text:p>
          </table:table-cell>
          <table:table-cell table:number-columns-repeated="16379"/>
        </table:table-row>
        <table:table-row table:style-name="ro13">
          <table:table-cell office:value-type="float" office:value="12" table:style-name="ce3">
            <text:p>12</text:p>
          </table:table-cell>
          <table:table-cell office:value-type="float" office:value="1120912" table:style-name="ce3">
            <text:p>1120912</text:p>
          </table:table-cell>
          <table:table-cell office:value-type="string" table:style-name="ce1">
            <text:p>溝通</text:p>
          </table:table-cell>
          <table:table-cell office:value-type="string" table:style-name="ce5">
            <text:p>檢查人員態度很客氣，並且有耐心、不厭其煩地教導我們作業規定，學習很多。</text:p>
          </table:table-cell>
          <table:table-cell office:value-type="string" table:style-name="ce6">
            <text:p>感謝受檢單位的肯定與配合，本局會繼續努力。</text:p>
          </table:table-cell>
          <table:table-cell table:number-columns-repeated="16379"/>
        </table:table-row>
        <table:table-row table:style-name="ro14">
          <table:table-cell office:value-type="float" office:value="13" table:style-name="ce3">
            <text:p>13</text:p>
          </table:table-cell>
          <table:table-cell office:value-type="float" office:value="1120913" table:style-name="ce3">
            <text:p>1120913</text:p>
          </table:table-cell>
          <table:table-cell office:value-type="string" table:style-name="ce1">
            <text:p>溝通</text:p>
          </table:table-cell>
          <table:table-cell office:value-type="string" table:style-name="ce5">
            <text:p>檢查領隊特別分享其他農會處理業務經驗，給予我們很多指導，透過金檢過程學習很多。</text:p>
          </table:table-cell>
          <table:table-cell office:value-type="string" table:style-name="ce6">
            <text:p>感謝受檢單位的肯定與配合，本局會繼續努力。</text:p>
          </table:table-cell>
          <table:table-cell table:number-columns-repeated="16379"/>
        </table:table-row>
        <table:table-row table:style-name="ro15">
          <table:table-cell table:number-columns-repeated="3" table:style-name="ce2"/>
          <table:table-cell table:style-name="ce4"/>
          <table:table-cell table:number-columns-repeated="16380" table:style-name="ce2"/>
        </table:table-row>
        <table:table-row table:number-rows-repeated="65520" table:style-name="ro15">
          <table:table-cell table:number-columns-repeated="16384"/>
        </table:table-row>
        <table:table-row table:number-rows-repeated="983040" table:style-name="ro16">
          <table:table-cell table:number-columns-repeated="16384"/>
        </table:table-row>
        <table:named-expressions>
          <table:named-range table:name="Print_Titles" table:cell-range-address="112年9月.$A$1:112年9月.$IV$2" table:base-cell-address="112年9月.$A$1"/>
        </table:named-expressions>
      </table:table>
      <table:database-ranges>
        <table:database-range table:target-range-address="112年9月.A2:112年9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54330708661417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黃宥寧</meta:initial-creator>
    <dc:creator>潘葳</dc:creator>
    <meta:creation-date>2022-11-07T10:19:30Z</meta:creation-date>
    <dc:date>2023-11-02T05:32:33Z</dc:date>
    <meta:print-date>2023-10-11T02:42:31Z</meta:print-date>
  </office:meta>
</office:document-meta>
</file>