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409.5pt" style:use-optimal-row-height="false" fo:break-before="auto"/>
    </style:style>
    <style:style style:name="ro3" style:family="table-row">
      <style:table-row-properties style:row-height="409.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189pt" style:use-optimal-row-height="true" fo:break-before="auto"/>
    </style:style>
    <style:style style:name="ro8" style:family="table-row">
      <style:table-row-properties style:row-height="188.25pt" style:use-optimal-row-height="false" fo:break-before="auto"/>
    </style:style>
    <style:style style:name="ro9" style:family="table-row">
      <style:table-row-properties style:row-height="134.2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5月" table:style-name="ta1">
        <table:table-column table:style-name="co1" table:default-cell-style-name="ce2"/>
        <table:table-column table:style-name="co2" table:default-cell-style-name="ce2"/>
        <table:table-column table:style-name="co3" table:default-cell-style-name="ce2"/>
        <table:table-column table:style-name="co4" table:default-cell-style-name="ce4"/>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8">
            <text:p>金融監督管理委員會檢查局112年5月政風訪查反映公告稿</text:p>
          </table:table-cell>
          <table:covered-table-cell table:number-columns-repeated="4"/>
          <table:table-cell table:number-columns-repeated="16379"/>
        </table:table-row>
        <table:table-row table:style-name="ro1">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3">
            <text:p>受訪者反映意見</text:p>
          </table:table-cell>
          <table:table-cell office:value-type="string" table:style-name="ce3">
            <text:p>業務組回應意見及說明</text:p>
          </table:table-cell>
          <table:table-cell table:number-columns-repeated="16379"/>
        </table:table-row>
        <table:table-row table:style-name="ro2">
          <table:table-cell office:value-type="float" office:value="1" table:style-name="ce3">
            <text:p>1</text:p>
          </table:table-cell>
          <table:table-cell office:value-type="float" office:value="1120501" table:style-name="ce3">
            <text:p>1120501</text:p>
          </table:table-cell>
          <table:table-cell office:value-type="string" table:style-name="ce6">
            <text:p>制度</text:p>
          </table:table-cell>
          <table:table-cell office:value-type="string" table:style-name="ce5">
            <text:p>希望可以增加修改、刪除檔案的功能，另外希望多開放一至二個使用權限，使有權限者可互相檢視上傳的檔案是否正確。</text:p>
          </table:table-cell>
          <table:table-cell office:value-type="string" table:style-name="ce5">
            <text:p>1.為留存已上傳資料軌跡紀錄，不提供刪除功能，若需修改或傳錯，以同檔名重傳即可，系統提供上傳相同檔名檔案版本控管功能。</text:p>
            <text:p>2.系統為確保資料安全起見，只有上傳檔案的人，才可以下載檔案，俾利做好權限控管，以確保機密性，且為避免金融機構端過多下載佔用頻寬，影響受檢機構及本局其他日常業務交易之網路品質及系統效能。</text:p>
            <text:p>3.建議若有內部管理需要，需知悉其他人上傳資料的詳細內容時，請由內部進行管控，如上傳人員將已上傳之資料另送一份給相關陪檢人員參閱，或所提供之資料先由稽核單位彙整後統一再上傳，如此稽核單位及相關陪檢人員即可事先知悉上傳內容，不便之處，敬請見諒。</text:p>
          </table:table-cell>
          <table:table-cell table:number-columns-repeated="16379"/>
        </table:table-row>
        <table:table-row table:style-name="ro3">
          <table:table-cell office:value-type="float" office:value="2" table:style-name="ce3">
            <text:p>2</text:p>
          </table:table-cell>
          <table:table-cell office:value-type="float" office:value="1120502" table:style-name="ce3">
            <text:p>1120502</text:p>
          </table:table-cell>
          <table:table-cell office:value-type="string" table:style-name="ce6">
            <text:p>制度</text:p>
          </table:table-cell>
          <table:table-cell office:value-type="string" table:style-name="ce5">
            <text:p>上傳容量不太夠，而且有時上傳後卻找不到檔案。</text:p>
          </table:table-cell>
          <table:table-cell office:value-type="string" table:style-name="ce7">
            <text:p>1.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檔案上傳大小如超過120MB大小限制，請壓縮或分割後上傳，可多利用離峰時間上傳，不便之處，敬請見諒。</text:p>
            <text:p>2.若檔案上傳成功，請於返回清單畫面確認新上傳資料是否顯示於網頁最前面，且當日上傳檔案以紅字顯示，以方便受檢機構及檢查人員檢視搜尋，且系統於上傳成功後，將於清單畫面顯示新上傳檔案名稱及其細項資料之情形。</text:p>
            <text:p>3.系統亦提供受檢機構能以日期及關鍵字等條件篩選上傳資料之功能，俾利加速找尋效率。</text:p>
            <text:p>4.受檢機構也可自系統下載已上傳「檔案明細表」清單核對檢視，請善加利用。</text:p>
          </table:table-cell>
          <table:table-cell table:number-columns-repeated="16379"/>
        </table:table-row>
        <table:table-row table:style-name="ro4">
          <table:table-cell office:value-type="float" office:value="3" table:style-name="ce3">
            <text:p>3</text:p>
          </table:table-cell>
          <table:table-cell office:value-type="float" office:value="1120503" table:style-name="ce3">
            <text:p>1120503</text:p>
          </table:table-cell>
          <table:table-cell office:value-type="string" table:style-name="ce6">
            <text:p>制度</text:p>
          </table:table-cell>
          <table:table-cell office:value-type="string" table:style-name="ce5">
            <text:p>感覺上傳容量不夠大，有時需要將檔案切割成數個小檔才能上傳。</text:p>
          </table:table-cell>
          <table:table-cell office:value-type="string" table:style-name="ce7">
            <text:p>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檔案上傳大小如超過120MB大小限制，請壓縮或分割後上傳，可多利用離峰時間上傳，不便之處，敬請見諒。</text:p>
          </table:table-cell>
          <table:table-cell table:number-columns-repeated="16379"/>
        </table:table-row>
        <table:table-row table:style-name="ro5">
          <table:table-cell office:value-type="float" office:value="4" table:style-name="ce3">
            <text:p>4</text:p>
          </table:table-cell>
          <table:table-cell office:value-type="float" office:value="1120504" table:style-name="ce3">
            <text:p>1120504</text:p>
          </table:table-cell>
          <table:table-cell office:value-type="string" table:style-name="ce6">
            <text:p>制度</text:p>
          </table:table-cell>
          <table:table-cell office:value-type="string" table:style-name="ce5">
            <text:p>資料上傳後隔天消失不見。</text:p>
          </table:table-cell>
          <table:table-cell office:value-type="string" table:style-name="ce5">
            <text:p>1.若檔案上傳成功，請於返回清單畫面確認新上傳資料是否顯示於網頁最前面，且當日上傳檔案以紅字顯示，以方便受檢機構及檢查人員檢視搜尋，且系統於上傳成功後，將於清單畫面顯示新上傳檔案名稱及其細項資料之情形。</text:p>
            <text:p>2.系統亦提供受檢機構能以日期及關鍵字等條件篩選上傳資料之功能，俾利加速找尋效率。</text:p>
            <text:p>3.受檢機構也可自系統下載已上傳「檔案明細表」清單核對檢視，請善加利用。</text:p>
          </table:table-cell>
          <table:table-cell table:number-columns-repeated="16379"/>
        </table:table-row>
        <table:table-row table:style-name="ro6">
          <table:table-cell office:value-type="float" office:value="5" table:style-name="ce3">
            <text:p>5</text:p>
          </table:table-cell>
          <table:table-cell office:value-type="float" office:value="1120505" table:style-name="ce3">
            <text:p>1120505</text:p>
          </table:table-cell>
          <table:table-cell office:value-type="string" table:style-name="ce6">
            <text:p>制度</text:p>
          </table:table-cell>
          <table:table-cell office:value-type="string" table:style-name="ce5">
            <text:p>好像有檔案格式的限制，例如某些圖檔格式無法上傳。</text:p>
          </table:table-cell>
          <table:table-cell office:value-type="string" table:style-name="ce5">
            <text:p>1.為了安全性，可上傳之檔案類型採正面表列，提供之檔案請儘量為常見或開放格式類型檔案。</text:p>
            <text:p>2.系統目前應已支援大部分常見之檔案類型，若有無法上傳之檔案格式，請將欲上傳之檔案類型通知本局(可請檢查人員協助轉知需求)，本局將評估是否安全可以提供此類型檔案上傳 。</text:p>
          </table:table-cell>
          <table:table-cell table:number-columns-repeated="16379"/>
        </table:table-row>
        <table:table-row table:style-name="ro7">
          <table:table-cell office:value-type="float" office:value="6" table:style-name="ce3">
            <text:p>6</text:p>
          </table:table-cell>
          <table:table-cell office:value-type="float" office:value="1120506" table:style-name="ce3">
            <text:p>1120506</text:p>
          </table:table-cell>
          <table:table-cell office:value-type="string" table:style-name="ce1">
            <text:p>流程</text:p>
          </table:table-cell>
          <table:table-cell office:value-type="string" table:style-name="ce5">
            <text:p>去年7月進行一般檢查，今年1月出報告後同仁都還在針對報告進行後續作為，4月又進行高雄、桃園分行檢查，現又有海外暴險檢查，同仁反映感覺查核過於頻繁，一直在配合檢查調資料。</text:p>
          </table:table-cell>
          <table:table-cell office:value-type="string" table:style-name="ce5">
            <text:p>本局對例行一般檢查，主要係依所訂差異化檢查機制之檢查週期辦理，另配合金融監理需求及金融環境的變化機動辦理專案檢查，如受檢機構準備受檢資料作業上有任何困難，可向檢查人員或領隊反映，本局將視實際情況妥適處理。本局瞭解金融業者準備調閱資料之辛勞，也謝謝受檢機構對於本局金檢工作之配合。</text:p>
            <text:p/>
          </table:table-cell>
          <table:table-cell table:number-columns-repeated="16379"/>
        </table:table-row>
        <table:table-row table:style-name="ro8">
          <table:table-cell office:value-type="float" office:value="7" table:style-name="ce3">
            <text:p>7</text:p>
          </table:table-cell>
          <table:table-cell office:value-type="float" office:value="1120507" table:style-name="ce3">
            <text:p>1120507</text:p>
          </table:table-cell>
          <table:table-cell office:value-type="string" table:style-name="ce1">
            <text:p>溝通</text:p>
          </table:table-cell>
          <table:table-cell office:value-type="string" table:style-name="ce5">
            <text:p>檢查局的同仁工作都很認真，也謝謝同仁對我們的指導，但建議檢查局及業務局之間，對於法令規章較模糊的部分可以多點溝通、釐清，以減少業者說明及解釋的負擔(非針對本次金檢建議)。</text:p>
          </table:table-cell>
          <table:table-cell office:value-type="string" table:style-name="ce5">
            <text:p>感謝受檢單位於檢查期間的各項配合，檢查人員辦理金融檢查，對於法令規章有不明確或模糊之情形，會瞭解業者之解讀觀點，並將事實之認定依據向業者詳加說明，如仍有疑義，會洽詢主管業務局之意見，以利檢查意見之正確表達。日後會加強檢查人員與業者之溝通說明，避免誤會產生。</text:p>
          </table:table-cell>
          <table:table-cell table:number-columns-repeated="16379"/>
        </table:table-row>
        <table:table-row table:style-name="ro9">
          <table:table-cell office:value-type="float" office:value="8" table:style-name="ce3">
            <text:p>8</text:p>
          </table:table-cell>
          <table:table-cell office:value-type="float" office:value="1120508" table:style-name="ce3">
            <text:p>1120508</text:p>
          </table:table-cell>
          <table:table-cell office:value-type="string" table:style-name="ce1">
            <text:p>溝通</text:p>
          </table:table-cell>
          <table:table-cell office:value-type="string" table:style-name="ce5">
            <text:p>相較於前幾次檢查作業，感覺在本次檢查結束的溝通會議上，可獲取的初步檢查資訊較少，不知是否因檢查同仁近期工作負荷量較大。希望可以在檢查結束後，提供業者多一點的初步檢查資訊。</text:p>
          </table:table-cell>
          <table:table-cell office:value-type="string" table:style-name="ce5">
            <text:p>檢查人員於檢查結束日就初步檢查發現，與相關部門人員進行之溝通，尚非正式檢查意見，檢查結束後會另洽受檢單位擇期召開溝通會，將提供書面檢查意見進行溝通確認。</text:p>
          </table:table-cell>
          <table:table-cell table:number-columns-repeated="16379"/>
        </table:table-row>
        <table:table-row table:style-name="ro10">
          <table:table-cell office:value-type="float" office:value="9" table:style-name="ce3">
            <text:p>9</text:p>
          </table:table-cell>
          <table:table-cell office:value-type="float" office:value="1120509" table:style-name="ce3">
            <text:p>1120509</text:p>
          </table:table-cell>
          <table:table-cell office:value-type="string" table:style-name="ce1">
            <text:p>溝通</text:p>
          </table:table-cell>
          <table:table-cell office:value-type="string" table:style-name="ce5">
            <text:p>溝通互動上都非常順利，感覺同仁表現都很好，越來越進步。</text:p>
          </table:table-cell>
          <table:table-cell office:value-type="string" table:style-name="ce5">
            <text:p>感謝受檢單位的肯定與配合，本局會繼續努力。</text:p>
          </table:table-cell>
          <table:table-cell table:number-columns-repeated="16379"/>
        </table:table-row>
        <table:table-row table:style-name="ro10">
          <table:table-cell office:value-type="float" office:value="10" table:style-name="ce3">
            <text:p>10</text:p>
          </table:table-cell>
          <table:table-cell office:value-type="float" office:value="1120510" table:style-name="ce3">
            <text:p>1120510</text:p>
          </table:table-cell>
          <table:table-cell office:value-type="string" table:style-name="ce6">
            <text:p>溝通</text:p>
          </table:table-cell>
          <table:table-cell office:value-type="string" table:style-name="ce5">
            <text:p>同仁表現都很好，操守方面足稱表率，也感謝同仁對業務上的指導。</text:p>
          </table:table-cell>
          <table:table-cell office:value-type="string" table:style-name="ce5">
            <text:p>感謝受檢單位的肯定與配合，本局會繼續努力。</text:p>
          </table:table-cell>
          <table:table-cell table:number-columns-repeated="16379"/>
        </table:table-row>
        <table:table-row table:style-name="ro10">
          <table:table-cell office:value-type="float" office:value="11" table:style-name="ce3">
            <text:p>11</text:p>
          </table:table-cell>
          <table:table-cell office:value-type="float" office:value="1120511" table:style-name="ce3">
            <text:p>1120511</text:p>
          </table:table-cell>
          <table:table-cell office:value-type="string" table:style-name="ce5">
            <text:p>溝通</text:p>
          </table:table-cell>
          <table:table-cell office:value-type="string" table:style-name="ce5">
            <text:p>檢查人員的態度給我我們一種溫暖的感覺，很有親和力，請教他們問題，都很樂意回答。</text:p>
          </table:table-cell>
          <table:table-cell office:value-type="string" table:style-name="ce5">
            <text:p>感謝受檢單位的肯定與配合，本局會繼續努力。</text:p>
          </table:table-cell>
          <table:table-cell table:number-columns-repeated="16379"/>
        </table:table-row>
        <table:table-row table:number-rows-repeated="3" table:style-name="ro11">
          <table:table-cell table:number-columns-repeated="3" table:style-name="ce2"/>
          <table:table-cell table:style-name="ce4"/>
          <table:table-cell table:number-columns-repeated="16380" table:style-name="ce2"/>
        </table:table-row>
        <table:table-row table:number-rows-repeated="65520" table:style-name="ro11">
          <table:table-cell table:number-columns-repeated="16384"/>
        </table:table-row>
        <table:table-row table:number-rows-repeated="983040" table:style-name="ro12">
          <table:table-cell table:number-columns-repeated="16384"/>
        </table:table-row>
        <table:named-expressions>
          <table:named-range table:name="Print_Titles" table:cell-range-address="112年5月.$A$1:112年5月.$IV$2" table:base-cell-address="112年5月.$A$1"/>
        </table:named-expressions>
      </table:table>
      <table:database-ranges>
        <table:database-range table:target-range-address="112年5月.A2:112年5月.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黃宥寧</meta:initial-creator>
    <dc:creator>潘葳</dc:creator>
    <meta:creation-date>2022-11-07T10:19:30Z</meta:creation-date>
    <dc:date>2023-06-16T02:54:00Z</dc:date>
    <meta:print-date>2023-05-01T06:22:09Z</meta:print-date>
  </office:meta>
</office:document-meta>
</file>