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7pt" style:use-optimal-row-height="false" fo:break-before="auto"/>
    </style:style>
    <style:style style:name="ro4" style:family="table-row">
      <style:table-row-properties style:row-height="254.25pt" style:use-optimal-row-height="false" fo:break-before="auto"/>
    </style:style>
    <style:style style:name="ro5" style:family="table-row">
      <style:table-row-properties style:row-height="256.5pt" style:use-optimal-row-height="false" fo:break-before="auto"/>
    </style:style>
    <style:style style:name="ro6" style:family="table-row">
      <style:table-row-properties style:row-height="218.25pt" style:use-optimal-row-height="false" fo:break-before="auto"/>
    </style:style>
    <style:style style:name="ro7" style:family="table-row">
      <style:table-row-properties style:row-height="208.5pt" style:use-optimal-row-height="false" fo:break-before="auto"/>
    </style:style>
    <style:style style:name="ro8" style:family="table-row">
      <style:table-row-properties style:row-height="143.25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35.75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137.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64.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116.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6">
            <text:p>金融監督管理委員會檢查局112年1月政風訪查反映公告</text:p>
          </table:table-cell>
          <table:covered-table-cell table:number-columns-repeated="4"/>
          <table:table-cell table:number-columns-repeated="16379"/>
        </table:table-row>
        <table:table-row table:style-name="ro2">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3">
          <table:table-cell office:value-type="float" office:value="1" table:style-name="ce3">
            <text:p>1</text:p>
          </table:table-cell>
          <table:table-cell office:value-type="float" office:value="1120101" table:style-name="ce3">
            <text:p>1120101</text:p>
          </table:table-cell>
          <table:table-cell office:value-type="string" table:style-name="ce4">
            <text:p>制度</text:p>
          </table:table-cell>
          <table:table-cell office:value-type="string" table:style-name="ce5">
            <text:p>也許是這次調閱資料量非常大，我們上傳資料過程會有點不順，有時上傳到一半卡住，但我們能理解運用電子化資料取代紙本是一個趨勢，會盡力配合。</text:p>
          </table:table-cell>
          <table:table-cell office:value-type="string" table:style-name="ce3">
            <text:p>上傳速度很慢，進度停滯、卡住，其原因很多，可能當下網路擁塞、可能檔案過大或一次上傳過多檔案(單一檔案大小限制為120MB)、或貴單位之資安設備，對上傳內容進行過濾檢視有無個資等，導致上傳速度緩慢或被阻擋，當發生此問題時，請按紅色「X (叉) 」取消，再重新上傳，建議不要同時傳太多檔案，且可多利用離峰時間上傳，造成不便之處，尚祈見諒。</text:p>
          </table:table-cell>
          <table:table-cell table:number-columns-repeated="16379"/>
        </table:table-row>
        <table:table-row table:style-name="ro4">
          <table:table-cell office:value-type="float" office:value="2" table:style-name="ce3">
            <text:p>2</text:p>
          </table:table-cell>
          <table:table-cell office:value-type="float" office:value="1120102" table:style-name="ce3">
            <text:p>1120102</text:p>
          </table:table-cell>
          <table:table-cell office:value-type="string" table:style-name="ce3">
            <text:p>制度</text:p>
          </table:table-cell>
          <table:table-cell office:value-type="string" table:style-name="ce5">
            <text:p>感謝貴局已將上傳資料容量擴增至120MB，但我們業務性質，檔案量比較大，將受查資料切割為每2個月為一個檔案，受檢的前置作業，與資訊部門花費較多時間準備，未來如有機會，希望可以再擴增容量。</text:p>
          </table:table-cell>
          <table:table-cell office:value-type="string" table:style-name="ce3">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檔案上傳大小如超過120MB大小限制，請壓縮或分割後上傳，可多利用離峰時間上傳，不便之處，敬請見諒。</text:p>
          </table:table-cell>
          <table:table-cell table:number-columns-repeated="16379"/>
        </table:table-row>
        <table:table-row table:style-name="ro5">
          <table:table-cell office:value-type="float" office:value="3" table:style-name="ce3">
            <text:p>3</text:p>
          </table:table-cell>
          <table:table-cell office:value-type="float" office:value="1120103" table:style-name="ce3">
            <text:p>1120103</text:p>
          </table:table-cell>
          <table:table-cell office:value-type="string" table:style-name="ce4">
            <text:p>制度</text:p>
          </table:table-cell>
          <table:table-cell office:value-type="string" table:style-name="ce5">
            <text:p>目前上傳系統的時間限制在早上8時至晚上8時，由於整理當日的受檢資料，後續要分割資料、核對上傳欄位項目，上傳資料需要加班到晚上8點以後，這次碰巧遇到情況，等到隔天早上，有的檢查人員一早就抵達現場，我們還來不及上傳資料，希望可以研議延長上傳資料時間，讓我們能加班處理。</text:p>
          </table:table-cell>
          <table:table-cell office:value-type="string" table:style-name="ce3">
            <text:p>考量資安防護需要，尤其周末或下班時間、連假是最易遭駭客攻擊的時段，為避免非上班時間發生資安事件較難立即發現及處理，故限制系統提供服務時間，目前系統服務時間已調整放寬為上班日早上8點至晚上9點，敬請使用者配合資安政策，調整使用習慣，儘早處理，可利用晚上加班準備好之資料，於上班時再行上傳，另檢查期間本系統亦提供上傳資料作業，若造成不便，尚祈見諒。</text:p>
          </table:table-cell>
          <table:table-cell table:number-columns-repeated="16379"/>
        </table:table-row>
        <table:table-row table:style-name="ro6">
          <table:table-cell office:value-type="float" office:value="4" table:style-name="ce3">
            <text:p>4</text:p>
          </table:table-cell>
          <table:table-cell office:value-type="float" office:value="1120104" table:style-name="ce3">
            <text:p>1120104</text:p>
          </table:table-cell>
          <table:table-cell office:value-type="string" table:style-name="ce4">
            <text:p>制度</text:p>
          </table:table-cell>
          <table:table-cell office:value-type="string" table:style-name="ce5">
            <text:p>111年9月至12月有接受三個專案檢查，12月臨時新增信用卡專案檢查，再加上這次一般檢查，準備的時間有點趕，領隊有先知會一聲，我們會盡力配合。</text:p>
          </table:table-cell>
          <table:table-cell office:value-type="string" table:style-name="ce3">
            <text:p>感謝受檢單位對金檢工作之配合，本局瞭解受檢單位準備調閱資料之辛勞，為減少金融機構受查頻率，本局規劃年度專案檢查時已將不同性質之專案檢查安排於同一檢查期間辦理，或併同一般業務檢查時辦理，以減輕受檢單位負擔，受檢單位準備資料過程如有疑問或困難，請隨時向檢查人員或領隊反映，本局將視情況妥適處理。</text:p>
          </table:table-cell>
          <table:table-cell table:number-columns-repeated="16379"/>
        </table:table-row>
        <table:table-row table:style-name="ro7">
          <table:table-cell office:value-type="float" office:value="5" table:style-name="ce3">
            <text:p>5</text:p>
          </table:table-cell>
          <table:table-cell office:value-type="float" office:value="1120105" table:style-name="ce3">
            <text:p>1120105</text:p>
          </table:table-cell>
          <table:table-cell office:value-type="string" table:style-name="ce4">
            <text:p>制度</text:p>
          </table:table-cell>
          <table:table-cell office:value-type="string" table:style-name="ce5">
            <text:p>這次準備時間碰巧是在過年前，由於今年過年時間比以往早，最近同仁忙著年底結帳，以及距離上次受檢時間大約一年九個月，似乎有點快，同仁準備過程感覺有些壓力。</text:p>
          </table:table-cell>
          <table:table-cell office:value-type="string" table:style-name="ce3">
            <text:p>1.本局係依受檢單位財務及業務狀況，適當調整檢查頻率，並依風險導向及差異化機制決定一般檢查週期，感謝貴公司之配合。</text:p>
            <text:p>2.本局瞭解受檢機構準備調閱資料之辛勞，倘受檢單位準備資料如有疑問或困難，請隨時向檢查人員或領隊反映，以協調妥適方法，本局將會視實際狀況妥適處理。</text:p>
          </table:table-cell>
          <table:table-cell table:number-columns-repeated="16379"/>
        </table:table-row>
        <table:table-row table:style-name="ro8">
          <table:table-cell office:value-type="float" office:value="6" table:style-name="ce3">
            <text:p>6</text:p>
          </table:table-cell>
          <table:table-cell office:value-type="float" office:value="1120106" table:style-name="ce3">
            <text:p>1120106</text:p>
          </table:table-cell>
          <table:table-cell office:value-type="string" table:style-name="ce4">
            <text:p>制度</text:p>
          </table:table-cell>
          <table:table-cell office:value-type="string" table:style-name="ce5">
            <text:p>貴局提出「抓大放小」政策，我們稽核處對風險大的地方也會特別留意，若有重要的缺失我們會加強改善，較細微的缺失直接面請業務部改善，希望這次檢查報告，也能夠朝向抓大放小的政策執行。</text:p>
          </table:table-cell>
          <table:table-cell office:value-type="string" table:style-name="ce3">
            <text:p>感謝受檢單位的配合，本局將持續秉持抓大放小原則提列檢查意見。</text:p>
          </table:table-cell>
          <table:table-cell table:number-columns-repeated="16379"/>
        </table:table-row>
        <table:table-row table:style-name="ro9">
          <table:table-cell office:value-type="float" office:value="7" table:style-name="ce3">
            <text:p>7</text:p>
          </table:table-cell>
          <table:table-cell office:value-type="float" office:value="1120107" table:style-name="ce3">
            <text:p>1120107</text:p>
          </table:table-cell>
          <table:table-cell office:value-type="string" table:style-name="ce4">
            <text:p>制度</text:p>
          </table:table-cell>
          <table:table-cell office:value-type="string" table:style-name="ce5">
            <text:p>發現貴局有持續在優化放表系統，例如本次打聯絡人資料，以往另外開頁面複製文字到系統，這次鍵入過程發現系統會自動帶出上次鍵入文字的功能，可以直接點選，使用更便利。</text:p>
          </table:table-cell>
          <table:table-cell office:value-type="string" table:style-name="ce3">
            <text:p>感謝受檢單位的肯定與配合，本局會繼續努力。</text:p>
          </table:table-cell>
          <table:table-cell table:number-columns-repeated="16379"/>
        </table:table-row>
        <table:table-row table:style-name="ro10">
          <table:table-cell office:value-type="float" office:value="8" table:style-name="ce3">
            <text:p>8</text:p>
          </table:table-cell>
          <table:table-cell office:value-type="float" office:value="1120108" table:style-name="ce3">
            <text:p>1120108</text:p>
          </table:table-cell>
          <table:table-cell office:value-type="string" table:style-name="ce4">
            <text:p>流程</text:p>
          </table:table-cell>
          <table:table-cell office:value-type="string" table:style-name="ce5">
            <text:p>這次要提供信用卡資料龐大，依區間範圍就有好幾百萬筆，需要花費一些時間跑報表，與其他專案性質不太一樣，無法照原本預計的時間提供，對檢查人員感到不好意思。</text:p>
          </table:table-cell>
          <table:table-cell office:value-type="string" table:style-name="ce3">
            <text:p>本局瞭解金融業者準備調閱資料之辛勞，也感謝受檢機構對於金檢工作之配合。</text:p>
          </table:table-cell>
          <table:table-cell table:number-columns-repeated="16379"/>
        </table:table-row>
        <table:table-row table:style-name="ro11">
          <table:table-cell office:value-type="float" office:value="9" table:style-name="ce3">
            <text:p>9</text:p>
          </table:table-cell>
          <table:table-cell office:value-type="float" office:value="1120109" table:style-name="ce3">
            <text:p>1120109</text:p>
          </table:table-cell>
          <table:table-cell office:value-type="string" table:style-name="ce3">
            <text:p>流程</text:p>
          </table:table-cell>
          <table:table-cell office:value-type="string" table:style-name="ce5">
            <text:p>這次受檢前有先提供資料給檢查人員，例如帳款資料會比較多，我發現檢查人員先看過瞭解，他一到現場可以很快地提出建議，有別於三年前方式，我覺得這樣的作法很好。</text:p>
          </table:table-cell>
          <table:table-cell office:value-type="string" table:style-name="ce3">
            <text:p>感謝受檢單位的肯定與配合，本局會繼續努力。</text:p>
          </table:table-cell>
          <table:table-cell table:number-columns-repeated="16379"/>
        </table:table-row>
        <table:table-row table:style-name="ro12">
          <table:table-cell office:value-type="float" office:value="10" table:style-name="ce3">
            <text:p>10</text:p>
          </table:table-cell>
          <table:table-cell office:value-type="float" office:value="1120110" table:style-name="ce3">
            <text:p>1120110</text:p>
          </table:table-cell>
          <table:table-cell office:value-type="string" table:style-name="ce4">
            <text:p>溝通</text:p>
          </table:table-cell>
          <table:table-cell office:value-type="string" table:style-name="ce5">
            <text:p>檢查人員很專業也很熱於溝通，但期許未來可以有更好的進步，我們沒有隱匿資料或不配合受檢的意思，希望檢查人員一開始避免用質疑業者的態度說話，其他各方面互動均順利。</text:p>
          </table:table-cell>
          <table:table-cell office:value-type="string" table:style-name="ce3">
            <text:p>感謝您的寶貴意見，如於檢查期間溝通上的問題，可即時與檢查人員或領隊反映，本局亦將持續要求檢查人員注意與受檢機構溝通之方式及態度，避免產生誤會。</text:p>
          </table:table-cell>
          <table:table-cell table:number-columns-repeated="16379"/>
        </table:table-row>
        <table:table-row table:style-name="ro13">
          <table:table-cell office:value-type="float" office:value="11" table:style-name="ce3">
            <text:p>11</text:p>
          </table:table-cell>
          <table:table-cell office:value-type="float" office:value="1120111" table:style-name="ce3">
            <text:p>1120111</text:p>
          </table:table-cell>
          <table:table-cell office:value-type="string" table:style-name="ce3">
            <text:p>溝通</text:p>
          </table:table-cell>
          <table:table-cell office:value-type="string" table:style-name="ce5">
            <text:p>感受現在的檢查人員態度和作業效率比以前好，舉出違法事項當然是有必要提出，但希望可以秉持客觀立場，而非有太多個人觀點，而本次的團隊人員就很理性、客觀。</text:p>
          </table:table-cell>
          <table:table-cell office:value-type="string" table:style-name="ce3">
            <text:p>感謝受檢單位的肯定與配合，本局會繼續努力。</text:p>
          </table:table-cell>
          <table:table-cell table:number-columns-repeated="16379"/>
        </table:table-row>
        <table:table-row table:style-name="ro14">
          <table:table-cell office:value-type="float" office:value="12" table:style-name="ce3">
            <text:p>12</text:p>
          </table:table-cell>
          <table:table-cell office:value-type="float" office:value="1120112" table:style-name="ce3">
            <text:p>1120112</text:p>
          </table:table-cell>
          <table:table-cell office:value-type="string" table:style-name="ce4">
            <text:p>溝通</text:p>
          </table:table-cell>
          <table:table-cell office:value-type="string" table:style-name="ce5">
            <text:p>本次檢查溝通過程中，發現領隊對於專案檢查議題，有特別思考過，並不會因為同一個議題在別的公司，其他業者討論過或提出意見，就直接採納適用，他的想法很全面性也很周延，可以感受到他的用心，我認為這點對業者很重要。</text:p>
          </table:table-cell>
          <table:table-cell office:value-type="string" table:style-name="ce3">
            <text:p>感謝受檢單位的肯定與配合，本局會繼續努力。</text:p>
          </table:table-cell>
          <table:table-cell table:number-columns-repeated="16379"/>
        </table:table-row>
        <table:table-row table:style-name="ro15">
          <table:table-cell office:value-type="float" office:value="13" table:style-name="ce3">
            <text:p>13</text:p>
          </table:table-cell>
          <table:table-cell office:value-type="float" office:value="1120113" table:style-name="ce3">
            <text:p>1120113</text:p>
          </table:table-cell>
          <table:table-cell office:value-type="string" table:style-name="ce3">
            <text:p>溝通</text:p>
          </table:table-cell>
          <table:table-cell office:value-type="string" table:style-name="ce5">
            <text:p>檢查人員態度友善，看資料也很嚴謹，尤其和我們有很充分的溝通，讓我們瞭解業務改善方向。</text:p>
          </table:table-cell>
          <table:table-cell office:value-type="string" table:style-name="ce3">
            <text:p>感謝受檢單位的肯定與配合，本局會繼續努力。</text:p>
          </table:table-cell>
          <table:table-cell table:number-columns-repeated="16379"/>
        </table:table-row>
        <table:table-row table:style-name="ro16">
          <table:table-cell office:value-type="float" office:value="14" table:style-name="ce3">
            <text:p>14</text:p>
          </table:table-cell>
          <table:table-cell office:value-type="float" office:value="1120114" table:style-name="ce3">
            <text:p>1120114</text:p>
          </table:table-cell>
          <table:table-cell office:value-type="string" table:style-name="ce4">
            <text:p>溝通</text:p>
          </table:table-cell>
          <table:table-cell office:value-type="string" table:style-name="ce5">
            <text:p>和檢查人員的互動很順利，尤其討論到檢查意見若列出，要朝向哪個方向改善，檢查人員會提供意見讓我們參考。</text:p>
          </table:table-cell>
          <table:table-cell office:value-type="string" table:style-name="ce3">
            <text:p>感謝受檢單位的肯定與配合，本局會繼續努力。</text:p>
          </table:table-cell>
          <table:table-cell table:number-columns-repeated="16379"/>
        </table:table-row>
        <table:table-row table:style-name="ro17">
          <table:table-cell office:value-type="float" office:value="15" table:style-name="ce3">
            <text:p>15</text:p>
          </table:table-cell>
          <table:table-cell office:value-type="float" office:value="1120115" table:style-name="ce3">
            <text:p>1120115</text:p>
          </table:table-cell>
          <table:table-cell office:value-type="string" table:style-name="ce3">
            <text:p>溝通</text:p>
          </table:table-cell>
          <table:table-cell office:value-type="string" table:style-name="ce5">
            <text:p>檢查人員態度很客氣，我們對法條規定的文字內容比較沒那麼內行，檢查人員執行檢查過程，會講解法規內容，讓我們學到很多。</text:p>
          </table:table-cell>
          <table:table-cell office:value-type="string" table:style-name="ce3">
            <text:p>感謝受檢單位的肯定與配合，本局會繼續努力。</text:p>
          </table:table-cell>
          <table:table-cell table:number-columns-repeated="16379"/>
        </table:table-row>
        <table:table-row table:number-rows-repeated="65509" table:style-name="ro18">
          <table:table-cell table:number-columns-repeated="16384"/>
        </table:table-row>
        <table:table-row table:number-rows-repeated="3" table:style-name="ro19">
          <table:table-cell table:number-columns-repeated="16384"/>
        </table:table-row>
        <table:table-row table:number-rows-repeated="983047" table:style-name="ro18">
          <table:table-cell table:number-columns-repeated="16384"/>
        </table:table-row>
        <table:named-expressions>
          <table:named-range table:name="Print_Titles" table:cell-range-address="112年1月.$A$1:112年1月.$IV$2" table:base-cell-address="112年1月.$A$1"/>
        </table:named-expressions>
      </table:table>
      <table:database-ranges>
        <table:database-range table:target-range-address="112年1月.A2:112年1月.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黃宥寧</meta:initial-creator>
    <dc:creator>王青楣</dc:creator>
    <meta:creation-date>2022-11-07T10:19:30Z</meta:creation-date>
    <dc:date>2023-02-21T07:36:03Z</dc:date>
    <meta:print-date>2023-01-13T07:20:59Z</meta:print-date>
  </office:meta>
</office:document-meta>
</file>