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justify"/>
      <style:text-properties fo:color="#FFFFFF"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to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style:vertical-align="top" fo:wrap-option="wrap" fo:background-color="transparent"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0D0D0D"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top" fo:wrap-option="wrap"/>
      <style:text-properties fo:color="#0D0D0D"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fo:border="thin solid #000000" style:vertical-align="top" fo:wrap-option="wrap" style:repeat-content="false"/>
      <style:paragraph-properties fo:text-align="start" fo:margin-left="0cm"/>
      <style:text-properties fo:color="#0D0D0D"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D0D0D"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D0D0D"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fo:border="thin solid #000000" style:vertical-align="top" fo:wrap-option="wrap" style:repeat-content="false"/>
      <style:paragraph-properties fo:text-align="start" fo:margin-left="0cm"/>
      <style:text-properties fo:color="#0D0D0D"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fo:font-size="14pt" style:font-size-asian="14pt" style:font-size-complex="14pt"/>
    </style:style>
    <style:style style:name="ce40"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FFFF" fo:font-size="14pt" style:font-size-asian="14pt" style:font-size-complex="14pt"/>
    </style:style>
    <style:style style:name="ce42" style:family="table-cell" style:parent-style-name="Default" style:data-style-name="N0">
      <style:table-cell-properties fo:background-color="transparent"/>
      <style:text-properties fo:color="#000000" fo:font-size="14pt" style:font-size-asian="14pt" style:font-size-complex="14pt"/>
    </style:style>
    <style:style style:name="ce4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hin solid #000000" style:vertical-align="top" style:repeat-content="false"/>
      <style:paragraph-properties fo:text-align="start" fo:margin-left="0cm"/>
      <style:text-properties fo:font-size="14pt" style:font-size-asian="14pt" style:font-size-complex="14pt"/>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10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4pt" style:font-size-asian="14pt" style:font-size-complex="14pt"/>
    </style:style>
    <style:style style:name="ce1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59291666666667cm"/>
    </style:style>
    <style:style style:name="co3" style:family="table-column">
      <style:table-column-properties fo:break-before="auto" style:column-width="1.32291666666667cm"/>
    </style:style>
    <style:style style:name="co4" style:family="table-column">
      <style:table-column-properties fo:break-before="auto" style:column-width="12.0120833333333cm"/>
    </style:style>
    <style:style style:name="co5" style:family="table-column">
      <style:table-column-properties fo:break-before="auto" style:column-width="11.3506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58.5pt" style:use-optimal-row-height="true" fo:break-before="auto"/>
    </style:style>
    <style:style style:name="ro3" style:family="table-row">
      <style:table-row-properties style:row-height="97.5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136.5pt" style:use-optimal-row-height="true" fo:break-before="auto"/>
    </style:style>
    <style:style style:name="ro7" style:family="table-row">
      <style:table-row-properties style:row-height="214.5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75.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253.5pt" style:use-optimal-row-height="true" fo:break-before="auto"/>
    </style:style>
    <style:style style:name="ro13" style:family="table-row">
      <style:table-row-properties style:row-height="234pt" style:use-optimal-row-height="true" fo:break-before="auto"/>
    </style:style>
    <style:style style:name="ro14" style:family="table-row">
      <style:table-row-properties style:row-height="292.5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273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331.5pt" style:use-optimal-row-height="true" fo:break-before="auto"/>
    </style:style>
    <style:style style:name="ro19" style:family="table-row">
      <style:table-row-properties style:row-height="370.5pt" style:use-optimal-row-height="true" fo:break-before="auto"/>
    </style:style>
    <style:style style:name="ro20" style:family="table-row">
      <style:table-row-properties style:row-height="390pt" style:use-optimal-row-height="true" fo:break-before="auto"/>
    </style:style>
    <style:style style:name="ro21" style:family="table-row">
      <style:table-row-properties style:row-height="351pt" style:use-optimal-row-height="true" fo:break-before="auto"/>
    </style:style>
    <style:style style:name="ro22" style:family="table-row">
      <style:table-row-properties style:row-height="205.5pt" style:use-optimal-row-height="true" fo:break-before="auto"/>
    </style:style>
    <style:style style:name="ro23" style:family="table-row">
      <style:table-row-properties style:row-height="208.5pt" style:use-optimal-row-height="true" fo:break-before="auto"/>
    </style:style>
    <style:style style:name="ro24" style:family="table-row">
      <style:table-row-properties style:row-height="226.5pt" style:use-optimal-row-height="true" fo:break-before="auto"/>
    </style:style>
    <style:style style:name="ro25" style:family="table-row">
      <style:table-row-properties style:row-height="187.5pt" style:use-optimal-row-height="true" fo:break-before="auto"/>
    </style:style>
    <style:style style:name="ro26" style:family="table-row">
      <style:table-row-properties style:row-height="84pt" style:use-optimal-row-height="true" fo:break-before="auto"/>
    </style:style>
    <style:style style:name="ro27" style:family="table-row">
      <style:table-row-properties style:row-height="63pt" style:use-optimal-row-height="true" fo:break-before="auto"/>
    </style:style>
    <style:style style:name="ro28" style:family="table-row">
      <style:table-row-properties style:row-height="210pt" style:use-optimal-row-height="true" fo:break-before="auto"/>
    </style:style>
    <style:style style:name="ro29" style:family="table-row">
      <style:table-row-properties style:row-height="126pt" style:use-optimal-row-height="true" fo:break-before="auto"/>
    </style:style>
    <style:style style:name="ro30" style:family="table-row">
      <style:table-row-properties style:row-height="147pt" style:use-optimal-row-height="true" fo:break-before="auto"/>
    </style:style>
    <style:style style:name="ro31" style:family="table-row">
      <style:table-row-properties style:row-height="231pt" style:use-optimal-row-height="true" fo:break-before="auto"/>
    </style:style>
    <style:style style:name="ro32" style:family="table-row">
      <style:table-row-properties style:row-height="168pt" style:use-optimal-row-height="true" fo:break-before="auto"/>
    </style:style>
    <style:style style:name="ro33" style:family="table-row">
      <style:table-row-properties style:row-height="252pt" style:use-optimal-row-height="true" fo:break-before="auto"/>
    </style:style>
    <style:style style:name="ro34" style:family="table-row">
      <style:table-row-properties style:row-height="315pt" style:use-optimal-row-height="true" fo:break-before="auto"/>
    </style:style>
    <style:style style:name="ro35" style:family="table-row">
      <style:table-row-properties style:row-height="29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制度"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4"/>
        <table:table-column table:style-name="co6" table:number-columns-repeated="16378" table:default-cell-style-name="ce4"/>
        <table:table-row table:style-name="ro1">
          <table:table-cell office:value-type="string" table:style-name="ce1">
            <text:p>項次　</text:p>
          </table:table-cell>
          <table:table-cell office:value-type="string" table:style-name="ce1">
            <text:p>時序</text:p>
          </table:table-cell>
          <table:table-cell office:value-type="string" table:style-name="ce1">
            <text:p>性質</text:p>
          </table:table-cell>
          <table:table-cell office:value-type="string" table:style-name="ce1">
            <text:p>受檢單位反映意見</text:p>
          </table:table-cell>
          <table:table-cell office:value-type="string" table:style-name="ce2">
            <text:p>本局說明或處理情形</text:p>
          </table:table-cell>
          <table:table-cell table:style-name="ce3"/>
          <table:table-cell table:number-columns-repeated="16378"/>
        </table:table-row>
        <table:table-row table:style-name="ro2">
          <table:table-cell office:value-type="float" office:value="1" table:style-name="ce1">
            <text:p>1</text:p>
          </table:table-cell>
          <table:table-cell office:value-type="float" office:value="98010307" table:style-name="ce1">
            <text:p>98010307</text:p>
          </table:table-cell>
          <table:table-cell office:value-type="string" table:style-name="ce5">
            <text:p>制度</text:p>
          </table:table-cell>
          <table:table-cell office:value-type="string" table:style-name="ce1">
            <text:p>每保險公司規模不盡相同，建議金管會、保險局、檢查局等金融主管機關針對不同規模的保險公司研議「差異化管理」機制，以符合現實狀況。</text:p>
          </table:table-cell>
          <table:table-cell office:value-type="string" table:style-name="ce2">
            <text:p>本會已建置差異化檢查機制，將持續研議相關執行方式，有關對保險局建議，將移請該局參考。</text:p>
          </table:table-cell>
          <table:table-cell table:style-name="ce3"/>
          <table:table-cell table:number-columns-repeated="16378"/>
        </table:table-row>
        <table:table-row table:style-name="ro3">
          <table:table-cell office:value-type="float" office:value="2" table:style-name="ce1">
            <text:p>2</text:p>
          </table:table-cell>
          <table:table-cell office:value-type="float" office:value="98010308" table:style-name="ce1">
            <text:p>98010308</text:p>
          </table:table-cell>
          <table:table-cell office:value-type="string" table:style-name="ce5">
            <text:p>制度</text:p>
          </table:table-cell>
          <table:table-cell office:value-type="string" table:style-name="ce1">
            <text:p>保險局對於大規模的保險公司要求成立風險控管部門、辦理費率自由化季查核、商品專案查核，由於公司規模小，推行上實有困難，希望保險局、檢查局等主管機關能夠站在輔導的角度，輔導小規模的保險外商公司建立制度。</text:p>
          </table:table-cell>
          <table:table-cell office:value-type="string" table:style-name="ce2">
            <text:p>將移請保險局參考。</text:p>
          </table:table-cell>
          <table:table-cell table:style-name="ce3"/>
          <table:table-cell table:number-columns-repeated="16378"/>
        </table:table-row>
        <table:table-row table:style-name="ro2">
          <table:table-cell office:value-type="float" office:value="3" table:style-name="ce1">
            <text:p>3</text:p>
          </table:table-cell>
          <table:table-cell office:value-type="float" office:value="98040601" table:style-name="ce1">
            <text:p>98040601</text:p>
          </table:table-cell>
          <table:table-cell office:value-type="string" table:style-name="ce5">
            <text:p>制度</text:p>
          </table:table-cell>
          <table:table-cell office:value-type="string" table:style-name="ce1">
            <text:p>公司同仁遇有稽核業務問題時，大都聯繫曾來檢查之領隊或稽核，但其常在外檢查而造成打擾與不便。建議貴局考量建立單一窗口制度。</text:p>
          </table:table-cell>
          <table:table-cell office:value-type="string" table:style-name="ce2">
            <text:p>各檢查組將依所負責之金融機構性質，建立單一窗口。</text:p>
          </table:table-cell>
          <table:table-cell table:style-name="ce3"/>
          <table:table-cell table:number-columns-repeated="16378"/>
        </table:table-row>
        <table:table-row table:style-name="ro4">
          <table:table-cell office:value-type="float" office:value="4" table:style-name="ce1">
            <text:p>4</text:p>
          </table:table-cell>
          <table:table-cell office:value-type="float" office:value="98040602" table:style-name="ce1">
            <text:p>98040602</text:p>
          </table:table-cell>
          <table:table-cell office:value-type="string" table:style-name="ce5">
            <text:p>制度</text:p>
          </table:table-cell>
          <table:table-cell office:value-type="string" table:style-name="ce1">
            <text:p>建議研商證券商差異化機制，針對證券公司規模、業務、複雜度、歷次檢查結果加以分析，檢討金融檢查時間與頻率。</text:p>
          </table:table-cell>
          <table:table-cell office:value-type="string" table:style-name="ce2">
            <text:p>1.本局已在規定建立證券商差異化檢查。</text:p>
            <text:p>2.目前本局對於證券公司之一般檢查頻率，係依證券商經營風險之評分，核予不同評等及檢查週期，並納入例外管理事項為必要調整。</text:p>
          </table:table-cell>
          <table:table-cell table:style-name="ce3"/>
          <table:table-cell table:number-columns-repeated="16378"/>
        </table:table-row>
        <table:table-row table:style-name="ro3">
          <table:table-cell office:value-type="float" office:value="5" table:style-name="ce1">
            <text:p>5</text:p>
          </table:table-cell>
          <table:table-cell office:value-type="float" office:value="99010301" table:style-name="ce1">
            <text:p>99010301</text:p>
          </table:table-cell>
          <table:table-cell office:value-type="string" table:style-name="ce5">
            <text:p>制度</text:p>
          </table:table-cell>
          <table:table-cell office:value-type="string" table:style-name="ce1">
            <text:p>一年受檢三次，感覺太密集。建議以風險導向，比較危險的，檢查頻率提高，體質好的，頻率放低。</text:p>
          </table:table-cell>
          <table:table-cell office:value-type="string" table:style-name="ce2">
            <text:p>1.金檢三次，有些是一般檢查，有些是依市場狀況所辦理之專案檢查。</text:p>
            <text:p>2.目前本局對金融機構一般檢查之週期，係依差異化機制辦理，即為風險導向的觀念；另專案檢查則視金融環境的變化機動辦理。</text:p>
          </table:table-cell>
          <table:table-cell table:style-name="ce3"/>
          <table:table-cell table:number-columns-repeated="16378"/>
        </table:table-row>
        <table:table-row table:style-name="ro4">
          <table:table-cell office:value-type="float" office:value="6" table:style-name="ce1">
            <text:p>6</text:p>
          </table:table-cell>
          <table:table-cell office:value-type="float" office:value="99040601" table:style-name="ce1">
            <text:p>99040601</text:p>
          </table:table-cell>
          <table:table-cell office:value-type="string" table:style-name="ce5">
            <text:p>制度</text:p>
          </table:table-cell>
          <table:table-cell office:value-type="string" table:style-name="ce1">
            <text:p>最近正在推行「RCSA」制度，個人認為將與「內部控制自行查核」制度重疊，又發現「RCSA」比「內部控制自行查核」較為明確，建議主推「RCSA」，至於查核可以漸進式停止實行。</text:p>
          </table:table-cell>
          <table:table-cell office:value-type="string" table:style-name="ce2">
            <text:p>作業風險控制自我評估（RCSA制度）係源自資本計提有關作業風險之要求，自行查核係內控內稽辦法之要求，二者應可相輔相成。</text:p>
          </table:table-cell>
          <table:table-cell table:style-name="ce3"/>
          <table:table-cell table:number-columns-repeated="16378"/>
        </table:table-row>
        <table:table-row table:style-name="ro2">
          <table:table-cell office:value-type="float" office:value="7" table:style-name="ce1">
            <text:p>7</text:p>
          </table:table-cell>
          <table:table-cell office:value-type="float" office:value="99040602" table:style-name="ce1">
            <text:p>99040602</text:p>
          </table:table-cell>
          <table:table-cell office:value-type="string" table:style-name="ce5">
            <text:p>制度</text:p>
          </table:table-cell>
          <table:table-cell office:value-type="string" table:style-name="ce1">
            <text:p>建議提供檢查局單一諮詢窗口，俾利本公司業務單位或法令遵循單位人員可詢問新法令或新函釋，瞭解正確之規定與認知，可避免執行上不必要困擾。</text:p>
          </table:table-cell>
          <table:table-cell office:value-type="string" table:style-name="ce2">
            <text:p>本局各業務組已建立業務聯繫與諮詢單一窗口，統一處理與各受檢機構聯繫溝通事項，相關疑問亦可洽留組之主管。</text:p>
          </table:table-cell>
          <table:table-cell table:style-name="ce3"/>
          <table:table-cell table:number-columns-repeated="16378"/>
        </table:table-row>
        <table:table-row table:style-name="ro5">
          <table:table-cell office:value-type="float" office:value="8" table:style-name="ce1">
            <text:p>8</text:p>
          </table:table-cell>
          <table:table-cell office:value-type="float" office:value="99040603" table:style-name="ce1">
            <text:p>99040603</text:p>
          </table:table-cell>
          <table:table-cell office:value-type="string" table:style-name="ce5">
            <text:p>制度</text:p>
          </table:table-cell>
          <table:table-cell office:value-type="string" table:style-name="ce1">
            <text:p>建議檢查頻率自目前之二年再予延長，以減輕雙方負擔。</text:p>
          </table:table-cell>
          <table:table-cell office:value-type="string" table:style-name="ce2">
            <text:p>本會已實施差異化檢查機制，彈性調整檢查頻率。</text:p>
          </table:table-cell>
          <table:table-cell table:style-name="ce3"/>
          <table:table-cell table:number-columns-repeated="16378"/>
        </table:table-row>
        <table:table-row table:style-name="ro4">
          <table:table-cell office:value-type="float" office:value="9" table:style-name="ce1">
            <text:p>9</text:p>
          </table:table-cell>
          <table:table-cell office:value-type="float" office:value="99071001" table:style-name="ce1">
            <text:p>99071001</text:p>
          </table:table-cell>
          <table:table-cell office:value-type="string" table:style-name="ce5">
            <text:p>制度</text:p>
          </table:table-cell>
          <table:table-cell office:value-type="string" table:style-name="ce1">
            <text:p>金控公司每年對分行一般、專案檢查各一次，對子公司專案檢查二次，期能比照金檢查核頻率，對於公司之內部查核亦作差異化管理，妥善分配內部稽核資源。</text:p>
          </table:table-cell>
          <table:table-cell office:value-type="string" table:style-name="ce2">
            <text:p>法規對查核頻率之規定係最低要求，業者可依據內部風險分級之需求，建立差異化查核機制。</text:p>
          </table:table-cell>
          <table:table-cell table:style-name="ce3"/>
          <table:table-cell table:number-columns-repeated="16378"/>
        </table:table-row>
        <table:table-row table:style-name="ro2">
          <table:table-cell office:value-type="float" office:value="10" table:style-name="ce1">
            <text:p>10</text:p>
          </table:table-cell>
          <table:table-cell office:value-type="float" office:value="99071002" table:style-name="ce1">
            <text:p>99071002</text:p>
          </table:table-cell>
          <table:table-cell office:value-type="string" table:style-name="ce5">
            <text:p>制度</text:p>
          </table:table-cell>
          <table:table-cell office:value-type="string" table:style-name="ce1">
            <text:p>建議針對檢查前一年內之事情為檢查範圍，因檢查頻率通常為一年，若逾一年，經辦恐不復記憶，檢查亦恐無實益。</text:p>
          </table:table-cell>
          <table:table-cell office:value-type="string" table:style-name="ce2">
            <text:p>有關金融檢查之範圍，原則上以前一次基準日起至本次查核基準日止，惟部分具有延續性之個案，才會調閱過往期間資料。</text:p>
          </table:table-cell>
          <table:table-cell table:style-name="ce3"/>
          <table:table-cell table:number-columns-repeated="16378"/>
        </table:table-row>
        <table:table-row table:style-name="ro4">
          <table:table-cell office:value-type="float" office:value="11" table:style-name="ce1">
            <text:p>11</text:p>
          </table:table-cell>
          <table:table-cell office:value-type="float" office:value="99071003" table:style-name="ce1">
            <text:p>99071003</text:p>
          </table:table-cell>
          <table:table-cell office:value-type="string" table:style-name="ce5">
            <text:p>制度</text:p>
          </table:table-cell>
          <table:table-cell office:value-type="string" table:style-name="ce1">
            <text:p>本次受檢抽查理賠或欠單保費案件（100件）有最低比例限制，對於件數少之小規模外商公司造成困擾，建議針對公司規模大小而有不同抽查比例限制。</text:p>
          </table:table-cell>
          <table:table-cell office:value-type="string" table:style-name="ce2">
            <text:p>已依各公司規模大小決定不同抽查比例並訂定最低抽查件數，將納入檢討。</text:p>
          </table:table-cell>
          <table:table-cell table:style-name="ce3"/>
          <table:table-cell table:number-columns-repeated="16378"/>
        </table:table-row>
        <table:table-row table:style-name="ro3">
          <table:table-cell office:value-type="float" office:value="12" table:style-name="ce1">
            <text:p>12</text:p>
          </table:table-cell>
          <table:table-cell office:value-type="float" office:value="9911005" table:style-name="ce1">
            <text:p>9911005</text:p>
          </table:table-cell>
          <table:table-cell office:value-type="string" table:style-name="ce5">
            <text:p>制度</text:p>
          </table:table-cell>
          <table:table-cell office:value-type="string" table:style-name="ce1">
            <text:p>本行業務單位漏了勾選理財有關表格某些問項，瑕疵並不嚴重，仍被列檢查意見。本行內稽皆採瑕疵比率制度，若抽樣發現瑕疵比率在3％~5％以上，才會列缺失，提供貴局參考。</text:p>
          </table:table-cell>
          <table:table-cell office:value-type="string" table:style-name="ce2">
            <text:p>本局檢查發現缺失，均會考量其發生原因及是否影響經營安全，若純屬作業上小缺失，將不列入檢查意見，檢查人員會與受檢機構充分溝通，請予注意改善，避免持續發生類同情形。本案所提意見已錄案參考。</text:p>
          </table:table-cell>
          <table:table-cell table:style-name="ce3"/>
          <table:table-cell table:number-columns-repeated="16378"/>
        </table:table-row>
        <table:table-row table:style-name="ro5">
          <table:table-cell office:value-type="float" office:value="13" table:style-name="ce1">
            <text:p>13</text:p>
          </table:table-cell>
          <table:table-cell office:value-type="float" office:value="9912012" table:style-name="ce1">
            <text:p>9912012</text:p>
          </table:table-cell>
          <table:table-cell office:value-type="string" table:style-name="ce5">
            <text:p>制度</text:p>
          </table:table-cell>
          <table:table-cell office:value-type="string" table:style-name="ce1">
            <text:p>本單位業務量較少，是否仍需檢查四天？有無依農會業務量而有彈性規範空間？</text:p>
          </table:table-cell>
          <table:table-cell office:value-type="string" table:style-name="ce2">
            <text:p>本局業管組已依檢查人力、受檢單位體質及經營狀況之差異，精簡檢查項目及人力。</text:p>
          </table:table-cell>
          <table:table-cell table:style-name="ce3"/>
          <table:table-cell table:number-columns-repeated="16378"/>
        </table:table-row>
        <table:table-row table:style-name="ro6">
          <table:table-cell office:value-type="float" office:value="14" table:style-name="ce1">
            <text:p>14</text:p>
          </table:table-cell>
          <table:table-cell office:value-type="float" office:value="1000102" table:style-name="ce1">
            <text:p>1000102</text:p>
          </table:table-cell>
          <table:table-cell office:value-type="string" table:style-name="ce1">
            <text:p>制度</text:p>
          </table:table-cell>
          <table:table-cell office:value-type="string" table:style-name="ce1">
            <text:p>貴局於99年函發常見檢查缺失供受檢業者參考，建議持續辦理。</text:p>
          </table:table-cell>
          <table:table-cell office:value-type="string" table:style-name="ce2">
            <text:p>一、為強化金融檢查資訊之揭露，本局已彙整99年各業別金融機構主要檢查缺失，並公布於本局網站。<text:s/></text:p>
            <text:p>二、本次揭露方式除包括缺失內容外，並增加缺失認定之原因與標準、正確作法及對業者營運之影響，有助業者建立規章或改進控管作業程序，以導正缺失。</text:p>
          </table:table-cell>
          <table:table-cell table:style-name="ce3"/>
          <table:table-cell table:number-columns-repeated="16378"/>
        </table:table-row>
        <table:table-row table:style-name="ro7">
          <table:table-cell office:value-type="float" office:value="15" table:style-name="ce1">
            <text:p>15</text:p>
          </table:table-cell>
          <table:table-cell office:value-type="float" office:value="1000404" table:style-name="ce1">
            <text:p>1000404</text:p>
          </table:table-cell>
          <table:table-cell office:value-type="string" table:style-name="ce6">
            <text:p>制度</text:p>
          </table:table-cell>
          <table:table-cell office:value-type="string" table:style-name="ce1">
            <text:p>現階段推行檢查評等制度非常好，是銀行的作業手冊與標準，業者據此準備報表等相關資料，不會像之前不同檢查人員對相同事件有差異化解讀情形發生，銀行已召集各部門開會著手將檢查評等制度分配到權責單位請其檢視，例如銀行相關內規需要修訂或表單等亦請資訊室充實中，並隨時研考執行進度，個人及本行都非常認同檢查評等制度並落實執行。</text:p>
          </table:table-cell>
          <table:table-cell office:value-type="string" table:style-name="ce2">
            <text:p>1.本國銀行檢查評等制度，於今(100)年起正式施行。為使業者充分瞭解，本局已將該制度之相關資訊於本會檢查局網站（http://www.feb.gov.tw：首頁 &gt; 檢查業務 &gt; 金融檢查制度）公布，歡迎業者多加利用並自我檢視。</text:p>
            <text:p>2.因應該制度之實施，本局除已辦理相關試評作業外，並已配合調整檢查報告格式及修正檢查手冊，未來對銀行業之檢查結果將以量化方式呈現，俾清楚傳達銀行整體風險管理現況及對主管機關監理關注事項之遵循程度。</text:p>
          </table:table-cell>
          <table:table-cell table:style-name="ce3"/>
          <table:table-cell table:number-columns-repeated="16378"/>
        </table:table-row>
        <table:table-row table:style-name="ro3">
          <table:table-cell office:value-type="float" office:value="16" table:style-name="ce1">
            <text:p>16</text:p>
          </table:table-cell>
          <table:table-cell office:value-type="float" office:value="1000405" table:style-name="ce1">
            <text:p>1000405</text:p>
          </table:table-cell>
          <table:table-cell office:value-type="string" table:style-name="ce6">
            <text:p>制度</text:p>
          </table:table-cell>
          <table:table-cell office:value-type="string" table:style-name="ce1">
            <text:p>期望相關單位的檢查能做整合。我瞭解這個期望不容易達成，因為各單位檢查重點不同。例如檢查局檢查重點在於股東投資人權益、公司治理，而證交所、期交所、OTC等主要在交易平台有關的特殊個案或專案特定業務，另外還有公會、集保的查核。</text:p>
          </table:table-cell>
          <table:table-cell office:value-type="string" table:style-name="ce2">
            <text:p>本局已自本(100)年度採行聚焦之證券商檢查，將對證券商業務影響層面大、風險較高業務為主要檢查重點，與周邊單位之檢查重點區隔。</text:p>
          </table:table-cell>
          <table:table-cell table:style-name="ce3"/>
          <table:table-cell table:number-columns-repeated="16378"/>
        </table:table-row>
        <table:table-row table:style-name="ro8">
          <table:table-cell office:value-type="float" office:value="17" table:style-name="ce1">
            <text:p>17</text:p>
          </table:table-cell>
          <table:table-cell office:value-type="float" office:value="1000409" table:style-name="ce1">
            <text:p>1000409</text:p>
          </table:table-cell>
          <table:table-cell office:value-type="string" table:style-name="ce6">
            <text:p>制度</text:p>
          </table:table-cell>
          <table:table-cell office:value-type="string" table:style-name="ce1">
            <text:p>希望溝通會議可以給業者書面資料或影本，因檢查報告出具時效大多要3至6個月，希望可以在溝通會後就能知道缺失並讓公司立即開始改善內部作業，而非等收到檢查報告後，再去改善半年前的缺失，時效過久。</text:p>
          </table:table-cell>
          <table:table-cell office:value-type="string" table:style-name="ce2">
            <text:p>現行溝通會已改為於檢查結束日後一週召開，檢查人員除於檢查期間先與受檢單位溝通作業缺失外，溝通會召開前受檢單位亦可提供補充資料續與檢查人員溝通。目前檢查人員不便提供書面資料係為避免資料外洩衍生不必要困擾，惟受檢單位藉由持續之溝通應可充分了解作業缺失。</text:p>
          </table:table-cell>
          <table:table-cell table:style-name="ce3"/>
          <table:table-cell table:number-columns-repeated="16378"/>
        </table:table-row>
        <table:table-row table:style-name="ro3">
          <table:table-cell office:value-type="float" office:value="18" table:style-name="ce1">
            <text:p>18</text:p>
          </table:table-cell>
          <table:table-cell office:value-type="float" office:value="1000413" table:style-name="ce1">
            <text:p>1000413</text:p>
          </table:table-cell>
          <table:table-cell office:value-type="string" table:style-name="ce1">
            <text:p>制度</text:p>
          </table:table-cell>
          <table:table-cell office:value-type="string" table:style-name="ce1">
            <text:p>信用部風險資產比例表中，報表計算之會員機構風險控管比例，包含或不包含信用部投資的全國農業金庫未攤銷損失，希望金管會與農業金融局溝通後達成一致的作法（計算基準），再通函中心及各農業信用部，並據此查核。</text:p>
          </table:table-cell>
          <table:table-cell office:value-type="string" table:style-name="ce2">
            <text:p>行政院農業委員會已於98年11月26日以農授金字第0985070978號函請各縣市政府轉知所轄農漁會，投資農業金庫股票之未攤銷損失，應自「合格淨值總額」中減除，不再計入「風險性資產總額」。</text:p>
          </table:table-cell>
          <table:table-cell table:style-name="ce3"/>
          <table:table-cell table:number-columns-repeated="16378"/>
        </table:table-row>
        <table:table-row table:style-name="ro6">
          <table:table-cell office:value-type="float" office:value="19" table:style-name="ce1">
            <text:p>19</text:p>
          </table:table-cell>
          <table:table-cell office:value-type="string" table:style-name="ce1">
            <text:p>1000612</text:p>
          </table:table-cell>
          <table:table-cell office:value-type="string" table:style-name="ce1">
            <text:p>制度</text:p>
          </table:table-cell>
          <table:table-cell office:value-type="string" table:style-name="ce1">
            <text:p>法規規定要保書上需有簽署人簽名與業務員簽名並附記業務員登錄字號，當初是公會為省事，登錄字號就是個人身分證字號，建議法規修改成業務員可隱藏部分號碼以確保個人資料不外洩（現行制度下的權宜措施）；另外也建議公會將原登錄字號（身分證字號）重新製作，不要讓登錄字號與身分證字號相同，杜絕洩漏個資之疑慮。</text:p>
          </table:table-cell>
          <table:table-cell office:value-type="string" table:style-name="ce2">
            <text:p>該公司所建議法規修正事項係屬保險局職權，將移請保險局參考。</text:p>
          </table:table-cell>
          <table:table-cell table:style-name="ce3"/>
          <table:table-cell table:number-columns-repeated="16378"/>
        </table:table-row>
        <table:table-row table:style-name="ro2">
          <table:table-cell office:value-type="float" office:value="20" table:style-name="ce1">
            <text:p>20</text:p>
          </table:table-cell>
          <table:table-cell office:value-type="string" table:style-name="ce1">
            <text:p>1000613</text:p>
          </table:table-cell>
          <table:table-cell office:value-type="string" table:style-name="ce1">
            <text:p>制度</text:p>
          </table:table-cell>
          <table:table-cell office:value-type="string" table:style-name="ce1">
            <text:p>申報表格許久未配合法令修改，例如金控端合併申報資產品質，法令銀行部分分類有修改，表格沒有配合修改，會造成子公司困擾。</text:p>
          </table:table-cell>
          <table:table-cell office:value-type="string" table:style-name="ce2">
            <text:p>「金融機構網際網路申報系統」申報之金控公司報表，其格式是否應配合法令修改，屬本會銀行局權責，相關建議將移請該局參考。</text:p>
          </table:table-cell>
          <table:table-cell table:style-name="ce3"/>
          <table:table-cell table:number-columns-repeated="16378"/>
        </table:table-row>
        <table:table-row table:style-name="ro2">
          <table:table-cell office:value-type="float" office:value="21" table:style-name="ce1">
            <text:p>21</text:p>
          </table:table-cell>
          <table:table-cell office:value-type="string" table:style-name="ce1">
            <text:p>1000614</text:p>
          </table:table-cell>
          <table:table-cell office:value-type="string" table:style-name="ce1">
            <text:p>制度</text:p>
          </table:table-cell>
          <table:table-cell office:value-type="string" table:style-name="ce1">
            <text:p>有關表18-19-20，申報定義建議開放詢問管道（如專屬詢問電話、傳真、email）供業者查詢或刊登貴局稽核專區網站。</text:p>
          </table:table-cell>
          <table:table-cell office:value-type="string" table:style-name="ce2">
            <text:p>(同上)</text:p>
          </table:table-cell>
          <table:table-cell table:style-name="ce3"/>
          <table:table-cell table:number-columns-repeated="16378"/>
        </table:table-row>
        <table:table-row table:style-name="ro9">
          <table:table-cell office:value-type="float" office:value="22" table:style-name="ce1">
            <text:p>22</text:p>
          </table:table-cell>
          <table:table-cell office:value-type="float" office:value="1000703" table:style-name="ce1">
            <text:p>1000703</text:p>
          </table:table-cell>
          <table:table-cell office:value-type="string" table:style-name="ce1">
            <text:p>制度</text:p>
          </table:table-cell>
          <table:table-cell office:value-type="string" table:style-name="ce1">
            <text:p>檢查制度是希望業者改善缺失，具教育性質，以輔導業者。檢查應有評量機制，例如有做的，是做到何程度；沒做的，是知而不做，或不知而未做。若是個案沒做好，不用找藉口搪塞；若是通案都沒做或沒做好，宜瞭解是否規定不當，或是說明不清、宣導不夠等而使業者誤解。另外政策面在未來會朝何方向，建議明確提出，讓業者提早因應作業。業者也想做好，宜多考量業者的實務面或人力限制，作業面不要太複雜。</text:p>
          </table:table-cell>
          <table:table-cell office:value-type="string" table:style-name="ce7">
            <text:p>一、有關事項已錄案參考。</text:p>
            <text:p>二、相關政策訂定前，均會與業者溝通並經縝密處理後實施，業者如有執行上之困難，可向本會業務局反映。</text:p>
            <text:p>三、檢查意見將朝制度面未建置或執行面未落實予以分別敘明，以利業者辦理改善。</text:p>
          </table:table-cell>
          <table:table-cell table:style-name="ce3"/>
          <table:table-cell table:number-columns-repeated="16378"/>
        </table:table-row>
        <table:table-row table:style-name="ro2">
          <table:table-cell office:value-type="float" office:value="23" table:style-name="ce1">
            <text:p>23</text:p>
          </table:table-cell>
          <table:table-cell office:value-type="float" office:value="1000704" table:style-name="ce1">
            <text:p>1000704</text:p>
          </table:table-cell>
          <table:table-cell office:value-type="string" table:style-name="ce1">
            <text:p>制度</text:p>
          </table:table-cell>
          <table:table-cell office:value-type="string" table:style-name="ce1">
            <text:p>金檢像體檢，受檢單位難免有些小問題，可藉由檢查發現並予改善，避免產生大麻煩。建議考量業者規模、狀況，而有不同的檢查項目或頻率。</text:p>
          </table:table-cell>
          <table:table-cell office:value-type="string" table:style-name="ce2">
            <text:p>ㄧ、有關事項已錄案參考。</text:p>
            <text:p>二、本局已依受檢單位財務及業務狀況之差異，適當調整檢查項目及頻率。</text:p>
          </table:table-cell>
          <table:table-cell table:style-name="ce3"/>
          <table:table-cell table:number-columns-repeated="16378"/>
        </table:table-row>
        <table:table-row table:style-name="ro8">
          <table:table-cell office:value-type="float" office:value="24" table:style-name="ce1">
            <text:p>24</text:p>
          </table:table-cell>
          <table:table-cell office:value-type="float" office:value="1000712" table:style-name="ce1">
            <text:p>1000712</text:p>
          </table:table-cell>
          <table:table-cell office:value-type="string" table:style-name="ce1">
            <text:p>制度</text:p>
          </table:table-cell>
          <table:table-cell office:value-type="string" table:style-name="ce1">
            <text:p>早期一年檢查一次，現在改為兩年一次，因法規時常變更，公司對新做法比較不瞭解，可否縮短檢查間隔，讓公司有多點請教跟接受建議的機會。</text:p>
          </table:table-cell>
          <table:table-cell office:value-type="string" table:style-name="ce2">
            <text:p>一、農業金融局網站已設置「法規專區」，本局網站亦設有「本會主管法規整合查詢系統」，可供各農漁會即時查詢相關法令規定及解釋函令。　　　　　</text:p>
            <text:p>二、本局係依受檢單位財務及業務狀況之差異，適當調整檢查項目及頻率。</text:p>
            <text:p>三、相關建議將轉農業金融局參考。</text:p>
          </table:table-cell>
          <table:table-cell table:style-name="ce3"/>
          <table:table-cell table:number-columns-repeated="16378"/>
        </table:table-row>
        <table:table-row table:style-name="ro8">
          <table:table-cell office:value-type="float" office:value="25" table:style-name="ce1">
            <text:p>25</text:p>
          </table:table-cell>
          <table:table-cell office:value-type="float" office:value="1000802" table:style-name="ce1">
            <text:p>1000802</text:p>
          </table:table-cell>
          <table:table-cell office:value-type="string" table:style-name="ce1">
            <text:p>制度</text:p>
          </table:table-cell>
          <table:table-cell office:value-type="string" table:style-name="ce1">
            <text:p>檢查人天數，本次國外部1位檢查人員全程檢查，但主要業務量很少，投資筆數也少，有無需要全程費時或詳細檢查，建議改進人力調配；另國外部投資部門有衍生性金融商品，依法令規定每月需稽核，但因投資量少且單純，有無必要每月內部查核，建議修正法規，根據風險性大小來訂定查核期間。</text:p>
          </table:table-cell>
          <table:table-cell office:value-type="string" table:style-name="ce2">
            <text:p>一、國外部(及OBU)業務項目繁多，該單位雖主要業務量少，但過去曾有風險控管欠佳之缺失，故作深入查核。</text:p>
            <text:p>二、所提衍生性商品之內部稽核問題，涉及「公開發行公司取得或處分資產處理準則」第22條規定，相關建議移請本會證期局參處。</text:p>
          </table:table-cell>
          <table:table-cell table:style-name="ce3"/>
          <table:table-cell table:number-columns-repeated="16378"/>
        </table:table-row>
        <table:table-row table:style-name="ro4">
          <table:table-cell office:value-type="float" office:value="26" table:style-name="ce1">
            <text:p>26</text:p>
          </table:table-cell>
          <table:table-cell office:value-type="float" office:value="1000803" table:style-name="ce1">
            <text:p>1000803</text:p>
          </table:table-cell>
          <table:table-cell office:value-type="string" table:style-name="ce1">
            <text:p>制度</text:p>
          </table:table-cell>
          <table:table-cell office:value-type="string" table:style-name="ce1">
            <text:p>貴局99年4月一般例行檢查，100年4月檢查承銷業務，100年 7月對子公司檢查，雖然金融檢查具正當性及合理性，而且檢查項目也不一樣，但一年半之間檢查3次，頻率頗高。</text:p>
          </table:table-cell>
          <table:table-cell office:value-type="string" table:style-name="ce2">
            <text:p>本局依檢查差異化機制結果，辦理證券商一般業務檢查，另視金融監理需要，規劃執行證券商特定業務之專案檢查，二者檢查目的尚有不同。</text:p>
          </table:table-cell>
          <table:table-cell table:style-name="ce3"/>
          <table:table-cell table:number-columns-repeated="16378"/>
        </table:table-row>
        <table:table-row table:style-name="ro2">
          <table:table-cell office:value-type="float" office:value="27" table:style-name="ce1">
            <text:p>27</text:p>
          </table:table-cell>
          <table:table-cell office:value-type="float" office:value="1000804" table:style-name="ce1">
            <text:p>1000804</text:p>
          </table:table-cell>
          <table:table-cell office:value-type="string" table:style-name="ce1">
            <text:p>制度</text:p>
          </table:table-cell>
          <table:table-cell office:value-type="string" table:style-name="ce1">
            <text:p>檢查結束檢討會前，請檢查人員充分與受檢業者或經辦人員談論詳細缺失情形，讓業者預作準備，使檢討會達到充分溝通的效果。</text:p>
          </table:table-cell>
          <table:table-cell office:value-type="string" table:style-name="ce2">
            <text:p>本局已要求檢查人員於檢查期間須與受檢機構充分溝通，檢查結束至檢討會召開期間亦須持續溝通，爾後本局將繼續加強辦理。</text:p>
          </table:table-cell>
          <table:table-cell table:style-name="ce3"/>
          <table:table-cell table:number-columns-repeated="16378"/>
        </table:table-row>
        <table:table-row table:style-name="ro10">
          <table:table-cell office:value-type="float" office:value="28" table:style-name="ce1">
            <text:p>28</text:p>
          </table:table-cell>
          <table:table-cell office:value-type="float" office:value="1000805" table:style-name="ce1">
            <text:p>1000805</text:p>
          </table:table-cell>
          <table:table-cell office:value-type="string" table:style-name="ce1">
            <text:p>制度</text:p>
          </table:table-cell>
          <table:table-cell office:value-type="string" table:style-name="ce1">
            <text:p>本次金檢發現有派實習檢查人員查帳的制度，業者的稽核人員依內控辦法需修滿60小時訓練及格才能充任，建議讓業者比照實習制度，由已經取得內控證照者，先到稽核室實習，等訓練及格後再派任稽核。且因南部受訓不便，像今年公司請研訓院來南部上課（80位學員包班制），礙於經費及時效，建議採納上述權宜措施。</text:p>
            <text:p/>
          </table:table-cell>
          <table:table-cell office:value-type="string" table:style-name="ce2">
            <text:p>一、依據金融控股公司及銀行業內部控制及稽核制度實施辦法第20條，初任稽核人員應參加稽核人員研習班、電腦稽核研習班或票券稽核研習班六十小時以上課程，並經考試及格且取得結業證書。</text:p>
            <text:p>二、至充任稽核人員前之實習，得由業者自行斟酌辦理。</text:p>
          </table:table-cell>
          <table:table-cell table:style-name="ce3"/>
          <table:table-cell table:number-columns-repeated="16378"/>
        </table:table-row>
        <table:table-row table:style-name="ro11">
          <table:table-cell office:value-type="float" office:value="29" table:style-name="ce1">
            <text:p>29</text:p>
          </table:table-cell>
          <table:table-cell office:value-type="float" office:value="1000809" table:style-name="ce1">
            <text:p>1000809</text:p>
          </table:table-cell>
          <table:table-cell office:value-type="string" table:style-name="ce1">
            <text:p>制度</text:p>
          </table:table-cell>
          <table:table-cell office:value-type="string" table:style-name="ce1">
            <text:p>金控組織層級多，檢查缺失原因或相關環節、資料若不夠明確，加上隔一段期間檢查報告出具後轉至執行單位，執行單位不易掌握原意且困擾。檢查結束檢討會時，業者無法瞭解檢查缺失重點或細節。建議貴局在檢查結束時便能提供受檢單位一份明確的檢查缺失意見資料（聲明係草稿），在互信基礎上，由業者高層或稽核部門保存及保密，俾利儘早進行缺失改善，促使公司內控及治理正常化，期使檢查結束就是缺失改善的開始，也符合監理的效用。</text:p>
          </table:table-cell>
          <table:table-cell office:value-type="string" table:style-name="ce2">
            <text:p>現行溝通會已改為於檢查結束後一週召開，檢查人員除於檢查期間先與受檢單位溝通作業缺失外，溝通會召開前受檢單位亦可提供補充資料續與檢查人員溝通。目前檢查人員不便提供書面資料係為避免資料外洩衍生不必要困擾，惟受檢單位藉由持續之溝通應可充分了解作業缺失。</text:p>
            <text:p/>
          </table:table-cell>
          <table:table-cell table:style-name="ce3"/>
          <table:table-cell table:number-columns-repeated="16378"/>
        </table:table-row>
        <table:table-row table:style-name="ro11">
          <table:table-cell office:value-type="float" office:value="30" table:style-name="ce1">
            <text:p>30</text:p>
          </table:table-cell>
          <table:table-cell office:value-type="float" office:value="1000810" table:style-name="ce1">
            <text:p>1000810</text:p>
          </table:table-cell>
          <table:table-cell office:value-type="string" table:style-name="ce1">
            <text:p>制度</text:p>
          </table:table-cell>
          <table:table-cell office:value-type="string" table:style-name="ce1">
            <text:p>貴局辦理金融檢查認真負責有目共睹，惟對於檢查缺失揭露不明顯，建議建立機制，例如分享平台、教育訓練或會議方式，讓同業可以借鏡他山之石，將內部控制的風險充分降低，例如在貴局網路揭露係挑重要的2-3個檢查缺失揭露而已，沒有揭露的部分占約公司70-80％缺失（包括評註事項）；為因應瞬息萬變之保險環境與監理法令，建議每季辦理座談，由公會、金管會與業者面對面溝通，關於業務法規或缺失態樣（去識別化）等主題分享，共創業者與監理機構的雙贏局面。</text:p>
          </table:table-cell>
          <table:table-cell office:value-type="string" table:style-name="ce2">
            <text:p>一、感謝寶貴意見，並請持續給予支持與建議。</text:p>
            <text:p>二、本局對檢查缺失之揭露係以業者共同之常見或重大缺失為原則，並未針對單一機構檢查缺失揭露，揭露方式除包括缺失內容外，並增加缺失認定之原因與標準、正確作法及對業者營運之影響，有助業者建立規章或改進控管作業程序，以導正缺失。</text:p>
            <text:p>三、所建議每季辦理座談乙節，本局已錄案研究。</text:p>
          </table:table-cell>
          <table:table-cell table:style-name="ce3"/>
          <table:table-cell table:number-columns-repeated="16378"/>
        </table:table-row>
        <table:table-row table:style-name="ro6">
          <table:table-cell office:value-type="float" office:value="31" table:style-name="ce1">
            <text:p>31</text:p>
          </table:table-cell>
          <table:table-cell office:value-type="float" office:value="1000812" table:style-name="ce1">
            <text:p>1000812</text:p>
          </table:table-cell>
          <table:table-cell office:value-type="string" table:style-name="ce1">
            <text:p>制度</text:p>
          </table:table-cell>
          <table:table-cell office:value-type="string" table:style-name="ce1">
            <text:p>缺失事項部分，業者稽核人員查核分行，結束日將缺失事項印出給分行，以利與本行稽核溝通；但金融檢查缺失事項，在最後確定版本出來前，皆說是密件不能印給業者，所以只能現場抄寫，無法複印，溝通比較慢。</text:p>
          </table:table-cell>
          <table:table-cell office:value-type="string" table:style-name="ce2">
            <text:p>現行溝通會已改為於檢查結束後一週召開，檢查人員除於檢查期間先與受檢單位溝通作業缺失外，溝通會召開前受檢單位亦可提供補充資料續與檢查人員溝通。目前檢查人員不便提供書面資料係為避免資料外洩衍生不必要困擾，惟受檢單位藉由持續之溝通應可充分了解作業缺失。</text:p>
            <text:p/>
          </table:table-cell>
          <table:table-cell table:style-name="ce3"/>
          <table:table-cell table:number-columns-repeated="16378"/>
        </table:table-row>
        <table:table-row table:style-name="ro3">
          <table:table-cell office:value-type="float" office:value="32" table:style-name="ce1">
            <text:p>32</text:p>
          </table:table-cell>
          <table:table-cell office:value-type="float" office:value="1000814" table:style-name="ce1">
            <text:p>1000814</text:p>
          </table:table-cell>
          <table:table-cell office:value-type="string" table:style-name="ce1">
            <text:p>制度</text:p>
          </table:table-cell>
          <table:table-cell office:value-type="string" table:style-name="ce1">
            <text:p>稽核人員除辦理內稽之外，也需輔導作業單位，須常常查閱法規資訊。建議主管機關對建置之法規查詢資料庫，能一併提供該法規相關立法、修法背景、緣由及沿革，尤其是較早期的法規，以便業者較能明確地瞭解法規意涵。</text:p>
          </table:table-cell>
          <table:table-cell office:value-type="string" table:style-name="ce2">
            <text:p>一、相關建議移請本會保險局參處。</text:p>
            <text:p>二、另有關保險法規之查詢，目前財團法人保險事業發展中心之「保險法令判解查詢系統」即可查詢法規之修正沿革及歷史法規資料，建議尚可多利用該查詢系統。</text:p>
          </table:table-cell>
          <table:table-cell table:style-name="ce3"/>
          <table:table-cell table:number-columns-repeated="16378"/>
        </table:table-row>
        <table:table-row table:style-name="ro11">
          <table:table-cell office:value-type="float" office:value="33" table:style-name="ce1">
            <text:p>33</text:p>
          </table:table-cell>
          <table:table-cell office:value-type="string" table:style-name="ce1">
            <text:p>1000904</text:p>
          </table:table-cell>
          <table:table-cell office:value-type="string" table:style-name="ce1">
            <text:p>制度</text:p>
          </table:table-cell>
          <table:table-cell office:value-type="string" table:style-name="ce1">
            <text:p>發現檢查人員、OTC及交易所對業務規範都有不同的理解與解讀，建議能夠趨近一致化，讓業者利於法令遵循。例如證券商業務人員管理規則規定主管需要登記，但內部董事會成立通過的組織（例如人資部、企畫部），非強制規範登記的客體，OTC及交易所亦無規定需登記，建議是否修訂規範或討論一致做法公告業者，以利法令遵循。</text:p>
          </table:table-cell>
          <table:table-cell office:value-type="string" table:style-name="ce2">
            <text:p>1.依「證券商負責人與業務人員管理規則」(下稱「同法」)第12條第1項規定，證券商負責人及業務人員於執行職務前，應向臺灣證券交易所等辦理登記，非經登記不得執行業務，即是否應辦理登記，以有無從事同法第2條第2項之業務為認定標準。</text:p>
            <text:p>2.有關所提人資部、企畫部主管，如未從事或兼辦同法第2條第2項所列證券業務，則無須辦理登記。</text:p>
            <text:p/>
          </table:table-cell>
          <table:table-cell table:style-name="ce3"/>
          <table:table-cell table:number-columns-repeated="16378"/>
        </table:table-row>
        <table:table-row table:style-name="ro2">
          <table:table-cell office:value-type="float" office:value="34" table:style-name="ce1">
            <text:p>34</text:p>
          </table:table-cell>
          <table:table-cell office:value-type="float" office:value="1001006" table:style-name="ce1">
            <text:p>1001006</text:p>
          </table:table-cell>
          <table:table-cell office:value-type="string" table:style-name="ce1">
            <text:p>制度</text:p>
          </table:table-cell>
          <table:table-cell office:value-type="string" table:style-name="ce1">
            <text:p>做好內部稽核是農會責任，建議外部稽核注意較專案性的業務。</text:p>
          </table:table-cell>
          <table:table-cell office:value-type="string" table:style-name="ce2">
            <text:p>本局對農會信用部的檢查重點著重於有關法令遵循、內部控制及風險控管等項目，而非僅就業務面做查核。</text:p>
          </table:table-cell>
          <table:table-cell table:style-name="ce3"/>
          <table:table-cell table:number-columns-repeated="16378"/>
        </table:table-row>
        <table:table-row table:style-name="ro6">
          <table:table-cell office:value-type="float" office:value="35" table:style-name="ce1">
            <text:p>35</text:p>
          </table:table-cell>
          <table:table-cell office:value-type="float" office:value="1001011" table:style-name="ce1">
            <text:p>1001011</text:p>
          </table:table-cell>
          <table:table-cell office:value-type="string" table:style-name="ce1">
            <text:p>制度</text:p>
          </table:table-cell>
          <table:table-cell office:value-type="string" table:style-name="ce1">
            <text:p>有關大額集中放款金額認定的部分，之前檢查定為1,000萬元，但因我們位於都市區，放款容易就達到該額度，使大額集中放款比例偏高，往後是否應區分為都會型與鄉村型農會來認定金額，較為合理。</text:p>
            <text:p/>
          </table:table-cell>
          <table:table-cell office:value-type="string" table:style-name="ce2">
            <text:p>1.檢查人員係依區域發展狀況、受檢機構經營規模及風險承擔能力，判斷特定類型放款是否過度集中，資產配置是否合宜，以期避免受檢機構因市場波動承擔過大風險影響業務經營。</text:p>
            <text:p>2.本局會持續請檢查人員依前述原則就查核結果與受檢單位充分溝通。</text:p>
            <text:p/>
          </table:table-cell>
          <table:table-cell table:style-name="ce3"/>
          <table:table-cell table:number-columns-repeated="16378"/>
        </table:table-row>
        <table:table-row table:style-name="ro11">
          <table:table-cell office:value-type="float" office:value="36" table:style-name="ce1">
            <text:p>36</text:p>
          </table:table-cell>
          <table:table-cell office:value-type="float" office:value="1001105" table:style-name="ce1">
            <text:p>1001105</text:p>
          </table:table-cell>
          <table:table-cell office:value-type="string" table:style-name="ce1">
            <text:p>制度</text:p>
          </table:table-cell>
          <table:table-cell office:value-type="string" table:style-name="ce1">
            <text:p>過去檢查人員注意的觀點比較偏向細節，寫出來的檢查意見太細，但最近幾年來則漸漸朝向風險管理的觀點，這是很大的進步；另外，之前參訪新加坡、日本、香港金融管理的做法及我國內部稽核協會引進美國IIA的觀念，建議將來金融檢查可先區分各金融機構風險高低，再來決定查核的次數跟重點，比如日本的銀行，低風險的三年才查一次，高風險的則一年查一次，且查核報告也依風險高低來決定詳細的程度。希望相關法規與制度也可以比照先進國家做法，在未來慢慢放寬。</text:p>
          </table:table-cell>
          <table:table-cell office:value-type="string" table:style-name="ce2">
            <text:p>本局對金融機構一般檢查之檢查頻率已依各業別訂定差異化檢查機制，主要即以各金融機構風險高低，做為檢查週期長短之依據。</text:p>
          </table:table-cell>
          <table:table-cell table:style-name="ce3"/>
          <table:table-cell table:number-columns-repeated="16378"/>
        </table:table-row>
        <table:table-row table:style-name="ro2">
          <table:table-cell office:value-type="float" office:value="37" table:style-name="ce1">
            <text:p>37</text:p>
          </table:table-cell>
          <table:table-cell office:value-type="float" office:value="1001208" table:style-name="ce1">
            <text:p>1001208</text:p>
          </table:table-cell>
          <table:table-cell office:value-type="string" table:style-name="ce1">
            <text:p>制度</text:p>
          </table:table-cell>
          <table:table-cell office:value-type="string" table:style-name="ce1">
            <text:p>檢查人員表示本社自行查核報告、內部稽核報告係舊版，請貴局提供新版參考。</text:p>
          </table:table-cell>
          <table:table-cell office:value-type="string" table:style-name="ce2">
            <text:p>受檢機構辦理內部稽核作業，有漏未將本局及銀行局相關函令規定項目列入查核事項，相關自行查核及內部稽核報告項目應請定期自行修訂。</text:p>
          </table:table-cell>
          <table:table-cell table:style-name="ce3"/>
          <table:table-cell table:number-columns-repeated="16378"/>
        </table:table-row>
        <table:table-row table:style-name="ro2">
          <table:table-cell office:value-type="float" office:value="38" table:style-name="ce1">
            <text:p>38</text:p>
          </table:table-cell>
          <table:table-cell office:value-type="float" office:value="1001212" table:style-name="ce1">
            <text:p>1001212</text:p>
          </table:table-cell>
          <table:table-cell office:value-type="string" table:style-name="ce1">
            <text:p>制度</text:p>
          </table:table-cell>
          <table:table-cell office:value-type="string" table:style-name="ce1">
            <text:p>農會屬於基層金融機構，相較於銀行，不僅規模較小，業務性質較單純，人力素質亦較不專業。建議檢查標準可以比銀行寬鬆。</text:p>
          </table:table-cell>
          <table:table-cell office:value-type="string" table:style-name="ce2">
            <text:p>本局辦理檢查會衡酌受檢機構業務性質及規模大小，要求建立妥適之內部控制、法令遵循及管理機制。</text:p>
          </table:table-cell>
          <table:table-cell table:style-name="ce3"/>
          <table:table-cell table:number-columns-repeated="16378"/>
        </table:table-row>
        <table:table-row table:style-name="ro2">
          <table:table-cell office:value-type="float" office:value="39" table:style-name="ce1">
            <text:p>39</text:p>
          </table:table-cell>
          <table:table-cell office:value-type="float" office:value="1010105" table:style-name="ce1">
            <text:p>1010105</text:p>
          </table:table-cell>
          <table:table-cell office:value-type="string" table:style-name="ce1">
            <text:p>制度</text:p>
          </table:table-cell>
          <table:table-cell office:value-type="string" table:style-name="ce1">
            <text:p>基層金融機構並無如銀行設有法律顧問部門，金融檢查正好可協助基層建立內控制度。</text:p>
          </table:table-cell>
          <table:table-cell office:value-type="string" table:style-name="ce2">
            <text:p>基層金融機構規模雖較小，仍宜配屬熟諳適任人員，協助建構內控制度，加強內部稽核及自行查核。</text:p>
          </table:table-cell>
          <table:table-cell table:style-name="ce3"/>
          <table:table-cell table:number-columns-repeated="16378"/>
        </table:table-row>
        <table:table-row table:style-name="ro3">
          <table:table-cell office:value-type="float" office:value="40" table:style-name="ce1">
            <text:p>40</text:p>
          </table:table-cell>
          <table:table-cell office:value-type="float" office:value="1010203" table:style-name="ce1">
            <text:p>1010203</text:p>
          </table:table-cell>
          <table:table-cell office:value-type="string" table:style-name="ce1">
            <text:p>制度</text:p>
          </table:table-cell>
          <table:table-cell office:value-type="string" table:style-name="ce6">
            <text:p>雖然再保險公司與一般保險公司均須適用保險法且受主管機關監督，但一般保險公司的客戶是善良社會大眾，受嚴格控管是合理的，再保險公司的客戶則是保險公司，業務性質未盡相同。建議明確區隔兩者的檢查作業流程或檢查事項。</text:p>
          </table:table-cell>
          <table:table-cell office:value-type="string" table:style-name="ce2">
            <text:p>本會已就一般保險公司與再保險公司之業務經營方向實施差異化檢查機制，兩者之檢查範圍及檢查週期已有所區別。</text:p>
          </table:table-cell>
          <table:table-cell table:style-name="ce3"/>
          <table:table-cell table:number-columns-repeated="16378"/>
        </table:table-row>
        <table:table-row table:style-name="ro3">
          <table:table-cell office:value-type="float" office:value="41" table:style-name="ce1">
            <text:p>41</text:p>
          </table:table-cell>
          <table:table-cell office:value-type="float" office:value="1010212" table:style-name="ce1">
            <text:p>1010212</text:p>
          </table:table-cell>
          <table:table-cell office:value-type="string" table:style-name="ce6">
            <text:p>制度</text:p>
          </table:table-cell>
          <table:table-cell office:value-type="string" table:style-name="ce1">
            <text:p>農會屬於基層金融機構，規模比金控公司小，制度亦較不健全。故建議檢查標準應與大型金控公司有所區別。</text:p>
          </table:table-cell>
          <table:table-cell office:value-type="string" table:style-name="ce2">
            <text:p>本局辦理檢查會衡酌受檢機構業務性質及規模大小、內部控制、法令遵循及其他管理機制採差異化措施。</text:p>
            <text:p/>
            <text:p/>
          </table:table-cell>
          <table:table-cell table:style-name="ce3"/>
          <table:table-cell table:number-columns-repeated="16378"/>
        </table:table-row>
        <table:table-row table:style-name="ro3">
          <table:table-cell office:value-type="float" office:value="42" table:style-name="ce1">
            <text:p>42</text:p>
          </table:table-cell>
          <table:table-cell office:value-type="string" table:style-name="ce6">
            <text:p>1010301</text:p>
          </table:table-cell>
          <table:table-cell office:value-type="string" table:style-name="ce6">
            <text:p>制度</text:p>
          </table:table-cell>
          <table:table-cell office:value-type="string" table:style-name="ce1">
            <text:p>建議農會聯貸案件應由農業金庫主導並進行案件整體評估，惟農業金庫認為各地方農會對於相關客戶之體質、實際情形等較為瞭解，希望由各地方農會進行評估，致農會於聯貸案之評估權責無所依從。希望由主管機關協助協調並明確指示權責單位。</text:p>
          </table:table-cell>
          <table:table-cell office:value-type="string" table:style-name="ce2">
            <text:p>農業金融機構承作聯貸案件之協助協調乙節，本局將移請主管機關行政院農業委員會農業金融局參考。</text:p>
          </table:table-cell>
          <table:table-cell table:style-name="ce3"/>
          <table:table-cell table:number-columns-repeated="16378"/>
        </table:table-row>
        <table:table-row table:style-name="ro9">
          <table:table-cell office:value-type="float" office:value="43" table:style-name="ce1">
            <text:p>43</text:p>
          </table:table-cell>
          <table:table-cell office:value-type="string" table:style-name="ce6">
            <text:p>1010313</text:p>
          </table:table-cell>
          <table:table-cell office:value-type="string" table:style-name="ce6">
            <text:p>制度</text:p>
          </table:table-cell>
          <table:table-cell office:value-type="string" table:style-name="ce1">
            <text:p>貴局本次對本公司之一般檢查，距上次檢查時間僅1年2個月，與以往一般檢查期頻率之原則為2年，或依中央銀行carsel系統評等最短不少於15個月之情形不同。想瞭解是否係檢查頻率原則有修正？或係本公司相關業務有應特別注意之處，需加強改善？如係後者，可否建議採行專案檢查方式，以利本公司內部針對缺失加強管控，或修正相關內控制度；如係前者，亦便利受檢單位對上級總公司說明檢查頻率修正情事。</text:p>
          </table:table-cell>
          <table:table-cell office:value-type="string" table:style-name="ce2">
            <text:p>本局已實施以風險管理導向之差異化檢查機制，對各業別金融機構之檢查頻率與方式，悉依風險差異程度及內部評等情況分別處理。</text:p>
          </table:table-cell>
          <table:table-cell table:style-name="ce3"/>
          <table:table-cell table:number-columns-repeated="16378"/>
        </table:table-row>
        <table:table-row table:style-name="ro8">
          <table:table-cell office:value-type="float" office:value="44" table:style-name="ce1">
            <text:p>44</text:p>
          </table:table-cell>
          <table:table-cell office:value-type="string" table:style-name="ce6">
            <text:p>1010407</text:p>
          </table:table-cell>
          <table:table-cell office:value-type="string" table:style-name="ce6">
            <text:p>制度</text:p>
          </table:table-cell>
          <table:table-cell office:value-type="string" table:style-name="ce6">
            <text:p>對於內部稽核人員具有良好能力、工作品質，真正執行稽核業務，能發揮內稽功能，表現績優的守法模範保險公司，建議應多予獎勵、肯定，酌予降減檢查頻率或檢查事項。因此也可以節省有限的檢查人力，可針對有問題的保險公司，多做外部稽核，增加檢查頻率或檢查事項的廣度、深度。</text:p>
          </table:table-cell>
          <table:table-cell office:value-type="string" table:style-name="ce2">
            <text:p>金融檢查之週期已依差異化機制辦理，本局會衡酌受檢機構內部控制、法令遵循等因素，調整檢查頻率。</text:p>
          </table:table-cell>
          <table:table-cell table:style-name="ce3"/>
          <table:table-cell table:number-columns-repeated="16378"/>
        </table:table-row>
        <table:table-row table:style-name="ro2">
          <table:table-cell office:value-type="float" office:value="45" table:style-name="ce1">
            <text:p>45</text:p>
          </table:table-cell>
          <table:table-cell office:value-type="string" table:style-name="ce6">
            <text:p>1010410</text:p>
          </table:table-cell>
          <table:table-cell office:value-type="string" table:style-name="ce6">
            <text:p>制度</text:p>
          </table:table-cell>
          <table:table-cell office:value-type="string" table:style-name="ce6">
            <text:p>對於規模較為精簡的公司，是否可以放寬檢查的頻率與程度，包括檢查人力也可適度減少。</text:p>
          </table:table-cell>
          <table:table-cell office:value-type="string" table:style-name="ce2">
            <text:p>本局在擬訂檢查計畫時，會考量受檢機構之規模、業務性質與經營風險，配置適當人力及調整檢查週期。</text:p>
          </table:table-cell>
          <table:table-cell table:style-name="ce3"/>
          <table:table-cell table:number-columns-repeated="16378"/>
        </table:table-row>
        <table:table-row table:style-name="ro4">
          <table:table-cell office:value-type="float" office:value="46" table:style-name="ce1">
            <text:p>46</text:p>
          </table:table-cell>
          <table:table-cell office:value-type="string" table:style-name="ce6">
            <text:p>1010511</text:p>
          </table:table-cell>
          <table:table-cell office:value-type="string" table:style-name="ce6">
            <text:p>制度</text:p>
          </table:table-cell>
          <table:table-cell office:value-type="string" table:style-name="ce6">
            <text:p>上一次檢查結束後，貴局後續追蹤(檢查報告)的窗口一直更換，希望這次檢查能夠有所改善。</text:p>
          </table:table-cell>
          <table:table-cell office:value-type="string" table:style-name="ce2">
            <text:p>本局對檢查報告處理程序及缺失改善情形追蹤考核訂有相關規範，不會因承辦人員之不同而有不同之處理方式，貴單位反映意見容屬個案，本局會注意辦理。</text:p>
          </table:table-cell>
          <table:table-cell table:style-name="ce3"/>
          <table:table-cell table:number-columns-repeated="16378"/>
        </table:table-row>
        <table:table-row table:style-name="ro5">
          <table:table-cell office:value-type="float" office:value="47" table:style-name="ce1">
            <text:p>47</text:p>
          </table:table-cell>
          <table:table-cell office:value-type="string" table:style-name="ce6">
            <text:p>1010609</text:p>
          </table:table-cell>
          <table:table-cell office:value-type="string" table:style-name="ce6">
            <text:p>制度</text:p>
          </table:table-cell>
          <table:table-cell office:value-type="string" table:style-name="ce6">
            <text:p>本次檢查流程有採新的作法，像檢查項目採重點化方式，都是很好的改變。</text:p>
          </table:table-cell>
          <table:table-cell office:value-type="string" table:style-name="ce2">
            <text:p>本局會繼續努力。</text:p>
          </table:table-cell>
          <table:table-cell table:style-name="ce3"/>
          <table:table-cell table:number-columns-repeated="16378"/>
        </table:table-row>
        <table:table-row table:style-name="ro3">
          <table:table-cell office:value-type="float" office:value="48" table:style-name="ce1">
            <text:p>48</text:p>
          </table:table-cell>
          <table:table-cell office:value-type="string" table:style-name="ce6">
            <text:p>1010610</text:p>
          </table:table-cell>
          <table:table-cell office:value-type="string" table:style-name="ce6">
            <text:p>制度</text:p>
          </table:table-cell>
          <table:table-cell office:value-type="string" table:style-name="ce6">
            <text:p>因為農會規模與型態較銀行不同，如採檢查銀行業務之標準套用在農會，可能較不適合。建議相關檢查細節可再區別。</text:p>
          </table:table-cell>
          <table:table-cell office:value-type="string" table:style-name="ce2">
            <text:p>本局已依銀行或農漁會信用部等不同型態金融機構分組別執行檢查，並訂定不同檢查手冊及查核項目。實際辦理檢查時，亦衡酌受檢機構業務性質及規模大小，分別要求建立妥適之內部控制機制。</text:p>
          </table:table-cell>
          <table:table-cell table:style-name="ce3"/>
          <table:table-cell table:number-columns-repeated="16378"/>
        </table:table-row>
        <table:table-row table:style-name="ro4">
          <table:table-cell office:value-type="float" office:value="49" table:style-name="ce1">
            <text:p>49</text:p>
          </table:table-cell>
          <table:table-cell office:value-type="float" office:value="1010701" table:style-name="ce6">
            <text:p>1010701</text:p>
          </table:table-cell>
          <table:table-cell office:value-type="string" table:style-name="ce6">
            <text:p>制度</text:p>
          </table:table-cell>
          <table:table-cell office:value-type="string" table:style-name="ce6">
            <text:p>資訊檢查原係包含於一般檢查項目中，本次獨立為「資訊專案檢查」，想請問未來資訊檢查部分，是否均採獨立專案檢查？檢查頻率是否亦依本次檢查模式，採2年1次結合一般檢查同時辦理？</text:p>
          </table:table-cell>
          <table:table-cell office:value-type="string" table:style-name="ce8">
            <text:p>本國銀行之資訊檢查未來將續以專案方式執行，檢查週期衡酌個案情形訂定。</text:p>
          </table:table-cell>
          <table:table-cell table:style-name="ce3"/>
          <table:table-cell table:number-columns-repeated="16378"/>
        </table:table-row>
        <table:table-row table:style-name="ro10">
          <table:table-cell office:value-type="float" office:value="50" table:style-name="ce1">
            <text:p>50</text:p>
          </table:table-cell>
          <table:table-cell office:value-type="float" office:value="1010702" table:style-name="ce6">
            <text:p>1010702</text:p>
          </table:table-cell>
          <table:table-cell office:value-type="string" table:style-name="ce6">
            <text:p>制度</text:p>
          </table:table-cell>
          <table:table-cell office:value-type="string" table:style-name="ce6">
            <text:p>要求填列之表格，與公司實際作業程序不符，填列需耗費許多人力外，相關數據經拆解後，亦非完整事實。例如公司購買一層樓做為投資，各間之租賃契約約定或有不同，貴局表格僅區分投資部位及自有部位。建議是否可由受檢單位提供原始資料，再由檢查人員截取所需數據運用；或相關檢查表格可否一致化，可供長年使用，不要因不同人員或不同檢查需求，而訂定不同表格。</text:p>
          </table:table-cell>
          <table:table-cell office:value-type="string" table:style-name="ce2">
            <text:p>一、受查單位對檢查前本局要求提供之資料格式或內容有疑義，可先與檢查人員聯繫。<text:s text:c="49"/></text:p>
            <text:p>二、檢查進行中，檢查人員因個案需要請受查單位提供之資料，受查單位有疑義或無法迅速提供者，請向檢查領隊反映，本局同仁會衡酌協調處理。</text:p>
          </table:table-cell>
          <table:table-cell table:style-name="ce3"/>
          <table:table-cell table:number-columns-repeated="16378"/>
        </table:table-row>
        <table:table-row table:style-name="ro4">
          <table:table-cell office:value-type="float" office:value="51" table:style-name="ce1">
            <text:p>51</text:p>
          </table:table-cell>
          <table:table-cell office:value-type="string" table:style-name="ce6">
            <text:p>1010802</text:p>
          </table:table-cell>
          <table:table-cell office:value-type="string" table:style-name="ce6">
            <text:p>制度</text:p>
          </table:table-cell>
          <table:table-cell office:value-type="string" table:style-name="ce6">
            <text:p>本公司已於今年3月及7月分別接受2次不同項目之專案檢查，可體諒排定檢查時程有其困難性，惟建議於制度可行下，可否將時間相近之專案檢查併案辦理，會使受檢機關同仁感受較好。</text:p>
          </table:table-cell>
          <table:table-cell office:value-type="string" table:style-name="ce8">
            <text:p>二次專案檢查項目有所不同係配合金融監理需求，時間相近者皆已併案辦理。</text:p>
          </table:table-cell>
          <table:table-cell table:style-name="ce3"/>
          <table:table-cell table:number-columns-repeated="16378"/>
        </table:table-row>
        <table:table-row table:style-name="ro2">
          <table:table-cell office:value-type="float" office:value="52" table:style-name="ce1">
            <text:p>52</text:p>
          </table:table-cell>
          <table:table-cell office:value-type="string" table:style-name="ce6">
            <text:p>1010803</text:p>
          </table:table-cell>
          <table:table-cell office:value-type="string" table:style-name="ce6">
            <text:p>制度</text:p>
          </table:table-cell>
          <table:table-cell office:value-type="string" table:style-name="ce6">
            <text:p>本次有3位檢查人員，經瞭解比其他農會多1位。檢查人員解釋之原因，我們可以瞭解。希望本農會改善缺失後，能夠回復到2位派查人員。</text:p>
          </table:table-cell>
          <table:table-cell office:value-type="string" table:style-name="ce8">
            <text:p>本局會視受檢機構之情況，配置適當檢查人力與時間。</text:p>
          </table:table-cell>
          <table:table-cell table:style-name="ce3"/>
          <table:table-cell table:number-columns-repeated="16378"/>
        </table:table-row>
        <table:table-row table:style-name="ro2">
          <table:table-cell office:value-type="float" office:value="53" table:style-name="ce1">
            <text:p>53</text:p>
          </table:table-cell>
          <table:table-cell office:value-type="string" table:style-name="ce6">
            <text:p>1010804</text:p>
          </table:table-cell>
          <table:table-cell office:value-type="string" table:style-name="ce6">
            <text:p>制度</text:p>
          </table:table-cell>
          <table:table-cell office:value-type="string" table:style-name="ce6">
            <text:p>檢查過程都很順利。但因農會主管機關是農金局，或許較瞭解農會情形，故建議可由農金局來檢查農會。</text:p>
          </table:table-cell>
          <table:table-cell office:value-type="string" table:style-name="ce8">
            <text:p>本局係依農金法第7條受農委會委託辦理檢查。所建議事項已錄案參考。</text:p>
            <text:p/>
          </table:table-cell>
          <table:table-cell table:style-name="ce3"/>
          <table:table-cell table:number-columns-repeated="16378"/>
        </table:table-row>
        <table:table-row table:style-name="ro10">
          <table:table-cell office:value-type="float" office:value="54" table:style-name="ce1">
            <text:p>54</text:p>
          </table:table-cell>
          <table:table-cell office:value-type="string" table:style-name="ce6">
            <text:p>1010901</text:p>
          </table:table-cell>
          <table:table-cell office:value-type="string" table:style-name="ce6">
            <text:p>制度</text:p>
          </table:table-cell>
          <table:table-cell office:value-type="string" table:style-name="ce6">
            <text:p>銀行業務面的作業較具有一致規範可供依循，而資訊面的作業規範則較欠缺統一標準。因此，若銀行內部稽核和外部金融檢查所持重點不同，則發現的缺點就未必一致，當中就有可以討論的空間。縱使檢查重點不同，或許也可幫助業者去設想與建置構面更完整的資訊作業系統與制度。</text:p>
          </table:table-cell>
          <table:table-cell office:value-type="string" table:style-name="ce9">
            <text:p>(一)銀行公會訂有「金融資訊系統安全基準」及「金融機構辦理電子銀行業務安全控管作業基準」，供各金融機構一致遵循並作為內部稽核查核重點。</text:p>
            <text:p>(二)本局辦理資訊作業檢查，著重資訊風險管理機制之建構與落實情形。若對檢查結果有不同之看法，可於檢查期間或檢討會時與檢查人員充分溝通討論。</text:p>
          </table:table-cell>
          <table:table-cell table:style-name="ce3"/>
          <table:table-cell table:number-columns-repeated="16378"/>
        </table:table-row>
        <table:table-row table:style-name="ro2">
          <table:table-cell office:value-type="float" office:value="55" table:style-name="ce1">
            <text:p>55</text:p>
          </table:table-cell>
          <table:table-cell office:value-type="string" table:style-name="ce6">
            <text:p>1010902</text:p>
          </table:table-cell>
          <table:table-cell office:value-type="string" table:style-name="ce6">
            <text:p>制度</text:p>
          </table:table-cell>
          <table:table-cell office:value-type="string" table:style-name="ce6">
            <text:p>本次資訊專案檢查查核範圍很廣、很精細，主要查核是否確實落實執行，跟以前查核不太一樣。</text:p>
          </table:table-cell>
          <table:table-cell office:value-type="string" table:style-name="ce8">
            <text:p>專案檢查聚焦於資訊作業主要風險，檢視銀行資訊安全作業嚴謹度及各項控管理措施之有效性。感謝貴單位在檢查期間的配合。</text:p>
          </table:table-cell>
          <table:table-cell table:style-name="ce3"/>
          <table:table-cell table:number-columns-repeated="16378"/>
        </table:table-row>
        <table:table-row table:style-name="ro4">
          <table:table-cell office:value-type="float" office:value="56" table:style-name="ce1">
            <text:p>56</text:p>
          </table:table-cell>
          <table:table-cell office:value-type="float" office:value="1011003" table:style-name="ce6">
            <text:p>1011003</text:p>
          </table:table-cell>
          <table:table-cell office:value-type="string" table:style-name="ce6">
            <text:p>制度</text:p>
          </table:table-cell>
          <table:table-cell office:value-type="string" table:style-name="ce6">
            <text:p>本公司人數及業務規模均較小，本次金融檢查人天，造成公司不少壓力。建議就受檢公司之規模、業務範圍等，調整檢查天數、人力及抽樣比例。</text:p>
          </table:table-cell>
          <table:table-cell office:value-type="string" table:style-name="ce8">
            <text:p/>
            <text:p>本局在規劃實地檢查時會斟酌考量受檢單位之實際經營狀況、規模大小，調整檢查方式、項目及人力。</text:p>
          </table:table-cell>
          <table:table-cell table:style-name="ce3"/>
          <table:table-cell table:number-columns-repeated="16378"/>
        </table:table-row>
        <table:table-row table:style-name="ro2">
          <table:table-cell office:value-type="float" office:value="57" table:style-name="ce1">
            <text:p>57</text:p>
          </table:table-cell>
          <table:table-cell office:value-type="float" office:value="1011004" table:style-name="ce6">
            <text:p>1011004</text:p>
          </table:table-cell>
          <table:table-cell office:value-type="string" table:style-name="ce6">
            <text:p>制度</text:p>
          </table:table-cell>
          <table:table-cell office:value-type="string" table:style-name="ce6">
            <text:p>本次著重於制度面檢查，是很好的作法。可讓業務部門瞭解稽核部門平時的要求並非不合理，有利稽核工作推動，如訂定各項SOP。</text:p>
          </table:table-cell>
          <table:table-cell office:value-type="string" table:style-name="ce8">
            <text:p>協助受檢單位建立完善的內控制度，是金融檢查的主要目的，本局將繼續努力。</text:p>
          </table:table-cell>
          <table:table-cell table:style-name="ce3"/>
          <table:table-cell table:number-columns-repeated="16378"/>
        </table:table-row>
        <table:table-row table:style-name="ro10">
          <table:table-cell office:value-type="float" office:value="58" table:style-name="ce1">
            <text:p>58</text:p>
          </table:table-cell>
          <table:table-cell office:value-type="string" table:style-name="ce6">
            <text:p>1011101</text:p>
          </table:table-cell>
          <table:table-cell office:value-type="string" table:style-name="ce6">
            <text:p>制度</text:p>
          </table:table-cell>
          <table:table-cell office:value-type="string" table:style-name="ce6">
            <text:p>對於個別檢查人員在檢查期間所提出的查核發現，業務部門不易判別究屬檢查意見或僅為要求解釋說明，故稽核部門再經業務部門回報時，亦無法從中確定主要問題，須俟檢討會中才會知悉，以致無法事先準備，於會中充分說明，甚至申覆。建議領隊在檢查結束回去彙整後，若有初步歸納，可在檢討會前先做聯繫，讓我們確認主要的檢查問題並先準備回應，在檢討會方能充分溝通。</text:p>
          </table:table-cell>
          <table:table-cell office:value-type="string" table:style-name="ce8">
            <text:p>本局已要求檢查人員於檢查期間及檢查結束日，就檢查缺失與受檢單位相關業務及稽核單位人員充分溝通。受檢單位於檢查期間或檢討會中未能充分說明者，仍可於檢查結束後或檢討會後隨時補正資料與說明。</text:p>
            <text:p/>
          </table:table-cell>
          <table:table-cell table:style-name="ce3"/>
          <table:table-cell table:number-columns-repeated="16378"/>
        </table:table-row>
        <table:table-row table:style-name="ro2">
          <table:table-cell office:value-type="float" office:value="59" table:style-name="ce1">
            <text:p>59</text:p>
          </table:table-cell>
          <table:table-cell office:value-type="float" office:value="1011201" table:style-name="ce6">
            <text:p>1011201</text:p>
          </table:table-cell>
          <table:table-cell office:value-type="string" table:style-name="ce6">
            <text:p>制度</text:p>
          </table:table-cell>
          <table:table-cell office:value-type="string" table:style-name="ce6">
            <text:p>本次專案查核利變保險業務，該項業務量並非同業最大者，但查核之人天數似乎較其他同業或其他專案高？</text:p>
          </table:table-cell>
          <table:table-cell office:value-type="string" table:style-name="ce8">
            <text:p>本局在規劃實地檢查時會斟酌考量受檢單位之實際經營狀況、規模大小，調整檢查方式、項目及人力。</text:p>
          </table:table-cell>
          <table:table-cell table:style-name="ce3"/>
          <table:table-cell table:number-columns-repeated="16378"/>
        </table:table-row>
        <table:table-row table:style-name="ro3">
          <table:table-cell office:value-type="float" office:value="60" table:style-name="ce1">
            <text:p>60</text:p>
          </table:table-cell>
          <table:table-cell office:value-type="float" office:value="1011202" table:style-name="ce1">
            <text:p>1011202</text:p>
          </table:table-cell>
          <table:table-cell office:value-type="string" table:style-name="ce1">
            <text:p>制度</text:p>
          </table:table-cell>
          <table:table-cell office:value-type="string" table:style-name="ce1">
            <text:p>目前金融檢查向受檢機構收取檢查費，可否斟酌改為收取「因檢查所生之費用」即可。</text:p>
          </table:table-cell>
          <table:table-cell office:value-type="string" table:style-name="ce2">
            <text:p>本局係依據依「金融監督管理委員會監理年費檢查費計繳標準及規費收取辦法」計收檢查費，目前檢查費收取即為反應檢查所生之費用。</text:p>
            <text:p/>
            <text:p/>
          </table:table-cell>
          <table:table-cell table:style-name="ce3"/>
          <table:table-cell table:number-columns-repeated="16378"/>
        </table:table-row>
        <table:table-row table:style-name="ro3">
          <table:table-cell office:value-type="float" office:value="61" table:style-name="ce1">
            <text:p>61</text:p>
          </table:table-cell>
          <table:table-cell office:value-type="string" table:style-name="ce6">
            <text:p>1020101</text:p>
          </table:table-cell>
          <table:table-cell office:value-type="string" table:style-name="ce6">
            <text:p>制度</text:p>
          </table:table-cell>
          <table:table-cell office:value-type="string" table:style-name="ce6">
            <text:p>金融法規不斷更新變動，檢查時偶發生依據最新法規發現過去行為有錯誤，經查明後，始知悉該行為係依變更前規定所致。建議檢查時應以檢查期間當時之法規規定為基準，較不會增加事後查證說明之成本，以提升檢查效率。</text:p>
          </table:table-cell>
          <table:table-cell office:value-type="string" table:style-name="ce8">
            <text:p>檢查缺失之認定會以行為時之法規為基準。所述建議，本局會加強訓練。</text:p>
          </table:table-cell>
          <table:table-cell table:style-name="ce3"/>
          <table:table-cell table:number-columns-repeated="16378"/>
        </table:table-row>
        <table:table-row table:style-name="ro3">
          <table:table-cell office:value-type="float" office:value="62" table:style-name="ce1">
            <text:p>62</text:p>
          </table:table-cell>
          <table:table-cell office:value-type="float" office:value="1020402" table:style-name="ce1">
            <text:p>1020402</text:p>
          </table:table-cell>
          <table:table-cell office:value-type="string" table:style-name="ce1">
            <text:p>制度</text:p>
          </table:table-cell>
          <table:table-cell office:value-type="string" table:style-name="ce1">
            <text:p>本次有檢查人員以黃色便條調閱新資料，要求受檢單位提供。建議貴局能製作制式表格(類似檢查表)，並記載明確的調閱資料項目及內容，以便受檢單位確認並迅速提供，並避免遺漏。</text:p>
          </table:table-cell>
          <table:table-cell office:value-type="string" table:style-name="ce2">
            <text:p>本局於檢查前，已制定調閱資料清單，供受檢單位準備，檢查進行中如有請受檢單位提供補充資料，將請檢查人員續就增調之資料項目及內容，加註於檢查調閱清單內，以利受檢單位依據辦理，謝謝您的建議。</text:p>
          </table:table-cell>
          <table:table-cell table:style-name="ce3"/>
          <table:table-cell table:number-columns-repeated="16378"/>
        </table:table-row>
        <table:table-row table:style-name="ro2">
          <table:table-cell office:value-type="float" office:value="63" table:style-name="ce1">
            <text:p>63</text:p>
          </table:table-cell>
          <table:table-cell office:value-type="float" office:value="1020503" table:style-name="ce1">
            <text:p>1020503</text:p>
          </table:table-cell>
          <table:table-cell office:value-type="string" table:style-name="ce1">
            <text:p>制度</text:p>
          </table:table-cell>
          <table:table-cell office:value-type="string" table:style-name="ce1">
            <text:p>目前一般檢查頻率約兩年一次，建議如體質較好、營運正常之公司，檢查頻率是否可再延長。</text:p>
          </table:table-cell>
          <table:table-cell office:value-type="string" table:style-name="ce2">
            <text:p>本局在擬訂檢查計畫時，會考量受檢機構之規模、業務性質與經營風險，配置適當人力及調整檢查週期。</text:p>
          </table:table-cell>
          <table:table-cell table:style-name="ce3"/>
          <table:table-cell table:number-columns-repeated="16378"/>
        </table:table-row>
        <table:table-row table:style-name="ro2">
          <table:table-cell office:value-type="float" office:value="64" table:style-name="ce1">
            <text:p>64</text:p>
          </table:table-cell>
          <table:table-cell office:value-type="float" office:value="1020601" table:style-name="ce1">
            <text:p>1020601</text:p>
          </table:table-cell>
          <table:table-cell office:value-type="string" table:style-name="ce1">
            <text:p>制度</text:p>
          </table:table-cell>
          <table:table-cell office:value-type="string" table:style-name="ce1">
            <text:p>一般檢查結果若無重大缺失，建議下次檢查頻率可改為三年一次。</text:p>
          </table:table-cell>
          <table:table-cell office:value-type="string" table:style-name="ce2">
            <text:p>本局已訂定差異化檢查機制，衡酌受檢機構營運狀況、內部控制及法令遵循等因素，調整檢查頻率。</text:p>
          </table:table-cell>
          <table:table-cell table:style-name="ce3"/>
          <table:table-cell table:number-columns-repeated="16378"/>
        </table:table-row>
        <table:table-row table:style-name="ro8">
          <table:table-cell office:value-type="float" office:value="65" table:style-name="ce1">
            <text:p>65</text:p>
          </table:table-cell>
          <table:table-cell office:value-type="float" office:value="1020701" table:style-name="ce1">
            <text:p>1020701</text:p>
          </table:table-cell>
          <table:table-cell office:value-type="string" table:style-name="ce1">
            <text:p>制度</text:p>
          </table:table-cell>
          <table:table-cell office:value-type="string" table:style-name="ce1">
            <text:p>金融行業近年人力精減，同仁業務繁重，檢查期間為配合相關檢查工作，需耗費相當人力；又另需接受上級金控公司、交易所、櫃買中心等多方密集之金融查核，導致人力負擔甚重。建議可參考香港金融監理單位，訂定如五年一期之檢查頻率，以降低受檢機構之負擔。</text:p>
          </table:table-cell>
          <table:table-cell office:value-type="string" table:style-name="ce2">
            <text:p>目前本局與證交所等周邊單位對證券商之查核，已有分工；另本局在擬訂檢查計畫時，會考量受檢機構之規模、業務性質與經營風險，調整檢查人力及檢查週期。</text:p>
          </table:table-cell>
          <table:table-cell table:style-name="ce3"/>
          <table:table-cell table:number-columns-repeated="16378"/>
        </table:table-row>
        <table:table-row table:style-name="ro2">
          <table:table-cell office:value-type="float" office:value="66" table:style-name="ce1">
            <text:p>66</text:p>
          </table:table-cell>
          <table:table-cell office:value-type="float" office:value="1020802" table:style-name="ce1">
            <text:p>1020802</text:p>
          </table:table-cell>
          <table:table-cell office:value-type="string" table:style-name="ce1">
            <text:p>制度</text:p>
          </table:table-cell>
          <table:table-cell office:value-type="string" table:style-name="ce1">
            <text:p>本公司不到1年半期間再度受檢，想請問一般檢查頻率為何，以方便公司安排相關業務行程。</text:p>
          </table:table-cell>
          <table:table-cell office:value-type="string" table:style-name="ce2">
            <text:p>本局依差異化機制辦理一般檢查者，在擬訂檢查計畫時，已考量受檢機構之規模、業務性質與經營風險，調整檢查人力及檢查週期。</text:p>
          </table:table-cell>
          <table:table-cell table:style-name="ce3"/>
          <table:table-cell table:number-columns-repeated="16378"/>
        </table:table-row>
        <table:table-row table:style-name="ro3">
          <table:table-cell office:value-type="float" office:value="67" table:style-name="ce1">
            <text:p>67</text:p>
          </table:table-cell>
          <table:table-cell office:value-type="float" office:value="1020803" table:style-name="ce1">
            <text:p>1020803</text:p>
          </table:table-cell>
          <table:table-cell office:value-type="string" table:style-name="ce1">
            <text:p>制度</text:p>
          </table:table-cell>
          <table:table-cell office:value-type="string" table:style-name="ce1">
            <text:p>本公司今年已接受第3次檢查，相關領隊均已說明每次檢查範圍及目的，稽核部門亦可接受並向業務單位說明，惟業務權責單位因屬績效部門，認為檢查頻率過高，會對部門有所影響，建議是否可給予檢查同仁較長檢查時間及調整相關檢查頻率。</text:p>
          </table:table-cell>
          <table:table-cell office:value-type="string" table:style-name="ce2">
            <text:p>本局依差異化檢查機制辦理一般檢查，另視金融監理需要及金融機構之經營風險，規劃執行特定業務之專案檢查。</text:p>
          </table:table-cell>
          <table:table-cell table:style-name="ce3"/>
          <table:table-cell table:number-columns-repeated="16378"/>
        </table:table-row>
        <table:table-row table:style-name="ro5">
          <table:table-cell office:value-type="float" office:value="68" table:style-name="ce1">
            <text:p>68</text:p>
          </table:table-cell>
          <table:table-cell office:value-type="float" office:value="1020903" table:style-name="ce1">
            <text:p>1020903</text:p>
          </table:table-cell>
          <table:table-cell office:value-type="string" table:style-name="ce1">
            <text:p>制度</text:p>
          </table:table-cell>
          <table:table-cell office:value-type="string" table:style-name="ce1">
            <text:p>請問檢查之人天數是否有一致之標準？</text:p>
          </table:table-cell>
          <table:table-cell office:value-type="string" table:style-name="ce2">
            <text:p>檢查人天數之決定，係考量受檢機構之規模、業務性質與經營風險等予以調整。</text:p>
          </table:table-cell>
          <table:table-cell office:value-type="float" office:value="22" table:style-name="ce11">
            <text:p>22</text:p>
          </table:table-cell>
          <table:table-cell table:number-columns-repeated="16378"/>
        </table:table-row>
        <table:table-row table:style-name="ro8">
          <table:table-cell office:value-type="float" office:value="69" table:style-name="ce1">
            <text:p>69</text:p>
          </table:table-cell>
          <table:table-cell office:value-type="float" office:value="1020904" table:style-name="ce1">
            <text:p>1020904</text:p>
          </table:table-cell>
          <table:table-cell office:value-type="string" table:style-name="ce1">
            <text:p>制度</text:p>
          </table:table-cell>
          <table:table-cell office:value-type="string" table:style-name="ce1">
            <text:p>檢查金控公司時，亦會檢查保險子公司，但常未顧及行業特性，仍引據銀行業標準。為避免行業特性認知落差及重複受檢，有助雙方溝通及檢查效能，建議金控組只查母公司，相關保險子公司事項，儘可能併由熟悉業界、專業之保險轄管組執行一般或專案檢查。</text:p>
          </table:table-cell>
          <table:table-cell office:value-type="string" table:style-name="ce2">
            <text:p>本局對金控公司檢查主要係以母公司為主，惟母公司對轉投資公司管理情形也是檢查重點之一，故為瞭解實際執行情形，檢查金控公司時，也有需要向子公司調閱相關資料，以驗證金控公司是否已發揮督導管理子公司之功能。</text:p>
          </table:table-cell>
          <table:table-cell office:value-type="string" table:style-name="ce10">
            <text:p>13</text:p>
          </table:table-cell>
          <table:table-cell table:number-columns-repeated="16378"/>
        </table:table-row>
        <table:table-row table:style-name="ro3">
          <table:table-cell office:value-type="float" office:value="70" table:style-name="ce1">
            <text:p>70</text:p>
          </table:table-cell>
          <table:table-cell office:value-type="float" office:value="1020905" table:style-name="ce1">
            <text:p>1020905</text:p>
          </table:table-cell>
          <table:table-cell office:value-type="string" table:style-name="ce1">
            <text:p>制度</text:p>
          </table:table-cell>
          <table:table-cell office:value-type="string" table:style-name="ce1">
            <text:p>金融監督政策上若認為以銀行業標準，對保險業長期是好的，並要求一致，我們一定會支持與配合。但行業特性與員工素質（銀行員對業務員）差異仍大，實務上不易一步到位，建議能採階段性執行，讓業者有適應與改變之時間與空間。</text:p>
          </table:table-cell>
          <table:table-cell office:value-type="string" table:style-name="ce2">
            <text:p>所提建議業移請保險局參考。</text:p>
          </table:table-cell>
          <table:table-cell office:value-type="string" table:style-name="ce10">
            <text:p>11</text:p>
          </table:table-cell>
          <table:table-cell table:number-columns-repeated="16378"/>
        </table:table-row>
        <table:table-row table:style-name="ro3">
          <table:table-cell office:value-type="float" office:value="71" table:style-name="ce1">
            <text:p>71</text:p>
          </table:table-cell>
          <table:table-cell office:value-type="float" office:value="1020906" table:style-name="ce1">
            <text:p>1020906</text:p>
          </table:table-cell>
          <table:table-cell office:value-type="string" table:style-name="ce1">
            <text:p>制度</text:p>
          </table:table-cell>
          <table:table-cell office:value-type="string" table:style-name="ce1">
            <text:p>現在地方金融機構每年都經會計師財簽，查核仔細，不亞於金檢；而金檢後，地方主管機關會進行複檢，感覺受檢相當密集。建議若規模不大，業務單純，經會計師財簽或金檢而無重大缺失者，金檢頻率宜放寬為三年以上一次。</text:p>
          </table:table-cell>
          <table:table-cell office:value-type="string" table:style-name="ce2">
            <text:p>1.本局係依農金法第7條規定，受行政院農業委員會委託辦理農業金融機構檢查。並已依業務規模、經營風險採差異化檢查頻率。</text:p>
            <text:p>2.建議事項，錄案參考。</text:p>
          </table:table-cell>
          <table:table-cell office:value-type="string" table:style-name="ce10">
            <text:p>12</text:p>
          </table:table-cell>
          <table:table-cell table:number-columns-repeated="16378"/>
        </table:table-row>
        <table:table-row table:style-name="ro4">
          <table:table-cell office:value-type="float" office:value="72" table:style-name="ce1">
            <text:p>72</text:p>
          </table:table-cell>
          <table:table-cell office:value-type="float" office:value="1021001" table:style-name="ce1">
            <text:p>1021001</text:p>
          </table:table-cell>
          <table:table-cell office:value-type="string" table:style-name="ce1">
            <text:p>制度</text:p>
          </table:table-cell>
          <table:table-cell office:value-type="string" table:style-name="ce1">
            <text:p>貴局對於檢查結果評等之A、B、C、D等級代表意義(例如列為B級)，尚難使董事會瞭解其評價上之優劣。是否可以將各等級數量及所占全體之比例列出，藉以瞭解公司在檢查結果上是否優良。</text:p>
          </table:table-cell>
          <table:table-cell office:value-type="string" table:style-name="ce2">
            <text:p>本局辦理檢查評等係基於監理目的依檢查結果對個別受檢機構各項評鑑指標之優劣程度予以評敘，並於溝通會時予以說明。</text:p>
          </table:table-cell>
          <table:table-cell table:style-name="ce3"/>
          <table:table-cell table:number-columns-repeated="16378"/>
        </table:table-row>
        <table:table-row table:style-name="ro2">
          <table:table-cell office:value-type="float" office:value="73" table:style-name="ce1">
            <text:p>73</text:p>
          </table:table-cell>
          <table:table-cell office:value-type="float" office:value="1021002" table:style-name="ce1">
            <text:p>1021002</text:p>
          </table:table-cell>
          <table:table-cell office:value-type="string" table:style-name="ce1">
            <text:p>制度</text:p>
          </table:table-cell>
          <table:table-cell office:value-type="string" table:style-name="ce1">
            <text:p>希望主管機關有分流機制，對好公司能給予業務發展機會；對不良公司，就算申請舊的業務，亦可審酌多一些要求。</text:p>
          </table:table-cell>
          <table:table-cell office:value-type="string" table:style-name="ce2">
            <text:p>本局辦理檢查已採差異化檢查機制，至於所建議業務面差異管理，已轉請業務局參考。</text:p>
          </table:table-cell>
          <table:table-cell table:style-name="ce3"/>
          <table:table-cell table:number-columns-repeated="16378"/>
        </table:table-row>
        <table:table-row table:style-name="ro9">
          <table:table-cell office:value-type="float" office:value="74" table:style-name="ce1">
            <text:p>74</text:p>
          </table:table-cell>
          <table:table-cell office:value-type="float" office:value="1021104" table:style-name="ce1">
            <text:p>1021104</text:p>
          </table:table-cell>
          <table:table-cell office:value-type="string" table:style-name="ce1">
            <text:p>制度</text:p>
          </table:table-cell>
          <table:table-cell office:value-type="string" table:style-name="ce1">
            <text:p>年度稽核計畫除了內控等例行事項，新增主管機關要求以風險導向自行篩選提列查核事項，近期配合TR、定型化契約等專案檢查進行臨時清查，加上檢查缺失後續改善事宜，使稽核部門工作負荷與人員壓力加重；另外，貴局通常於新法令規定實施半年後，會要求稽核部門進行相關清查作業，難免排擠稽核業務及人力。建議貴局可依相關事項權責，直接指定由第二道防線的風管或法遵部門執行，以落實監理。</text:p>
          </table:table-cell>
          <table:table-cell office:value-type="string" table:style-name="ce2">
            <text:p>1.本會對於重要法規或特定事項，會要求業者辦理查核，係希望業者重視及發揮自律精神，先自行發現問題及辦理改善，法令遵循部門及內部稽核部門自當充分發揮第二道及第三道防線之功能，共同分工合作，督促業務部門改正缺失，以有效控管風險及落實法令遵循。</text:p>
            <text:p>2.有關新法令實施半年後，要求稽核部門進行清查作業，屬本會銀行局權責，本項意見本局已轉請銀行局參考。</text:p>
          </table:table-cell>
          <table:table-cell office:value-type="float" office:value="11" table:style-name="ce11">
            <text:p>11</text:p>
          </table:table-cell>
          <table:table-cell table:number-columns-repeated="16378"/>
        </table:table-row>
        <table:table-row table:style-name="ro3">
          <table:table-cell office:value-type="float" office:value="75" table:style-name="ce1">
            <text:p>75</text:p>
          </table:table-cell>
          <table:table-cell office:value-type="float" office:value="1021105" table:style-name="ce1">
            <text:p>1021105</text:p>
          </table:table-cell>
          <table:table-cell office:value-type="string" table:style-name="ce1">
            <text:p>制度</text:p>
          </table:table-cell>
          <table:table-cell office:value-type="string" table:style-name="ce1">
            <text:p>稽核部門均予配合受檢作業，但其中本行與基金公司間簽訂的契約，業務端信託部門認為似不屬本次查核的定型化契約範圍。</text:p>
          </table:table-cell>
          <table:table-cell office:value-type="string" table:style-name="ce2">
            <text:p>因銀行與基金公司間簽訂的契約內容，已訂有「中華民國期貨商業同業公會期貨信託契約範本」及「中華民國證券投資信託暨顧問商業同業公會境外基金銷售契約範本」等定型化契約，爰為本次定型化契約專案檢查查核之範圍。</text:p>
          </table:table-cell>
          <table:table-cell office:value-type="float" office:value="24" table:style-name="ce12">
            <text:p>24</text:p>
          </table:table-cell>
          <table:table-cell table:number-columns-repeated="16378"/>
        </table:table-row>
        <table:table-row table:style-name="ro2">
          <table:table-cell office:value-type="float" office:value="76" table:style-name="ce1">
            <text:p>76</text:p>
          </table:table-cell>
          <table:table-cell office:value-type="float" office:value="1021106" table:style-name="ce1">
            <text:p>1021106</text:p>
          </table:table-cell>
          <table:table-cell office:value-type="string" table:style-name="ce1">
            <text:p>制度</text:p>
          </table:table-cell>
          <table:table-cell office:value-type="string" table:style-name="ce1">
            <text:p>公司有內部稽核及法遵部門及外部會計師的查核，加上今年貴局多次專案檢查，業務部門反映金檢頻率過高。</text:p>
          </table:table-cell>
          <table:table-cell office:value-type="string" table:style-name="ce2">
            <text:p>本局依差異化檢查機制，配合金融監理需要辦理一般及專案檢查，並視金融機構各項經營風險狀況決定檢查頻率。</text:p>
          </table:table-cell>
          <table:table-cell office:value-type="float" office:value="24" table:style-name="ce11">
            <text:p>24</text:p>
          </table:table-cell>
          <table:table-cell table:number-columns-repeated="16378"/>
        </table:table-row>
        <table:table-row table:style-name="ro11">
          <table:table-cell office:value-type="float" office:value="77" table:style-name="ce1">
            <text:p>77</text:p>
          </table:table-cell>
          <table:table-cell office:value-type="float" office:value="1021107" table:style-name="ce1">
            <text:p>1021107</text:p>
          </table:table-cell>
          <table:table-cell office:value-type="string" table:style-name="ce1">
            <text:p>制度</text:p>
          </table:table-cell>
          <table:table-cell office:value-type="string" table:style-name="ce1">
            <text:p>稽核部門於每年第4季應申報事項資料較多，並須辦理當年度計畫執行檢討與次年度計畫規劃等，工作原本就較繁重，又遇貴局與相關機構密集金融檢查(計6次)，稽核部門均為接洽窗口，人力相當吃緊，公司人員為了這些檢查加班到很晚，亦造成受檢單位無論人員派置、資料提供、會議室準備等，均有困擾。建議：執行相關檢查可否儘量分散；或可將檢查頻率間距拉開；並避開第4季，以避免因同時間太過密集造成資料準備不周或人力支應不足產生不配合或說明不清等誤會。</text:p>
          </table:table-cell>
          <table:table-cell office:value-type="string" table:style-name="ce2">
            <text:p>本局辦理檢查係因應監理需要並配合社會關注之即時性。對於貴單位因應檢查之支援人力，可視情況彈性處理，以降低貴單位負擔。建議事項本局將審慎檢討評估。</text:p>
          </table:table-cell>
          <table:table-cell office:value-type="float" office:value="12" table:style-name="ce12">
            <text:p>12</text:p>
          </table:table-cell>
          <table:table-cell table:number-columns-repeated="16378"/>
        </table:table-row>
        <table:table-row table:style-name="ro4">
          <table:table-cell office:value-type="float" office:value="78" table:style-name="ce1">
            <text:p>78</text:p>
          </table:table-cell>
          <table:table-cell office:value-type="float" office:value="1021108" table:style-name="ce1">
            <text:p>1021108</text:p>
          </table:table-cell>
          <table:table-cell office:value-type="string" table:style-name="ce1">
            <text:p>制度</text:p>
          </table:table-cell>
          <table:table-cell office:value-type="string" table:style-name="ce1">
            <text:p>關於查核報告之表格之設計可否再改善。例如：說明結果只有兩項，有時無法完整表達。該表格既已沿用一段期間，有無可能與各受檢單位討論，調整表格項目使其更能正確反應受檢情形。</text:p>
          </table:table-cell>
          <table:table-cell office:value-type="string" table:style-name="ce2">
            <text:p>有關建議事項本局已研議修正，謝謝您的建議。</text:p>
          </table:table-cell>
          <table:table-cell office:value-type="float" office:value="12" table:style-name="ce11">
            <text:p>12</text:p>
          </table:table-cell>
          <table:table-cell table:number-columns-repeated="16378"/>
        </table:table-row>
        <table:table-row table:style-name="ro8">
          <table:table-cell office:value-type="float" office:value="79" table:style-name="ce1">
            <text:p>79</text:p>
          </table:table-cell>
          <table:table-cell office:value-type="float" office:value="1021109" table:style-name="ce1">
            <text:p>1021109</text:p>
          </table:table-cell>
          <table:table-cell office:value-type="string" table:style-name="ce1">
            <text:p>制度</text:p>
          </table:table-cell>
          <table:table-cell office:value-type="string" table:style-name="ce1">
            <text:p>現在業者作業都已電腦化，而農業金庫將於104年整合農漁會各區資訊中心，建議貴局就金檢相關報表或數據，能於平時透過該資訊平臺取得及查核，遇有重大事項或案件再至實地勾稽，可以節省雙方人力與時間。</text:p>
          </table:table-cell>
          <table:table-cell office:value-type="string" table:style-name="ce2">
            <text:p>一、目前農金局已提供信用部有關檢查之相關報表資料，作為本局受託檢查農漁會信用部之參考。</text:p>
            <text:p>二、實地檢查之目的係透過現場實地瞭解受檢機構業務運作情形，協助檢討改善相關缺失，以健全經營，屬不可或缺監理措施。</text:p>
          </table:table-cell>
          <table:table-cell office:value-type="float" office:value="13" table:style-name="ce11">
            <text:p>13</text:p>
          </table:table-cell>
          <table:table-cell table:number-columns-repeated="16378"/>
        </table:table-row>
        <table:table-row table:style-name="ro8">
          <table:table-cell office:value-type="float" office:value="80" table:style-name="ce1">
            <text:p>80</text:p>
          </table:table-cell>
          <table:table-cell office:value-type="float" office:value="1021110" table:style-name="ce1">
            <text:p>1021110</text:p>
          </table:table-cell>
          <table:table-cell office:value-type="string" table:style-name="ce1">
            <text:p>制度</text:p>
          </table:table-cell>
          <table:table-cell office:value-type="string" table:style-name="ce1">
            <text:p>關於缺改二追，須於貴局發文日起算10天內回覆。但公司規模較大，收發轉至稽核部門已是第2、3天，稽核部門須轉知缺失所在單位改善，再予複查並彙辦文件經總稽核核可後回覆，10天期限相當緊迫。希望能酌量放寬期限（以前為一個月），或以工作日計算。</text:p>
          </table:table-cell>
          <table:table-cell office:value-type="string" table:style-name="ce2">
            <text:p>對受檢單位所報缺改時程明確者，本局會請受檢單位於改善完成後10日內具報改善情形。如確有特殊因素而作業不及，可向本會說明原因，本會將審酌處理。</text:p>
          </table:table-cell>
          <table:table-cell office:value-type="float" office:value="13" table:style-name="ce12">
            <text:p>13</text:p>
          </table:table-cell>
          <table:table-cell table:number-columns-repeated="16378"/>
        </table:table-row>
        <table:table-row table:style-name="ro6">
          <table:table-cell office:value-type="float" office:value="81" table:style-name="ce1">
            <text:p>81</text:p>
          </table:table-cell>
          <table:table-cell office:value-type="float" office:value="1021111" table:style-name="ce1">
            <text:p>1021111</text:p>
          </table:table-cell>
          <table:table-cell office:value-type="string" table:style-name="ce1">
            <text:p>制度</text:p>
          </table:table-cell>
          <table:table-cell office:value-type="string" table:style-name="ce1">
            <text:p>對於實地檢查時協助找出問題，表示感謝。但缺改後續申報回覆資料之審查作業及公文要求，過於細瑣，除稽核部門增加人力負荷，被稽催的業務部門亦有抱怨。建議關於缺改後續作業，只須指示方向，相信稽核部門並給予較大彈性，稽核部門會在內控面與業務面之間取得均衡點，而改善情形併於下次檢查複查即可。</text:p>
          </table:table-cell>
          <table:table-cell office:value-type="string" table:style-name="ce2">
            <text:p>一、本局對檢查缺失改善情形追蹤考核訂有規範，為使主要缺失能確實獲得改善，審核人員均須依據相關資料辦理缺改審查，另對於未盡改善處不影響健全經營者，或已就制度面改善之個案追蹤者，均函請受檢單位由稽核部門建檔追蹤改善情形。</text:p>
            <text:p>二、建議事項本局會檢討評估。</text:p>
          </table:table-cell>
          <table:table-cell office:value-type="float" office:value="12" table:style-name="ce11">
            <text:p>12</text:p>
          </table:table-cell>
          <table:table-cell table:number-columns-repeated="16378"/>
        </table:table-row>
        <table:table-row table:style-name="ro2">
          <table:table-cell office:value-type="float" office:value="82" table:style-name="ce1">
            <text:p>82</text:p>
          </table:table-cell>
          <table:table-cell office:value-type="float" office:value="1021112" table:style-name="ce1">
            <text:p>1021112</text:p>
          </table:table-cell>
          <table:table-cell office:value-type="string" table:style-name="ce1">
            <text:p>制度</text:p>
          </table:table-cell>
          <table:table-cell office:value-type="string" table:style-name="ce1">
            <text:p>上次有關提供受檢資料不限紙張規格的建議被採行，本次明顯感受到很方便。</text:p>
          </table:table-cell>
          <table:table-cell office:value-type="string" table:style-name="ce2">
            <text:p>因各農漁會信用部所屬資訊共用中心之報表代號及內容均有差異，難以一體適用，如提供報表有任何問題，歡迎隨時與檢查人員反映溝通。<text:s text:c="130"/></text:p>
          </table:table-cell>
          <table:table-cell office:value-type="float" office:value="31" table:style-name="ce11">
            <text:p>31</text:p>
          </table:table-cell>
          <table:table-cell table:number-columns-repeated="16378"/>
        </table:table-row>
        <table:table-row table:style-name="ro5">
          <table:table-cell office:value-type="float" office:value="83" table:style-name="ce1">
            <text:p>83</text:p>
          </table:table-cell>
          <table:table-cell office:value-type="float" office:value="1021202" table:style-name="ce1">
            <text:p>1021202</text:p>
          </table:table-cell>
          <table:table-cell office:value-type="string" table:style-name="ce1">
            <text:p>制度</text:p>
          </table:table-cell>
          <table:table-cell office:value-type="string" table:style-name="ce1">
            <text:p>為較有連貫性，希望下次來檢查時能含有本次的檢查人員。</text:p>
          </table:table-cell>
          <table:table-cell office:value-type="string" table:style-name="ce2">
            <text:p>本局將錄案參考。</text:p>
          </table:table-cell>
          <table:table-cell office:value-type="float" office:value="12" table:style-name="ce41">
            <text:p>12</text:p>
          </table:table-cell>
          <table:table-cell table:number-columns-repeated="16378"/>
        </table:table-row>
        <table:table-row table:style-name="ro2">
          <table:table-cell office:value-type="float" office:value="84" table:style-name="ce1">
            <text:p>84</text:p>
          </table:table-cell>
          <table:table-cell office:value-type="float" office:value="1021203" table:style-name="ce1">
            <text:p>1021203</text:p>
          </table:table-cell>
          <table:table-cell office:value-type="string" table:style-name="ce1">
            <text:p>制度</text:p>
          </table:table-cell>
          <table:table-cell office:value-type="string" table:style-name="ce1">
            <text:p>建議檢查人員因輪替而初次負責新業別者，能更加深入瞭解該業別相關知識，對於雙方溝通有利簡化說明過程及提高效果。</text:p>
          </table:table-cell>
          <table:table-cell office:value-type="string" table:style-name="ce2">
            <text:p>檢查同仁對檢查工作所需專業知識與技能之訓練本局向極重視，謝謝您的建議，本局會繼續努力。</text:p>
          </table:table-cell>
          <table:table-cell office:value-type="float" office:value="14" table:style-name="ce41">
            <text:p>14</text:p>
          </table:table-cell>
          <table:table-cell table:number-columns-repeated="16378"/>
        </table:table-row>
        <table:table-row table:style-name="ro4">
          <table:table-cell office:value-type="float" office:value="85" table:style-name="ce1">
            <text:p>85</text:p>
          </table:table-cell>
          <table:table-cell office:value-type="string" table:style-name="ce6">
            <text:p>1030102</text:p>
          </table:table-cell>
          <table:table-cell office:value-type="string" table:style-name="ce6">
            <text:p>制度</text:p>
          </table:table-cell>
          <table:table-cell office:value-type="string" table:style-name="ce13">
            <text:p>檢查頻率過於頻繁，且範圍重複(2013年迄今)。</text:p>
          </table:table-cell>
          <table:table-cell office:value-type="string" table:style-name="ce2">
            <text:p>本局係依受檢單位財務及業務狀況之差異，適當調整檢查項目及頻率，目前一般檢查之週期係依風險導向，採差異化機制辦理；另專案檢查係配合金融監理需求並視金融環境的變化機動辦理。</text:p>
          </table:table-cell>
          <table:table-cell table:style-name="ce3"/>
          <table:table-cell table:number-columns-repeated="16378"/>
        </table:table-row>
        <table:table-row table:style-name="ro3">
          <table:table-cell office:value-type="float" office:value="86" table:style-name="ce1">
            <text:p>86</text:p>
          </table:table-cell>
          <table:table-cell office:value-type="string" table:style-name="ce6">
            <text:p>1030103</text:p>
          </table:table-cell>
          <table:table-cell office:value-type="string" table:style-name="ce6">
            <text:p>制度</text:p>
          </table:table-cell>
          <table:table-cell office:value-type="string" table:style-name="ce13">
            <text:p>貴局約1年左右來檢查1次，有關拍賣業務個案，常常1年內法院程序尚未走完，即又遇貴局檢查。本農會已努力加強該業務內部流程改進，也建議是否可將檢查頻率延長為1年半以上檢查1次。</text:p>
          </table:table-cell>
          <table:table-cell office:value-type="string" table:style-name="ce2">
            <text:p>依據「行政院農業委員會委託金融監督管理委員會檢查農業金融機構及電腦（資訊）共用中心業務要點」規定，前揭機構之檢查頻率係依其風險狀況篩選及分級後採差異化檢查機制，至少１－３年檢查一次。</text:p>
          </table:table-cell>
          <table:table-cell table:style-name="ce3"/>
          <table:table-cell table:number-columns-repeated="16378"/>
        </table:table-row>
        <table:table-row table:style-name="ro8">
          <table:table-cell office:value-type="float" office:value="87" table:style-name="ce1">
            <text:p>87</text:p>
          </table:table-cell>
          <table:table-cell office:value-type="float" office:value="1030302" table:style-name="ce13">
            <text:p>1030302</text:p>
          </table:table-cell>
          <table:table-cell office:value-type="string" table:style-name="ce6">
            <text:p>制度</text:p>
          </table:table-cell>
          <table:table-cell office:value-type="string" table:style-name="ce13">
            <text:p>之前座談會提到政策上專案檢查頻率會提高。而受檢是各金融機構之責任，不論頻率多寡，公司都會盡力配合，為作出正確的回應，通常會派出各單位高階主管，屆時都會待在辦公室配合檢查。不過，是否可以將性質接近的專案合併為大型專案檢查，將人力或天數都提高，受檢頻率就可以減少。</text:p>
          </table:table-cell>
          <table:table-cell office:value-type="string" table:style-name="ce1">
            <text:p>對金融機構所提意見，將列為未來檢查參考。</text:p>
          </table:table-cell>
          <table:table-cell table:style-name="ce14"/>
          <table:table-cell table:number-columns-repeated="16378"/>
        </table:table-row>
        <table:table-row table:style-name="ro8">
          <table:table-cell office:value-type="float" office:value="88" table:style-name="ce1">
            <text:p>88</text:p>
          </table:table-cell>
          <table:table-cell office:value-type="float" office:value="1030303" table:style-name="ce13">
            <text:p>1030303</text:p>
          </table:table-cell>
          <table:table-cell office:value-type="string" table:style-name="ce6">
            <text:p>制度</text:p>
          </table:table-cell>
          <table:table-cell office:value-type="string" table:style-name="ce13">
            <text:p>農會是地方金融，貸放條件難與一般商業銀行相同，金融檢查較嚴格，目前本農會有審議委員會，超過5千萬以上還要提理監事審議，超過1億需提農業金庫審議，建議應相信基層農會判斷。</text:p>
          </table:table-cell>
          <table:table-cell office:value-type="string" table:style-name="ce1">
            <text:p>1.本局依法受行政院農業委員會委託辦理農業金融機構檢查，並已依受檢機構業務規模、經營風險採差異化檢查機制。</text:p>
            <text:p>2.貴會如對農業金融法第32條及自訂授信分層負責規定，有具體建議，得向行政院農業委員會農業金融局反映及自行檢討修正分層負責規定。</text:p>
          </table:table-cell>
          <table:table-cell table:style-name="ce14"/>
          <table:table-cell table:number-columns-repeated="16378"/>
        </table:table-row>
        <table:table-row table:style-name="ro8">
          <table:table-cell office:value-type="float" office:value="89" table:style-name="ce1">
            <text:p>89</text:p>
          </table:table-cell>
          <table:table-cell office:value-type="float" office:value="1030402" table:style-name="ce13">
            <text:p>1030402</text:p>
          </table:table-cell>
          <table:table-cell office:value-type="string" table:style-name="ce1">
            <text:p>制度</text:p>
          </table:table-cell>
          <table:table-cell office:value-type="string" table:style-name="ce1">
            <text:p>兩年來已受檢經7次，檢查頻率過高，公司人力上很吃緊，致影響並延後公司內部自行查核進度。如貴局已排定每年檢查次數，建請明確告知，以利提報董事會，增加本單位人力以配合檢查。</text:p>
            <text:p/>
            <text:p/>
          </table:table-cell>
          <table:table-cell office:value-type="string" table:style-name="ce1">
            <text:p>本局會配合監理政策需要及社會經濟環境變化不定期辦理專案檢查，致無法告知年度檢查次數<text:span text:style-name="T4">，</text:span>您的建議本局已先錄案參考。</text:p>
            <text:p/>
          </table:table-cell>
          <table:table-cell table:style-name="ce14"/>
          <table:table-cell table:number-columns-repeated="16378"/>
        </table:table-row>
        <table:table-row table:style-name="ro6">
          <table:table-cell office:value-type="float" office:value="90" table:style-name="ce1">
            <text:p>90</text:p>
          </table:table-cell>
          <table:table-cell office:value-type="float" office:value="1030403" table:style-name="ce13">
            <text:p>1030403</text:p>
          </table:table-cell>
          <table:table-cell office:value-type="string" table:style-name="ce1">
            <text:p>制度</text:p>
          </table:table-cell>
          <table:table-cell office:value-type="string" table:style-name="ce1">
            <text:p>本次通知準備之報表，有部分欄位因定義較不清楚，又本公司消金部門未先予溝通確認，致後來產出結果非符合檢查需求，例如有一報表係需查填一時間範圍內(6個月)循環、未循環之利率及金額等，惟循環有區分持續循環或一次循環，如以基準日時點，尚無判斷問題，惟今採時間範圍認列，則較難以區分、統計，建議相關欄位定義可更明確。</text:p>
          </table:table-cell>
          <table:table-cell office:value-type="string" table:style-name="ce13">
            <text:p>有關建議報表欄位明確定義乙事，列入日後檢查參考。若受檢單位查填有疑義時，請立即向領隊詢問釐清。</text:p>
          </table:table-cell>
          <table:table-cell table:style-name="ce14"/>
          <table:table-cell table:number-columns-repeated="16378"/>
        </table:table-row>
        <table:table-row table:style-name="ro6">
          <table:table-cell office:value-type="float" office:value="91" table:style-name="ce1">
            <text:p>91</text:p>
          </table:table-cell>
          <table:table-cell office:value-type="float" office:value="1030404" table:style-name="ce13">
            <text:p>1030404</text:p>
          </table:table-cell>
          <table:table-cell office:value-type="string" table:style-name="ce1">
            <text:p>制度</text:p>
          </table:table-cell>
          <table:table-cell office:value-type="string" table:style-name="ce1">
            <text:p>公司許多系統係由總行或亞太區域中心統一控管，調閱資料需較長程序時間，本次有部分資料因公司提供內容與檢查人員所需不符，而需重作，對此，除加強雙方人員溝通外，建議貴局未來所需表格之定義可更明確，以增加檢查效率，並避免造成檢查人員認所要求資料遭拖延或不給之誤解。</text:p>
          </table:table-cell>
          <table:table-cell office:value-type="string" table:style-name="ce1">
            <text:p>對於檢查需要請受檢機構提供之表單資料，本局會提早通知受檢機構預為準備，且會提醒受檢機構，如有相同功能之表單，可以現成表單資料提供；對於須另行彙整提供之表單，惟如各受檢機構內部資料名稱及用語或有不同，而對提供之資料有疑義，可先與檢查人員聯繫溝通，以確保準備資料之正確性。</text:p>
          </table:table-cell>
          <table:table-cell table:style-name="ce14"/>
          <table:table-cell table:number-columns-repeated="16378"/>
        </table:table-row>
        <table:table-row table:style-name="ro3">
          <table:table-cell office:value-type="float" office:value="92" table:style-name="ce1">
            <text:p>92</text:p>
          </table:table-cell>
          <table:table-cell office:value-type="float" office:value="1030405" table:style-name="ce13">
            <text:p>1030405</text:p>
          </table:table-cell>
          <table:table-cell office:value-type="string" table:style-name="ce1">
            <text:p>制度</text:p>
          </table:table-cell>
          <table:table-cell office:value-type="string" table:style-name="ce1">
            <text:p>本次檢查時間太短，檢查人員為查看大量資料，除需常常加班外，於實地檢查時間結束後，仍需不斷聯繫及調閱相關資料，相常辛苦，建議延長實地查核時間，以利檢查人員充分查核。</text:p>
          </table:table-cell>
          <table:table-cell office:value-type="string" table:style-name="ce1">
            <text:p>1.檢查人天數之決定主要係考量受檢單位之規模、業務性質與經營風險等因素後決定。</text:p>
            <text:p>2.檢查期間請受檢單位配合辦理事項，均以不影響其業務執行及增加負擔為主要考量，本局將加強對檢查人員宣導。</text:p>
          </table:table-cell>
          <table:table-cell table:style-name="ce14"/>
          <table:table-cell table:number-columns-repeated="16378"/>
        </table:table-row>
        <table:table-row table:style-name="ro3">
          <table:table-cell office:value-type="float" office:value="93" table:style-name="ce1">
            <text:p>93</text:p>
          </table:table-cell>
          <table:table-cell office:value-type="float" office:value="1030502" table:style-name="ce13">
            <text:p>1030502</text:p>
          </table:table-cell>
          <table:table-cell office:value-type="string" table:style-name="ce1">
            <text:p>制度</text:p>
          </table:table-cell>
          <table:table-cell office:value-type="string" table:style-name="ce1">
            <text:p>本次一般性檢查不到兩年就再行檢查，除貴局以外，還要接受地方政府及農金局的檢查。之前四月中旬才剛接受農金局的檢查，五月又接受貴局的檢查。然而，本會規模小，不若其他大的農漁會，如此檢查頻率是不是太頻繁了，員工其實很緊張。</text:p>
          </table:table-cell>
          <table:table-cell office:value-type="string" table:style-name="ce1">
            <text:p>1.本局受農委會委託檢查農業金融機構，係依與農委會農金局協商議定之差異化檢查機制，考量受檢機構之經營風險狀況，辦理檢查。</text:p>
            <text:p>2.關於農金局與本局檢查時間過於相近問題，本局將加強與主管機關農金局協調。</text:p>
          </table:table-cell>
          <table:table-cell table:style-name="ce14"/>
          <table:table-cell table:number-columns-repeated="16378"/>
        </table:table-row>
        <table:table-row table:style-name="ro7">
          <table:table-cell office:value-type="float" office:value="94" table:style-name="ce1">
            <text:p>94</text:p>
          </table:table-cell>
          <table:table-cell office:value-type="float" office:value="1030703" table:style-name="ce5">
            <text:p>1030703</text:p>
          </table:table-cell>
          <table:table-cell office:value-type="string" table:style-name="ce5">
            <text:p>制度</text:p>
          </table:table-cell>
          <table:table-cell office:value-type="string" table:style-name="ce1">
            <text:p>本機構定位及需否受檢尚有疑義。檢查本機構若係依據金管會組織法第2條第1項規定，則本機構定位究屬「金融市場」或「金融服務業」，建請協助釐清。另外，檢查局處務規程於100年12月23日修正(自101年7月1日施行)，其第8條條文中已將本機構刪除，當初立法理由說明本機構係信聯社的附屬機構，並非獨立法人，不宜單獨為受檢對象，請參酌。</text:p>
          </table:table-cell>
          <table:table-cell office:value-type="string" table:style-name="ce1">
            <text:p>ㄧ、依本會組織法第2條第3項第1款所稱銀行業係指銀行機構、信用合作社、...與其他銀行服務業之業務及機構，本次受查機構屬前開規定之「其他銀行服務業之業務及機構」，自屬本會得檢查單位。</text:p>
            <text:p>二、本次受查機構受各社員委託辦理資訊作業，依「金融機構作業委託他人處理內部作業制度及程序辦法」第10條第1項規定，雙方簽訂之契約中已就受託事項同意主管機關進行金檢查，本會檢查法據，尚無疑義。</text:p>
            <text:p/>
          </table:table-cell>
          <table:table-cell table:style-name="ce14"/>
          <table:table-cell table:number-columns-repeated="16378"/>
        </table:table-row>
        <table:table-row table:style-name="ro3">
          <table:table-cell office:value-type="float" office:value="95" table:style-name="ce1">
            <text:p>95</text:p>
          </table:table-cell>
          <table:table-cell office:value-type="float" office:value="1030704" table:style-name="ce5">
            <text:p>1030704</text:p>
          </table:table-cell>
          <table:table-cell office:value-type="string" table:style-name="ce5">
            <text:p>制度</text:p>
          </table:table-cell>
          <table:table-cell office:value-type="string" table:style-name="ce1">
            <text:p>本次檢查整體上OK，但檢查天數似可縮減2天。建議可視受檢機構資本額及業務承作情況，調整適當的檢查天數。</text:p>
          </table:table-cell>
          <table:table-cell office:value-type="string" table:style-name="ce1">
            <text:p>本局在擬訂檢查計畫時，會考量受檢機構之規模、業務性質與經營風險，調整檢查人力及檢查天數；另感謝業者的配合，讓檢查工作能順利完成。</text:p>
            <text:p/>
          </table:table-cell>
          <table:table-cell table:style-name="ce14"/>
          <table:table-cell table:number-columns-repeated="16378"/>
        </table:table-row>
        <table:table-row table:style-name="ro8">
          <table:table-cell office:value-type="float" office:value="96" table:style-name="ce15">
            <text:p>96</text:p>
          </table:table-cell>
          <table:table-cell office:value-type="float" office:value="1030801" table:style-name="ce5">
            <text:p>1030801</text:p>
          </table:table-cell>
          <table:table-cell office:value-type="string" table:style-name="ce16">
            <text:p>制度</text:p>
          </table:table-cell>
          <table:table-cell office:value-type="string" table:style-name="ce16">
            <text:p>檢查時間間隔變得密集和緊迫，之前是兩年一次，最近是ㄧ年半之內即檢查一次。</text:p>
          </table:table-cell>
          <table:table-cell office:value-type="string" table:style-name="ce16">
            <text:p>本局受農委會委託檢查農業金融機構，依「行政院農業委員會委託金融監督管理委員會檢查農業金融機構及電腦（資訊）共用中心業務要點」規定，前揭機構之檢查頻率係依其風險狀況篩選及分級後採差異化檢查機制，至少１－３年檢查一次。</text:p>
          </table:table-cell>
          <table:table-cell table:style-name="ce14"/>
          <table:table-cell table:number-columns-repeated="16378"/>
        </table:table-row>
        <table:table-row table:style-name="ro8">
          <table:table-cell office:value-type="float" office:value="97" table:style-name="ce15">
            <text:p>97</text:p>
          </table:table-cell>
          <table:table-cell office:value-type="float" office:value="1030802" table:style-name="ce5">
            <text:p>1030802</text:p>
          </table:table-cell>
          <table:table-cell office:value-type="string" table:style-name="ce5">
            <text:p>制度</text:p>
          </table:table-cell>
          <table:table-cell office:value-type="string" table:style-name="ce1">
            <text:p>由於先前有告知董事會貴局之檢查訊息，除專案檢查外，檢查間距分為12、18、24個月不等，公司連續四年來每年皆受一般性檢查，今年又與去年受檢範圍相同。想請教有何公司待提升之處，以利作為督促動力，並避免董事會誤會公司表現不佳才會受每年檢查。<text:s/></text:p>
          </table:table-cell>
          <table:table-cell office:value-type="string" table:style-name="ce1">
            <text:p>本局對金融機構檢查週期之訂定係依差異化機制辦理，衡酌金融機構財務、業務狀況及內部控制執行情形，做為檢查週期長短之依據。</text:p>
          </table:table-cell>
          <table:table-cell table:style-name="ce14"/>
          <table:table-cell table:number-columns-repeated="16378"/>
        </table:table-row>
        <table:table-row table:style-name="ro4">
          <table:table-cell office:value-type="float" office:value="98" table:style-name="ce15">
            <text:p>98</text:p>
          </table:table-cell>
          <table:table-cell office:value-type="float" office:value="1030902" table:style-name="ce13">
            <text:p>1030902</text:p>
          </table:table-cell>
          <table:table-cell office:value-type="string" table:style-name="ce5">
            <text:p>制度</text:p>
          </table:table-cell>
          <table:table-cell office:value-type="string" table:style-name="ce13">
            <text:p>雙方互動良好，也給本分行許多改進之建議。本分行亦表達台資銀行在大陸經營的困境，如人民幣執照，以及分支行申請之不易，尚請金管會協助爭取。</text:p>
          </table:table-cell>
          <table:table-cell office:value-type="string" table:style-name="ce13">
            <text:p>感謝受檢單位於檢查期間之配合與肯定，有關台資銀行在大陸經營所面臨之困境<text:span text:style-name="T4">，</text:span>已錄案轉請本會銀行局參考。</text:p>
          </table:table-cell>
          <table:table-cell table:style-name="ce14"/>
          <table:table-cell table:number-columns-repeated="16378"/>
        </table:table-row>
        <table:table-row table:style-name="ro8">
          <table:table-cell office:value-type="float" office:value="99" table:style-name="ce15">
            <text:p>99</text:p>
          </table:table-cell>
          <table:table-cell office:value-type="float" office:value="1030903" table:style-name="ce13">
            <text:p>1030903</text:p>
          </table:table-cell>
          <table:table-cell office:value-type="string" table:style-name="ce5">
            <text:p>制度</text:p>
          </table:table-cell>
          <table:table-cell office:value-type="string" table:style-name="ce13">
            <text:p>由於專案檢查加上一般檢查為半年受檢一次，檢查頻率有比較高。因為檢查會依等級安排檢查頻率，會產生讓母公司認為本公司是否有問題的困擾。</text:p>
          </table:table-cell>
          <table:table-cell office:value-type="string" table:style-name="ce13">
            <text:p>本局對投信公司之一般檢查週期，訂有檢查差異化機制，依據投信公司財務、業務狀況及內部控制執行情形，做為檢查週期長短之依據。另為因應金融市場及監理需要，對特定機構、特定業務或項目辦理專案檢查，二者目的不同，並未改變一般檢查週期。</text:p>
          </table:table-cell>
          <table:table-cell table:style-name="ce14"/>
          <table:table-cell table:number-columns-repeated="16378"/>
        </table:table-row>
        <table:table-row table:style-name="ro4">
          <table:table-cell office:value-type="float" office:value="100" table:style-name="ce15">
            <text:p>100</text:p>
          </table:table-cell>
          <table:table-cell office:value-type="float" office:value="1031101" table:style-name="ce13">
            <text:p>1031101</text:p>
          </table:table-cell>
          <table:table-cell office:value-type="string" table:style-name="ce1">
            <text:p>制度</text:p>
          </table:table-cell>
          <table:table-cell office:value-type="string" table:style-name="ce13">
            <text:p>建議各類專案檢查對象，不要經常採用前五大或前幾大的抽樣方式。業務量大的公司雖較具專業及代表性，但通常亦重視風險控管；反而一些發生問題較多或規模較小的，宜予專案檢查及輔導。</text:p>
          </table:table-cell>
          <table:table-cell office:value-type="string" table:style-name="ce1">
            <text:p>本局專案檢查係配合金融監理需求，並視金融環境的變化機動辦理，已將受查機構之業務規模、風險程度、對市場交易影響之重要性納入考量。貴單位所提建議，將作為未來專案檢查參考。</text:p>
          </table:table-cell>
          <table:table-cell office:value-type="string" table:style-name="ce17">
            <text:p>12</text:p>
          </table:table-cell>
          <table:table-cell table:number-columns-repeated="16378"/>
        </table:table-row>
        <table:table-row table:style-name="ro10">
          <table:table-cell office:value-type="float" office:value="101" table:style-name="ce15">
            <text:p>101</text:p>
          </table:table-cell>
          <table:table-cell office:value-type="float" office:value="1031102" table:style-name="ce13">
            <text:p>1031102</text:p>
          </table:table-cell>
          <table:table-cell office:value-type="string" table:style-name="ce1">
            <text:p>制度</text:p>
          </table:table-cell>
          <table:table-cell office:value-type="string" table:style-name="ce1">
            <text:p>保經(代)公司規模較一般保險公司小，又於102年始納入內控內稽範圍，相關內控制度於101年建構至今，尚稱萌芽階段，本公司亦不斷努力。本次為內控制度實施後第1次受檢，相關查核如均採行與檢查保險公司相同標準，對保經(代)公司而言恐太過嚴苛，希望本次檢查如有不盡理想之處，能多一點指導，以輔導代替處罰，幫助公司發現問題、改善問題，以加強公司治理，將更能激發公司進步。</text:p>
          </table:table-cell>
          <table:table-cell office:value-type="string" table:style-name="ce18">
            <text:p>本局依保險公司或保經代等不同型態保險機構分別執行金融檢查，並訂定不同檢查手冊及查核項目；實際辦理檢查時，將衡酌受檢機構之業務性質及規模大小，要求建立妥適之內部控制機制。</text:p>
          </table:table-cell>
          <table:table-cell office:value-type="string" table:style-name="ce17">
            <text:p>13</text:p>
          </table:table-cell>
          <table:table-cell table:number-columns-repeated="16378"/>
        </table:table-row>
        <table:table-row table:style-name="ro10">
          <table:table-cell office:value-type="float" office:value="102" table:style-name="ce15">
            <text:p>102</text:p>
          </table:table-cell>
          <table:table-cell office:value-type="float" office:value="1031103" table:style-name="ce13">
            <text:p>1031103</text:p>
          </table:table-cell>
          <table:table-cell office:value-type="string" table:style-name="ce1">
            <text:p>制度</text:p>
          </table:table-cell>
          <table:table-cell office:value-type="string" table:style-name="ce1">
            <text:p>檢查人員礙於內規及密件公文等規範，致檢查發現之缺失於結束會議時無法提供，只能口述說明，然人類的記憶力有限，無法完整記住以進行改善，又檢查缺失改善情形依規需於3個月內報理(監)事會，是現行待於事後檢查報告公文發送時始得確認改善，造成改善作業時間較為緊迫。建議是否可於無洩密之虞下，於檢查結束時或儘快提供書面缺失資料，以利農會改善及報送作業。</text:p>
          </table:table-cell>
          <table:table-cell office:value-type="string" table:style-name="ce6">
            <text:p>1.檢查人員於檢查期間均會就初步檢查結果陸續與受檢機構經辦或主管人員溝通，並於召開檢討會當天與信用部主任及相關人員逐項確認檢查意見，相關人員即得先行記錄檢查意見之重點辦理改善。</text:p>
            <text:p>2.本局將持續要求檢查人員檢查時，加強與受檢機構之溝通及說明。</text:p>
          </table:table-cell>
          <table:table-cell office:value-type="float" office:value="13" table:style-name="ce19">
            <text:p>13</text:p>
          </table:table-cell>
          <table:table-cell table:number-columns-repeated="16378"/>
        </table:table-row>
        <table:table-row table:style-name="ro4">
          <table:table-cell office:value-type="float" office:value="103" table:style-name="ce15">
            <text:p>103</text:p>
          </table:table-cell>
          <table:table-cell office:value-type="float" office:value="1031104" table:style-name="ce13">
            <text:p>1031104</text:p>
          </table:table-cell>
          <table:table-cell office:value-type="string" table:style-name="ce1">
            <text:p>制度</text:p>
          </table:table-cell>
          <table:table-cell office:value-type="string" table:style-name="ce13">
            <text:p>了解係農金局委託貴局檢查，上次檢查是去年9月、10月，距離本次僅經過11個月，會擔心有什麼事情，財務總體跡象雖然不好，但並未退步，還有些許進步，不理解受檢頻率太密集。</text:p>
          </table:table-cell>
          <table:table-cell office:value-type="string" table:style-name="ce6">
            <text:p>依據農業金融局與本局共同議定之差異化分級檢查機制規定，應依受檢機構財務狀況等條件辦理差異化檢查，為瞭解該等受檢機構新近經營情況，故依上述規定辦理實地檢查。</text:p>
          </table:table-cell>
          <table:table-cell office:value-type="float" office:value="24" table:style-name="ce19">
            <text:p>24</text:p>
          </table:table-cell>
          <table:table-cell table:number-columns-repeated="16378"/>
        </table:table-row>
        <table:table-row table:style-name="ro2">
          <table:table-cell office:value-type="float" office:value="104" table:style-name="ce15">
            <text:p>104</text:p>
          </table:table-cell>
          <table:table-cell office:value-type="float" office:value="1031105" table:style-name="ce13">
            <text:p>1031105</text:p>
          </table:table-cell>
          <table:table-cell office:value-type="string" table:style-name="ce1">
            <text:p>制度</text:p>
          </table:table-cell>
          <table:table-cell office:value-type="string" table:style-name="ce1">
            <text:p>對於查重點、不找碴等金檢新政策，感到進步很多，公司會遵照法規做好風險控管及法令遵循，也希望主管機關在政策上能多興利以協助業者。</text:p>
          </table:table-cell>
          <table:table-cell office:value-type="string" table:style-name="ce1">
            <text:p>對業者落實風險控管及法令遵循之積極態度，本局深表感謝及肯定。若有業務上之建議，竭誠歡迎洽本局及業務局溝通。</text:p>
          </table:table-cell>
          <table:table-cell office:value-type="float" office:value="13" table:style-name="ce19">
            <text:p>13</text:p>
          </table:table-cell>
          <table:table-cell table:number-columns-repeated="16378"/>
        </table:table-row>
        <table:table-row table:style-name="ro4">
          <table:table-cell office:value-type="float" office:value="105" table:style-name="ce15">
            <text:p>105</text:p>
          </table:table-cell>
          <table:table-cell office:value-type="float" office:value="1040101" table:style-name="ce13">
            <text:p>1040101</text:p>
          </table:table-cell>
          <table:table-cell office:value-type="string" table:style-name="ce13">
            <text:p>制度</text:p>
          </table:table-cell>
          <table:table-cell office:value-type="string" table:style-name="ce13">
            <text:p>明年開始會實施金控與銀行稽核工作方面的評分，若考核結果名次不錯可否由兩年延長為三年，視稽核工作良窳作彈性調整。</text:p>
          </table:table-cell>
          <table:table-cell office:value-type="string" table:style-name="ce13">
            <text:p>新修訂之稽核工作考核要點因採實地查核方式辦理，須配合金控檢查頻率，原則上每二年辦理一次。由於104年甫實施，所提之意見將視後續執行情形再綜合考量，感謝您的意見。</text:p>
          </table:table-cell>
          <table:table-cell table:style-name="ce14"/>
          <table:table-cell table:number-columns-repeated="16378"/>
        </table:table-row>
        <table:table-row table:style-name="ro6">
          <table:table-cell office:value-type="float" office:value="106" table:style-name="ce15">
            <text:p>106</text:p>
          </table:table-cell>
          <table:table-cell office:value-type="float" office:value="1040102" table:style-name="ce13">
            <text:p>1040102</text:p>
          </table:table-cell>
          <table:table-cell office:value-type="string" table:style-name="ce13">
            <text:p>制度</text:p>
          </table:table-cell>
          <table:table-cell office:value-type="string" table:style-name="ce13">
            <text:p>第2次、第3次缺改回復時間，來文要求：請依所報時程，完成改善後10日據報。惟因業務單位完成改善後，需報請稽核單位再次複查，又改善情形及複查結果皆需辦理陳核後始得回復，故相關行政處理時間緊迫，如又遇連續放假時，將不及處理，建議是否可延長。</text:p>
          </table:table-cell>
          <table:table-cell office:value-type="string" table:style-name="ce13">
            <text:p>一、受檢機構對於檢查意見已提出改善計畫及預計改善時程者，本局考量受檢機構於完成改善後行文函報本局之行政處理時間，爰請受檢機構於所報計畫時程完成後10日內具報。 <text:s text:c="30"/>二、如受檢機構內部相關行政作業程序需時較長，建議自行審酌實際所需作業日數，依預估可完成相關內部程序之日期，函報預計改善時程。<text:s text:c="23"/></text:p>
          </table:table-cell>
          <table:table-cell table:style-name="ce14"/>
          <table:table-cell table:number-columns-repeated="16378"/>
        </table:table-row>
        <table:table-row table:style-name="ro10">
          <table:table-cell office:value-type="float" office:value="107" table:style-name="ce15">
            <text:p>107</text:p>
          </table:table-cell>
          <table:table-cell office:value-type="float" office:value="1040301" table:style-name="ce5">
            <text:p>1040301</text:p>
          </table:table-cell>
          <table:table-cell office:value-type="string" table:style-name="ce13">
            <text:p>制度</text:p>
          </table:table-cell>
          <table:table-cell office:value-type="string" table:style-name="ce13">
            <text:p>銀行接受金控ㄧ年二次查核，金管會、存保、央行來檢查、會計師，稽核單位也在查，整體金融機構查核滿多，業務單位負擔其實滿重的。記得過去金控對子公司查核ㄧ年ㄧ次，是ㄧ般查核，現在ㄧ年兩次。如果可以的話，至少金控端，查核面頻率可以稍為合理。就這方面有感觸，其他都非常好，大家在各方面都有朝向好的發展，如溝通有發現問題讓我們知悉調整，在經營健全方面有很大的幫助。</text:p>
          </table:table-cell>
          <table:table-cell office:value-type="string" table:style-name="ce16">
            <text:p>本局與其他單位對貴行之查核，均係依各自職責及法規要求並依不同的監理需求及差異化檢查機制所訂不同的查核頻率辦理，感謝貴行的配合，建議事項已錄案參考。</text:p>
          </table:table-cell>
          <table:table-cell table:style-name="ce14"/>
          <table:table-cell table:number-columns-repeated="16378"/>
        </table:table-row>
        <table:table-row table:style-name="ro12">
          <table:table-cell office:value-type="float" office:value="108" table:style-name="ce15">
            <text:p>108</text:p>
          </table:table-cell>
          <table:table-cell office:value-type="float" office:value="1040402" table:style-name="ce15">
            <text:p>1040402</text:p>
          </table:table-cell>
          <table:table-cell office:value-type="string" table:style-name="ce5">
            <text:p>制度</text:p>
          </table:table-cell>
          <table:table-cell office:value-type="string" table:style-name="ce13">
            <text:p>建議行程規劃可再多加考量，如本次為辦理銀行評等執行一般檢查，然一般檢查無法涵蓋全部業務，致有資訊及衍生性商品專案檢查，另本公司同時間又有香港分行專案檢查、金控公司一般檢查及央行金融檢查，致曾有幾天同時有6組檢查人員辦理查核，對本公司之人力安排及會議室調配均有壓力。我們瞭解辦理金檢評等檢查範圍本來就會較大，但得否可考量並體諒受檢單位，將除此之外之專案檢查錯開安排。</text:p>
          </table:table-cell>
          <table:table-cell office:value-type="string" table:style-name="ce6">
            <text:p>1.資訊及衍生性商品業務，係屬一般業務檢查範圍，為提昇查核深度，而採專業分工之專案檢查方式進行，並安排與總行檢查同步辦理，以維持檢查範圍之完整性；至於受查機構之配合人力及會議室空間，可視情況集中安排或分別提供，如有困難可向檢查領隊說明，以利相互協調，妥適處理。</text:p>
            <text:p>2.至於海外檢查部分係屬行前至總行收集資料，未來時程安排將盡量與總行檢查排開，避免影響受檢機構會議室及人力調度。</text:p>
            <text:p>3.本局與央行等其他單位之查核係依各自職責及法規要求辦理，感謝貴機構的配合，使檢查工作能順利完成，所提意見已錄案注意辦理。</text:p>
          </table:table-cell>
          <table:table-cell table:style-name="ce14"/>
          <table:table-cell table:number-columns-repeated="16378"/>
        </table:table-row>
        <table:table-row table:style-name="ro6">
          <table:table-cell office:value-type="float" office:value="109" table:style-name="ce15">
            <text:p>109</text:p>
          </table:table-cell>
          <table:table-cell office:value-type="float" office:value="1040403" table:style-name="ce15">
            <text:p>1040403</text:p>
          </table:table-cell>
          <table:table-cell office:value-type="string" table:style-name="ce5">
            <text:p>制度</text:p>
          </table:table-cell>
          <table:table-cell office:value-type="string" table:style-name="ce13">
            <text:p>本農會位於雜糧區，每年3-5月為玉米收購期間，又遇本次金融業務檢查，致農會人力較為吃緊，我們瞭解貴局亦有行程安排的困難，惟希望未來可能的話，可將避開收購期列入行程安排之考量。</text:p>
          </table:table-cell>
          <table:table-cell office:value-type="string" table:style-name="ce13">
            <text:p>1.本局依與農金局共同議定之差異化檢查機制，綜合考量各農會、漁會信用部之資產規模、財務結構及業務經營風險等釐訂檢查頻率，並依上開頻率辦理檢查。</text:p>
            <text:p>2.受檢機構因金融檢查與玉米收購期間重疊致人力較為吃緊問題，本局將錄案作為檢查派差參考。<text:s/></text:p>
          </table:table-cell>
          <table:table-cell table:style-name="ce14"/>
          <table:table-cell table:number-columns-repeated="16378"/>
        </table:table-row>
        <table:table-row table:style-name="ro3">
          <table:table-cell office:value-type="float" office:value="110" table:style-name="ce15">
            <text:p>110</text:p>
          </table:table-cell>
          <table:table-cell office:value-type="float" office:value="1040602" table:style-name="ce5">
            <text:p>1040602</text:p>
          </table:table-cell>
          <table:table-cell office:value-type="string" table:style-name="ce5">
            <text:p>制度</text:p>
          </table:table-cell>
          <table:table-cell office:value-type="string" table:style-name="ce20">
            <text:p>缺失報告的電子檔可否以加密方式提供，因收到報告後仍須花費一天時間，逐字打成WORD檔。其他海外金檢機構，如新加坡、香港皆有提供加密缺失報告電子檔之前例可循。</text:p>
          </table:table-cell>
          <table:table-cell office:value-type="string" table:style-name="ce21">
            <text:p>金檢報告因涉及金融機構之業務機密，考量以電子檔傳送之風險及資料保密之嚴謹度，目前本會仍以紙本報告形式提供，至所提海外金檢機構之作法僅供參考，惟據瞭解新加坡等國家亦有僅提供紙本者。謝謝您寶貴的建議。</text:p>
          </table:table-cell>
          <table:table-cell table:style-name="ce14"/>
          <table:table-cell table:number-columns-repeated="16378"/>
        </table:table-row>
        <table:table-row table:style-name="ro7">
          <table:table-cell office:value-type="float" office:value="111" table:style-name="ce15">
            <text:p>111</text:p>
          </table:table-cell>
          <table:table-cell office:value-type="float" office:value="1040603" table:style-name="ce5">
            <text:p>1040603</text:p>
          </table:table-cell>
          <table:table-cell office:value-type="string" table:style-name="ce5">
            <text:p>制度</text:p>
          </table:table-cell>
          <table:table-cell office:value-type="string" table:style-name="ce22">
            <text:p>有關回復金檢意見後續改善情形時，因每次經手之檢查人員都不一樣，而產生原始檢查意見人員，用A的方式要求改善，但下一個經手人不同，對同一個意見，可能有不同的理解，而要求要用B的改善方式，導致公司回復時，可能又多了一項非原始要求事項。我們瞭解貴局因人員出差配當致留局人員不同，惟因處理人員不同，常造成受檢單位有處理意見不連續之困擾。</text:p>
          </table:table-cell>
          <table:table-cell office:value-type="string" table:style-name="ce21">
            <text:p>1.本局審理金融機構檢查意見改善辦理情形，有其一致性與延續性，審理時除針對個案缺失事項改善外，整體考量制度面的改善是否週延，若有待補強或改善未完成者，將視後續改善措施及作法之妥適性，再行發文請業者依格式(表A或表B)補正。<text:s text:c="21"/></text:p>
            <text:p>2.每次檢查意見後續改善情形之處理人員雖可能不同，惟其審核標準及原則均依原始檢查意見辦理，必要時並向原始檢查領隊確認，以確保改善要求與原檢查意見一致。<text:s/></text:p>
            <text:p>3.您的意見已錄案注意辦理。</text:p>
          </table:table-cell>
          <table:table-cell table:style-name="ce14"/>
          <table:table-cell table:number-columns-repeated="16378"/>
        </table:table-row>
        <table:table-row table:style-name="ro2">
          <table:table-cell office:value-type="float" office:value="112" table:style-name="ce15">
            <text:p>112</text:p>
          </table:table-cell>
          <table:table-cell office:value-type="float" office:value="1040604" table:style-name="ce5">
            <text:p>1040604</text:p>
          </table:table-cell>
          <table:table-cell office:value-type="string" table:style-name="ce5">
            <text:p>制度</text:p>
          </table:table-cell>
          <table:table-cell office:value-type="string" table:style-name="ce22">
            <text:p>因檢查人員人數少，致檢查工作較忙、較緊湊，又檢查人員非常盡責，故常常上午8點不到就來上班了，建議檢查人員可多加一人，較不會這麼辛苦。</text:p>
          </table:table-cell>
          <table:table-cell office:value-type="string" table:style-name="ce23">
            <text:p>感謝受檢單位的關心，本局已錄案作為檢查派差之參考。</text:p>
          </table:table-cell>
          <table:table-cell table:number-columns-repeated="16379"/>
        </table:table-row>
        <table:table-row table:style-name="ro6">
          <table:table-cell office:value-type="string" table:style-name="ce24">
            <text:p>113</text:p>
          </table:table-cell>
          <table:table-cell office:value-type="string" table:style-name="ce24">
            <text:p>1040803</text:p>
          </table:table-cell>
          <table:table-cell office:value-type="string" table:style-name="ce24">
            <text:p>制度</text:p>
          </table:table-cell>
          <table:table-cell office:value-type="string" table:style-name="ce24">
            <text:p>本公司規模小，同時段受檢之他票卡公司與本公司規模較大，仍為相同仁天數，是否可視公司規模安排人天數作檢查。</text:p>
          </table:table-cell>
          <table:table-cell office:value-type="string" table:style-name="ce24">
            <text:p>檢查人天數之決定，係考量受檢機構之規模、業務性質與經營風險等予以調整。有關電子票證發行公司之業務規模，除卡片流通數，尚須衡平考量特約機構家數等；另對首次接受檢查單位，尤重法遵及內控制度之建立及執行情形，如經評估辦理情形良好，將作為本局後續檢查週期及派差人天之參考。</text:p>
          </table:table-cell>
          <table:table-cell table:number-columns-repeated="16379" table:style-name="ce39"/>
        </table:table-row>
        <table:table-row table:style-name="ro3">
          <table:table-cell office:value-type="string" table:style-name="ce25">
            <text:p>114</text:p>
          </table:table-cell>
          <table:table-cell office:value-type="string" table:style-name="ce25">
            <text:p>1040804</text:p>
          </table:table-cell>
          <table:table-cell office:value-type="string" table:style-name="ce25">
            <text:p>制度</text:p>
          </table:table-cell>
          <table:table-cell office:value-type="string" table:style-name="ce25">
            <text:p>檢查局、農金局、存保公司及聯徵中心一年內密集查核，本單位也沒太大缺失，建議查核期間間隔拉長。</text:p>
          </table:table-cell>
          <table:table-cell office:value-type="string" table:style-name="ce25">
            <text:p>本局依與農金局共同議定之差異化檢查機制，綜合考量各農會、漁會信用部之資產規模、財務結構及業務經營風險等釐訂檢查頻率，並依上開頻率辦理檢查；另本局已協調農金局及存保公司錯開查核時間。<text:s text:c="49"/></text:p>
          </table:table-cell>
          <table:table-cell table:number-columns-repeated="16379" table:style-name="ce39"/>
        </table:table-row>
        <table:table-row table:style-name="ro4">
          <table:table-cell office:value-type="string" table:style-name="ce25">
            <text:p>115</text:p>
          </table:table-cell>
          <table:table-cell office:value-type="string" table:style-name="ce25">
            <text:p>1040805</text:p>
          </table:table-cell>
          <table:table-cell office:value-type="string" table:style-name="ce25">
            <text:p>制度</text:p>
          </table:table-cell>
          <table:table-cell office:value-type="string" table:style-name="ce25">
            <text:p>檢查似乎有點太頻繁了。</text:p>
          </table:table-cell>
          <table:table-cell office:value-type="string" table:style-name="ce25">
            <text:p>本局依與農金局共同議定之差異化檢查機制辦理檢查，受檢機構如能提高放款品質、加強債權催理、降低逾放比率及提高資本適足率，即能降低檢查頻率。<text:s text:c="49"/></text:p>
          </table:table-cell>
          <table:table-cell table:number-columns-repeated="16379" table:style-name="ce39"/>
        </table:table-row>
        <table:table-row table:style-name="ro5">
          <table:table-cell office:value-type="string" table:style-name="ce25">
            <text:p>116</text:p>
          </table:table-cell>
          <table:table-cell office:value-type="string" table:style-name="ce25">
            <text:p>1040806</text:p>
          </table:table-cell>
          <table:table-cell office:value-type="string" table:style-name="ce25">
            <text:p>制度</text:p>
          </table:table-cell>
          <table:table-cell office:value-type="string" table:style-name="ce25">
            <text:p>檢查制度的建立滿不錯的。</text:p>
          </table:table-cell>
          <table:table-cell office:value-type="string" table:style-name="ce25">
            <text:p>感謝受檢單位的肯定與檢查期間之配合，本局會繼續努力。</text:p>
          </table:table-cell>
          <table:table-cell table:number-columns-repeated="16379" table:style-name="ce39"/>
        </table:table-row>
        <table:table-row table:style-name="ro3">
          <table:table-cell office:value-type="string" table:style-name="ce25">
            <text:p>117</text:p>
          </table:table-cell>
          <table:table-cell office:value-type="float" office:value="1041001" table:style-name="ce25">
            <text:p>1041001</text:p>
          </table:table-cell>
          <table:table-cell office:value-type="string" table:style-name="ce25">
            <text:p>制度</text:p>
          </table:table-cell>
          <table:table-cell office:value-type="string" table:style-name="ce25">
            <text:p>檢查人員對法條嫻熟，角色接近學者，但業界腳步總是較快，如生硬的法規，許多事情會推不動，可否請業界有實務經驗者作檢查，或與業者互相交換經驗。</text:p>
          </table:table-cell>
          <table:table-cell office:value-type="string" table:style-name="ce25">
            <text:p>本局向極重視金檢人員專業知能與實務經驗之提升，除內部訓練外，亦常邀請業界專家來局授課研討。業者如對法規遵循與實務運作有扞格處，歡迎具體向檢查人員提出修正建議，以利轉請業務局檢討研議。</text:p>
          </table:table-cell>
          <table:table-cell table:number-columns-repeated="16379"/>
        </table:table-row>
        <table:table-row table:style-name="ro2">
          <table:table-cell office:value-type="string" table:style-name="ce25">
            <text:p>118</text:p>
          </table:table-cell>
          <table:table-cell office:value-type="float" office:value="1041002" table:style-name="ce25">
            <text:p>1041002</text:p>
          </table:table-cell>
          <table:table-cell office:value-type="string" table:style-name="ce25">
            <text:p>制度</text:p>
          </table:table-cell>
          <table:table-cell office:value-type="string" table:style-name="ce25">
            <text:p>現在金檢要以往進步很多，網站也有很多貼心項目可參考。另外建議可以如國外(如日本)做法，可公告目前正在執行金檢之機構，做為資訊公開項目。</text:p>
          </table:table-cell>
          <table:table-cell office:value-type="string" table:style-name="ce25">
            <text:p>謝謝您的肯定，本局會繼續努力，建議事項已錄案研議參考。</text:p>
          </table:table-cell>
          <table:table-cell table:number-columns-repeated="16379"/>
        </table:table-row>
        <table:table-row table:style-name="ro4">
          <table:table-cell office:value-type="string" table:style-name="ce25">
            <text:p>119</text:p>
          </table:table-cell>
          <table:table-cell office:value-type="float" office:value="1041003" table:style-name="ce25">
            <text:p>1041003</text:p>
          </table:table-cell>
          <table:table-cell office:value-type="string" table:style-name="ce25">
            <text:p>制度</text:p>
          </table:table-cell>
          <table:table-cell office:value-type="string" table:style-name="ce25">
            <text:p>建議平時宜多加宣導洗錢與防恐。第一次接受洗錢和防恐專案檢查，雖平時也有注意，但仍怕有所不足。ㄧ般產險公司發生之機會較少，反倒是銀行等容易，建議應朝向容易發生之產業做檢查。</text:p>
          </table:table-cell>
          <table:table-cell office:value-type="string" table:style-name="ce25">
            <text:p>防制洗錢與打擊資助恐怖主義向來即為我國政府積極推動之工作項目，各金融機構均應依規定執行相關防制作業，本局辦理檢查時亦將會瞭解辦理情形。</text:p>
          </table:table-cell>
          <table:table-cell table:number-columns-repeated="16379"/>
        </table:table-row>
        <table:table-row table:style-name="ro6">
          <table:table-cell office:value-type="string" table:style-name="ce25">
            <text:p>120</text:p>
          </table:table-cell>
          <table:table-cell office:value-type="float" office:value="1041004" table:style-name="ce25">
            <text:p>1041004</text:p>
          </table:table-cell>
          <table:table-cell office:value-type="string" table:style-name="ce25">
            <text:p>制度</text:p>
          </table:table-cell>
          <table:table-cell office:value-type="string" table:style-name="ce25">
            <text:p>這問題其實和本次金檢較無關，只是公司風險控制系統作業面有點困擾，因各銀行使用之軟體系統不同，而有風險等級區別不一致情形，例如有些是分三級、有些分四級，至於要準確到何種數值以下為判斷有困擾，曾透過銀行公會資訊安全小組反映表達此意見並於會中提案討論，可否藉此平臺再為反映。</text:p>
          </table:table-cell>
          <table:table-cell office:value-type="string" table:style-name="ce25">
            <text:p>業者所提意見與本局金檢業務無涉，將轉請銀行局參處。</text:p>
          </table:table-cell>
          <table:table-cell table:number-columns-repeated="16379"/>
        </table:table-row>
        <table:table-row table:style-name="ro8">
          <table:table-cell office:value-type="string" table:style-name="ce25">
            <text:p>121</text:p>
          </table:table-cell>
          <table:table-cell office:value-type="float" office:value="1041005" table:style-name="ce25">
            <text:p>1041005</text:p>
          </table:table-cell>
          <table:table-cell office:value-type="string" table:style-name="ce25">
            <text:p>制度</text:p>
          </table:table-cell>
          <table:table-cell office:value-type="string" table:style-name="ce25">
            <text:p>檢查期間間隔太短、有些密集，如檢查結果營運正常，是否回歸三年檢查ㄧ次，而非每年檢查ㄧ次。</text:p>
          </table:table-cell>
          <table:table-cell office:value-type="string" table:style-name="ce25">
            <text:p>一、本局依與農金局共同議定之差異化檢查機制，綜合考量各農會、漁會信用部之資產規模、財務結構及業務經營風險等釐訂檢查頻率，並依上開頻率辦理檢查。 <text:s text:c="47"/>二、受檢機構如財、業務有效改善並臻健全，即能降低檢查頻率。</text:p>
          </table:table-cell>
          <table:table-cell table:number-columns-repeated="16379"/>
        </table:table-row>
        <table:table-row table:style-name="ro6">
          <table:table-cell office:value-type="string" table:style-name="ce25">
            <text:p>122</text:p>
          </table:table-cell>
          <table:table-cell office:value-type="float" office:value="1041201" table:style-name="ce25">
            <text:p>1041201</text:p>
          </table:table-cell>
          <table:table-cell office:value-type="string" table:style-name="ce25">
            <text:p>制度</text:p>
          </table:table-cell>
          <table:table-cell office:value-type="string" table:style-name="ce25">
            <text:p>1.本局於該時段派遣3組人員至該行辦理不同類別查核，致該行調派人力配合檢查，以及空間分配上（會議室提供查核人員使用）確有一定困難。</text:p>
            <text:p>2.本局檢查報告草稿僅供受查核機構觀看，未能提供紙本資料，如須取得僅可透過抄寫方式，恐浪費許多人力及時間，亦可能因抄寫過程疏漏，誤解查核人員意見。</text:p>
          </table:table-cell>
          <table:table-cell office:value-type="string" table:style-name="ce25">
            <text:p>1.本局辦理檢查係因應監理需要並配合社會關注之即時性，對於貴單位因應檢查之支援人力及查核人員使用空間，可視情況彈性處理，以降低貴單位負擔。建議事項本局將審慎檢討評估。 <text:s text:c="24"/>2.檢查期間檢查人員所列檢查意見僅為初稿，於檢討會召開前會另行彙整完整書面意見交付金融機構以供確認。</text:p>
          </table:table-cell>
          <table:table-cell table:number-columns-repeated="16379"/>
        </table:table-row>
        <table:table-row table:style-name="ro13">
          <table:table-cell office:value-type="string" table:style-name="ce25">
            <text:p>123</text:p>
          </table:table-cell>
          <table:table-cell office:value-type="float" office:value="1041202" table:style-name="ce25">
            <text:p>1041202</text:p>
          </table:table-cell>
          <table:table-cell office:value-type="string" table:style-name="ce25">
            <text:p>制度</text:p>
          </table:table-cell>
          <table:table-cell office:value-type="string" table:style-name="ce25">
            <text:p>1.關於檢查意見的表達，目前實地意見上可面對面溝通，然書面意見作法各檢查人員不一致，有些願意提供書面，有些則否，建議提供書面意見，免去手抄，可利於我們有效後續追蹤改善。</text:p>
            <text:p>2.本次檢查期程同時有三組檢查，其因公司稽核人力有限，要負荷招呼檢查期間金檢人員，又適逢年底非常忙碌，建議可適度調整錯開期程。</text:p>
            <text:p/>
          </table:table-cell>
          <table:table-cell office:value-type="string" table:style-name="ce25">
            <text:p>1.檢查期間檢查人員所列檢查意見僅為初稿，於檢討會召開前會另行彙整完整書面意見交付金融機構以供確認。</text:p>
            <text:p>2.本局於開始檢查前數個工作日會通知受檢單位填報相關資料，以便受檢機構有充裕時間準備，若受檢機構因同時面臨多組檢查人員檢查，致資料提供有困難之處，建議可與檢查領隊溝通，以利即時處理。</text:p>
            <text:p/>
            <text:p/>
            <text:p/>
            <text:p/>
          </table:table-cell>
          <table:table-cell table:number-columns-repeated="16379"/>
        </table:table-row>
        <table:table-row table:style-name="ro3">
          <table:table-cell office:value-type="string" table:style-name="ce25">
            <text:p>124</text:p>
          </table:table-cell>
          <table:table-cell office:value-type="float" office:value="1041203" table:style-name="ce25">
            <text:p>1041203</text:p>
          </table:table-cell>
          <table:table-cell office:value-type="string" table:style-name="ce25">
            <text:p>制度</text:p>
          </table:table-cell>
          <table:table-cell office:value-type="string" table:style-name="ce25">
            <text:p>建議形式上統一檢查當日交付檢查資料，也較無安全控制之虞。</text:p>
          </table:table-cell>
          <table:table-cell office:value-type="string" table:style-name="ce25">
            <text:p>本局辦理實地檢查，於出發前五個工作日會通知受檢機構填報相關資料；惟在檢查前，為利行前檢視作業之進行，會向受檢機構查詢部分場外監控資料。受檢機構若有資料交付方式之疑義，可與檢查領隊溝通協調。</text:p>
          </table:table-cell>
          <table:table-cell table:number-columns-repeated="16379"/>
        </table:table-row>
        <table:table-row table:style-name="ro8">
          <table:table-cell office:value-type="float" office:value="125" table:style-name="ce26">
            <text:p>125</text:p>
          </table:table-cell>
          <table:table-cell office:value-type="float" office:value="1050102" table:style-name="ce48">
            <text:p>1050102</text:p>
          </table:table-cell>
          <table:table-cell office:value-type="string" table:style-name="ce27">
            <text:p>制度</text:p>
          </table:table-cell>
          <table:table-cell office:value-type="string" table:style-name="ce48">
            <text:p>過去都是2年檢查一次，這次1年5個月就來檢查，感覺上級好像對我們有疑慮，以為我們做不好，會嚇一跳。其實我們bis不足的情況逐年改善，已朝向上提升的方向改進，可否回歸2年一次辦理檢查即可。</text:p>
          </table:table-cell>
          <table:table-cell office:value-type="string" table:style-name="ce28">
            <text:p>1、本局依與農金局共同議定之差異化檢查機制，綜合考量各農會、漁會信用部之資產規模、財務結構及業務經營風險等釐訂檢查頻率，並依上開頻率辦理檢查。<text:s text:c="48"/></text:p>
            <text:p>2、受檢機構如財、業務有效改善並臻健全，且無經營異常情形，即能降低檢查頻率。</text:p>
          </table:table-cell>
          <table:table-cell table:number-columns-repeated="16379"/>
        </table:table-row>
        <table:table-row table:style-name="ro11">
          <table:table-cell office:value-type="float" office:value="126" table:style-name="ce26">
            <text:p>126</text:p>
          </table:table-cell>
          <table:table-cell office:value-type="float" office:value="1050301" table:style-name="ce48">
            <text:p>1050301</text:p>
          </table:table-cell>
          <table:table-cell office:value-type="string" table:style-name="ce27">
            <text:p>制度</text:p>
          </table:table-cell>
          <table:table-cell office:value-type="string" table:style-name="ce54">
            <text:p>本銀行管理方式屬集中制，各分行並無審核權限，本次檢查所詢問之事項多為總行權限內之事項，需要由總行協助才能正確回復，而距離上次總行檢查是104年年底，相對而言，等同短時間重複檢查總行。復礙於檢查頻率太近，放表時間只有一週，我們準備上也有遲延。</text:p>
            <text:p>建議辦理分行金融檢查，可先了解分行之管理屬於集中制或是分行制，受檢單位可更順利配合。</text:p>
            <text:p/>
          </table:table-cell>
          <table:table-cell office:value-type="string" table:style-name="ce28">
            <text:p>1、本局對分行之檢查，係將總行所制定之制度面規範，實地驗證分行之作業面執行情形；且透過分行實務面查核所發現之缺失，亦可檢視總行所訂規範之妥適性，俾利總行在制度面能更加精進完善，爰總行與分行之檢查兩者相輔相成，並非重複辦理檢查，亦不因分行管理採集中制或分行制有所不同。</text:p>
            <text:p>2、貴行若於放表資料準備上有窒礙難行之處，可向檢查領隊反映，共同研議可接受之處理方式。<text:s text:c="11"/></text:p>
          </table:table-cell>
          <table:table-cell table:number-columns-repeated="16379"/>
        </table:table-row>
        <table:table-row table:style-name="ro9">
          <table:table-cell office:value-type="float" office:value="127" table:style-name="ce26">
            <text:p>127</text:p>
          </table:table-cell>
          <table:table-cell office:value-type="float" office:value="1050302" table:style-name="ce48">
            <text:p>1050302</text:p>
          </table:table-cell>
          <table:table-cell office:value-type="string" table:style-name="ce27">
            <text:p>制度</text:p>
          </table:table-cell>
          <table:table-cell office:value-type="string" table:style-name="ce54">
            <text:p>貴局曾建議（非本次檢查）辦理放款時應要求客戶提供較充足之「所得來源證明文件」，本農會即依該意見執行，惟遇有客戶反映於私人銀行辦理貸款時（受訪者不知何家銀行），金額較小也無如此要求，導致客戶不滿。雖未能確定上開情況是否係因貴局檢查銀行與檢查農會之人員不同，檢查標準不一致所致，然仍請貴局檢查各類金融機構維持相同標準。</text:p>
          </table:table-cell>
          <table:table-cell office:value-type="string" table:style-name="ce28">
            <text:p>1、關於建議辦理放款時應要求客戶提供較充足之「所得來源證明文件」，主要係部分信用部徵信報告僅載明借戶所得金額或前述金額與報稅所得有明顯差異，徵信人員未洽借戶瞭解實際狀況或徵提相關證明文件確認後，於徵信報告敘明並評估借戶償債能力及還款來源，以確保金融機構債權。<text:s text:c="48"/></text:p>
            <text:p>2、受檢機構如對檢查意見有不同看法，歡迎與檢查人員充分溝通。</text:p>
          </table:table-cell>
          <table:table-cell table:number-columns-repeated="16379"/>
        </table:table-row>
        <table:table-row table:style-name="ro13">
          <table:table-cell office:value-type="float" office:value="128" table:style-name="ce26">
            <text:p>128</text:p>
          </table:table-cell>
          <table:table-cell office:value-type="float" office:value="1050501" table:style-name="ce26">
            <text:p>1050501</text:p>
          </table:table-cell>
          <table:table-cell office:value-type="string" table:style-name="ce26">
            <text:p>制度</text:p>
          </table:table-cell>
          <table:table-cell office:value-type="string" table:style-name="ce48">
            <text:p>各家銀行制度不同，報表格式略有差異，有時會遭遇貴局檢查人員要求提供之受檢資料，本行無現成符合需求格式之資訊，必須另行彙整，或是請資訊單位重新設定系統才能產出所需之報表；即便有該類格式之資料，惟部分內容涉及客戶個資，導致系統產出之報表並無檢查人員所需之全部訊息，缺漏部分需由本行人員人工填寫。</text:p>
            <text:p>本行願意提供受檢所需之資料，然考量現有人力及檢查期間長短，現行作法除造成準備資料上壓力，亦多少浪費貴局人員查核時間。雖本行表達無法立即提供資料之困難，貴局人員亦能接受，惟仍希望有兩全齊美之作法，故將此意見提供貴局參考。</text:p>
          </table:table-cell>
          <table:table-cell office:value-type="string" table:style-name="ce48">
            <text:p>本局檢查前先行通知受檢機構準備資料，惟因各受檢機構內部報表系統差異，而無現成符合需求格式之資訊，可先與檢查人員聯繫，本局同仁會衡酌處理。<text:s/></text:p>
          </table:table-cell>
          <table:table-cell table:number-columns-repeated="16379"/>
        </table:table-row>
        <table:table-row table:style-name="ro6">
          <table:table-cell office:value-type="float" office:value="129" table:style-name="ce26">
            <text:p>129</text:p>
          </table:table-cell>
          <table:table-cell office:value-type="float" office:value="1050502" table:style-name="ce48">
            <text:p>1050502</text:p>
          </table:table-cell>
          <table:table-cell office:value-type="string" table:style-name="ce48">
            <text:p>制度</text:p>
          </table:table-cell>
          <table:table-cell office:value-type="string" table:style-name="ce54">
            <text:p>有關洗錢防制部分，國外官方及民間機構已發展多年，相較本國政府部門或金融機構，於制度或法規方面可能較為完整，每年均有較新的觀念及標準發表。建議貴局可適時提供檢查人員相關資訊或教育訓練，使其接觸更多、更新洗錢防制觀念，將有助於提升我國整體金融機構對於該部分的認識與瞭解。</text:p>
          </table:table-cell>
          <table:table-cell office:value-type="string" table:style-name="ce48">
            <text:p>本局歷年來經常參與國際洗錢組織相關活動，藉以提升反洗錢知識與技巧，非常感謝貴行建議可藉由國外官方及民間機構之管道，如：國際反洗錢防制師協會(Association of Certified Anti-Money Laundering Specialists)，以取得國際最新反洗錢及資恐相關資訊，貴行若有反洗錢及資恐風險相關資源，亦期能與本局分享。</text:p>
          </table:table-cell>
          <table:table-cell table:number-columns-repeated="16379"/>
        </table:table-row>
        <table:table-row table:style-name="ro3">
          <table:table-cell office:value-type="float" office:value="130" table:style-name="ce26">
            <text:p>130</text:p>
          </table:table-cell>
          <table:table-cell office:value-type="float" office:value="1050503" table:style-name="ce48">
            <text:p>1050503</text:p>
          </table:table-cell>
          <table:table-cell office:value-type="string" table:style-name="ce27">
            <text:p>制度</text:p>
          </table:table-cell>
          <table:table-cell office:value-type="string" table:style-name="ce54">
            <text:p>本漁會規模相對銀行較小，且作業方式亦與銀行不同，如果部分作業未涉及弊端者，是否考量不要以檢查銀行的模式及標準檢查我們，不要查得這麼嚴格。</text:p>
          </table:table-cell>
          <table:table-cell office:value-type="string" table:style-name="ce28">
            <text:p>一、檢查時會衡酌受檢機構規模大小及業務狀況，並就各項內部控制制度疏漏程度及風險狀況，提出妥適的改善建議。<text:s text:c="32"/></text:p>
            <text:p>二、感謝您的配合，本局將持續要求檢查人員加強與受檢機構之溝通。</text:p>
          </table:table-cell>
          <table:table-cell table:number-columns-repeated="16379"/>
        </table:table-row>
        <table:table-row table:style-name="ro8">
          <table:table-cell office:value-type="float" office:value="131" table:style-name="ce48">
            <text:p>131</text:p>
          </table:table-cell>
          <table:table-cell office:value-type="float" office:value="1050605" table:style-name="ce48">
            <text:p>1050605</text:p>
          </table:table-cell>
          <table:table-cell office:value-type="string" table:style-name="ce48">
            <text:p>制度</text:p>
          </table:table-cell>
          <table:table-cell office:value-type="string" table:style-name="ce48">
            <text:p>本公司稽核部門人力較少，如貴局同時有二組人員進行檢查，且部分時間重疊，將造成人力調派上較為吃緊，且多少影響到例行業務。故建請貴局考量，如同ㄧ年度針對單一金融機構有二次以上檢查，期程上是否可以儘量排開，避免重疊。<text:s/></text:p>
          </table:table-cell>
          <table:table-cell office:value-type="string" table:style-name="ce48">
            <text:p>1.本次資訊業務檢査係屬一般業務檢查範圍，惟為提昇查核深度，爰採專業分工之專案檢查方式進行，並安排與總機構檢查同步辦理，以維持檢查範圍之完整性，及避免多次檢查影響受檢機構日常業務。</text:p>
            <text:p>2.本局已將相關意見錄案作為嗣後派差參考。</text:p>
          </table:table-cell>
          <table:table-cell table:number-columns-repeated="16379"/>
        </table:table-row>
        <table:table-row table:style-name="ro8">
          <table:table-cell office:value-type="float" office:value="132" table:style-name="ce48">
            <text:p>132</text:p>
          </table:table-cell>
          <table:table-cell office:value-type="float" office:value="1050606" table:style-name="ce48">
            <text:p>1050606</text:p>
          </table:table-cell>
          <table:table-cell office:value-type="string" table:style-name="ce48">
            <text:p>制度</text:p>
          </table:table-cell>
          <table:table-cell office:value-type="string" table:style-name="ce48">
            <text:p>目前對本公司檢查頻率，每年都有例行性檢查，已屬密集，公司規模亦不大，建議可將原12天檢查天數縮短為10天。</text:p>
            <text:p/>
            <text:p/>
            <text:p/>
          </table:table-cell>
          <table:table-cell office:value-type="string" table:style-name="ce48">
            <text:p>本局在規劃實地檢查時，會考量受檢單位之規模、業務性質與經營風險，配置適當人力及檢查天數，建議事項留供本局參考。<text:s/></text:p>
          </table:table-cell>
          <table:table-cell table:number-columns-repeated="16379"/>
        </table:table-row>
        <table:table-row table:style-name="ro3">
          <table:table-cell office:value-type="float" office:value="133" table:style-name="ce48">
            <text:p>133</text:p>
          </table:table-cell>
          <table:table-cell office:value-type="float" office:value="1050607" table:style-name="ce48">
            <text:p>1050607</text:p>
          </table:table-cell>
          <table:table-cell office:value-type="string" table:style-name="ce48">
            <text:p>制度</text:p>
          </table:table-cell>
          <table:table-cell office:value-type="string" table:style-name="ce48">
            <text:p>因檢查頻率密集，目前檢查方向過於細節，建議應以大方向作檢查，枝微末節的部分，建議仍回歸公司治理精神辦理，例如公司表單因修改，有前後版本的不同而使用到舊版表單，但填寫的內容方向上其實都是一致的。</text:p>
          </table:table-cell>
          <table:table-cell office:value-type="string" table:style-name="ce48">
            <text:p>本局辦理金融業務檢查，會審酌違失情節，作為是否提列檢查意見之依據。對於非屬制度面且情節輕微之個案作業缺失，以提列面請改善意見或請受檢機構自行辦理改善為原則，以協助業者完善內控制度。</text:p>
          </table:table-cell>
          <table:table-cell table:number-columns-repeated="16379"/>
        </table:table-row>
        <table:table-row table:style-name="ro8">
          <table:table-cell office:value-type="float" office:value="134" table:style-name="ce26">
            <text:p>134</text:p>
          </table:table-cell>
          <table:table-cell office:value-type="float" office:value="1050701" table:style-name="ce26">
            <text:p>1050701</text:p>
          </table:table-cell>
          <table:table-cell office:value-type="string" table:style-name="ce48">
            <text:p>制度</text:p>
          </table:table-cell>
          <table:table-cell office:value-type="string" table:style-name="ce48">
            <text:p>貴局現行檢查作業太細，有其利弊之處。因本行已自行實施內部稽核，相關細節性部分多有注意，故建議貴局可針對大方向執行檢查並提供意見，以供受檢機構參考。</text:p>
          </table:table-cell>
          <table:table-cell office:value-type="string" table:style-name="ce48">
            <text:p>本局對金融機構資訊作業檢查，主要係以檢視評估金融機構資訊安全嚴謹度及各項控管措施之有效性，至內部稽核應以查核評估貴行資訊作業內部控制制度是否有效運作為主要目的，二者尚難互為取代。感謝您的提醒，本局將請檢查人員注意掌握檢查重點。</text:p>
          </table:table-cell>
          <table:table-cell table:number-columns-repeated="16379"/>
        </table:table-row>
        <table:table-row table:style-name="ro8">
          <table:table-cell office:value-type="float" office:value="135" table:style-name="ce26">
            <text:p>135</text:p>
          </table:table-cell>
          <table:table-cell office:value-type="float" office:value="1050702" table:style-name="ce48">
            <text:p>1050702</text:p>
          </table:table-cell>
          <table:table-cell office:value-type="string" table:style-name="ce48">
            <text:p>制度</text:p>
          </table:table-cell>
          <table:table-cell office:value-type="string" table:style-name="ce54">
            <text:p>銀行部分方於5/24-6/28接受一般檢查，金控公司又於7月來檢查一次，因本金控公司主要以銀行為營運主軸，金檢範圍雖略有不同，但資料提供上可能重複，建議如對本公司之銀行與金控公司進行金檢時，於期程安排上，可同時併行，如此調閱資料及檢查上也比較有效率完整。</text:p>
          </table:table-cell>
          <table:table-cell office:value-type="string" table:style-name="ce48">
            <text:p>本局接續辦理銀行及金控檢查時，原則上會避免重複調閱資料，但金控查核時為瞭解金控對子公司重要風險之監督，仍可能調閱部分子公司交易資料，以供佐證，若有重複調閱情形，可向領隊反映，以利即時處理。</text:p>
          </table:table-cell>
          <table:table-cell table:number-columns-repeated="16379"/>
        </table:table-row>
        <table:table-row table:style-name="ro6">
          <table:table-cell office:value-type="float" office:value="136" table:style-name="ce48">
            <text:p>136</text:p>
          </table:table-cell>
          <table:table-cell office:value-type="float" office:value="1050804" table:style-name="ce48">
            <text:p>1050804</text:p>
          </table:table-cell>
          <table:table-cell office:value-type="string" table:style-name="ce48">
            <text:p>制度</text:p>
          </table:table-cell>
          <table:table-cell office:value-type="string" table:style-name="ce48">
            <text:p>由於農會屬於基層金融，金檢能提醒我們未注意到的部分是很好的。基於生存理由，基層農會會承作跨區放款業務，惟其中仍存有風險，為使金融機構提早知悉風險狀況，建議如有發現金融風險，宜盡早通知，或辦理金融風險應變能力的教育訓練，以督促農會加強自我內部控制。</text:p>
          </table:table-cell>
          <table:table-cell office:value-type="string" table:style-name="ce48">
            <text:p>一、本局受行政院農業委員會委託檢查農業金融機構，發現受檢機構之相關經營風險或待改善事項，均已於檢查報告揭露，移請主管機關行政院農業委員會(農業金融局)處理。</text:p>
            <text:p>二、關於建議建立農業金融機構經營風險之提醒(預警)機制及應變訓練等問題，已移請農業金融局參考。</text:p>
          </table:table-cell>
          <table:table-cell table:number-columns-repeated="16379"/>
        </table:table-row>
        <table:table-row table:style-name="ro8">
          <table:table-cell office:value-type="float" office:value="137" table:style-name="ce48">
            <text:p>137</text:p>
          </table:table-cell>
          <table:table-cell office:value-type="float" office:value="1050805" table:style-name="ce48">
            <text:p>1050805</text:p>
          </table:table-cell>
          <table:table-cell office:value-type="string" table:style-name="ce48">
            <text:p>制度</text:p>
          </table:table-cell>
          <table:table-cell office:value-type="string" table:style-name="ce48">
            <text:p>檢查頻率較高，不到1年半就來檢查一次，可能是本農會BIS不足所致，我們會繼續努力。</text:p>
          </table:table-cell>
          <table:table-cell office:value-type="string" table:style-name="ce48">
            <text:p>一、本局係依與農金局共同議定之差異化檢查機制，綜合考量各農會、漁會信用部之資產規模、財務結構及業務經營風險等釐訂檢查頻率，並依上開頻率辦理檢查。</text:p>
            <text:p>二、受檢機構如財、業務狀況健全，且無經營風險偏高等情形，即能降低檢查頻率。</text:p>
          </table:table-cell>
          <table:table-cell table:number-columns-repeated="16379"/>
        </table:table-row>
        <table:table-row table:style-name="ro6">
          <table:table-cell office:value-type="float" office:value="138" table:style-name="ce48">
            <text:p>138</text:p>
          </table:table-cell>
          <table:table-cell office:value-type="float" office:value="1051002" table:style-name="ce48">
            <text:p>1051002</text:p>
          </table:table-cell>
          <table:table-cell office:value-type="string" table:style-name="ce48">
            <text:p>制度</text:p>
          </table:table-cell>
          <table:table-cell office:value-type="string" table:style-name="ce48">
            <text:p>每年都有接受檢查，檢查頻率有比較高些。</text:p>
          </table:table-cell>
          <table:table-cell office:value-type="string" table:style-name="ce48">
            <text:p>一、本局係依與農金局共同議定之差異化檢查機制，綜合考量各農會、漁會信用部之資產規模、財務結構及業務經營風險等釐訂檢查頻率為至少1～3年檢查一次，並依上開頻率辦理檢查。</text:p>
            <text:p>二、受檢機構如能持續加強風險控管、提升資產品質及健全財務與業務狀況，即能降低檢查頻率。</text:p>
          </table:table-cell>
          <table:table-cell table:number-columns-repeated="16379"/>
        </table:table-row>
        <table:table-row table:style-name="ro14">
          <table:table-cell office:value-type="float" office:value="139" table:style-name="ce26">
            <text:p>139</text:p>
          </table:table-cell>
          <table:table-cell office:value-type="float" office:value="1051102" table:style-name="ce26">
            <text:p>1051102</text:p>
          </table:table-cell>
          <table:table-cell office:value-type="string" table:style-name="ce48">
            <text:p>制度</text:p>
          </table:table-cell>
          <table:table-cell office:value-type="string" table:style-name="ce48">
            <text:p>一、可否製作相關法令對應於執行面之操作彙編，例如近期主管機關及立法院特別督促要求之個資法、洗錢防制法、資安法規之實務面操作指導：</text:p>
            <text:p>（一）個資法部分:法令要求就保險業別之個資有一定保存期限，可否針對應保存之個資種類及銷毀步驟流程製作操作手冊，希望不單僅作要求，而是教導業者實作。</text:p>
          </table:table-cell>
          <table:table-cell office:value-type="string" table:style-name="ce48">
            <text:p>一、考量法令係針對多數不特定人民就一般事項所為抽象原則性規範，而非針對特定人民就特定事項量身訂作，因此，業者須衡酌公司特性擬訂符合自身需求之作業標準，並適時檢討修訂，以確保符合相關法令之要求。</text:p>
            <text:p>二、以「個人資料保護法」為例，各保經代公司保有之個資種類不同，須衡酌自身之業務性質、契約約定之保存期限及存放個資之空間等，訂定適當之個資保存期限及逾保存期限之銷毀作業。</text:p>
            <text:p>三、法務部已定期公布「個人資料保護法」相關之問答資料（法務部全球資訊網/服務熱區/法律事務/個人資料保護專區/個資法問與答），供業者參考，如仍有不明瞭或疑義之處，可逕洽法務部釋示。</text:p>
            <text:p>四、所提意見，本局將移請本會保險局參考。</text:p>
          </table:table-cell>
          <table:table-cell table:number-columns-repeated="16379"/>
        </table:table-row>
        <table:table-row table:style-name="ro11">
          <table:table-cell office:value-type="float" office:value="140" table:style-name="ce26">
            <text:p>140</text:p>
          </table:table-cell>
          <table:table-cell office:value-type="float" office:value="1051102" table:style-name="ce26">
            <text:p>1051102</text:p>
          </table:table-cell>
          <table:table-cell office:value-type="string" table:style-name="ce48">
            <text:p>制度</text:p>
          </table:table-cell>
          <table:table-cell office:value-type="string" table:style-name="ce54">
            <text:p>（二）洗錢防制部分:此部分較為單純，一方面保經保代較無接觸金錢，至於身份通報，由於保險公司已負有通報義務，何需再由保經、保代重複通報，不甚理解。</text:p>
          </table:table-cell>
          <table:table-cell office:value-type="string" table:style-name="ce28">
            <text:p>一、經查本局最近對保經代公司之專案檢查，並未將洗錢防制部分納入查核範圍。</text:p>
            <text:p>二、所提意見，如係指各壽險公司已依「人身保險業通報作業實施要點」第2點規定，執行人壽保險、傷害保險、健康保險及投資型人壽保險之收件通報，保經代公司為何亦須依該規定重複為收件通報，因該要點係由壽險公會研擬，報送保險局備查，可透過所屬公會彙整同業意見研析執行情形及提出檢討建議後，向本會保險局反映。</text:p>
            <text:p>三、所提意見，本局將移請本會保險局參考。</text:p>
          </table:table-cell>
          <table:table-cell table:number-columns-repeated="16379"/>
        </table:table-row>
        <table:table-row table:style-name="ro7">
          <table:table-cell office:value-type="float" office:value="141" table:style-name="ce26">
            <text:p>141</text:p>
          </table:table-cell>
          <table:table-cell office:value-type="float" office:value="1051102" table:style-name="ce26">
            <text:p>1051102</text:p>
          </table:table-cell>
          <table:table-cell office:value-type="string" table:style-name="ce48">
            <text:p>制度</text:p>
          </table:table-cell>
          <table:table-cell office:value-type="string" table:style-name="ce54">
            <text:p>（三）資安法規部分：檢查人員就法令適用除特別針對保經、保代，否則即屬保險業範圍要求，然法規以保險公司規模制定，以保經保代規模及人力資源有限，對於法令認知常有落差，要完全做到，實屬沉重負擔有困難之處，希望加以指導。</text:p>
          </table:table-cell>
          <table:table-cell office:value-type="string" table:style-name="ce28">
            <text:p>一、經查目前規範保經代公司之資安法規主要係「保險經紀人資訊安全作業控管自律規範」及「保險代理人公司資訊安全作業控管自律規範」，因該二自律規範係由保經代公會研擬，報送本會保險局備查，如認法規以保險公司規模制定，以保經代規模及人力資源有限，對於法令認知常有落差，要完全做到，實屬沉重負擔有困難之處，可透過所屬公會彙整同業意見研析執行情形及提出檢討建議後，向本會保險局反映。</text:p>
            <text:p>二、所提希望加以指導之意見，本局將移請本會保險局參考。</text:p>
          </table:table-cell>
          <table:table-cell table:number-columns-repeated="16379"/>
        </table:table-row>
        <table:table-row table:style-name="ro4">
          <table:table-cell office:value-type="float" office:value="142" table:style-name="ce26">
            <text:p>142</text:p>
          </table:table-cell>
          <table:table-cell office:value-type="float" office:value="1051102" table:style-name="ce26">
            <text:p>1051102</text:p>
          </table:table-cell>
          <table:table-cell office:value-type="string" table:style-name="ce48">
            <text:p>制度</text:p>
          </table:table-cell>
          <table:table-cell office:value-type="string" table:style-name="ce54">
            <text:p>二、保發中心舉辦課程太過於理論，與實際金檢實務所需仍有落差，舉辦次數也很少：中小企業人力精簡，冀希針對需求開課，聘貴局人員擔任講師配合實務解說，避免對法令有所誤解。</text:p>
          </table:table-cell>
          <table:table-cell office:value-type="string" table:style-name="ce28">
            <text:p>業者如有相關檢查實務課程訓練需求，可向保發中心提供具體建議及反映，屆時保發中心如認有請本局協助派員授課之必要，本局亦會配合辦理。</text:p>
          </table:table-cell>
          <table:table-cell table:number-columns-repeated="16379"/>
        </table:table-row>
        <table:table-row table:style-name="ro12">
          <table:table-cell office:value-type="float" office:value="143" table:style-name="ce26">
            <text:p>143</text:p>
          </table:table-cell>
          <table:table-cell office:value-type="float" office:value="1051102" table:style-name="ce26">
            <text:p>1051102</text:p>
          </table:table-cell>
          <table:table-cell office:value-type="string" table:style-name="ce48">
            <text:p>制度</text:p>
          </table:table-cell>
          <table:table-cell office:value-type="string" table:style-name="ce54">
            <text:p>三、 另如通報作業與電訪作業二者有所重複，保經保代既無由公會所下載資料，保險公司亦會做，由保經保代再為電訪，並無實益，且客戶因重複受訪感到不勝其擾。</text:p>
          </table:table-cell>
          <table:table-cell office:value-type="string" table:style-name="ce28">
            <text:p>一、經查通報作業係指收件通報及承保通報，且係通報至指定機構，而電訪作業係就特定事項對保戶進行確認，二者規範事項不同，似無重複問題。</text:p>
            <text:p>二、所提意見，如係指「保險代理人公司保險經紀人公司內部控制稽核制度及招攬處理制度實施辦法」第7條第1項第7款保經代公司應對依保險公司核保規定須檢附財力證明及需進行生調體檢之案件進行電訪(修正理由參照)，因保經代公司無法透過公會下載資料，且保險公司對該等案件亦會電訪，故認由保經代公司再為電訪，並無實益，且客戶因重複受訪感到不勝其擾，因係屬本會保險局職權，本局將移請該局參考。</text:p>
          </table:table-cell>
          <table:table-cell table:number-columns-repeated="16379"/>
        </table:table-row>
        <table:table-row table:style-name="ro4">
          <table:table-cell office:value-type="float" office:value="144" table:style-name="ce26">
            <text:p>144</text:p>
          </table:table-cell>
          <table:table-cell office:value-type="float" office:value="1051103" table:style-name="ce26">
            <text:p>1051103</text:p>
          </table:table-cell>
          <table:table-cell office:value-type="string" table:style-name="ce48">
            <text:p>制度</text:p>
          </table:table-cell>
          <table:table-cell office:value-type="string" table:style-name="ce48">
            <text:p>因曾參與保發中心的課程，內容較偏重理論，可否由貴局規劃相關檢查實務課程，提供業者執行面的參考。</text:p>
          </table:table-cell>
          <table:table-cell office:value-type="string" table:style-name="ce28">
            <text:p>業者如有相關檢查實務課程訓練需求，可向保發中心提供具體建議及反映，屆時保發中心如認有請本局協助派員授課之必要，本局亦會配合辦理。</text:p>
          </table:table-cell>
          <table:table-cell table:number-columns-repeated="16379"/>
        </table:table-row>
        <table:table-row table:style-name="ro6">
          <table:table-cell office:value-type="float" office:value="145" table:style-name="ce26">
            <text:p>145</text:p>
          </table:table-cell>
          <table:table-cell office:value-type="float" office:value="1051104" table:style-name="ce26">
            <text:p>1051104</text:p>
          </table:table-cell>
          <table:table-cell office:value-type="string" table:style-name="ce48">
            <text:p>制度</text:p>
          </table:table-cell>
          <table:table-cell office:value-type="string" table:style-name="ce54">
            <text:p>保險代理人公司規模不若金控公司或銀行，且未實際經手資金、理賠等業務，故建議檢查密度、強度可較其他受檢機構略為調整，且檢查重點宜置於教育訓練、客訴處理等項目。</text:p>
          </table:table-cell>
          <table:table-cell office:value-type="string" table:style-name="ce28">
            <text:p>一、保險代理人或經紀人公司之檢查方式、檢查週期、檢查重點及項目皆與銀行或保險公司不同，本局係因應保險代理人或經紀人公司之特性，擬訂並執行保經代公司之檢查計畫。</text:p>
            <text:p>二、除教育訓練、申訴處理等項目外，是否已依規定建立完整之內部控制制度，亦將列為保經代公司之檢查項目。</text:p>
          </table:table-cell>
          <table:table-cell table:number-columns-repeated="16379"/>
        </table:table-row>
        <table:table-row table:style-name="ro14">
          <table:table-cell office:value-type="float" office:value="146" table:style-name="ce26">
            <text:p>146</text:p>
          </table:table-cell>
          <table:table-cell office:value-type="float" office:value="1051105" table:style-name="ce26">
            <text:p>1051105</text:p>
          </table:table-cell>
          <table:table-cell office:value-type="string" table:style-name="ce48">
            <text:p>制度</text:p>
          </table:table-cell>
          <table:table-cell office:value-type="string" table:style-name="ce48">
            <text:p>貴局與本公司針對「保險代理人公司保險經紀人公司內部控制稽核制度及招攬處理制度實施辦法」第7條第1項第7款，認知似有落差，概述如下：</text:p>
            <text:p>一、第7條第1項第7款：前條所稱招攬處理制度及程序，至少應包括：七、確認從事保險招攬之業務人員據實填寫招攬報告書之作業及管理，包含對特殊案件進行電訪或抽查相關文件。</text:p>
            <text:p>二、有關該款前段規定，貴局認為應於「承保前」進行確認程序，並非於承保後，惟本公司認為法規並未明文規定，故作法上是否限於承保前確認，解讀上似乎不一致。</text:p>
            <text:p>三、有關該款後段規定，所謂「特殊案件」，本公司定義為外幣及投資型商品之案件，惟貴局認為普通壽險案件等類型也要納入。可否明確該款所定「特殊案件」之範圍，以利本公司遵循。</text:p>
          </table:table-cell>
          <table:table-cell office:value-type="string" table:style-name="ce48">
            <text:p>有關所詢「保險代理人公司保險經紀人公司內部控制稽核制度及招攬處理制度實施辦法」第7條第1項第7款應於何時對特殊案件進行電訪或抽查及明定特殊案件之範圍一節，係屬本會保險局職權，本局將移請該局酌處。</text:p>
          </table:table-cell>
          <table:table-cell table:number-columns-repeated="16379"/>
        </table:table-row>
        <table:table-row table:style-name="ro4">
          <table:table-cell office:value-type="float" office:value="147" table:style-name="ce48">
            <text:p>147</text:p>
          </table:table-cell>
          <table:table-cell office:value-type="float" office:value="1051201" table:style-name="ce48">
            <text:p>1051201</text:p>
          </table:table-cell>
          <table:table-cell office:value-type="string" table:style-name="ce48">
            <text:p>制度</text:p>
          </table:table-cell>
          <table:table-cell office:value-type="string" table:style-name="ce48">
            <text:p>目前貴局約2年做一次金融檢查，對於本公司幫助很大。建請考量，如人力許可下，可縮短檢查間距，1年多即可來檢查一次。</text:p>
          </table:table-cell>
          <table:table-cell office:value-type="string" table:style-name="ce48">
            <text:p>一、感謝對本局金融檢查的肯定。</text:p>
            <text:p>二、本局在擬訂檢查計畫時，會考量受檢機構之規模、業務性質與經營風險，以配置適當人力及檢查週期。</text:p>
          </table:table-cell>
          <table:table-cell table:number-columns-repeated="16379"/>
        </table:table-row>
        <table:table-row table:style-name="ro3">
          <table:table-cell office:value-type="float" office:value="148" table:style-name="ce48">
            <text:p>148</text:p>
          </table:table-cell>
          <table:table-cell office:value-type="float" office:value="1051202" table:style-name="ce48">
            <text:p>1051202</text:p>
          </table:table-cell>
          <table:table-cell office:value-type="string" table:style-name="ce48">
            <text:p>制度</text:p>
          </table:table-cell>
          <table:table-cell office:value-type="string" table:style-name="ce48">
            <text:p>本公司於今（105）年度接受貴局3次專案檢查，且均集中於下半年辦理，於公司執行因應及人員陪檢上，多少有些難以應對。故建議貴局參考，如同一年度針對單一機構有數個檢查作業，是否於期程安排上可儘量分散，不要集中於同一區間。</text:p>
          </table:table-cell>
          <table:table-cell office:value-type="string" table:style-name="ce48">
            <text:p>本局專案檢查係因應監理需要並配合社會經濟環境變化暨考量整體檢查人力調度適時辦理。</text:p>
            <text:p/>
          </table:table-cell>
          <table:table-cell table:number-columns-repeated="16379"/>
        </table:table-row>
        <table:table-row table:style-name="ro10">
          <table:table-cell office:value-type="float" office:value="149" table:style-name="ce48">
            <text:p>149</text:p>
          </table:table-cell>
          <table:table-cell office:value-type="float" office:value="1051203" table:style-name="ce48">
            <text:p>1051203</text:p>
          </table:table-cell>
          <table:table-cell office:value-type="string" table:style-name="ce48">
            <text:p>制度</text:p>
          </table:table-cell>
          <table:table-cell office:value-type="string" table:style-name="ce48">
            <text:p>可能因本單位體質關係，每年受檢，感覺缺改回復尚未改善完畢復行檢查，似乎有些頻繁。</text:p>
          </table:table-cell>
          <table:table-cell office:value-type="string" table:style-name="ce48">
            <text:p>一、本局受行政院農業委員會委託檢查農業金融機構，係依與農金局共同議定之差異化檢查機制，綜合考量各農會、漁會信用部之資產規模、財務結構及業務經營風險等釐訂檢查頻率為至少1～3年檢查一次，並依上開頻率辦理檢查。</text:p>
            <text:p>二、受檢機構如能持續加強風險控管、提升資產品質及健全財務與業務狀況，即能降低檢查頻率。</text:p>
          </table:table-cell>
          <table:table-cell table:number-columns-repeated="16379"/>
        </table:table-row>
        <table:table-row table:style-name="ro4">
          <table:table-cell office:value-type="float" office:value="150" table:style-name="ce48">
            <text:p>150</text:p>
          </table:table-cell>
          <table:table-cell office:value-type="float" office:value="1051204" table:style-name="ce48">
            <text:p>1051204</text:p>
          </table:table-cell>
          <table:table-cell office:value-type="string" table:style-name="ce48">
            <text:p>制度</text:p>
          </table:table-cell>
          <table:table-cell office:value-type="string" table:style-name="ce48">
            <text:p>建請貴局參考，可否於一定期間內（如：半年或一年），彙整檢查農會常見之缺失，以發文各該農會或函文農金局轉發方式，通知全體農會參考，以利參考同業現行狀況，先行檢視改善。</text:p>
          </table:table-cell>
          <table:table-cell office:value-type="string" table:style-name="ce48">
            <text:p>受檢機構之意見，本局將函轉農業金融主管機關農業金融局，作為業務監理參考。</text:p>
          </table:table-cell>
          <table:table-cell table:number-columns-repeated="16379"/>
        </table:table-row>
        <table:table-row table:style-name="ro3">
          <table:table-cell office:value-type="float" office:value="151" table:style-name="ce48">
            <text:p>151</text:p>
          </table:table-cell>
          <table:table-cell office:value-type="float" office:value="1051205" table:style-name="ce48">
            <text:p>1051205</text:p>
          </table:table-cell>
          <table:table-cell office:value-type="string" table:style-name="ce48">
            <text:p>制度</text:p>
          </table:table-cell>
          <table:table-cell office:value-type="string" table:style-name="ce48">
            <text:p>可否就近期關注法律辦理金檢，例行性檢查已經做過且已能了解，例如洗錢防制法等就社會關注項目進行金檢，雖同仁亦知悉已修法，但仍希望透過金檢加強專業知能。</text:p>
          </table:table-cell>
          <table:table-cell office:value-type="string" table:style-name="ce48">
            <text:p>一、關於辦理洗錢防制等金檢乙節，本局受託辦理農業金融機構之一般或內部管理項目檢查時，已列為查核項目。</text:p>
            <text:p>二、關於加強農業金融機構專業知能問題，將轉請主管機關農業金融局加強宣導或實地輔導。</text:p>
          </table:table-cell>
          <table:table-cell table:number-columns-repeated="16379"/>
        </table:table-row>
        <table:table-row table:style-name="ro3">
          <table:table-cell office:value-type="float" office:value="152" table:style-name="ce48">
            <text:p>152</text:p>
          </table:table-cell>
          <table:table-cell office:value-type="float" office:value="1051206" table:style-name="ce48">
            <text:p>1051206</text:p>
          </table:table-cell>
          <table:table-cell office:value-type="string" table:style-name="ce48">
            <text:p>制度</text:p>
          </table:table-cell>
          <table:table-cell office:value-type="string" table:style-name="ce48">
            <text:p>因現階段受檢機構仍在補資料，雙方仍處於溝通階段，故建議貴局參考，可於受檢機構之檢查報告確定後，始向該機構辦理電話訪查，所得成效應較佳。</text:p>
          </table:table-cell>
          <table:table-cell office:value-type="string" table:style-name="ce48">
            <text:p>一、本局辦理政風訪查，係以瞭解檢查同仁出勤、值勤態度等狀況，蒐集興革建議事項，增進檢查服務品質為目的。</text:p>
            <text:p>二、本局溝通管道多元暢通，如受檢單位有任何金檢方面之疑義，可隨時向領隊或本局反映。</text:p>
          </table:table-cell>
          <table:table-cell table:number-columns-repeated="16379"/>
        </table:table-row>
        <table:table-row table:style-name="ro11">
          <table:table-cell office:value-type="float" office:value="153" table:style-name="ce26">
            <text:p>153</text:p>
          </table:table-cell>
          <table:table-cell office:value-type="float" office:value="1060101" table:style-name="ce48">
            <text:p>1060101</text:p>
          </table:table-cell>
          <table:table-cell office:value-type="string" table:style-name="ce27">
            <text:p>制度</text:p>
          </table:table-cell>
          <table:table-cell office:value-type="string" table:style-name="ce54">
            <text:p>檢查結束後可否先將缺失初步提出，不用等到正式報告出具，以利先行向公司內部受檢單位提醒，作有效即時的改善。</text:p>
          </table:table-cell>
          <table:table-cell office:value-type="string" table:style-name="ce28">
            <text:p>一、檢查人員於檢查期間均會持續與受檢機構人員溝通。</text:p>
            <text:p>二、原則上實地檢查結束日，檢查人員會先與受檢機構部門主管及承辦人員初步溝通討論。</text:p>
            <text:p>三、檢查結束後，若有需要再溝通或補充資料，受檢機構與檢查人員可續以電話聯繫。<text:s text:c="17"/></text:p>
            <text:p>四、檢查報告出具前會召開正式溝通會議，且於溝通會議前會提供受檢機構檢查意見初稿，以供相關單位先行瞭解檢查意見內容，俾有效即時改善。</text:p>
          </table:table-cell>
          <table:table-cell table:number-columns-repeated="16379"/>
        </table:table-row>
        <table:table-row table:style-name="ro6">
          <table:table-cell office:value-type="float" office:value="154" table:style-name="ce26">
            <text:p>154</text:p>
          </table:table-cell>
          <table:table-cell office:value-type="float" office:value="1060102" table:style-name="ce48">
            <text:p>1060102</text:p>
          </table:table-cell>
          <table:table-cell office:value-type="string" table:style-name="ce27">
            <text:p>制度</text:p>
          </table:table-cell>
          <table:table-cell office:value-type="string" table:style-name="ce54">
            <text:p>貴局目前約於檢查前10天左右，通知金融機構準備受檢資料，如係專案檢查可能時間更短；惟目前來說，部分受檢資料非單一機構或單一系統可立即提供，需跨單位整併後始能彙整，如遇資料龐大時，所需時間更長。故建議貴局考量能提早通知，給予業者較多準備時間，亦能有效配合貴局金檢進度。</text:p>
          </table:table-cell>
          <table:table-cell office:value-type="string" table:style-name="ce28">
            <text:p>本局辦理金融檢查作業，對辦理評等之總行一般業務檢查原則上於出發前十個工作日通知受檢機構，其他金融機構的一般業務檢查及專案檢查則為出發前五個工作日前通知，以利充分準備相關資料，受檢機構如有人力調度或時間窘迫之實際困難，可與檢查人員或領隊溝通，本局將視實際情況妥適處理。</text:p>
          </table:table-cell>
          <table:table-cell table:number-columns-repeated="16379"/>
        </table:table-row>
        <table:table-row table:style-name="ro11">
          <table:table-cell office:value-type="float" office:value="155" table:style-name="ce26">
            <text:p>155</text:p>
          </table:table-cell>
          <table:table-cell office:value-type="float" office:value="1060301" table:style-name="ce48">
            <text:p>1060301</text:p>
          </table:table-cell>
          <table:table-cell office:value-type="string" table:style-name="ce27">
            <text:p>制度</text:p>
          </table:table-cell>
          <table:table-cell office:value-type="string" table:style-name="ce48">
            <text:p>提供下述二點建議:</text:p>
            <text:p>（一）可否提早通知:先前告知時間約有兩週時間，這次約一週時間，公司雖在外商規模不算小，但是原本有例行業務，且同仁適逢三月也會排休，建議提早通知，以利準備資料。</text:p>
            <text:p>（二）現場提供資料的情形變多:建議可否於事前放表時先行告知，以利準備，因我們同時也要兼顧銀行營運與客戶權益，若於現場臨時要求準備檢查資料，對我們顯得匆忙，對檢查人員而言也顯得辛苦。</text:p>
          </table:table-cell>
          <table:table-cell office:value-type="string" table:style-name="ce28">
            <text:p>本局辦理實地檢查，於出發前五個工作日會通知受檢機構填報相關資料；另若受檢機構未能於實地檢查前提供檢查所需資料，或檢查人員如認受檢機構所提供的資料不完整或視檢查需要認有必要進一步瞭解時，會請受檢機構現場提供資料；受檢機構準備資料如有人力調度或時間窘迫之實際困難，可與檢查人員或領隊溝通，本局將視實際情況妥適處理。</text:p>
          </table:table-cell>
          <table:table-cell table:number-columns-repeated="16379"/>
        </table:table-row>
        <table:table-row table:style-name="ro15">
          <table:table-cell office:value-type="float" office:value="156" table:style-name="ce48">
            <text:p>156</text:p>
          </table:table-cell>
          <table:table-cell office:value-type="float" office:value="1060401" table:style-name="ce48">
            <text:p>1060401</text:p>
          </table:table-cell>
          <table:table-cell office:value-type="string" table:style-name="ce48">
            <text:p>制度</text:p>
          </table:table-cell>
          <table:table-cell office:value-type="string" table:style-name="ce48">
            <text:p>1.本社於執行「洗錢防制」上，已建立相關監控機制，遇有客戶較頻繁以新台幣40萬至50萬元辦理交易，均會製作監控報表，進行研判、紀錄。本社作法係確認客戶交易目的、背景後，如研判結果非屬異常，即於監控報表上記載「以上均為正常交易」，並列印該客戶近期之交易明細作為附件。</text:p>
            <text:p>2.惟本次檢查時，貴局人員告知，該監控報表之紀錄過於簡單，未能確定是否落實監控作為，故建議應明確記載所確認之交易事實，如：客戶之交易目的等。</text:p>
            <text:p>3.然貴局人員建議部分，僅係相關作業之一環，且現行作業規定（如：信用合作社防制洗錢及打擊資助恐怖主義注意事項範本）亦僅作原則性規定，並無細部作法。因此，為避免掛一漏萬，本社建議主管機關可針對「洗錢防制」及「資恐」制定一套操作範本，提供金融機構明確遵循，如：監控報表應完成哪些動作，始符合金融檢查等。</text:p>
            <text:p>4.另提供參考：中央銀行以前就「都市土地管制、特定地區防務管制」即訂定範本及Q&amp;A，明確規定細節作法，提供金融機構依循。</text:p>
            <text:p/>
          </table:table-cell>
          <table:table-cell office:value-type="string" table:style-name="ce48">
            <text:p>信用合作社對「洗錢防制」及「打擊資恐」作業規範，中華民國信用合作社聯合社已訂有「信用合作社防制洗錢及打擊資助恐怖主義注意事項範本」，惟配合國際間對「洗錢防制」及「打擊資恐」之持續新增要求，本會亦持續新增相關規定，並請相關公會轉知會員機構配合辦理。至上該「注意事項範本」是否增訂「操作範本」，明確規定細節作法，將轉請中華民國信用合作社聯合社參處。</text:p>
          </table:table-cell>
          <table:table-cell table:number-columns-repeated="16379"/>
        </table:table-row>
        <table:table-row table:style-name="ro11">
          <table:table-cell office:value-type="float" office:value="157" table:style-name="ce26">
            <text:p>157</text:p>
          </table:table-cell>
          <table:table-cell office:value-type="float" office:value="1060501" table:style-name="ce48">
            <text:p>1060501</text:p>
          </table:table-cell>
          <table:table-cell office:value-type="string" table:style-name="ce27">
            <text:p>制度</text:p>
          </table:table-cell>
          <table:table-cell office:value-type="string" table:style-name="ce48">
            <text:p>個人認為，「金融機構自行查核」與「貴局金融檢查」宜有所區分，自行查核重點在於「執行面」，而貴局金檢則偏重「制度面」，例如：前者查核時應著重各分行實際作業，有無遵循總行所訂規範，後者則應檢視總行之規範是否合適，執行細節似不應過度著墨。雖貴局現行作業大多依循上開方向進行，惟偶有就受檢機構之細部執行進行檢查，雖該檢查亦無可厚非，然仍建議金融檢查宜以制度面為重心，執行面若非重大缺失或頻繁違反，似不應過份著重。</text:p>
          </table:table-cell>
          <table:table-cell office:value-type="string" table:style-name="ce28">
            <text:p>本局依法對金融機構之財務、業務及營運情形辦理檢查，並就金融機構整體制度及執行面之檢查結果及違失程度覈實提列檢查意見，主要係檢核金融機構就制度之建置有無窒礙難行或缺漏之處，以即時檢討更新，確保制度得以持續有效之運行，並抽核個案之作業執行面有無依循相關程序落實執行，以降低經營風險。受檢機構如對檢查結果有疑義，歡迎隨時與本局檢查人員溝通瞭解。</text:p>
          </table:table-cell>
          <table:table-cell table:number-columns-repeated="16379"/>
        </table:table-row>
        <table:table-row table:style-name="ro11">
          <table:table-cell office:value-type="float" office:value="158" table:style-name="ce26">
            <text:p>158</text:p>
          </table:table-cell>
          <table:table-cell office:value-type="float" office:value="1060502" table:style-name="ce48">
            <text:p>1060502</text:p>
          </table:table-cell>
          <table:table-cell office:value-type="string" table:style-name="ce27">
            <text:p>制度</text:p>
          </table:table-cell>
          <table:table-cell office:value-type="string" table:style-name="ce48">
            <text:p>貴局要求金融機構提供之受檢資料，礙於各家系統產出報表之格式不同，有時需要另行撰寫程式或以人工方式進行整合，始符合貴局檢查需求，多少會造成受檢機構作業上壓力，且可能因提供速度不一，而影響檢查進度。</text:p>
            <text:p>故建議，因應查核技巧持續進步，貴局金檢有無可能針對受檢機構提供之數份資料進行綜合分析、交叉比對，無需再由業者先行資料整合。惟如近期無法調整，是否可提前放表時間，給予業者較多準備時間。</text:p>
          </table:table-cell>
          <table:table-cell office:value-type="string" table:style-name="ce28">
            <text:p>1.本局辦理實地檢查，於出發前五個工作日會通知受檢機構填報相關資料，檢查期間洽請提供資料，亦給予合理作業時間，受檢機構準備資料如有需要另行撰寫程式或以人工方式進行整合或人力調度或時間窘迫之實際困難，可與檢查人員或領隊溝通，本局將視實際情況妥適處理。</text:p>
            <text:p>2.為利受檢機構準備資料，本局已定期公布檢查資料清單（本局網站「檢查業務」/「檢查資料清單及其附表」），供業者參考。</text:p>
          </table:table-cell>
          <table:table-cell table:number-columns-repeated="16379"/>
        </table:table-row>
        <table:table-row table:style-name="ro11">
          <table:table-cell office:value-type="float" office:value="159" table:style-name="ce26">
            <text:p>159</text:p>
          </table:table-cell>
          <table:table-cell office:value-type="float" office:value="1060503" table:style-name="ce48">
            <text:p>1060503</text:p>
          </table:table-cell>
          <table:table-cell office:value-type="string" table:style-name="ce27">
            <text:p>制度</text:p>
          </table:table-cell>
          <table:table-cell office:value-type="string" table:style-name="ce48">
            <text:p>本次專案檢查範圍原設定在電子下單，實際檢查時則涵蓋洗錢防制及FinTech等方面，事後調閱資料上持續約2週，檢查人員與本公司同仁似乎都有感受到較大的壓力，畢竟是專案性檢查，建議設定在一定範圍內為查核。</text:p>
          </table:table-cell>
          <table:table-cell office:value-type="string" table:style-name="ce28">
            <text:p>1.本次專案檢查重點原即包含洗錢防制作業，另電子下單涉及金融科技(FinTech)發展之相關作業運用，尚無超逾檢查範圍情形。</text:p>
            <text:p>2.本局辦理實地檢查，通常於出發前五個工作日通知受檢機構準備相關受檢資料，對實地檢查期間若受檢機構未能提供完整資料、提供資料時程拖延，或實地檢查結束後發現有應關注事項未清楚說明時，亦會請受檢機構補充提供資料，相關補充提供資料範圍著重該次專案檢查所關注事項。</text:p>
          </table:table-cell>
          <table:table-cell table:number-columns-repeated="16379"/>
        </table:table-row>
        <table:table-row table:style-name="ro6">
          <table:table-cell office:value-type="float" office:value="160" table:style-name="ce26">
            <text:p>160</text:p>
          </table:table-cell>
          <table:table-cell office:value-type="float" office:value="1060601" table:style-name="ce26">
            <text:p>1060601</text:p>
          </table:table-cell>
          <table:table-cell office:value-type="string" table:style-name="ce26">
            <text:p>制度</text:p>
          </table:table-cell>
          <table:table-cell office:value-type="string" table:style-name="ce48">
            <text:p>雖然金檢可以協助金融機構檢視現行作業，找出問題適時導正，惟貴局、存保、農金等數個單位都會來做金檢，導致受檢機構感覺一直在接受檢查。建議貴局考量調整以往2年1次的金檢期程，可再延長間距時間，放寬檢查頻率。</text:p>
          </table:table-cell>
          <table:table-cell office:value-type="string" table:style-name="ce48">
            <text:p>1.本局受行政院農業委員會委託檢查農業金融機構，係依與農金局共同議定之差異化檢查機制，綜合考量各農會、漁會信用部之資產規模、財務結構及業務經營風險等釐訂檢查頻率為至少1～3年檢查一次，並依上開頻率辦理檢查。</text:p>
            <text:p>2.受檢機構如能持續加強風險控管、提升資產品質及健全財務與業務狀況，即能降低檢查頻率。</text:p>
          </table:table-cell>
          <table:table-cell table:number-columns-repeated="16379"/>
        </table:table-row>
        <table:table-row table:style-name="ro6">
          <table:table-cell office:value-type="float" office:value="161" table:style-name="ce26">
            <text:p>161</text:p>
          </table:table-cell>
          <table:table-cell office:value-type="float" office:value="1060602" table:style-name="ce26">
            <text:p>1060602</text:p>
          </table:table-cell>
          <table:table-cell office:value-type="string" table:style-name="ce26">
            <text:p>制度</text:p>
          </table:table-cell>
          <table:table-cell office:value-type="string" table:style-name="ce48">
            <text:p>本農會以往約3年接受檢查一次，惟本次金檢距離上次僅2年，不知為何會縮短檢查間距的時間。建議貴局可維持之前3年檢查一次的頻率，對於受檢機構壓力較小。</text:p>
          </table:table-cell>
          <table:table-cell office:value-type="string" table:style-name="ce48">
            <text:p>1.本局受行政院農業委員會委託檢查農業金融機構，係依與農金局共同議定之差異化檢查機制，綜合考量各農會、漁會信用部之資產規模、財務結構及業務經營風險等釐訂檢查頻率為至少1～3年檢查一次，並依上開頻率辦理檢查。</text:p>
            <text:p>2.受檢機構如能持續加強風險控管、提升資產品質及健全財務與業務狀況，即能降低檢查頻率。</text:p>
          </table:table-cell>
          <table:table-cell table:number-columns-repeated="16379"/>
        </table:table-row>
        <table:table-row table:style-name="ro8">
          <table:table-cell office:value-type="float" office:value="162" table:style-name="ce26">
            <text:p>162</text:p>
          </table:table-cell>
          <table:table-cell office:value-type="float" office:value="1060603" table:style-name="ce26">
            <text:p>1060603</text:p>
          </table:table-cell>
          <table:table-cell office:value-type="string" table:style-name="ce26">
            <text:p>制度</text:p>
          </table:table-cell>
          <table:table-cell office:value-type="string" table:style-name="ce48">
            <text:p>貴局約於去年年底至本公司檢查，今年5月初又檢查，頻率似乎較頻繁。</text:p>
          </table:table-cell>
          <table:table-cell office:value-type="string" table:style-name="ce48">
            <text:p>本局對金融機構辦理之檢查作業，除例行之一般檢查外，另基於監理需要或針對社會關注事項，亦規畫辦理專案檢查，二者係屬不同性質之查核。受檢單位對受檢資料準備如有人力調度或時間窘迫之實際困難，可與檢查人員或領隊溝通，本局將視實際情況妥適處理。</text:p>
          </table:table-cell>
          <table:table-cell table:number-columns-repeated="16379"/>
        </table:table-row>
        <table:table-row table:style-name="ro3">
          <table:table-cell office:value-type="float" office:value="163" table:style-name="ce26">
            <text:p>163</text:p>
          </table:table-cell>
          <table:table-cell office:value-type="float" office:value="1060701" table:style-name="ce50">
            <text:p>1060701</text:p>
          </table:table-cell>
          <table:table-cell office:value-type="string" table:style-name="ce29">
            <text:p>制度</text:p>
          </table:table-cell>
          <table:table-cell office:value-type="string" table:style-name="ce53">
            <text:p>貴局係於檢查前一週通知受檢機構準備資料，作業時間較短，準備壓力較大，建議貴局可提早通知，以利受檢機構作業。</text:p>
          </table:table-cell>
          <table:table-cell office:value-type="string" table:style-name="ce52">
            <text:p>本局辦理實地檢查，於出發前五個工作日會通知受檢機構填報相關資料，檢查期間洽請提供之資料，亦給予合理作業時間，受檢機構準備資料如有人力調度或時間窘迫之實際困難，可與檢查人員或領隊溝通，本局將視實際情況妥適處理。</text:p>
          </table:table-cell>
          <table:table-cell table:number-columns-repeated="16379"/>
        </table:table-row>
        <table:table-row table:style-name="ro4">
          <table:table-cell office:value-type="float" office:value="164" table:style-name="ce26">
            <text:p>164</text:p>
          </table:table-cell>
          <table:table-cell office:value-type="float" office:value="1060702" table:style-name="ce50">
            <text:p>1060702</text:p>
          </table:table-cell>
          <table:table-cell office:value-type="string" table:style-name="ce29">
            <text:p>制度</text:p>
          </table:table-cell>
          <table:table-cell office:value-type="string" table:style-name="ce53">
            <text:p>貴局會於檢查前先行放表，要求受檢機構準備資料，惟有時檢查人員會在過程中要求相同資料，致發生重複提供情形。</text:p>
          </table:table-cell>
          <table:table-cell office:value-type="string" table:style-name="ce52">
            <text:p>本局將向檢查人員加強宣導，避免發生資料重複提供情形，若檢查人員於實地檢查過程中請受檢機構提供之資料如有與本局先前要求之資料相同者，惠請即時向檢查人員或領隊反應。</text:p>
          </table:table-cell>
          <table:table-cell table:number-columns-repeated="16379"/>
        </table:table-row>
        <table:table-row table:style-name="ro3">
          <table:table-cell office:value-type="float" office:value="165" table:style-name="ce26">
            <text:p>165</text:p>
          </table:table-cell>
          <table:table-cell office:value-type="float" office:value="1060703" table:style-name="ce50">
            <text:p>1060703</text:p>
          </table:table-cell>
          <table:table-cell office:value-type="string" table:style-name="ce29">
            <text:p>制度</text:p>
          </table:table-cell>
          <table:table-cell office:value-type="string" table:style-name="ce53">
            <text:p>貴局放表中確實有要求受檢機構提供「電子檔」及「紙本」資料，惟本單位如已提供所需資料電子檔，且備有印表機供貴局人員使用，可否由檢查人員視需要再將電子檔轉印成紙本，除可達到減紙效果，亦可減輕本單位人力負擔。</text:p>
          </table:table-cell>
          <table:table-cell office:value-type="string" table:style-name="ce52">
            <text:p>受檢機構已提供所需資料電子檔且備有印表機可供使用，除檢查人員指定提供紙本之資料外，受檢機構原則即可無須再提供紙本資料，本局已請檢查人員注意辦理。</text:p>
          </table:table-cell>
          <table:table-cell table:number-columns-repeated="16379"/>
        </table:table-row>
        <table:table-row table:style-name="ro4">
          <table:table-cell office:value-type="float" office:value="166" table:style-name="ce26">
            <text:p>166</text:p>
          </table:table-cell>
          <table:table-cell office:value-type="float" office:value="1060901" table:style-name="ce26">
            <text:p>1060901</text:p>
          </table:table-cell>
          <table:table-cell office:value-type="string" table:style-name="ce29">
            <text:p>制度</text:p>
          </table:table-cell>
          <table:table-cell office:value-type="string" table:style-name="ce53">
            <text:p>檢查期間，貴局人員有時會要求我們提供一些巨量的資料，建議提出要求時，可以給我們較明確的資料規格，這樣我們作業上比較有效率，且提供的資料格式也能符合貴局需求，不會延誤檢查進度。</text:p>
          </table:table-cell>
          <table:table-cell office:value-type="string" table:style-name="ce52">
            <text:p>實地檢查時，受檢機構資料準備如有配合上之問題或需較明確的資料規格說明，均可與檢查領隊溝通，本局將視實際情況妥適處理。</text:p>
          </table:table-cell>
          <table:table-cell table:number-columns-repeated="16379"/>
        </table:table-row>
        <table:table-row table:style-name="ro3">
          <table:table-cell office:value-type="float" office:value="167" table:style-name="ce26">
            <text:p>167</text:p>
          </table:table-cell>
          <table:table-cell office:value-type="float" office:value="1060902" table:style-name="ce26">
            <text:p>1060902</text:p>
          </table:table-cell>
          <table:table-cell office:value-type="string" table:style-name="ce29">
            <text:p>制度</text:p>
          </table:table-cell>
          <table:table-cell office:value-type="string" table:style-name="ce53">
            <text:p>貴局係於5個工作天前放表，惟本次調閱的受檢資料很多，相關資料需由資訊部門彙整，而各單位都有例行業務要執行，故準備上略有壓力。建議貴局可考量再提前2至3天放表，給予受檢機構更多時間準備。</text:p>
          </table:table-cell>
          <table:table-cell office:value-type="string" table:style-name="ce52">
            <text:p>本局辦理一般檢查，原則上於出發前5個工作日通知受檢單位準備相關資料，以便受檢單位有充裕時間準備，受檢單位準備資料如有人力調度或時間窘迫之實際困難，可與檢查人員或領隊溝通，本局將視實際情況妥適處理。</text:p>
          </table:table-cell>
          <table:table-cell table:number-columns-repeated="16379"/>
        </table:table-row>
        <table:table-row table:style-name="ro2">
          <table:table-cell office:value-type="float" office:value="168" table:style-name="ce26">
            <text:p>168</text:p>
          </table:table-cell>
          <table:table-cell office:value-type="float" office:value="1060903" table:style-name="ce26">
            <text:p>1060903</text:p>
          </table:table-cell>
          <table:table-cell office:value-type="string" table:style-name="ce29">
            <text:p>制度</text:p>
          </table:table-cell>
          <table:table-cell office:value-type="string" table:style-name="ce53">
            <text:p>有關受檢資料之規格，貴局以往係以書面方式提供受檢機構，而本次改以「電子檔」格式提供，讓我們準備上更方便，在此給予肯定及感謝。</text:p>
          </table:table-cell>
          <table:table-cell office:value-type="string" table:style-name="ce52">
            <text:p>感謝受檢單位的肯定與配合，本局會繼續努力。</text:p>
          </table:table-cell>
          <table:table-cell table:number-columns-repeated="16379"/>
        </table:table-row>
        <table:table-row table:style-name="ro8">
          <table:table-cell office:value-type="float" office:value="169" table:style-name="ce48">
            <text:p>169</text:p>
          </table:table-cell>
          <table:table-cell office:value-type="float" office:value="1061002" table:style-name="ce48">
            <text:p>1061002</text:p>
          </table:table-cell>
          <table:table-cell office:value-type="string" table:style-name="ce48">
            <text:p>制度</text:p>
          </table:table-cell>
          <table:table-cell office:value-type="string" table:style-name="ce48">
            <text:p>檢查頻率過高，去年迄今檢查過2-3次(專案、一般檢查)。因為除貴局來檢查外，證交所、期交所、OTC都會來，每次全公司均需放下例行業務予以配合檢查，並且配合後續追蹤改善，有些困擾。</text:p>
          </table:table-cell>
          <table:table-cell office:value-type="string" table:style-name="ce48">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table-row>
        <table:table-row table:style-name="ro8">
          <table:table-cell office:value-type="float" office:value="170" table:style-name="ce26">
            <text:p>170</text:p>
          </table:table-cell>
          <table:table-cell office:value-type="float" office:value="1061101" table:style-name="ce50">
            <text:p>1061101</text:p>
          </table:table-cell>
          <table:table-cell office:value-type="string" table:style-name="ce29">
            <text:p>制度</text:p>
          </table:table-cell>
          <table:table-cell office:value-type="string" table:style-name="ce53">
            <text:p>在貴局稽核座談曾提過，希望能落實「抓大放小」原則，因為從以往裁罰案例來看，很多受罰的都不是重大問題，這部分雖曾向主委反映，但是機關作業與業界認知仍有一定落差。這個問題係牽涉到保險局與貴局的業務，非單一機關即可處理，惟仍提供參考。</text:p>
          </table:table-cell>
          <table:table-cell office:value-type="string" table:style-name="ce52">
            <text:p>本局秉持檢查工作「抓大放小」之原則，處理檢查發現係依缺失情節輕重，分列檢查意見及面請事項，惟裁處事項係屬業務局權責，有關本年度稽核座談會中，有總稽核所提對面請改善事項裁罰之意見，本局已轉送保險局參考。</text:p>
          </table:table-cell>
          <table:table-cell table:number-columns-repeated="16379"/>
        </table:table-row>
        <table:table-row table:style-name="ro4">
          <table:table-cell office:value-type="float" office:value="171" table:style-name="ce26">
            <text:p>171</text:p>
          </table:table-cell>
          <table:table-cell office:value-type="float" office:value="1061102" table:style-name="ce50">
            <text:p>1061102</text:p>
          </table:table-cell>
          <table:table-cell office:value-type="string" table:style-name="ce29">
            <text:p>制度</text:p>
          </table:table-cell>
          <table:table-cell office:value-type="string" table:style-name="ce53">
            <text:p>因為部分受檢資料需要本行提供，所以希望貴局可以提早通知，給予受檢機構更多時間準備。</text:p>
          </table:table-cell>
          <table:table-cell office:value-type="string" table:style-name="ce52">
            <text:p>本局辦理金融檢查洽請受檢單位提供資料，均會給予合理作業時間，倘受檢單位有時間窘迫之實際困難，可與檢查人員或領隊溝通，本局將視實際情況妥適處理。</text:p>
          </table:table-cell>
          <table:table-cell table:number-columns-repeated="16379"/>
        </table:table-row>
        <table:table-row table:style-name="ro4">
          <table:table-cell office:value-type="float" office:value="172" table:style-name="ce26">
            <text:p>172</text:p>
          </table:table-cell>
          <table:table-cell office:value-type="float" office:value="1061103" table:style-name="ce50">
            <text:p>1061103</text:p>
          </table:table-cell>
          <table:table-cell office:value-type="string" table:style-name="ce29">
            <text:p>制度</text:p>
          </table:table-cell>
          <table:table-cell office:value-type="string" table:style-name="ce53">
            <text:p>建議提早通知檢查，給予受檢機構較長準備受檢資料的時間，減輕作業壓力。</text:p>
          </table:table-cell>
          <table:table-cell office:value-type="string" table:style-name="ce52">
            <text:p>本局辦理金融檢查洽請受檢單位提供資料，均會給予合理作業時間，倘受檢單位有時間窘迫之實際困難，可與檢查人員或領隊溝通，本局將視實際情況妥適處理。</text:p>
          </table:table-cell>
          <table:table-cell table:number-columns-repeated="16379"/>
        </table:table-row>
        <table:table-row table:style-name="ro2">
          <table:table-cell office:value-type="float" office:value="173" table:style-name="ce26">
            <text:p>173</text:p>
          </table:table-cell>
          <table:table-cell office:value-type="float" office:value="1061104" table:style-name="ce50">
            <text:p>1061104</text:p>
          </table:table-cell>
          <table:table-cell office:value-type="string" table:style-name="ce29">
            <text:p>制度</text:p>
          </table:table-cell>
          <table:table-cell office:value-type="string" table:style-name="ce53">
            <text:p>感覺貴局每次來檢查，檢查人員及作業流程都有提升及進步，包括行前準備受檢資料作業等，整體上越來越順暢。</text:p>
          </table:table-cell>
          <table:table-cell office:value-type="string" table:style-name="ce30">
            <text:p>感謝受檢單位的肯定與配合，本局會繼續努力。</text:p>
          </table:table-cell>
          <table:table-cell table:number-columns-repeated="16379"/>
        </table:table-row>
        <table:table-row table:style-name="ro6">
          <table:table-cell office:value-type="float" office:value="174" table:style-name="ce51">
            <text:p>174</text:p>
          </table:table-cell>
          <table:table-cell office:value-type="float" office:value="1061202" table:style-name="ce51">
            <text:p>1061202</text:p>
          </table:table-cell>
          <table:table-cell office:value-type="string" table:style-name="ce31">
            <text:p>制度</text:p>
          </table:table-cell>
          <table:table-cell office:value-type="string" table:style-name="ce51">
            <text:p>應落實「分級管理」，好的企業給予較多空間，不好的企業就給予較多關切。本單位經營狀況尚屬良好，惟貴局檢查頻率蠻高，大多係因應一些時事來檢查，例如：某一家銀行發生問題，就展開全面性檢查，這對檢查局及業者來說，都是很大負擔，其實應在有限的資源內做更有效率的重分配，將資源放在高風險的地方。</text:p>
          </table:table-cell>
          <table:table-cell office:value-type="string" table:style-name="ce51">
            <text:p>本局辦理金融檢查，分為一般檢查及專案檢查，專案檢查係因應金融市場狀況及本會監理需要，對社會大眾關注事項或涉及多家金融機構健全經營風險，衡酌影響層面重大，爰對案關金融機構、特定業務或項目辦理專案檢查，以健全銀行業務經營及保障消費者權益。</text:p>
          </table:table-cell>
          <table:table-cell table:number-columns-repeated="16379"/>
        </table:table-row>
        <table:table-row table:style-name="ro8">
          <table:table-cell office:value-type="float" office:value="175" table:style-name="ce26">
            <text:p>175</text:p>
          </table:table-cell>
          <table:table-cell office:value-type="float" office:value="1070101" table:style-name="ce50">
            <text:p>1070101</text:p>
          </table:table-cell>
          <table:table-cell office:value-type="string" table:style-name="ce31">
            <text:p>制度</text:p>
          </table:table-cell>
          <table:table-cell office:value-type="string" table:style-name="ce53">
            <text:p>希望盡早通知檢查時間，給予受檢機構較多時間準備，這樣貴局來檢查時，也能較快取得完整的受檢資料。</text:p>
          </table:table-cell>
          <table:table-cell office:value-type="string" table:style-name="ce52">
            <text:p>本局辦理檢查係依檢查計畫執行，持證檢查原則對辦理檢查評等之銀行總行一般檢查於出發前十個工作日會通知受檢單位填報相關資料，其餘業別檢查則於五個工作日前通知，受檢單位準備資料如有困難，可與本局聯絡，本局將會視實際狀況妥適處理。</text:p>
          </table:table-cell>
          <table:table-cell table:number-columns-repeated="16379"/>
        </table:table-row>
        <table:table-row table:style-name="ro2">
          <table:table-cell office:value-type="float" office:value="176" table:style-name="ce26">
            <text:p>176</text:p>
          </table:table-cell>
          <table:table-cell office:value-type="float" office:value="1070102" table:style-name="ce50">
            <text:p>1070102</text:p>
          </table:table-cell>
          <table:table-cell office:value-type="string" table:style-name="ce31">
            <text:p>制度</text:p>
          </table:table-cell>
          <table:table-cell office:value-type="string" table:style-name="ce53">
            <text:p>上次實地金檢結束後的意見，是以口述方式請我們手抄，這次有提供書面初稿，作法更好，可以避免手抄有錯誤。</text:p>
          </table:table-cell>
          <table:table-cell office:value-type="string" table:style-name="ce52">
            <text:p>感謝受檢單位的肯定與配合，本局會繼續努力。</text:p>
          </table:table-cell>
          <table:table-cell table:number-columns-repeated="16379"/>
        </table:table-row>
        <table:table-row table:style-name="ro2">
          <table:table-cell office:value-type="float" office:value="177" table:style-name="ce26">
            <text:p>177</text:p>
          </table:table-cell>
          <table:table-cell office:value-type="float" office:value="1070103" table:style-name="ce50">
            <text:p>1070103</text:p>
          </table:table-cell>
          <table:table-cell office:value-type="string" table:style-name="ce31">
            <text:p>制度</text:p>
          </table:table-cell>
          <table:table-cell office:value-type="string" table:style-name="ce53">
            <text:p>檢查人員都很客氣，雙方溝通亦屬順利，且貴局檢查前都會先通知受檢機構，讓我們有時間準備資料，配合上更加順利。</text:p>
          </table:table-cell>
          <table:table-cell office:value-type="string" table:style-name="ce52">
            <text:p>感謝受檢單位的肯定與配合，本局會繼續努力。</text:p>
          </table:table-cell>
          <table:table-cell table:number-columns-repeated="16379"/>
        </table:table-row>
        <table:table-row table:style-name="ro8">
          <table:table-cell office:value-type="float" office:value="178" table:style-name="ce52">
            <text:p>178</text:p>
          </table:table-cell>
          <table:table-cell office:value-type="float" office:value="1070401" table:style-name="ce51">
            <text:p>1070401</text:p>
          </table:table-cell>
          <table:table-cell office:value-type="string" table:style-name="ce51">
            <text:p>制度</text:p>
          </table:table-cell>
          <table:table-cell office:value-type="string" table:style-name="ce51">
            <text:p>本公司去（106）年接受貴局3次檢查，加上總公司受查時，我們子公司也會被檢查，所以實質上接受4次檢查，檢查頻率似乎較多，多少影響到公司例行作業。建請貴局衡酌，是否可於檢查次數上略為調整。</text:p>
          </table:table-cell>
          <table:table-cell office:value-type="string" table:style-name="ce51">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style-name="ce39"/>
        </table:table-row>
        <table:table-row table:style-name="ro8">
          <table:table-cell office:value-type="float" office:value="179" table:style-name="ce26">
            <text:p>179</text:p>
          </table:table-cell>
          <table:table-cell office:value-type="float" office:value="1070501" table:style-name="ce51">
            <text:p>1070501</text:p>
          </table:table-cell>
          <table:table-cell office:value-type="string" table:style-name="ce51">
            <text:p>制度</text:p>
          </table:table-cell>
          <table:table-cell office:value-type="string" table:style-name="ce51">
            <text:p>建議檢查最後一天開檢討會時，貴局能提供紙本資料，且於會後不要收回，這樣可免除受檢機構人員以抄寫方式記錄檢查意見，也可即時、完整地知悉檢查缺失，立刻著手改善。如貴局考量保密問題，亦可由受檢機構人員簽屬保密切結書，以示負責。</text:p>
          </table:table-cell>
          <table:table-cell office:value-type="string" table:style-name="ce51">
            <text:p>本局現行對一般檢查之溝通會，係於檢查結束後另行召開，至檢查人員於檢查結束日前就所見缺失或疑問，與相關部門人員進行之溝通確認，係屬個別檢查人員口頭確認查核結果，尚非正式檢查意見。檢查後另洽受檢單位擇期召開之溝通會，將提供書面檢查意見溝通確認。</text:p>
          </table:table-cell>
          <table:table-cell table:number-columns-repeated="16379"/>
        </table:table-row>
        <table:table-row table:style-name="ro9">
          <table:table-cell office:value-type="float" office:value="180" table:style-name="ce26">
            <text:p>180</text:p>
          </table:table-cell>
          <table:table-cell office:value-type="float" office:value="1070502" table:style-name="ce51">
            <text:p>1070502</text:p>
          </table:table-cell>
          <table:table-cell office:value-type="string" table:style-name="ce51">
            <text:p>制度</text:p>
          </table:table-cell>
          <table:table-cell office:value-type="string" table:style-name="ce51">
            <text:p>建議若以農地來貸款，風險權數可以降低到60﹪或70﹪。我們是鄉下的農會，民眾來申請貸放款大多是用農地，而現行以農地貸款的風險權數就是100﹪，貸一塊錢出去我們的風險就是100﹪，但其實農地並非一文不值，而且這種作法我們的BIS（資本適足率）數字也不亮麗。雖然農民拿農地來貸款，農會可以送農業保證基金去做擔保，這樣風險權數就會降到20﹪，但是農民也要多付一筆擔保費用，考量農民負擔，我們較少採取該方式。</text:p>
          </table:table-cell>
          <table:table-cell office:value-type="string" table:style-name="ce51">
            <text:p>有關農業金融機構之經營管理與風險控管相關規範之訂定，係屬行政院農業委員會之權責，受檢單位反映之意見，本局將函轉農業金融主管機關農業金融局，作為業務監理參考。</text:p>
          </table:table-cell>
          <table:table-cell table:number-columns-repeated="16379"/>
        </table:table-row>
        <table:table-row table:style-name="ro16">
          <table:table-cell office:value-type="float" office:value="181" table:style-name="ce26">
            <text:p>181</text:p>
          </table:table-cell>
          <table:table-cell office:value-type="float" office:value="1070503" table:style-name="ce51">
            <text:p>1070503</text:p>
          </table:table-cell>
          <table:table-cell office:value-type="string" table:style-name="ce51">
            <text:p>制度</text:p>
          </table:table-cell>
          <table:table-cell office:value-type="string" table:style-name="ce51">
            <text:p>檢查人員都很認真，溝通上亦屬順利，惟提出一項政策面意見，希望貴局參酌。檢查人員至農漁會檢查放貸業務時，如發現建商貸款後未蓋房子，就會要求我們收回本金或提高利率，但其實有時候是因為建照取得的問題，不一定是在養地，然貴局提列上述意見，會導致建商大筆的還款，這樣對受檢機構來說，執行上真的有困難。因為目前房地產景氣不好，且公股銀行提供的利率很低，建商都已經不太想跟農漁會貸款，如果還這樣要求，我們真的很難做放款業務。</text:p>
            <text:p>我們理解金管會及貴局負有金融監理的責任，不過受檢機構自己也會對經營的好壞負起責任，對於放款的部分會注意風險評估，不會任由高風險貸款發生，所以希望貴局能就上開部分多加體諒。</text:p>
          </table:table-cell>
          <table:table-cell office:value-type="string" table:style-name="ce51">
            <text:p>1.金融機構辦理授信業務，須依授信5P原則辦理，即包括借款用途等徵信評估，對於建築放款，受檢機構除洽請借戶提供興建計畫等相關資料審核，貸後亦需瞭解借戶能否切實按照原訂貸款計畫履行，以掌握還款來源並降低授信風險。<text:s text:c="26"/></text:p>
            <text:p>2.受檢機構如對檢查結果有疑義，歡迎隨時與本局檢查人員溝通瞭解。</text:p>
          </table:table-cell>
          <table:table-cell table:number-columns-repeated="16379"/>
        </table:table-row>
        <table:table-row table:style-name="ro2">
          <table:table-cell office:value-type="float" office:value="182" table:style-name="ce26">
            <text:p>182</text:p>
          </table:table-cell>
          <table:table-cell office:value-type="float" office:value="1070504" table:style-name="ce51">
            <text:p>1070504</text:p>
          </table:table-cell>
          <table:table-cell office:value-type="string" table:style-name="ce51">
            <text:p>制度</text:p>
          </table:table-cell>
          <table:table-cell office:value-type="string" table:style-name="ce51">
            <text:p>感覺檢查人員影印帶走的資料非常多，考量環保因素，建議是否影印必須的資料帶走即可。</text:p>
          </table:table-cell>
          <table:table-cell office:value-type="string" table:style-name="ce51">
            <text:p>檢查人員所影存資料係檢查工作底稿所需，受檢單位亦可提供電子檔代替影本資料以節省紙張，有關事項已錄案參考。</text:p>
          </table:table-cell>
          <table:table-cell table:number-columns-repeated="16379"/>
        </table:table-row>
        <table:table-row table:style-name="ro8">
          <table:table-cell office:value-type="float" office:value="183" table:style-name="ce26">
            <text:p>183</text:p>
          </table:table-cell>
          <table:table-cell office:value-type="float" office:value="1070505" table:style-name="ce51">
            <text:p>1070505</text:p>
          </table:table-cell>
          <table:table-cell office:value-type="string" table:style-name="ce51">
            <text:p>制度</text:p>
          </table:table-cell>
          <table:table-cell office:value-type="string" table:style-name="ce51">
            <text:p>公司前已檢送風險評估報告至證期局，惟因風險基礎方法之架構尚待由公會統一研擬，並未確定，故將報告退回。本次檢查時，公司仍將前開被退回之風險評估報告交付檢查，仍被提列檢查意見，可否建議列入評註，不列入檢查意見，待公會正式研擬之風險基礎方法架構確定後，再據以調整。</text:p>
          </table:table-cell>
          <table:table-cell office:value-type="string" table:style-name="ce51">
            <text:p>針對檢查意見之處理，本局內部訂有嚴謹之陳核程序，受檢機構如仍有意見可於溝通會或事後再提出，本局會審酌意見之合理性及監理目的衡平考量。</text:p>
          </table:table-cell>
          <table:table-cell table:number-columns-repeated="16379"/>
        </table:table-row>
        <table:table-row table:style-name="ro8">
          <table:table-cell office:value-type="float" office:value="184" table:style-name="ce26">
            <text:p>184</text:p>
          </table:table-cell>
          <table:table-cell office:value-type="float" office:value="1070506" table:style-name="ce51">
            <text:p>1070506</text:p>
          </table:table-cell>
          <table:table-cell office:value-type="string" table:style-name="ce51">
            <text:p>制度</text:p>
          </table:table-cell>
          <table:table-cell office:value-type="string" table:style-name="ce51">
            <text:p>本次同時辦理兩組專案金檢，並將出具兩本金檢報告。建議可否將來以一組辦理金檢，出具一本金檢報告即可。</text:p>
          </table:table-cell>
          <table:table-cell office:value-type="string" table:style-name="ce50">
            <text:p>本局對當年度規劃一般檢查之機構，另視監理需要，若亦排定專案業務檢查，為避免造成受檢機構困擾，原則上會將兩次檢查安排同時辦理，且一般檢查將排除專案檢查事項之查核，以減輕受檢機構負擔；至所提建議合併檢查報告一節，本局錄案參考</text:p>
          </table:table-cell>
          <table:table-cell table:number-columns-repeated="16379"/>
        </table:table-row>
        <table:table-row table:style-name="ro8">
          <table:table-cell office:value-type="float" office:value="185" table:style-name="ce26">
            <text:p>185</text:p>
          </table:table-cell>
          <table:table-cell office:value-type="float" office:value="1070601" table:style-name="ce51">
            <text:p>1070601</text:p>
          </table:table-cell>
          <table:table-cell office:value-type="string" table:style-name="ce51">
            <text:p>制度</text:p>
          </table:table-cell>
          <table:table-cell office:value-type="string" table:style-name="ce51">
            <text:p>貴局提供業者準備受檢資料的公表，主要係針對本國銀行設計，惟本次係就海外子行辦理檢查，因國外規定不同，故公表部分內容無法填寫，就該部分與領隊花費許多時間溝通。建議貴局考量，是否針對海外子行設計專用公表，便利受檢單位及貴局作業。</text:p>
          </table:table-cell>
          <table:table-cell office:value-type="string" table:style-name="ce50">
            <text:p>對於海外子行檢查放表資料，由於各海外子行所在國別不同，對應之法規制度亦不同，所提建議設計專用公表似仍難一體適用。本局將秉持充分溝通原則，若貴單位對部分放表內容有疑義，請與各檢查人員充分討論，並感謝貴單位之配合。</text:p>
          </table:table-cell>
          <table:table-cell table:number-columns-repeated="16379" table:style-name="ce39"/>
        </table:table-row>
        <table:table-row table:style-name="ro7">
          <table:table-cell office:value-type="float" office:value="186" table:style-name="ce51">
            <text:p>186</text:p>
          </table:table-cell>
          <table:table-cell office:value-type="float" office:value="1070602" table:style-name="ce51">
            <text:p>1070602</text:p>
          </table:table-cell>
          <table:table-cell office:value-type="string" table:style-name="ce51">
            <text:p>制度</text:p>
          </table:table-cell>
          <table:table-cell office:value-type="string" table:style-name="ce51">
            <text:p>1.去年及今年均至本分行辦理金融檢查，感覺頻率有點高，建議貴局參考，如有類此情形，是否可簡單說明原由，讓受檢單位知悉連續受檢之原因，比較能理解貴局的作法。</text:p>
            <text:p>2.檢查頻率較高，今（107）年3月至5月間就有5次檢查，感覺太過密集，對於受檢單位負荷不小。</text:p>
            <text:p>3.107年4月至6月間，本行接受貴局6次檢查，雖然檢查範圍略有不同，然檢查頻率較高，對於受檢單位多少有些壓力。</text:p>
            <text:p/>
            <text:p/>
          </table:table-cell>
          <table:table-cell office:value-type="string" table:style-name="ce51">
            <text:p>一<text:span text:style-name="T6">、</text:span>本局係配合監理需要及社會經濟環境變化，並依受檢單位之財務、業務狀況及經營風險之差異，綜合考量受檢機構風險控管、資產品質及財務與業務健全狀況適時辦理檢查。</text:p>
            <text:p>二<text:span text:style-name="T6">、</text:span>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s/></text:p>
          </table:table-cell>
          <table:table-cell table:number-columns-repeated="16379" table:style-name="ce39"/>
        </table:table-row>
        <table:table-row table:style-name="ro8">
          <table:table-cell office:value-type="float" office:value="187" table:style-name="ce51">
            <text:p>187</text:p>
          </table:table-cell>
          <table:table-cell office:value-type="float" office:value="1070605" table:style-name="ce51">
            <text:p>1070605</text:p>
          </table:table-cell>
          <table:table-cell office:value-type="string" table:style-name="ce51">
            <text:p>制度</text:p>
          </table:table-cell>
          <table:table-cell office:value-type="string" table:style-name="ce51">
            <text:p>檢查間距為1年半的時間較緊湊，可否拉長檢查期間為2年的頻率。</text:p>
          </table:table-cell>
          <table:table-cell office:value-type="string" table:style-name="ce51">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style-name="ce39"/>
        </table:table-row>
        <table:table-row table:style-name="ro8">
          <table:table-cell office:value-type="float" office:value="188" table:style-name="ce51">
            <text:p>188</text:p>
          </table:table-cell>
          <table:table-cell office:value-type="float" office:value="1070606" table:style-name="ce51">
            <text:p>1070606</text:p>
          </table:table-cell>
          <table:table-cell office:value-type="string" table:style-name="ce51">
            <text:p>制度</text:p>
          </table:table-cell>
          <table:table-cell office:value-type="string" table:style-name="ce51">
            <text:p>本公司幾乎每年都會受檢，有時候還會一年受檢數次，相較同業來說感覺頻率過高， 希望貴局能體諒業者狀況，適時調整檢查周期，不要讓過於頻繁的檢查影響業者推展自身業務。</text:p>
          </table:table-cell>
          <table:table-cell office:value-type="string" table:style-name="ce51">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style-name="ce39"/>
        </table:table-row>
        <table:table-row table:style-name="ro4">
          <table:table-cell office:value-type="float" office:value="189" table:style-name="ce26">
            <text:p>189</text:p>
          </table:table-cell>
          <table:table-cell office:value-type="float" office:value="1070702" table:style-name="ce51">
            <text:p>1070702</text:p>
          </table:table-cell>
          <table:table-cell office:value-type="string" table:style-name="ce51">
            <text:p>制度</text:p>
          </table:table-cell>
          <table:table-cell office:value-type="string" table:style-name="ce51">
            <text:p>曾經遇過央行與貴局同時來檢查，惟因本單位檢查窗口人數較少，同時要配合2個機關檢查，作業上壓力較大。建議公部門可否加強橫向聯繫，儘量不要同時一起來檢查。</text:p>
          </table:table-cell>
          <table:table-cell office:value-type="string" table:style-name="ce51">
            <text:p>各監理機關辦理金融檢查係依各自職責及法規要求辦理，感謝貴機構的配合，使檢查工作能順利完成，所提意見已錄案參考。</text:p>
          </table:table-cell>
          <table:table-cell table:number-columns-repeated="16379"/>
        </table:table-row>
        <table:table-row table:style-name="ro10">
          <table:table-cell office:value-type="float" office:value="190" table:style-name="ce26">
            <text:p>190</text:p>
          </table:table-cell>
          <table:table-cell office:value-type="float" office:value="1070703" table:style-name="ce51">
            <text:p>1070703</text:p>
          </table:table-cell>
          <table:table-cell office:value-type="string" table:style-name="ce51">
            <text:p>制度</text:p>
          </table:table-cell>
          <table:table-cell office:value-type="string" table:style-name="ce51">
            <text:p>貴局於網站上放置受檢資料的公表，因其資料量龐大，故需花費相當時間準備。然實際作業上，部分檢查人員似乎更仰賴個人調閱的資料去做檢查，即便偶有資料重疊，惟因多為相近但非完全一致，故受檢單位仍需另行準備。建議貴局考量，如公表所列尚非金檢所必要留存之資料，是否可進行簡化，再交由檢查人員依其所需，另以調閱清單要求提供。</text:p>
          </table:table-cell>
          <table:table-cell office:value-type="string" table:style-name="ce51">
            <text:p>本次本局辦理檢查所需資料均於檢查行前以本專案檢查專用放表清單請貴行提供，並無洽請貴行依本局網站之放表清單提供資料。另本局辦理實地檢查時，可能依進一步發現或檢查需要再調閱相關資料，貴行如有疑義，可與檢查人員或領隊充分溝通，本局會視實際情況妥適處理。</text:p>
          </table:table-cell>
          <table:table-cell table:number-columns-repeated="16379"/>
        </table:table-row>
        <table:table-row table:style-name="ro10">
          <table:table-cell office:value-type="float" office:value="191" table:style-name="ce26">
            <text:p>191</text:p>
          </table:table-cell>
          <table:table-cell office:value-type="float" office:value="1070704" table:style-name="ce51">
            <text:p>1070704</text:p>
          </table:table-cell>
          <table:table-cell office:value-type="string" table:style-name="ce51">
            <text:p>制度</text:p>
          </table:table-cell>
          <table:table-cell office:value-type="string" table:style-name="ce51">
            <text:p>據瞭解，貴局針對相同檢查項目（如：洗錢防制），如對某銀行索取A資料，在檢查其他銀行時，也會索取A資料，以期作法一致。雖該部分係屬檢查人員專業判斷，本單位亦願意全力配合，然考量各受檢單位營運狀況不同，建議爾後如對不同單位進行相同檢查項目時，可否因應單位狀況，給予較長準備資料之時間；或係就受檢資料之範圍，進行合理調整，使整體金檢作業更加順暢。</text:p>
          </table:table-cell>
          <table:table-cell office:value-type="string" table:style-name="ce51">
            <text:p>本局辦理檢查原則上於五個工作日前通知受檢單位填報相關資料，惟經考量受檢機構之經營規模、業務複雜度及當次檢查性質等因素，亦會提前通知。貴行準備資料作業如有困難，可與本局檢查人員或領隊反映，本局將會視實際狀況妥適處理。</text:p>
          </table:table-cell>
          <table:table-cell table:number-columns-repeated="16379"/>
        </table:table-row>
        <table:table-row table:style-name="ro6">
          <table:table-cell office:value-type="float" office:value="192" table:style-name="ce32">
            <text:p>192</text:p>
          </table:table-cell>
          <table:table-cell office:value-type="float" office:value="1070801" table:style-name="ce32">
            <text:p>1070801</text:p>
          </table:table-cell>
          <table:table-cell office:value-type="string" table:style-name="ce33">
            <text:p>制度</text:p>
          </table:table-cell>
          <table:table-cell office:value-type="string" table:style-name="ce53">
            <text:p>貴局目前約2年來檢查1次， 如果可以，希望可以拉長檢查間距時間。</text:p>
          </table:table-cell>
          <table:table-cell office:value-type="string" table:style-name="ce53">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able:table-cell>
          <table:table-cell table:number-columns-repeated="16379"/>
        </table:table-row>
        <table:table-row table:style-name="ro6">
          <table:table-cell office:value-type="float" office:value="193" table:style-name="ce26">
            <text:p>193</text:p>
          </table:table-cell>
          <table:table-cell office:value-type="float" office:value="1070901" table:style-name="ce51">
            <text:p>1070901</text:p>
          </table:table-cell>
          <table:table-cell office:value-type="string" table:style-name="ce51">
            <text:p>制度</text:p>
          </table:table-cell>
          <table:table-cell office:value-type="string" table:style-name="ce51">
            <text:p>檢查人員有自己要調閱的資料，偶爾會發生與公表資料重複的情形，導致受檢機構需準備2份相同資料。</text:p>
          </table:table-cell>
          <table:table-cell office:value-type="string" table:style-name="ce51">
            <text:p>1.辦理檢查時如有檢查人員調閱資料與公表資料重複，受檢機構可與檢查人員或領隊溝通反映，本局亦將要求領隊應掌握各檢查人員之資料調閱內容，以避免重複提供2 份相同資料。</text:p>
            <text:p>2.惟受檢單位對於放(公)表資料之提供有不完整之情形時，檢查人員亦可能因此再要求提供，以確認資料之正確性。</text:p>
          </table:table-cell>
          <table:table-cell table:number-columns-repeated="16379"/>
        </table:table-row>
        <table:table-row table:style-name="ro3">
          <table:table-cell office:value-type="float" office:value="194" table:style-name="ce26">
            <text:p>194</text:p>
          </table:table-cell>
          <table:table-cell office:value-type="float" office:value="1070902" table:style-name="ce51">
            <text:p>1070902</text:p>
          </table:table-cell>
          <table:table-cell office:value-type="string" table:style-name="ce51">
            <text:p>制度</text:p>
          </table:table-cell>
          <table:table-cell office:value-type="string" table:style-name="ce51">
            <text:p>建議貴局發函提供書面檢查報告後，如受檢機構有要求，是否可以給予檢查報告之電子檔，除可減少受檢機構另行繕打檢查報告內容之時間外，亦有利後續缺失改善作業速度（一般須花費2-3天繕打）。</text:p>
          </table:table-cell>
          <table:table-cell office:value-type="string" table:style-name="ce51">
            <text:p>本會金融檢查報告係屬密件公文書，目前本會仍以紙本報告形式提供，另國外監理機關亦大多採同樣之作法。謝謝您寶貴的建議。</text:p>
          </table:table-cell>
          <table:table-cell table:number-columns-repeated="16379"/>
        </table:table-row>
        <table:table-row table:style-name="ro10">
          <table:table-cell office:value-type="float" office:value="195" table:style-name="ce26">
            <text:p>195</text:p>
          </table:table-cell>
          <table:table-cell office:value-type="float" office:value="1070903" table:style-name="ce51">
            <text:p>1070903</text:p>
          </table:table-cell>
          <table:table-cell office:value-type="string" table:style-name="ce51">
            <text:p>制度</text:p>
          </table:table-cell>
          <table:table-cell office:value-type="string" table:style-name="ce51">
            <text:p>本次檢查結束後之會議，前一日才拿到缺失初步意見，我們準備資料上很倉卒，建議是否可如其他一般金融機構，提早一週拿到資料，俾利備妥回應資料與檢查人員溝通。</text:p>
          </table:table-cell>
          <table:table-cell office:value-type="string" table:style-name="ce51">
            <text:p>1.本局對檢查結束後召開溝通會，通常係於會議前三個工作日內，將檢查發現缺失初步意見提供受檢機構簽收確認。</text:p>
            <text:p>2.本次溝通會召開時間，因配合受檢機構人員出席，較原預定時間提前一日，致有會議前一日才拿到資料，未來如受檢機構準備回應資料有相關作業時程困難，可先向檢查領隊反映調整，以利會議召開。</text:p>
          </table:table-cell>
          <table:table-cell table:number-columns-repeated="16379"/>
        </table:table-row>
        <table:table-row table:style-name="ro6">
          <table:table-cell office:value-type="float" office:value="196" table:style-name="ce26">
            <text:p>196</text:p>
          </table:table-cell>
          <table:table-cell office:value-type="float" office:value="1070904" table:style-name="ce51">
            <text:p>1070904</text:p>
          </table:table-cell>
          <table:table-cell office:value-type="string" table:style-name="ce51">
            <text:p>制度</text:p>
          </table:table-cell>
          <table:table-cell office:value-type="string" table:style-name="ce51">
            <text:p>貴局要求受檢資料之種類及數量相當多，考量檢查人員的人力及時間，是否考慮聚焦特定項目，或是限縮範圍，以利檢查人員充分消化，受檢機構也便於準備。</text:p>
          </table:table-cell>
          <table:table-cell office:value-type="string" table:style-name="ce51">
            <text:p>本局辦理檢查原則上於五個工作日前通知受檢單位填報相關資料，惟經考量受檢機構之經營規模、業務複雜度及當次檢查性質等因素，亦會提前通知。另本局辦理實地檢查時，可能依進一步發現或檢查需要再調閱相關資料，貴公司準備資料作業如有困難，可與本局檢查人員或領隊反映，本局將會視實際狀況妥適處理。</text:p>
          </table:table-cell>
          <table:table-cell table:number-columns-repeated="16379"/>
        </table:table-row>
        <table:table-row table:style-name="ro2">
          <table:table-cell office:value-type="float" office:value="197" table:style-name="ce26">
            <text:p>197</text:p>
          </table:table-cell>
          <table:table-cell office:value-type="float" office:value="1070905" table:style-name="ce51">
            <text:p>1070905</text:p>
          </table:table-cell>
          <table:table-cell office:value-type="string" table:style-name="ce51">
            <text:p>制度</text:p>
          </table:table-cell>
          <table:table-cell office:value-type="string" table:style-name="ce51">
            <text:p>許多受檢資料可以採用電子檔方式提供，在此表達極大肯定，除可節省紙張使用外，亦便利受檢機構準備。</text:p>
          </table:table-cell>
          <table:table-cell office:value-type="string" table:style-name="ce51">
            <text:p>感謝受檢單位的肯定與配合，本局會繼續努力。</text:p>
          </table:table-cell>
          <table:table-cell table:number-columns-repeated="16379"/>
        </table:table-row>
        <table:table-row table:style-name="ro10">
          <table:table-cell office:value-type="float" office:value="198" table:style-name="ce26">
            <text:p>198</text:p>
          </table:table-cell>
          <table:table-cell office:value-type="float" office:value="1071102" table:style-name="ce51">
            <text:p>1071102</text:p>
          </table:table-cell>
          <table:table-cell office:value-type="string" table:style-name="ce51">
            <text:p>制度</text:p>
          </table:table-cell>
          <table:table-cell office:value-type="string" table:style-name="ce51">
            <text:p>有關受檢資料準備上，除貴局網站公布的公表資料要準備外，檢查人員也會要求個人的調閱清單，且實務上常因檢查時間緊迫，檢查人員大多先行檢視自己調閱的資料，公表的資料則係輔助。惟公表要求的資料相當多，準備上需要花費一定時間，如使用需求不是這麼大，建議貴局應可適時檢討公表的資料範圍，視需要調整。</text:p>
          </table:table-cell>
          <table:table-cell office:value-type="string" table:style-name="ce34">
            <text:p>1.本局了解金融業者準備調閱資料之辛勞，也謝謝各受檢機構對於本局金檢工作之配合。</text:p>
            <text:p>2.本局辦理實地檢查時，可能依進一步發現或檢查需要再調閱相關資料，貴行如有疑義，可與檢查人員或領隊充分溝通，本局會視實際情況妥適處理。</text:p>
            <text:p>3.有關檢查調閱清單公表部分，本局會定期檢視並視需要調整。</text:p>
          </table:table-cell>
          <table:table-cell table:number-columns-repeated="16379"/>
        </table:table-row>
        <table:table-row table:style-name="ro3">
          <table:table-cell office:value-type="float" office:value="199" table:style-name="ce26">
            <text:p>199</text:p>
          </table:table-cell>
          <table:table-cell office:value-type="float" office:value="1071103" table:style-name="ce51">
            <text:p>1071103</text:p>
          </table:table-cell>
          <table:table-cell office:value-type="string" table:style-name="ce51">
            <text:p>制度</text:p>
          </table:table-cell>
          <table:table-cell office:value-type="string" table:style-name="ce51">
            <text:p>受檢單位先、後提報缺失改善情形，貴局大多不是由同一位人員進行審核，也可能不是當初的檢查人員審核，因此對於檢查意見不是那麼瞭解，有時會要求受檢單位補充資料，甚至是之前給過的資料也重複要求提供。</text:p>
          </table:table-cell>
          <table:table-cell office:value-type="string" table:style-name="ce52">
            <text:p>本局已請缺失改善審核人員注意辦理，避免發生資料重複提供情形，若審核人員於審核過程中請貴行提供之資料如有與先前要求之資料相同者，惠請即時向審核人員反映。</text:p>
          </table:table-cell>
          <table:table-cell table:number-columns-repeated="16379"/>
        </table:table-row>
        <table:table-row table:style-name="ro6">
          <table:table-cell office:value-type="float" office:value="200" table:style-name="ce51">
            <text:p>200</text:p>
          </table:table-cell>
          <table:table-cell office:value-type="float" office:value="1071201" table:style-name="ce51">
            <text:p>1071201</text:p>
          </table:table-cell>
          <table:table-cell office:value-type="string" table:style-name="ce51">
            <text:p>制度</text:p>
          </table:table-cell>
          <table:table-cell office:value-type="string" table:style-name="ce51">
            <text:p>本單位每年接受貴局檢查1次，感覺頻率太高，建議可否調整檢查間距時間，大概2至3年檢查1次較為妥適。</text:p>
          </table:table-cell>
          <table:table-cell office:value-type="string" table:style-name="ce51">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able:table-cell>
          <table:table-cell table:number-columns-repeated="16379"/>
        </table:table-row>
        <table:table-row table:style-name="ro8">
          <table:table-cell office:value-type="float" office:value="201" table:style-name="ce51">
            <text:p>201</text:p>
          </table:table-cell>
          <table:table-cell office:value-type="float" office:value="1071202" table:style-name="ce51">
            <text:p>1071202</text:p>
          </table:table-cell>
          <table:table-cell office:value-type="string" table:style-name="ce51">
            <text:p>制度</text:p>
          </table:table-cell>
          <table:table-cell office:value-type="string" table:style-name="ce51">
            <text:p>上次受檢係在106年6月，本次係在107年11月，二者間距不到1年半，相較其他同業約2年受檢1次，本公司受檢頻率似乎較高。</text:p>
          </table:table-cell>
          <table:table-cell office:value-type="string" table:style-name="ce51">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table-row>
        <table:table-row table:style-name="ro5">
          <table:table-cell office:value-type="string" table:number-columns-spanned="1" table:number-rows-spanned="2" table:style-name="ce92">
            <text:p>202</text:p>
            <text:p>203</text:p>
          </table:table-cell>
          <table:table-cell office:value-type="string" table:number-columns-spanned="1" table:number-rows-spanned="2" table:style-name="ce95">
            <text:p>1080101</text:p>
            <text:p>1080102</text:p>
          </table:table-cell>
          <table:table-cell office:value-type="string" table:number-columns-spanned="1" table:number-rows-spanned="2" table:style-name="ce95">
            <text:p>制度</text:p>
          </table:table-cell>
          <table:table-cell office:value-type="string" table:style-name="ce51">
            <text:p>去（107）年受檢次數相當多，扣除洗錢防制檢查，仍有6次專案金檢，感覺頻率較高。</text:p>
          </table:table-cell>
          <table:table-cell office:value-type="string" table:number-columns-spanned="1" table:number-rows-spanned="2" table:style-name="ce92">
            <text:p>本局係依受檢單位財務及業務狀況，適當調整檢查頻率，並依風險導向及差異化機制決定一般檢查週期，另配合金融監理需求及金融環境的變化機動辦理專案檢查，感謝貴公司之配合。</text:p>
          </table:table-cell>
          <table:table-cell table:number-columns-repeated="16379"/>
        </table:table-row>
        <table:table-row table:style-name="ro1">
          <table:covered-table-cell/>
          <table:covered-table-cell/>
          <table:covered-table-cell/>
          <table:table-cell office:value-type="string" table:style-name="ce51">
            <text:p>目前約2年受檢1次，仍係希望能降低檢查頻率。</text:p>
          </table:table-cell>
          <table:covered-table-cell/>
          <table:table-cell table:number-columns-repeated="16379"/>
        </table:table-row>
        <table:table-row table:style-name="ro6">
          <table:table-cell office:value-type="float" office:value="204" table:style-name="ce48">
            <text:p>204</text:p>
          </table:table-cell>
          <table:table-cell office:value-type="float" office:value="1080103" table:style-name="ce48">
            <text:p>1080103</text:p>
          </table:table-cell>
          <table:table-cell office:value-type="string" table:style-name="ce26">
            <text:p>制度</text:p>
          </table:table-cell>
          <table:table-cell office:value-type="string" table:style-name="ce48">
            <text:p>據我瞭解，檢查頻率最多可3年1次，惟本單位約間隔2年至2年即受檢1次，不知貴局排定檢查週期有無相關標準。</text:p>
          </table:table-cell>
          <table:table-cell office:value-type="string" table:style-name="ce48">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able:table-cell>
          <table:table-cell table:number-columns-repeated="16379"/>
        </table:table-row>
        <table:table-row table:style-name="ro10">
          <table:table-cell office:value-type="float" office:value="205" table:style-name="ce52">
            <text:p>205</text:p>
          </table:table-cell>
          <table:table-cell office:value-type="float" office:value="1080201" table:style-name="ce32">
            <text:p>1080201</text:p>
          </table:table-cell>
          <table:table-cell office:value-type="string" table:style-name="ce33">
            <text:p>制度</text:p>
          </table:table-cell>
          <table:table-cell office:value-type="string" table:style-name="ce53">
            <text:p>本單位經營狀況尚屬穩健，目前約2年受檢1次，惟是否可延長檢查間距，調整為3年檢查1次。</text:p>
            <text:p/>
            <text:p/>
          </table:table-cell>
          <table:table-cell office:value-type="string" table:style-name="ce52">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ext:p/>
          </table:table-cell>
          <table:table-cell table:number-columns-repeated="16379" table:style-name="ce39"/>
        </table:table-row>
        <table:table-row table:style-name="ro8">
          <table:table-cell office:value-type="float" office:value="206" table:style-name="ce52">
            <text:p>206</text:p>
          </table:table-cell>
          <table:table-cell office:value-type="float" office:value="1080202" table:style-name="ce32">
            <text:p>1080202</text:p>
          </table:table-cell>
          <table:table-cell office:value-type="string" table:style-name="ce33">
            <text:p>制度</text:p>
          </table:table-cell>
          <table:table-cell office:value-type="string" table:style-name="ce53">
            <text:p>本單位以往大約2年受檢1次，惟本次間隔1年3個月就來檢查，雖檢查人員有說明原因，然感覺仍過於接近。</text:p>
          </table:table-cell>
          <table:table-cell office:value-type="string" table:style-name="ce53">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style-name="ce39"/>
        </table:table-row>
        <table:table-row table:style-name="ro4">
          <table:table-cell office:value-type="float" office:value="207" table:style-name="ce52">
            <text:p>207</text:p>
          </table:table-cell>
          <table:table-cell office:value-type="float" office:value="1080203" table:style-name="ce32">
            <text:p>1080203</text:p>
          </table:table-cell>
          <table:table-cell office:value-type="string" table:style-name="ce33">
            <text:p>制度</text:p>
          </table:table-cell>
          <table:table-cell office:value-type="string" table:style-name="ce52">
            <text:p>本單位近2次均在1月上旬受檢，惟該時段適逢元旦連假，加上前一年度剛結束，待辦業務較多，如接受金融檢查負擔較重。建議貴局如果要在1月檢查，是否考慮於15日以後開始。</text:p>
          </table:table-cell>
          <table:table-cell office:value-type="string" table:style-name="ce53">
            <text:p>謝謝受檢機構對於本局金檢工作之配合，所提建議事項，本局將錄案作為未來議定檢查計畫及派差之參考。</text:p>
          </table:table-cell>
          <table:table-cell table:number-columns-repeated="16379" table:style-name="ce39"/>
        </table:table-row>
        <table:table-row table:style-name="ro6">
          <table:table-cell office:value-type="float" office:value="208" table:style-name="ce26">
            <text:p>208</text:p>
          </table:table-cell>
          <table:table-cell office:value-type="float" office:value="1080301" table:style-name="ce51">
            <text:p>1080301</text:p>
          </table:table-cell>
          <table:table-cell office:value-type="string" table:style-name="ce51">
            <text:p>制度</text:p>
          </table:table-cell>
          <table:table-cell office:value-type="string" table:style-name="ce51">
            <text:p>目前貴局僅提供紙本之檢查報告，惟本單位收到後，仍需登打建檔，如係專案檢查還好，若為一般檢查，檢查報告內容相當龐大，需花費3至4日作業。建議貴局可考量提供檢查報告之電子檔，便利受檢單位使用。</text:p>
          </table:table-cell>
          <table:table-cell office:value-type="string" table:style-name="ce52">
            <text:p>本會金融檢查報告係檢查人員基於金融監理目的撰寫之密件公文書，未經本會同意者不得閱覽，其得提供參閱之對象、範圍及方式亦有所侷限，爰礙難提供檢查報告之電子檔。惟檢查結束後召開溝通會前，基於各部門溝通回應作業便利，已提供檢查意見初稿之電子檔，內部權責單位節錄或摘述回應使用時，仍應注意善盡保密責任。</text:p>
          </table:table-cell>
          <table:table-cell table:number-columns-repeated="16379"/>
        </table:table-row>
        <table:table-row table:style-name="ro4">
          <table:table-cell office:value-type="float" office:value="209" table:style-name="ce26">
            <text:p>209</text:p>
          </table:table-cell>
          <table:table-cell office:value-type="float" office:value="1080302" table:style-name="ce51">
            <text:p>1080302</text:p>
          </table:table-cell>
          <table:table-cell office:value-type="string" table:style-name="ce51">
            <text:p>制度</text:p>
          </table:table-cell>
          <table:table-cell office:value-type="string" table:style-name="ce51">
            <text:p>實地檢查後，仍持續索取檢查資料，我們需以掃描pdf等方式傳遞，建議檢查人員可否在實地檢查時，即完整蒐集所需之檢查資料。</text:p>
          </table:table-cell>
          <table:table-cell office:value-type="string" table:style-name="ce51">
            <text:p>基於實地檢查時間通常較為緊迫，檢查結束後，為審慎起見，會視案情內容再為進一步之查證，爰有實地檢查後再請提供相關資料之必要，以利受檢單位就檢查意見正確回應。</text:p>
          </table:table-cell>
          <table:table-cell table:number-columns-repeated="16379"/>
        </table:table-row>
        <table:table-row table:style-name="ro8">
          <table:table-cell office:value-type="float" office:value="210" table:style-name="ce26">
            <text:p>210</text:p>
          </table:table-cell>
          <table:table-cell office:value-type="float" office:value="1080303" table:style-name="ce51">
            <text:p>1080303</text:p>
          </table:table-cell>
          <table:table-cell office:value-type="string" table:style-name="ce51">
            <text:p>制度</text:p>
          </table:table-cell>
          <table:table-cell office:value-type="string" table:style-name="ce53">
            <text:p>檢查初期，受檢單位已經提供之資料，檢查人員又重複索取，且並非單一事件，經向領隊反映後，已有改善，惟仍將本則意見提供貴局參考。</text:p>
          </table:table-cell>
          <table:table-cell office:value-type="string" table:style-name="ce51">
            <text:p>一、本局檢查前均會列出清單請受檢單位提供相關資料，每位檢查人員查核項目及所需資料不同，若需參考其他資料時，會先洽檢查領隊，以避免重複索取資料。</text:p>
            <text:p>二、如有資料重複情形，惠請主動告知本局人員。</text:p>
          </table:table-cell>
          <table:table-cell table:number-columns-repeated="16379"/>
        </table:table-row>
        <table:table-row table:style-name="ro10">
          <table:table-cell office:value-type="float" office:value="211" table:style-name="ce26">
            <text:p>211</text:p>
          </table:table-cell>
          <table:table-cell office:value-type="float" office:value="1080304" table:style-name="ce51">
            <text:p>1080304</text:p>
          </table:table-cell>
          <table:table-cell office:value-type="string" table:style-name="ce51">
            <text:p>制度</text:p>
          </table:table-cell>
          <table:table-cell office:value-type="string" table:style-name="ce51">
            <text:p>受檢單位準備資料時，除需提供貴局公表所列之資料外，檢查人員多會依據個人需求，另外要求提供其他資料。而且檢查人員似乎多以自己調閱的資料為主進行檢查，公表的資料反而係輔助。惟公表要求的資料相當多，準備上需要花費相當時間，同仁需要加班始能於期間內準備完成。如檢查人員使用需求不是這麼大，建議貴局應可適時檢討公表的資料範圍，視需要調整。</text:p>
          </table:table-cell>
          <table:table-cell office:value-type="string" table:style-name="ce51">
            <text:p>本局辦理檢查，雖事先通知受檢機構準備相關資料，惟檢查進行中視實際情形，亦可能要求受檢機構提供個案所需資料。受檢機構準備資料若確有困難，可與檢查領隊溝通協調或向本局反映。</text:p>
          </table:table-cell>
          <table:table-cell table:number-columns-repeated="16379"/>
        </table:table-row>
        <table:table-row table:style-name="ro12">
          <table:table-cell office:value-type="float" office:value="212" table:style-name="ce26">
            <text:p>212</text:p>
          </table:table-cell>
          <table:table-cell office:value-type="float" office:value="1080305" table:style-name="ce51">
            <text:p>1080305</text:p>
          </table:table-cell>
          <table:table-cell office:value-type="string" table:style-name="ce51">
            <text:p>制度</text:p>
          </table:table-cell>
          <table:table-cell office:value-type="string" table:style-name="ce51">
            <text:p>受檢單位會依貴局提供之公表準備資料，而該表應有定期更新，惟更新的頻率似乎可以再評估。先前曾有幾次經驗（保外組查核），在與貴局人員確認準備資料過程，感覺似乎有其他金融單位曾就公表內容反映需調整之處，然因未至貴局定期更新期間，即未就業者反映即時更新公表內容。</text:p>
            <text:p>雖能理解公表調整之頻率不宜過高，否則會讓檢查人員難以適從，惟放表之內容如果更為明確，讓受檢單位清楚知道需要準備的文件，將可減少往返溝通時間。雖然受檢單位可向貴局洽詢，惟因第一批資料相當多，不可能逐項去詢問檢查人員，原則上會自行判斷需要準備的資料，如果一開始準備方向錯誤，就會浪費很多時間。</text:p>
          </table:table-cell>
          <table:table-cell office:value-type="string" table:style-name="ce51">
            <text:p>一、受查單位於檢查前或檢查進行中，若對檢查要求提供資料之內容有疑義，可向檢查人員或領隊提出，本局同仁會充分溝通及說明。</text:p>
            <text:p>二、本局會定期更新檢查放表清單，謝謝您的寶貴意見。</text:p>
          </table:table-cell>
          <table:table-cell table:number-columns-repeated="16379"/>
        </table:table-row>
        <table:table-row table:style-name="ro2">
          <table:table-cell office:value-type="float" office:value="213" table:style-name="ce26">
            <text:p>213</text:p>
          </table:table-cell>
          <table:table-cell office:value-type="float" office:value="1080401" table:style-name="ce51">
            <text:p>1080401</text:p>
          </table:table-cell>
          <table:table-cell office:value-type="string" table:style-name="ce51">
            <text:p>制度</text:p>
          </table:table-cell>
          <table:table-cell office:value-type="string" table:style-name="ce51">
            <text:p>本單位約2至3年受檢1次，故貴局要求的檢查資料確實比較多，不過先期給予的準備時間尚屬充裕，作業上並無太大困難。</text:p>
          </table:table-cell>
          <table:table-cell office:value-type="string" table:style-name="ce51">
            <text:p>感謝受檢單位的肯定與配合，本局會繼續努力。</text:p>
          </table:table-cell>
          <table:table-cell table:number-columns-repeated="16379"/>
        </table:table-row>
        <table:table-row table:style-name="ro16">
          <table:table-cell office:value-type="float" office:value="214" table:style-name="ce26">
            <text:p>214</text:p>
          </table:table-cell>
          <table:table-cell office:value-type="float" office:value="1080402" table:style-name="ce51">
            <text:p>1080402</text:p>
          </table:table-cell>
          <table:table-cell office:value-type="string" table:style-name="ce51">
            <text:p>制度</text:p>
          </table:table-cell>
          <table:table-cell office:value-type="string" table:style-name="ce51">
            <text:p>部分檢查人員較為年輕，多以檢查銀行的標準來檢查農金體系的單位，例如：農漁會主要客戶群是農漁民，如果農漁民去一般銀行申請貸款，通常是不會通過的，因為他們提供擔保品及信用因素等。而農漁會有一套判斷方式，如：依據是否有出港、捕獲漁獲量及與漁民相處經驗等，如果我們也用5P原則去判斷，大多不會通過貸款。但是貴局係以銀行的標準來檢查，我們的做法就會被提列意見，雖然我們也願意去改善，但是金檢的目的除了發現問題外，更重要的是輔導受檢單位，使其經營更加健全，如果提列的意見不易或難以改善，就很難發揮檢查功效。建議貴局檢查農漁會人員，應對農漁會特性更加瞭解，於提列檢查意見時，可更準確判斷，並提列妥適意見。</text:p>
          </table:table-cell>
          <table:table-cell office:value-type="string" table:style-name="ce51">
            <text:p>1.金管會係受主管機關農委會委託檢查農業金融機構，本會檢查局並依農委會或該會農金局所訂相關規範檢查農漁會業務，如「農會漁會信用部對贊助會員及非會員授信及其限額標準」第三條規定：「授信案件之審議，應以徵信資料、借款用途及還款來源，為重要之依據，並應以審議借款戶、資金用途、還款來源、債權保障及授信展望等要項為基本原則。」，另該會農金局亦於其他多項函令要求農漁會信用部落實授信風險管理，並應依授信5P原則覈實審核。</text:p>
            <text:p>2.謝謝貴單位反映意見，我們相當重視，也將促請檢查同仁多加了解農漁會業務特性後，妥適表達檢查意見，以健全農漁會業務經營。</text:p>
          </table:table-cell>
          <table:table-cell table:number-columns-repeated="16379"/>
        </table:table-row>
        <table:table-row table:style-name="ro10">
          <table:table-cell office:value-type="float" office:value="215" table:style-name="ce26">
            <text:p>215</text:p>
          </table:table-cell>
          <table:table-cell office:value-type="float" office:value="1080403" table:style-name="ce51">
            <text:p>1080403</text:p>
          </table:table-cell>
          <table:table-cell office:value-type="string" table:style-name="ce51">
            <text:p>制度</text:p>
          </table:table-cell>
          <table:table-cell office:value-type="string" table:style-name="ce51">
            <text:p>似乎是我們的BIS較低，每兩年就接受一次檢查，頻率有點高，有聽說有三年才檢查一次，建議可否拉長年限辦理檢查。</text:p>
          </table:table-cell>
          <table:table-cell office:value-type="string" table:style-name="ce51">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ext:p/>
          </table:table-cell>
          <table:table-cell table:number-columns-repeated="16379"/>
        </table:table-row>
        <table:table-row table:style-name="ro10">
          <table:table-cell office:value-type="float" office:value="216" table:style-name="ce26">
            <text:p>216</text:p>
          </table:table-cell>
          <table:table-cell office:value-type="float" office:value="1080502" table:style-name="ce51">
            <text:p>1080502</text:p>
          </table:table-cell>
          <table:table-cell office:value-type="string" table:style-name="ce51">
            <text:p>制度</text:p>
          </table:table-cell>
          <table:table-cell office:value-type="string" table:style-name="ce53">
            <text:p>建議貴局落實差別化管理，依據受檢單位的經營風險、資產規模、業務量等因素，調整檢查的標準及頻率。因檢查人力及時間有限，不可能就受檢單位所有業務進行全盤查核，故建議貴局可於檢查前先行瞭解受檢單位之業務概況，檢查期間即能針對重點進行檢查。如果受檢單位並無該項業務，或該項業務量小、風險低，似可考量調整檢查方式及強度。如：放表內容即可因應調整。</text:p>
          </table:table-cell>
          <table:table-cell office:value-type="string" table:style-name="ce51">
            <text:p>1.本局已採差異化檢查機制，依據受檢機構之資產規模、財務結構及業務經營風險等調整檢查頻率；另於檢查前亦會先行檢視受檢單位之財業務概況，供調整檢查重點與方向之參考。</text:p>
            <text:p>2.貴單位就放表內容如無該項業務，僅需附註說明即可，如該項業務小或風險低，仍請提供，領隊及檢查人員會依重要性調整檢查強度。</text:p>
          </table:table-cell>
          <table:table-cell table:number-columns-repeated="16379"/>
        </table:table-row>
        <table:table-row table:style-name="ro3">
          <table:table-cell office:value-type="float" office:value="217" table:style-name="ce26">
            <text:p>217</text:p>
          </table:table-cell>
          <table:table-cell office:value-type="float" office:value="1080601" table:style-name="ce51">
            <text:p>1080601</text:p>
          </table:table-cell>
          <table:table-cell office:value-type="string" table:style-name="ce51">
            <text:p>制度</text:p>
          </table:table-cell>
          <table:table-cell office:value-type="string" table:style-name="ce53">
            <text:p>本公司除接受貴局證票組檢查外，金控組亦會來檢查。惟金控組人員似乎對於證票產業較不熟悉，相關規範及作業相對不清楚，且立場上常偏向用銀行的標準來檢查證券期貨公司，容易造成雙方見解不一致，溝通上需要花費相當多時間。</text:p>
          </table:table-cell>
          <table:table-cell office:value-type="string" table:style-name="ce51">
            <text:p>本局將加強檢查人員之教育訓練，並改進與受檢機構之溝通技巧，感謝您的寶貴意見。</text:p>
          </table:table-cell>
          <table:table-cell table:number-columns-repeated="16379"/>
        </table:table-row>
        <table:table-row table:style-name="ro2">
          <table:table-cell office:value-type="float" office:value="218" table:style-name="ce26">
            <text:p>218</text:p>
          </table:table-cell>
          <table:table-cell office:value-type="float" office:value="1080602" table:style-name="ce51">
            <text:p>1080602</text:p>
          </table:table-cell>
          <table:table-cell office:value-type="string" table:style-name="ce51">
            <text:p>制度</text:p>
          </table:table-cell>
          <table:table-cell office:value-type="string" table:style-name="ce53">
            <text:p>本次有做資訊稽核，與檢查一般金控力度相當，同業們都感覺較硬。不過過程上都很順利。<text:s/></text:p>
          </table:table-cell>
          <table:table-cell office:value-type="string" table:style-name="ce51">
            <text:p>考量資訊作業之重要性，本局向來極為重視並持續將其列為檢查重點，期望共同維護資訊安全，感謝您的肯定及配合，本局會繼續努力。</text:p>
          </table:table-cell>
          <table:table-cell table:number-columns-repeated="16379"/>
        </table:table-row>
        <table:table-row table:style-name="ro8">
          <table:table-cell office:value-type="float" office:value="219" table:style-name="ce26">
            <text:p>219</text:p>
          </table:table-cell>
          <table:table-cell office:value-type="float" office:value="1080603" table:style-name="ce51">
            <text:p>1080603</text:p>
          </table:table-cell>
          <table:table-cell office:value-type="string" table:style-name="ce51">
            <text:p>制度</text:p>
          </table:table-cell>
          <table:table-cell office:value-type="string" table:style-name="ce53">
            <text:p>印象中以前大約2-3年才受檢一次，惟近3年本單位似乎年年接受檢查，雖然主題不同，有的是一般檢查，有的是專案檢查，但是感覺檢查頻率似乎過於頻繁。</text:p>
          </table:table-cell>
          <table:table-cell office:value-type="string" table:style-name="ce51">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table-row>
        <table:table-row table:style-name="ro6">
          <table:table-cell office:value-type="float" office:value="220" table:style-name="ce26">
            <text:p>220</text:p>
          </table:table-cell>
          <table:table-cell office:value-type="float" office:value="1080604" table:style-name="ce51">
            <text:p>1080604</text:p>
          </table:table-cell>
          <table:table-cell office:value-type="string" table:style-name="ce51">
            <text:p>制度</text:p>
          </table:table-cell>
          <table:table-cell office:value-type="string" table:style-name="ce53">
            <text:p><text:s/>本公司去（108）年接受貴局4次檢查，除一般檢查1次、專案檢查2次、金控母公司檢查1次（證券子公司一同受檢），檢查次數確實過多，除檢查期間需配合作業外，後續缺失改善亦花費相當時間、人力處理。</text:p>
            <text:p/>
            <text:p/>
          </table:table-cell>
          <table:table-cell office:value-type="string" table:style-name="ce51">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table-row>
        <table:table-row table:style-name="ro6">
          <table:table-cell office:value-type="float" office:value="221" table:style-name="ce51">
            <text:p>221</text:p>
          </table:table-cell>
          <table:table-cell office:value-type="float" office:value="1080605" table:style-name="ce53">
            <text:p>1080605</text:p>
          </table:table-cell>
          <table:table-cell office:value-type="string" table:style-name="ce53">
            <text:p>制度</text:p>
          </table:table-cell>
          <table:table-cell office:value-type="string" table:style-name="ce53">
            <text:p>本公司高層對於貴局金融檢查相當重視，要求各部門應以配合檢查為首要工作之一。惟公司幾乎年年受檢，除一般檢查外，加上不定期專案檢查，確實造成同仁作業上沉重壓力。建議貴局綜合考量，適時放寬檢查頻率及次數。</text:p>
            <text:p/>
            <text:p/>
          </table:table-cell>
          <table:table-cell office:value-type="string" table:style-name="ce51">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table-row>
        <table:table-row table:style-name="ro1">
          <table:table-cell office:value-type="float" office:value="222" table:style-name="ce51">
            <text:p>222</text:p>
          </table:table-cell>
          <table:table-cell office:value-type="float" office:value="1080701" table:style-name="ce53">
            <text:p>1080701</text:p>
          </table:table-cell>
          <table:table-cell office:value-type="string" table:style-name="ce53">
            <text:p>制度</text:p>
          </table:table-cell>
          <table:table-cell office:value-type="string" table:style-name="ce53">
            <text:p>檢查頻率略高。可否不要太常金檢。</text:p>
          </table:table-cell>
          <table:table-cell office:value-type="string" table:number-columns-spanned="1" table:number-rows-spanned="2" table:style-name="ce102">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table-row>
        <table:table-row table:style-name="ro2">
          <table:table-cell office:value-type="float" office:value="223" table:style-name="ce51">
            <text:p>223</text:p>
          </table:table-cell>
          <table:table-cell office:value-type="float" office:value="1080702" table:style-name="ce53">
            <text:p>1080702</text:p>
          </table:table-cell>
          <table:table-cell office:value-type="string" table:style-name="ce33">
            <text:p>制度</text:p>
          </table:table-cell>
          <table:table-cell office:value-type="string" table:style-name="ce53">
            <text:p>○○銀行表示，貴局一般檢查約1至1年半一次，惟中間又有穿插專案檢查，感覺檢查頻率過高。（本則係通案性意見，並非針對本次檢查）</text:p>
          </table:table-cell>
          <table:covered-table-cell/>
          <table:table-cell table:number-columns-repeated="16379"/>
        </table:table-row>
        <table:table-row table:style-name="ro10">
          <table:table-cell office:value-type="float" office:value="224" table:style-name="ce51">
            <text:p>224</text:p>
          </table:table-cell>
          <table:table-cell office:value-type="float" office:value="1080703" table:style-name="ce53">
            <text:p>1080703</text:p>
          </table:table-cell>
          <table:table-cell office:value-type="string" table:style-name="ce33">
            <text:p>制度</text:p>
          </table:table-cell>
          <table:table-cell office:value-type="string" table:style-name="ce53">
            <text:p>以往約3年才來檢查一次，惟這次距離不到2年就來檢查，不知原因為何。</text:p>
            <text:p/>
            <text:p/>
          </table:table-cell>
          <table:table-cell office:value-type="string" table:style-name="ce53">
            <text:p>1.本局係依與農金局共同議定之差異化分級檢查機制，綜合考量各農會、漁會信用部之業務規模、財務結構及內部控制風險狀況等釐訂檢查頻率，依分級結果至少1～3年檢查一次。</text:p>
            <text:p>2.受檢機構如能持續加強風險控管機制、提升資產品質、健全財業務狀況，及落實內控內稽制度，即能降低檢查頻率。</text:p>
            <text:p/>
          </table:table-cell>
          <table:table-cell table:number-columns-repeated="16379"/>
        </table:table-row>
        <table:table-row table:style-name="ro4">
          <table:table-cell office:value-type="float" office:value="225" table:style-name="ce26">
            <text:p>225</text:p>
          </table:table-cell>
          <table:table-cell office:value-type="float" office:value="1080801" table:style-name="ce51">
            <text:p>1080801</text:p>
          </table:table-cell>
          <table:table-cell office:value-type="string" table:style-name="ce51">
            <text:p>制度</text:p>
          </table:table-cell>
          <table:table-cell office:value-type="string" table:style-name="ce53">
            <text:p>本次剛好貴局此段期間陸續就公司之票券、銀行及投信進行金檢，因行程重疊，子公司有反映金檢資料有重複索取之情形，其實也能體諒，僅剛好詢問，藉此平台反映。</text:p>
          </table:table-cell>
          <table:table-cell office:value-type="string" table:style-name="ce52">
            <text:p>本局將請檢查人員加強內部橫向溝通，並請受檢單位嗣後如有發生重複索取資料情形，請即時告知檢查領隊，領隊將會協調處理，謝謝您的寶貴意見。</text:p>
          </table:table-cell>
          <table:table-cell table:number-columns-repeated="16379"/>
        </table:table-row>
        <table:table-row table:style-name="ro2">
          <table:table-cell office:value-type="float" office:value="226" table:style-name="ce26">
            <text:p>226</text:p>
          </table:table-cell>
          <table:table-cell office:value-type="float" office:value="1080802" table:style-name="ce51">
            <text:p>1080802</text:p>
          </table:table-cell>
          <table:table-cell office:value-type="string" table:style-name="ce51">
            <text:p>制度</text:p>
          </table:table-cell>
          <table:table-cell office:value-type="string" table:style-name="ce53">
            <text:p>貴局官網並無提供「保經代」業別之金融檢查手冊及近5年常見缺失態樣，建議可適時增列上開資訊，以利業者參考使用。</text:p>
          </table:table-cell>
          <table:table-cell office:value-type="string" table:style-name="ce51">
            <text:p>感謝受檢單位之建議，本局已納入參考。</text:p>
          </table:table-cell>
          <table:table-cell table:number-columns-repeated="16379"/>
        </table:table-row>
        <table:table-row table:style-name="ro8">
          <table:table-cell office:value-type="float" office:value="227" table:style-name="ce26">
            <text:p>227</text:p>
          </table:table-cell>
          <table:table-cell office:value-type="float" office:value="1080803" table:style-name="ce51">
            <text:p>1080803</text:p>
          </table:table-cell>
          <table:table-cell office:value-type="string" table:style-name="ce51">
            <text:p>制度</text:p>
          </table:table-cell>
          <table:table-cell office:value-type="string" table:style-name="ce53">
            <text:p>建議加強農漁會的教育訓練，例如：存、匯、放款方面的講習真的很少，除了農業金庫最近有舉辦外，之前已經很久沒有舉辦。然而一直都有新進人員加入，如果他們沒有受到良好訓練或是現行櫃員沒有持續地進修，除了個人專業可能不足外，行政管理上也會比較困難。</text:p>
          </table:table-cell>
          <table:table-cell office:value-type="string" table:style-name="ce51">
            <text:p>關於農漁會教育訓練係屬農業金融局權責，將移請主管機關農業金融局作為監理參考。</text:p>
          </table:table-cell>
          <table:table-cell table:number-columns-repeated="16379"/>
        </table:table-row>
        <table:table-row table:style-name="ro4">
          <table:table-cell office:value-type="float" office:value="228" table:style-name="ce26">
            <text:p>228</text:p>
          </table:table-cell>
          <table:table-cell office:value-type="float" office:value="1080804" table:style-name="ce51">
            <text:p>1080804</text:p>
          </table:table-cell>
          <table:table-cell office:value-type="string" table:style-name="ce51">
            <text:p>制度</text:p>
          </table:table-cell>
          <table:table-cell office:value-type="string" table:style-name="ce53">
            <text:p>目前貴局係以各金融機構受檢結果，採用風險導向差異化管理，以決定各業者受檢之頻率，這是相當良好的制度，可以激勵金融機構加強內控及公司治理等作業，產生良性循環。</text:p>
          </table:table-cell>
          <table:table-cell office:value-type="string" table:style-name="ce51">
            <text:p>感謝受檢單位的肯定與配合，本局會繼續努力。</text:p>
          </table:table-cell>
          <table:table-cell table:number-columns-repeated="16379"/>
        </table:table-row>
        <table:table-row table:style-name="ro8">
          <table:table-cell office:value-type="float" office:value="229" table:style-name="ce51">
            <text:p>229</text:p>
          </table:table-cell>
          <table:table-cell office:value-type="float" office:value="1080902" table:style-name="ce53">
            <text:p>1080902</text:p>
          </table:table-cell>
          <table:table-cell office:value-type="string" table:style-name="ce53">
            <text:p>制度</text:p>
          </table:table-cell>
          <table:table-cell office:value-type="string" table:style-name="ce53">
            <text:p>貴局保外組於9月上旬檢查結束，證票組又於9月下旬來檢查，本單位同仁反映感覺好像連續受檢2個月，多少影響例行業務推展。建議如果受檢單位人力充足，可同時接受2組檢查，是否考量將檢查期程安排在一起。</text:p>
          </table:table-cell>
          <table:table-cell office:value-type="string" table:style-name="ce53">
            <text:p>1.本局參酌受檢單位財業務狀況，依風險導向及差異化機制決定一般檢查週期，另視監理需要，會依人力狀況接續辦理專案檢查，強化相關業務之查核深度與廣度。 <text:s text:c="125"/>2.感謝貴公司之配合，本局已將相關建議錄案作為嗣後派差參考。</text:p>
          </table:table-cell>
          <table:table-cell table:number-columns-repeated="16379"/>
        </table:table-row>
        <table:table-row table:style-name="ro2">
          <table:table-cell office:value-type="float" office:value="230" table:style-name="ce51">
            <text:p>230</text:p>
          </table:table-cell>
          <table:table-cell office:value-type="float" office:value="1080903" table:style-name="ce53">
            <text:p>1080903</text:p>
          </table:table-cell>
          <table:table-cell office:value-type="string" table:style-name="ce53">
            <text:p>制度</text:p>
          </table:table-cell>
          <table:table-cell office:value-type="string" table:style-name="ce53">
            <text:p>建議貴局可針對農金資訊中心辦理金檢，因為該中心也有推行業務，且以往該中心在中部時也有受檢，所以去檢查應該也是可行。</text:p>
          </table:table-cell>
          <table:table-cell office:value-type="string" table:style-name="ce53">
            <text:p>農業金融機構之檢查計畫係由本局與農業金融局共同議定，本局均依計畫執行檢查，感謝提供寶貴意見。</text:p>
          </table:table-cell>
          <table:table-cell table:number-columns-repeated="16379"/>
        </table:table-row>
        <table:table-row table:style-name="ro8">
          <table:table-cell office:value-type="float" office:value="231" table:style-name="ce51">
            <text:p>231</text:p>
          </table:table-cell>
          <table:table-cell office:value-type="float" office:value="1080904" table:style-name="ce53">
            <text:p>1080904</text:p>
          </table:table-cell>
          <table:table-cell office:value-type="string" table:style-name="ce53">
            <text:p>制度</text:p>
          </table:table-cell>
          <table:table-cell office:value-type="string" table:style-name="ce53">
            <text:p>本公司自105年起，每年均接受貴局金融檢查，雖然檢查項目各有不同，惟年年受檢還是感覺過於頻繁。建議貴局應落實差異性管理，不要因為是大型投信就加強檢查。</text:p>
          </table:table-cell>
          <table:table-cell office:value-type="string" table:style-name="ce53">
            <text:p>本局係依受檢單位財務及業務狀況之差異，適當調整檢查項目及頻率，目前一般檢查之週期係依風險導向，採差異化機制辦理；另專案檢查係配合金融監理需求並視金融環境的變化機動辦理。本局在擬訂檢查計畫時，均會考量受檢機構之規模、業務性質與經營風險，以配置適當週期。</text:p>
          </table:table-cell>
          <table:table-cell table:number-columns-repeated="16379"/>
        </table:table-row>
        <table:table-row table:style-name="ro6">
          <table:table-cell office:value-type="float" office:value="232" table:style-name="ce26">
            <text:p>232</text:p>
          </table:table-cell>
          <table:table-cell office:value-type="float" office:value="1081001" table:style-name="ce51">
            <text:p>1081001</text:p>
          </table:table-cell>
          <table:table-cell office:value-type="string" table:style-name="ce51">
            <text:p>制度</text:p>
          </table:table-cell>
          <table:table-cell office:value-type="string" table:style-name="ce53">
            <text:p>實地金檢前會事先放表，請公司提供資料，惟若公司提出之資料，實地金檢時與檢查人員預期有所落差，仍需再行調閱資料，而檢查期程很短，公司有壓力，也縮短檢查人員之檢查時間。另因須提供之資料，無法現場與檢查人員實地討論，或檢查人員因金檢在外，無法聯繫，致資料無法符合檢查人員所需（非針對本次金檢，係過去經驗）。</text:p>
          </table:table-cell>
          <table:table-cell office:value-type="string" table:style-name="ce51">
            <text:p>本局辦理實地檢查前，檢查人員會就放表部分提早通知受檢機構準備；實地檢查時若有因進一步發現或檢查需要再調閱其他資料之情形，亦會給予合理作業時間。對放表資料如有疑義，可即時與檢查人員或領隊溝通，本局亦將持續要求檢查人員對檢查前之資料準備事宜加強說明與溝通。</text:p>
          </table:table-cell>
          <table:table-cell table:number-columns-repeated="16379"/>
        </table:table-row>
        <table:table-row table:style-name="ro9">
          <table:table-cell office:value-type="float" office:value="233" table:style-name="ce26">
            <text:p>233</text:p>
          </table:table-cell>
          <table:table-cell office:value-type="float" office:value="1081002" table:style-name="ce51">
            <text:p>1081002</text:p>
          </table:table-cell>
          <table:table-cell office:value-type="string" table:style-name="ce51">
            <text:p>制度</text:p>
          </table:table-cell>
          <table:table-cell office:value-type="string" table:style-name="ce53">
            <text:p>目前只有一般檢查結束後才會召開溝通會，專案檢查不會，建議貴局如果人力許可，各類型檢查後均能召開會議，面對面溝通效果較佳。</text:p>
          </table:table-cell>
          <table:table-cell office:value-type="string" table:style-name="ce51">
            <text:p>專案檢查因檢查期程安排因素，常難於專案檢查全部結束後再安排溝通會，惟對檢查發現之問題，除於檢查期間會與受檢單位先行瞭解溝通外，於檢查結束日亦多有一非正式之溝通會議，後續於彙整完成檢查意見內容後，會再以書面方式請受檢單位確認。受檢單位若對檢查事項或檢查意見有不同看法，均可向檢查人員或領隊反映。有關您建議專案檢查亦能召開溝通會，本局未來辦理專案檢查時將納入考量。</text:p>
          </table:table-cell>
          <table:table-cell table:number-columns-repeated="16379"/>
        </table:table-row>
        <table:table-row table:style-name="ro8">
          <table:table-cell office:value-type="float" office:value="234" table:style-name="ce26">
            <text:p>234</text:p>
          </table:table-cell>
          <table:table-cell office:value-type="float" office:value="1081003" table:style-name="ce51">
            <text:p>1081003</text:p>
          </table:table-cell>
          <table:table-cell office:value-type="string" table:style-name="ce51">
            <text:p>制度</text:p>
          </table:table-cell>
          <table:table-cell office:value-type="string" table:style-name="ce53">
            <text:p>農會依規定實施放貸有實際困難，關係關聯戶查得很嚴格，地區性農會難免會有熟識關係，但本農會逾放比非常低，仍會盡量配合符合內稽內控要求。</text:p>
          </table:table-cell>
          <table:table-cell office:value-type="string" table:style-name="ce51">
            <text:p>農委會農金局已函請各農漁會為落實農漁會信用部授信風險管控，重申信用部辦理關係關聯戶放款應依授信原則覈實審核，並列為查核重點，金管會係受主管機關農委會委託檢查農業金融機構，並依其所訂相關規範檢查業務，感謝提供寶貴意見。</text:p>
          </table:table-cell>
          <table:table-cell table:number-columns-repeated="16379"/>
        </table:table-row>
        <table:table-row table:style-name="ro9">
          <table:table-cell office:value-type="float" office:value="235" table:style-name="ce26">
            <text:p>235</text:p>
          </table:table-cell>
          <table:table-cell office:value-type="float" office:value="1081004" table:style-name="ce51">
            <text:p>1081004</text:p>
          </table:table-cell>
          <table:table-cell office:value-type="string" table:style-name="ce51">
            <text:p>制度</text:p>
          </table:table-cell>
          <table:table-cell office:value-type="string" table:style-name="ce53">
            <text:p>有關放款業務「估價」部分，檢查人員要求估價不可超過實價登錄的金額，但是我們是在地人，有時就是知道實際交易金額可能比較高，不過因為沒有其他佐證資料，檢查人員就會認為我們估價過高。雖然他們也有提醒，這種狀況可以透過敘明理由的方式處理，但是還是建議貴局檢查放款估價的標準可以稍微放寬，不要這麼侷限。</text:p>
          </table:table-cell>
          <table:table-cell office:value-type="string" table:style-name="ce51">
            <text:p>農業金融機構辦理授信業務，應依授信5P(即借款戶、資金用途、償還來源、債權保障及授信展望等)原則辦理，擔保品估價作業除了參考實價登錄之金額外，若有其他佐證資料，亦應敘明相關評估分析揭露於徵信報告，以利遵循法規並覈實鑑估擔保品，供核貸之參考；另農業金融機構應建立良好內部控制以促進信用部健全經營，並由理監事、管理階層及所有從業人員共同遵行，感謝提供寶貴意見。</text:p>
          </table:table-cell>
          <table:table-cell table:number-columns-repeated="16379"/>
        </table:table-row>
        <table:table-row table:style-name="ro10">
          <table:table-cell office:value-type="float" office:value="236" table:style-name="ce26">
            <text:p>236</text:p>
          </table:table-cell>
          <table:table-cell office:value-type="float" office:value="1081102" table:style-name="ce51">
            <text:p>1081102</text:p>
          </table:table-cell>
          <table:table-cell office:value-type="string" table:style-name="ce51">
            <text:p>制度</text:p>
          </table:table-cell>
          <table:table-cell office:value-type="string" table:style-name="ce53">
            <text:p>本次檢查開始時，檢查人員會就各自負責的部分進行，惟檢查到後半段，就會出現檢查範圍有重疊情形，不同檢查人員會查核同一項業務。雖然該等情況不嚴重，但是建議貴局能就檢查範圍明確劃分。</text:p>
          </table:table-cell>
          <table:table-cell office:value-type="string" table:style-name="ce51">
            <text:p>本局採風險導向之差異化檢查機制，於辦理實地檢查時係參酌風險類別暨行前風險辨識結果而分配檢查工作，該分工結果與受檢機構各部門之業務職責分工並不相同，或有不同檢查人員需向同一部門調閱檢查資料之情形，惟本局已制定避免重複調閱相同資料之相關機制，如有重複調閱情事，惠請告知本局人員或洽檢查領隊，本局將予以妥處。</text:p>
          </table:table-cell>
          <table:table-cell table:number-columns-repeated="16379"/>
        </table:table-row>
        <table:table-row table:style-name="ro10">
          <table:table-cell office:value-type="float" office:value="237" table:style-name="ce26">
            <text:p>237</text:p>
          </table:table-cell>
          <table:table-cell office:value-type="float" office:value="1081103" table:style-name="ce51">
            <text:p>1081103</text:p>
          </table:table-cell>
          <table:table-cell office:value-type="string" table:style-name="ce51">
            <text:p>制度</text:p>
          </table:table-cell>
          <table:table-cell office:value-type="string" table:style-name="ce53">
            <text:p>提供央行的做法供參考:建議放表前或後開溝通會，確認所需放表資料內容正確性，避免提供無效錯誤的資料。(本次未發生，僅為參考建議)。</text:p>
            <text:p>針對全新的查核事項，可參考央行作法，有個溝通會模式，現場有檢查人員在場確認溝通，可以有效率且正確地提供檢查人員所需查核資料。很建議用在新的查核項目上，目前我也在公司內部推動這種查核模式。</text:p>
          </table:table-cell>
          <table:table-cell office:value-type="string" table:style-name="ce51">
            <text:p>受檢單位如對放表資料存在疑義，可即時反映予檢查人員或領隊，確認所需調閱資料內容，本局亦將持續要求檢查人員對檢查前之放表資料準備事宜加強說明與溝通。謝謝您的建議。</text:p>
          </table:table-cell>
          <table:table-cell table:number-columns-repeated="16379"/>
        </table:table-row>
        <table:table-row table:style-name="ro2">
          <table:table-cell office:value-type="float" office:value="238" table:style-name="ce26">
            <text:p>238</text:p>
          </table:table-cell>
          <table:table-cell office:value-type="float" office:value="1081104" table:style-name="ce51">
            <text:p>1081104</text:p>
          </table:table-cell>
          <table:table-cell office:value-type="string" table:style-name="ce51">
            <text:p>制度</text:p>
          </table:table-cell>
          <table:table-cell office:value-type="string" table:style-name="ce53">
            <text:p>本次檢查放表後遇到颱風假，準備資料時間減少1天，作業上較為吃緊，建議爾後遇到突發事件，應可適時調整。</text:p>
          </table:table-cell>
          <table:table-cell office:value-type="string" table:style-name="ce51">
            <text:p>受檢單位對受檢資料準備如有人力調度或時間窘迫之實際困難，可與檢查人員或領隊溝通，本局將視實際情況妥適處理。</text:p>
          </table:table-cell>
          <table:table-cell table:number-columns-repeated="16379"/>
        </table:table-row>
        <table:table-row table:style-name="ro6">
          <table:table-cell office:value-type="float" office:value="239" table:style-name="ce26">
            <text:p>239</text:p>
          </table:table-cell>
          <table:table-cell office:value-type="float" office:value="1081105" table:style-name="ce51">
            <text:p>1081105</text:p>
          </table:table-cell>
          <table:table-cell office:value-type="string" table:style-name="ce51">
            <text:p>制度</text:p>
          </table:table-cell>
          <table:table-cell office:value-type="string" table:style-name="ce53">
            <text:p>貴局於檢查結束後持續要求提供資料，雖屬正常情況，惟受檢單位配合上多少有些壓力，建議檢查人員儘量於檢查期間取得所需受檢資料，避免後續文件往返。</text:p>
          </table:table-cell>
          <table:table-cell office:value-type="string" table:style-name="ce51">
            <text:p>1.檢查人員於檢查結束後，發現資料內容有欠完整或不清楚之處，會請受檢機構補充說明，將有利於檢查報告之正確表達，本局已請檢查人員在要求補充資料時應與受檢單位充分溝通，以利瞭解續調資料之合理原因。 <text:s text:c="18"/>2.謝謝您的寶貴意見，本局會持續提醒同仁，注意加強與受檢機構的溝通。</text:p>
          </table:table-cell>
          <table:table-cell table:number-columns-repeated="16379"/>
        </table:table-row>
        <table:table-row table:style-name="ro3">
          <table:table-cell office:value-type="float" office:value="240" table:style-name="ce26">
            <text:p>240</text:p>
          </table:table-cell>
          <table:table-cell office:value-type="float" office:value="1081106" table:style-name="ce51">
            <text:p>1081106</text:p>
          </table:table-cell>
          <table:table-cell office:value-type="string" table:style-name="ce51">
            <text:p>制度</text:p>
          </table:table-cell>
          <table:table-cell office:value-type="string" table:style-name="ce53">
            <text:p>本單位係屬外國銀行在台分行，外國總行曾反映過，希望知悉當地主管機關金檢後，受檢的分行係落在什麼水準。我們瞭解上述評等係屬貴局內部資料，亦曾向總行說明各地金檢制度有所不同，惟總行仍表達是否可讓受檢單位知悉檢查後之評級。</text:p>
          </table:table-cell>
          <table:table-cell office:value-type="string" table:style-name="ce51">
            <text:p>1.有關本局檢查發現外國銀行在台分行之經營風險或待改善事項，均已於檢查報告揭露，相關分析資料及檢查結果並作為差異化檢查之參考。 <text:s text:c="181"/>2.謝謝您的寶貴意見，所提建議已錄案參考。</text:p>
          </table:table-cell>
          <table:table-cell table:number-columns-repeated="16379"/>
        </table:table-row>
        <table:table-row table:style-name="ro10">
          <table:table-cell office:value-type="float" office:value="241" table:style-name="ce26">
            <text:p>241</text:p>
          </table:table-cell>
          <table:table-cell office:value-type="float" office:value="1081107" table:style-name="ce51">
            <text:p>1081107</text:p>
          </table:table-cell>
          <table:table-cell office:value-type="string" table:style-name="ce51">
            <text:p>制度</text:p>
          </table:table-cell>
          <table:table-cell office:value-type="string" table:style-name="ce53">
            <text:p>這次通知檢查約一到二週的時間，但還是希望能再提早一點通知，因我們準備資料狀況不太順暢，一方面，因公司資訊人員換手可能作業有不嫻熟，需準備時間較多，也對檢查人員很不好意思。二方面，我們了解專案檢查，有時間急迫性問題，然本次係一般檢查，並非專案性質，故建議提早一點通知。</text:p>
          </table:table-cell>
          <table:table-cell office:value-type="string" table:style-name="ce51">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4">
          <table:table-cell office:value-type="float" office:value="242" table:style-name="ce26">
            <text:p>242</text:p>
          </table:table-cell>
          <table:table-cell office:value-type="float" office:value="1081108" table:style-name="ce51">
            <text:p>1081108</text:p>
          </table:table-cell>
          <table:table-cell office:value-type="string" table:style-name="ce51">
            <text:p>制度</text:p>
          </table:table-cell>
          <table:table-cell office:value-type="string" table:style-name="ce53">
            <text:p>以前檢查意見都要用手抄寫，速度太快或意見太多，根本來不及記錄下來。現在溝通會前可以提供檢查意見初稿電子檔，真的是便利許多，在此表達極大的肯定。</text:p>
          </table:table-cell>
          <table:table-cell office:value-type="string" table:style-name="ce51">
            <text:p>感謝受檢單位的肯定與配合，本局會繼續努力。</text:p>
          </table:table-cell>
          <table:table-cell table:number-columns-repeated="16379"/>
        </table:table-row>
        <table:table-row table:style-name="ro4">
          <table:table-cell office:value-type="float" office:value="243" table:style-name="ce26">
            <text:p>243</text:p>
          </table:table-cell>
          <table:table-cell office:value-type="float" office:value="1081201" table:style-name="ce51">
            <text:p>1081201</text:p>
          </table:table-cell>
          <table:table-cell office:value-type="string" table:style-name="ce51">
            <text:p>制度</text:p>
          </table:table-cell>
          <table:table-cell office:value-type="string" table:style-name="ce53">
            <text:p>在資料提供部分，因與檢查人員在認知上之不同，故有些提供之資料非檢查人員所需，檢查人員因此會比較急一些，惟經過溝通後，均能順利解決。</text:p>
          </table:table-cell>
          <table:table-cell office:value-type="string" table:style-name="ce52">
            <text:p>對受檢資料提供不符檢查人員所需，本局將請檢查人員注意溝通說明，嗣後若有資料提供疑義，可洽檢查人員或檢查領隊提出，俾利即時處理，謝謝您的寶貴意見。</text:p>
          </table:table-cell>
          <table:table-cell table:number-columns-repeated="16379"/>
        </table:table-row>
        <table:table-row table:style-name="ro6">
          <table:table-cell office:value-type="float" office:value="244" table:style-name="ce26">
            <text:p>244</text:p>
          </table:table-cell>
          <table:table-cell office:value-type="float" office:value="1081202" table:style-name="ce51">
            <text:p>1081202</text:p>
          </table:table-cell>
          <table:table-cell office:value-type="string" table:style-name="ce51">
            <text:p>制度</text:p>
          </table:table-cell>
          <table:table-cell office:value-type="string" table:style-name="ce53">
            <text:p>貴局曾於107年來本單位檢查，時隔1年後，當時來的檢查人員現在又跟我們要當時的查核資料，惟檢查報告既然都出具，也進入缺改階段，為何還要提供當時的資料，感覺作業流程有點奇怪。雖然檢查人員有說明，是在檢查其他家公司，需要我們的資料協助查核，可是流程都已結束，不知為何又再查當時的資料，感覺好像重新再檢查。</text:p>
          </table:table-cell>
          <table:table-cell office:value-type="string" table:style-name="ce51">
            <text:p>本局因檢查需要調閱資料，每次檢查之目的與方式有所不同，受檢單位對調閱資料若有疑義，可詢問檢查人員及領隊，本局同仁均會清楚說明。</text:p>
          </table:table-cell>
          <table:table-cell table:number-columns-repeated="16379"/>
        </table:table-row>
        <table:table-row table:style-name="ro6">
          <table:table-cell office:value-type="float" office:value="245" table:style-name="ce26">
            <text:p>245</text:p>
          </table:table-cell>
          <table:table-cell office:value-type="float" office:value="1081203" table:style-name="ce51">
            <text:p>1081203</text:p>
          </table:table-cell>
          <table:table-cell office:value-type="string" table:style-name="ce51">
            <text:p>制度</text:p>
          </table:table-cell>
          <table:table-cell office:value-type="string" table:style-name="ce53">
            <text:p>本單位因人力及訓練不足，業務上有許多需改進的地方，尤其在洗錢防制方面，請貴局能多加提點，以供我們改進。</text:p>
          </table:table-cell>
          <table:table-cell office:value-type="string" table:style-name="ce51">
            <text:p>建議貴單位可視業務狀況適時增加人力，並評估派員參加金融研訓院等外部訓練機構之課程或自行辦理相關訓練。本局辦理業務檢查期間，如發現受檢機構有需改善處，會與受檢機構人員積極溝通，必要時提供較佳作法供參，另貴單位如有相關問題亦歡迎隨時與本局人員聯繫，感謝貴單位的意見。</text:p>
          </table:table-cell>
          <table:table-cell table:number-columns-repeated="16379"/>
        </table:table-row>
        <table:table-row table:style-name="ro2">
          <table:table-cell office:value-type="float" office:value="246" table:style-name="ce26">
            <text:p>246</text:p>
          </table:table-cell>
          <table:table-cell office:value-type="float" office:value="1081204" table:style-name="ce51">
            <text:p>1081204</text:p>
          </table:table-cell>
          <table:table-cell office:value-type="string" table:style-name="ce51">
            <text:p>制度</text:p>
          </table:table-cell>
          <table:table-cell office:value-type="string" table:style-name="ce53">
            <text:p>貴局通常係於檢查前10天左右放表，建議如果可能，希望能再提早一點通知，方便受檢單位準備資料。</text:p>
          </table:table-cell>
          <table:table-cell office:value-type="string" table:number-columns-spanned="1" table:number-rows-spanned="4" table:style-name="ce9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4">
          <table:table-cell office:value-type="float" office:value="247" table:style-name="ce26">
            <text:p>247</text:p>
          </table:table-cell>
          <table:table-cell office:value-type="float" office:value="1081205" table:style-name="ce51">
            <text:p>1081205</text:p>
          </table:table-cell>
          <table:table-cell office:value-type="string" table:style-name="ce51">
            <text:p>制度</text:p>
          </table:table-cell>
          <table:table-cell office:value-type="string" table:style-name="ce53">
            <text:p>如果遇到一般檢查，因為調閱的資料相當多，有些報表又需要資訊單位另外產出，如果依貴局現行規定2周前通知，作業時間仍屬不足。建議貴局再提早通知，給予受檢單位更充裕時間準備。</text:p>
          </table:table-cell>
          <table:covered-table-cell/>
          <table:table-cell table:number-columns-repeated="16379"/>
        </table:table-row>
        <table:table-row table:style-name="ro8">
          <table:table-cell office:value-type="float" office:value="248" table:style-name="ce26">
            <text:p>248</text:p>
          </table:table-cell>
          <table:table-cell office:value-type="float" office:value="1081206" table:style-name="ce51">
            <text:p>1081206</text:p>
          </table:table-cell>
          <table:table-cell office:value-type="string" table:style-name="ce51">
            <text:p>制度</text:p>
          </table:table-cell>
          <table:table-cell office:value-type="string" table:style-name="ce53">
            <text:p>貴局係於檢查前1至2周通知受檢單位準備資料，因通知時間較晚，本公司部分人員已事先規劃出國休假，而特定受檢資料又僅該等人員較為瞭解始能準備，故需待其休假完畢後再行作業，導致配合上較為倉促。建議貴局能提早通知，以利受檢單位準備資料。</text:p>
          </table:table-cell>
          <table:covered-table-cell/>
          <table:table-cell table:number-columns-repeated="16379"/>
        </table:table-row>
        <table:table-row table:style-name="ro8">
          <table:table-cell office:value-type="float" office:value="249" table:style-name="ce26">
            <text:p>249</text:p>
          </table:table-cell>
          <table:table-cell office:value-type="float" office:value="1081207" table:style-name="ce51">
            <text:p>1081207</text:p>
          </table:table-cell>
          <table:table-cell office:value-type="string" table:style-name="ce51">
            <text:p>制度</text:p>
          </table:table-cell>
          <table:table-cell office:value-type="string" table:style-name="ce53">
            <text:p>因為貴局檢查時所需資料相當多，所以建議可以提早通知，給予受檢單位更充分時間準備。目前貴局係於檢查前1周告知，惟通知首日即算1日，所以去頭去尾後就不一定是完整5個工作天。建議貴局考量，能給予受檢單位7個工作天準備，配合上較為方便。</text:p>
          </table:table-cell>
          <table:covered-table-cell/>
          <table:table-cell table:number-columns-repeated="16379"/>
        </table:table-row>
        <table:table-row table:style-name="ro8">
          <table:table-cell office:value-type="float" office:value="250" table:style-name="ce26">
            <text:p>250</text:p>
          </table:table-cell>
          <table:table-cell office:value-type="float" office:value="1090101" table:style-name="ce51">
            <text:p>1090101</text:p>
          </table:table-cell>
          <table:table-cell office:value-type="string" table:style-name="ce51">
            <text:p>制度</text:p>
          </table:table-cell>
          <table:table-cell office:value-type="string" table:style-name="ce53">
            <text:p>因係第一次受檢，相關程序及流程都不是很瞭解，希望貴局能多加提點。</text:p>
          </table:table-cell>
          <table:table-cell office:value-type="string" table:style-name="ce53">
            <text:p>本局於檢查行前5日會先以電話或電子郵件通知檢查時程，並提供調閱資料清單予受檢單位預先準備，如有任何問題，亦歡迎隨時向領隊及助檢人員反映。有關檢查時受檢單位應配合事項，請參閱本局網站首頁「檢查業務/檢查作業流程」相關說明。</text:p>
          </table:table-cell>
          <table:table-cell table:number-columns-repeated="16379"/>
        </table:table-row>
        <table:table-row table:style-name="ro9">
          <table:table-cell office:value-type="float" office:value="251" table:style-name="ce26">
            <text:p>251</text:p>
          </table:table-cell>
          <table:table-cell office:value-type="float" office:value="1090102" table:style-name="ce51">
            <text:p>1090102</text:p>
          </table:table-cell>
          <table:table-cell office:value-type="string" table:style-name="ce51">
            <text:p>制度</text:p>
          </table:table-cell>
          <table:table-cell office:value-type="string" table:style-name="ce53">
            <text:p>本單位係第一次受檢，對於檢查證用印、檢查費用等行政作業較不熟悉，等到檢查人員當天到達後才知道要辦理該等程序，作業上較為匆促。建議貴局針對首次受檢之機構，可以提早通知並提醒應該事先準備或申請那些東西（非指受檢資料），以利業者配合。</text:p>
          </table:table-cell>
          <table:table-cell office:value-type="string" table:style-name="ce53">
            <text:p>1.本局於檢查行前5日會先以電話或電子郵件通知檢查時程，並提供調閱資料清單予受檢單位預先準備，如有任何問題，亦歡迎隨時向領隊及助檢人員反映。有關檢查時受檢單位應配合事項，請參閱本局網站首頁「檢查業務/檢查作業流程」相關說明。 <text:s text:c="64"/>2.有關檢查證用印、檢查費用之行政作業，可於檢查期間辦理，尚無時效問題，有任何問題可向領隊反映。</text:p>
          </table:table-cell>
          <table:table-cell table:number-columns-repeated="16379"/>
        </table:table-row>
        <table:table-row table:style-name="ro4">
          <table:table-cell office:value-type="float" office:value="252" table:style-name="ce26">
            <text:p>252</text:p>
          </table:table-cell>
          <table:table-cell office:value-type="float" office:value="1090103" table:style-name="ce51">
            <text:p>1090103</text:p>
          </table:table-cell>
          <table:table-cell office:value-type="string" table:style-name="ce51">
            <text:p>制度</text:p>
          </table:table-cell>
          <table:table-cell office:value-type="string" table:style-name="ce53">
            <text:p>貴局係以電子郵件通知受檢機構檢查期程，且有電話再行確認，惟因本單位係初次受檢，內部人員較不熟悉作業，故建議可採正式公文通知，以利我們向內部上級長官陳報。</text:p>
          </table:table-cell>
          <table:table-cell office:value-type="string" table:number-columns-spanned="1" table:number-rows-spanned="2" table:style-name="ce92">
            <text:p>本局於檢查行前5日會先以電話或電子郵件通知檢查時程，並提供調閱資料清單予受檢單位預先準備，檢查首日並出具檢查證予受檢單位，如有任何問題，亦歡迎隨時向領隊及助檢人員反映。有關檢查時受檢單位應配合事項，請參閱本局網站首頁「檢查業務/檢查作業流程」相關說明。</text:p>
          </table:table-cell>
          <table:table-cell table:number-columns-repeated="16379"/>
        </table:table-row>
        <table:table-row table:style-name="ro3">
          <table:table-cell office:value-type="float" office:value="253" table:style-name="ce26">
            <text:p>253</text:p>
          </table:table-cell>
          <table:table-cell office:value-type="float" office:value="1090104" table:style-name="ce51">
            <text:p>1090104</text:p>
          </table:table-cell>
          <table:table-cell office:value-type="string" table:style-name="ce51">
            <text:p>制度</text:p>
          </table:table-cell>
          <table:table-cell office:value-type="string" table:style-name="ce53">
            <text:p>本單位係第一次受檢，檢查前貴局人員有先以電話及電子郵件通知，惟並無提供正式函文，導致我們向上級母公司報告或準備受檢資料時，因為無法提出正式依據，作業上較為不便。建議貴局作業上許可，是否可於檢查前以正式公文通知。</text:p>
          </table:table-cell>
          <table:covered-table-cell/>
          <table:table-cell table:number-columns-repeated="16379"/>
        </table:table-row>
        <table:table-row table:style-name="ro4">
          <table:table-cell office:value-type="float" office:value="254" table:style-name="ce26">
            <text:p>254</text:p>
          </table:table-cell>
          <table:table-cell office:value-type="float" office:value="1090201" table:style-name="ce51">
            <text:p>1090201</text:p>
          </table:table-cell>
          <table:table-cell office:value-type="string" table:style-name="ce51">
            <text:p>制度</text:p>
          </table:table-cell>
          <table:table-cell office:value-type="string" table:style-name="ce53">
            <text:p>目前配合上均屬良好，惟對於貴局新上線的檢查放表系統較為陌生，建議貴局於下次檢查時，可以依據其他單位使用經驗，提醒受檢單位操作上應特別注意的地方。</text:p>
          </table:table-cell>
          <table:table-cell office:value-type="string" table:style-name="ce53">
            <text:p>本局新檢查放表系統，目前尚在測試階段，感謝貴單位的配合及提供使用上的操作建議，本局將盡速彙整各單位測試期間之使用經驗及提供之寶貴意見，將使放表系統更趨完善。</text:p>
          </table:table-cell>
          <table:table-cell table:number-columns-repeated="16379"/>
        </table:table-row>
        <table:table-row table:style-name="ro9">
          <table:table-cell office:value-type="float" office:value="255" table:style-name="ce26">
            <text:p>255</text:p>
          </table:table-cell>
          <table:table-cell office:value-type="float" office:value="1090202" table:style-name="ce51">
            <text:p>1090202</text:p>
          </table:table-cell>
          <table:table-cell office:value-type="string" table:style-name="ce51">
            <text:p>制度</text:p>
          </table:table-cell>
          <table:table-cell office:value-type="string" table:style-name="ce53">
            <text:p>貴局通知受檢單位準備資料時，有時會要求資料的形式一定要用「紙本」，惟該方式較不環保，且受檢單位準備上比較難處理，故建議貴局考量更彈性方法，讓受檢單位自行決定要提供資料之電子檔或紙本。</text:p>
          </table:table-cell>
          <table:table-cell office:value-type="string" table:style-name="ce53">
            <text:p>一、本局瞭解受檢機構準備調閱資料的辛勞，謝謝貴公司對於金檢工作之配合。</text:p>
            <text:p>二、受檢機構準備受查資料，原則上可配合公司儲存資料型式及提供資料之便利性，提供電子檔或紙本，惟本局亦會視查核必要性，請公司提供原始正本資料。</text:p>
            <text:p>三、受檢機構準備資料如有任何困難，請隨時向檢查領隊提出，本局會衡酌公司狀況，決定適當之資料提供方式。</text:p>
          </table:table-cell>
          <table:table-cell table:number-columns-repeated="16379"/>
        </table:table-row>
        <table:table-row table:style-name="ro8">
          <table:table-cell office:value-type="float" office:value="256" table:style-name="ce26">
            <text:p>256</text:p>
          </table:table-cell>
          <table:table-cell office:value-type="float" office:value="1090203" table:style-name="ce51">
            <text:p>1090203</text:p>
          </table:table-cell>
          <table:table-cell office:value-type="string" table:style-name="ce51">
            <text:p>制度</text:p>
          </table:table-cell>
          <table:table-cell office:value-type="string" table:style-name="ce53">
            <text:p>近期其他業者接受洗錢防制檢查後遭到裁罰，雖然不知道他們實際受檢的情形，但是認為大家應該都希望做好洗錢防制工作，不會有人故意違反規定，但是還是有同業因為檢查而受罰。因為防制洗錢要做到完全無缺失真的不容易，所以希望貴局能多站在業者立場考量，儘量以輔導代替裁罰。</text:p>
          </table:table-cell>
          <table:table-cell office:value-type="string" table:style-name="ce51">
            <text:p>一、本局辦理金融檢查，皆依據相關法令規定辦理，且所提列檢查意見均依查核結果忠實表達，至於是否以違反法規裁罰則係屬業務局之職權。</text:p>
            <text:p>二、感謝受檢單位對防制洗錢工作之努力。</text:p>
          </table:table-cell>
          <table:table-cell table:number-columns-repeated="16379"/>
        </table:table-row>
        <table:table-row table:style-name="ro10">
          <table:table-cell office:value-type="float" office:value="257" table:style-name="ce26">
            <text:p>257</text:p>
          </table:table-cell>
          <table:table-cell office:value-type="float" office:value="1090204" table:style-name="ce51">
            <text:p>1090204</text:p>
          </table:table-cell>
          <table:table-cell office:value-type="string" table:style-name="ce51">
            <text:p>制度</text:p>
          </table:table-cell>
          <table:table-cell office:value-type="string" table:style-name="ce51">
            <text:p>本次受檢時，檢查人員針對本公司作業面提供許多良好意見，但並非是我們的做法違反法規，只是建議我們更加精進。這個部分我們都非常願意採納，不過希望貴局於提列檢查意見時，於用字遣詞上特別注意、留心，避免使用「不符…法規」等文字，因為後續我們要回報給外國總公司，需要翻譯成英文，如果總公司認為我們有違反規定，將會受到責難。</text:p>
          </table:table-cell>
          <table:table-cell office:value-type="string" table:style-name="ce51">
            <text:p>一、本局辦理金融檢查，皆依相關法令規定辦理，會依查核事實忠實表達，並視情節輕重衡酌作一致性之處理。</text:p>
            <text:p>二、感謝受檢單位的肯定與配合，本局會繼續努力。</text:p>
          </table:table-cell>
          <table:table-cell table:number-columns-repeated="16379"/>
        </table:table-row>
        <table:table-row table:style-name="ro11">
          <table:table-cell office:value-type="float" office:value="258" table:style-name="ce26">
            <text:p>258</text:p>
          </table:table-cell>
          <table:table-cell office:value-type="float" office:value="1090301" table:style-name="ce51">
            <text:p>1090301</text:p>
          </table:table-cell>
          <table:table-cell office:value-type="string" table:style-name="ce51">
            <text:p>法規</text:p>
          </table:table-cell>
          <table:table-cell office:value-type="string" table:style-name="ce53">
            <text:p>稽核人員每年都要接受30小時的受訓時數，其中一部分係參加金融機構自行辦理的訓練，另一部分則必須至金融研訓院等外部單位上課。惟近期因疫情的關係，研訓院等訓練單位也將課程延後，我們擔心如果疫情未能即時控制，訓練課程持續延後至下半年甚至係年底始舉辦，屆時稽核人員的行程、授課老師的時間，還有洗錢防制、法令遵循等不同課程間，可能出現撞期的情況，進而導致人員未能完成法定授課時數。雖然上述情形尚未發生，惟希望主管機關能預作規劃。</text:p>
          </table:table-cell>
          <table:table-cell office:value-type="string" table:style-name="ce52">
            <text:p>按「金融控股公司及銀行業內部控制及稽核制度實施辦法」第20條規定，內部稽核人員每年應參加主管機關認定機構所舉辦或稽核人員所屬金融控股公司（含子公司）或銀行業（含母公司）自行舉辦之金融相關業務專業訓練，其中主管機關認定之內稽人員訓練機構提供有網路訓練課程，可善加利用以規劃內部稽核人員訓練。本局亦將視疫情嚴峻狀況，研議相關措施。</text:p>
          </table:table-cell>
          <table:table-cell table:number-columns-repeated="16379"/>
        </table:table-row>
        <table:table-row table:style-name="ro10">
          <table:table-cell office:value-type="float" office:value="259" table:style-name="ce26">
            <text:p>259</text:p>
          </table:table-cell>
          <table:table-cell office:value-type="float" office:value="1090302" table:style-name="ce51">
            <text:p>1090302</text:p>
          </table:table-cell>
          <table:table-cell office:value-type="string" table:style-name="ce51">
            <text:p>制度</text:p>
          </table:table-cell>
          <table:table-cell office:value-type="string" table:style-name="ce53">
            <text:p>這次第一次使用檢查放表系統，領隊有先提醒，檢查前操作有遇到問題，會將畫面截圖傳給領隊，透過溝通協助解決問題，因為不了解如何上傳，我們有先上網參考操作手冊，邊看邊試，有的情況因為第一次使用不清楚導致上傳失敗，例如上傳檔案須花費時間，發現上傳檔案的容量有限制，檔案太大不能用燒成光碟的方式，須切割成不同等份檔案，及檔案有命名原則，這些還須累積經驗熟悉。</text:p>
          </table:table-cell>
          <table:table-cell office:value-type="string" table:style-name="ce52">
            <text:p>感謝貴公司之配合及提供寶貴意見，本局已依據使用者回饋意見，撰擬受檢機構檢查放表系統使用Q&amp;A問答集，置於本局「檢查放表系統」(https://ebank.feb.gov.tw)下載區供參，同時持續蒐集使用者回饋意見，評估調整系統功能之可行性，以優化系統。</text:p>
          </table:table-cell>
          <table:table-cell table:number-columns-repeated="16379"/>
        </table:table-row>
        <table:table-row table:style-name="ro9">
          <table:table-cell office:value-type="float" office:value="260" table:style-name="ce26">
            <text:p>260</text:p>
          </table:table-cell>
          <table:table-cell office:value-type="float" office:value="1090303" table:style-name="ce51">
            <text:p>1090303</text:p>
          </table:table-cell>
          <table:table-cell office:value-type="string" table:style-name="ce51">
            <text:p>制度</text:p>
          </table:table-cell>
          <table:table-cell office:value-type="string" table:style-name="ce53">
            <text:p>參照以往經驗，貴局大約係於檢查前4-5天通知，惟因調閱的資料相當多，受檢單位準備上壓力相當大。本單位稽核室曾至貴局網站搜尋相關調查表，原係希望提供資訊部門預先開發系統，可以在實地檢查前快速產出相對應的報表，以減輕作業負擔。然而網站上有銀行、信合社等業別之調查表，但似乎沒有找到適用信用卡機構的調查表格式。建議貴局考慮設計該類調查表格式，以利受檢機構預先準備。</text:p>
          </table:table-cell>
          <table:table-cell office:value-type="string" table:style-name="ce52">
            <text:p>(1)原則上本局於檢查行前5個工作日會先以電話或電子郵件通知受檢單位準備相關資料，若有特殊因素致資料準備困難，可與檢查領隊溝通，本局會視實際狀況妥適處理。</text:p>
            <text:p>(2)貴公司建議事項，本局已錄案研議，後續將適時於網頁揭示。</text:p>
          </table:table-cell>
          <table:table-cell table:number-columns-repeated="16379"/>
        </table:table-row>
        <table:table-row table:style-name="ro10">
          <table:table-cell office:value-type="float" office:value="261" table:style-name="ce26">
            <text:p>261</text:p>
          </table:table-cell>
          <table:table-cell office:value-type="float" office:value="1090304" table:style-name="ce51">
            <text:p>1090304</text:p>
          </table:table-cell>
          <table:table-cell office:value-type="string" table:style-name="ce51">
            <text:p>制度</text:p>
          </table:table-cell>
          <table:table-cell office:value-type="string" table:style-name="ce53">
            <text:p>實地檢查過程主要是由我們經辦人員對應，檢查人員針對有缺失地方會給予指導建議，主管僅知道大原則方向，有些細部不是那麼清楚，希望可以通融，在溝通會議結束留1份會議資料給主管參考，事後能盡速完成缺失改善，像這次溝通會結束，總幹事召開會議討論，因為我們沒有會議資料，只能憑印象討論，等收到檢查報告已經過一段時間，我覺得效果沒那麼好。</text:p>
          </table:table-cell>
          <table:table-cell office:value-type="string" table:style-name="ce52">
            <text:p>本局檢查過程期間，檢查人員會先就初步檢查缺失與受檢機構相關承辦人員或主管溝通，俟檢查結束日，檢查領隊亦提供查核結果書面資料與受檢機構相關主管及承辦人召開溝通會，並將初步檢查意見書面資料請信用部負責人逐項簽章確認後收回，另面請改善事項已交由稽核部門自行列管追蹤並督促改進，感謝提供寶貴意見。</text:p>
          </table:table-cell>
          <table:table-cell table:number-columns-repeated="16379"/>
        </table:table-row>
        <table:table-row table:style-name="ro6">
          <table:table-cell office:value-type="float" office:value="262" table:style-name="ce26">
            <text:p>262</text:p>
          </table:table-cell>
          <table:table-cell office:value-type="float" office:value="1090305" table:style-name="ce51">
            <text:p>1090305</text:p>
          </table:table-cell>
          <table:table-cell office:value-type="string" table:style-name="ce51">
            <text:p>制度</text:p>
          </table:table-cell>
          <table:table-cell office:value-type="string" table:style-name="ce53">
            <text:p>業者定期都會向公會申報資料，有些資料檢查人員也會要求提供，導致部分資料二邊都在索取，業者需重複準備。據其所知，金控、銀行有一個統一申報窗口，金管會和央行都有適用。故是否可能建立一個資料平台，業者提供相關表報後，證期局、檢查局或其他單位都可以共同使用。</text:p>
            <text:p/>
          </table:table-cell>
          <table:table-cell office:value-type="string" table:style-name="ce52">
            <text:p>本局基於查核需要請受檢單位所提供之資料，與公會要求申報之目的不同，如受檢機構申報公會之資料能含括本局調閱資料之格式，可以現有資料提供本局進行查核。有關建立資料共用平台，事涉資料完整性及維護，尚需周延研議其可行性及作法。</text:p>
          </table:table-cell>
          <table:table-cell table:number-columns-repeated="16379"/>
        </table:table-row>
        <table:table-row table:style-name="ro2">
          <table:table-cell office:value-type="float" office:value="263" table:style-name="ce26">
            <text:p>263</text:p>
          </table:table-cell>
          <table:table-cell office:value-type="float" office:value="1090306" table:style-name="ce51">
            <text:p>1090306</text:p>
          </table:table-cell>
          <table:table-cell office:value-type="string" table:style-name="ce51">
            <text:p>制度</text:p>
          </table:table-cell>
          <table:table-cell office:value-type="string" table:style-name="ce53">
            <text:p>這次是第一次受理檢查，聽到通知感覺很突然，檢查範圍較大，準備資料時間較趕，但後續檢查過程還算順利。</text:p>
          </table:table-cell>
          <table:table-cell office:value-type="string" table:number-columns-spanned="1" table:number-rows-spanned="5" table:style-name="ce9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8">
          <table:table-cell office:value-type="float" office:value="264" table:style-name="ce26">
            <text:p>264</text:p>
          </table:table-cell>
          <table:table-cell office:value-type="float" office:value="1090307" table:style-name="ce51">
            <text:p>1090307</text:p>
          </table:table-cell>
          <table:table-cell office:value-type="string" table:style-name="ce51">
            <text:p>制度</text:p>
          </table:table-cell>
          <table:table-cell office:value-type="string" table:style-name="ce53">
            <text:p>由於法規越來越嚴，各國有很多監理重點，我們這次查核的準備資料感覺比以往多，要通知的部門也很多，以及這是第一次做簡報，需要多花時間準備，感覺準備時間很趕，希望有多一點時間準備，讓我們資料做得更充裕，也很謝謝檢查人員的指導，讓我們知道自己不足之處，可以更進步。</text:p>
          </table:table-cell>
          <table:covered-table-cell/>
          <table:table-cell table:number-columns-repeated="16379"/>
        </table:table-row>
        <table:table-row table:style-name="ro9">
          <table:table-cell office:value-type="float" office:value="265" table:style-name="ce26">
            <text:p>265</text:p>
          </table:table-cell>
          <table:table-cell office:value-type="float" office:value="1090308" table:style-name="ce51">
            <text:p>1090308</text:p>
          </table:table-cell>
          <table:table-cell office:value-type="string" table:style-name="ce51">
            <text:p>制度</text:p>
          </table:table-cell>
          <table:table-cell office:value-type="string" table:style-name="ce53">
            <text:p>以往的經驗是銀行局對應我們總公司，我們配合提供受檢項目，這次第一次遇到貴局直接蒞臨我們分公司執行檢查，事前需準備的資料範圍很廣，因為每家公司系統不同，事前依照要求的格式，很多是我們系統沒有產出相關的欄位或項目，需花費很多時間準備，還好在檢查過程，檢查人員有視情況，在檢查第一天先看我們現有能提供的資料，讓我們後續可以再繼續準備，我覺得事後缺失改善，檢查人員指導很好，讓我們學習到很多。</text:p>
          </table:table-cell>
          <table:covered-table-cell/>
          <table:table-cell table:number-columns-repeated="16379"/>
        </table:table-row>
        <table:table-row table:style-name="ro3">
          <table:table-cell office:value-type="float" office:value="266" table:style-name="ce26">
            <text:p>266</text:p>
          </table:table-cell>
          <table:table-cell office:value-type="float" office:value="1090309" table:style-name="ce51">
            <text:p>1090309</text:p>
          </table:table-cell>
          <table:table-cell office:value-type="string" table:style-name="ce51">
            <text:p>制度</text:p>
          </table:table-cell>
          <table:table-cell office:value-type="string" table:style-name="ce53">
            <text:p>這次是檢查前1周通知準備受檢資料，因為資料量相當多，作業上壓力較大，建議貴局可提早通知，如果在10-14個工作天前提醒，業者配合上會比較便利。</text:p>
            <text:p/>
          </table:table-cell>
          <table:covered-table-cell/>
          <table:table-cell table:number-columns-repeated="16379"/>
        </table:table-row>
        <table:table-row table:style-name="ro2">
          <table:table-cell office:value-type="float" office:value="267" table:style-name="ce26">
            <text:p>267</text:p>
          </table:table-cell>
          <table:table-cell office:value-type="float" office:value="1090310" table:style-name="ce51">
            <text:p>1090310</text:p>
          </table:table-cell>
          <table:table-cell office:value-type="string" table:style-name="ce51">
            <text:p>制度</text:p>
          </table:table-cell>
          <table:table-cell office:value-type="string" table:style-name="ce53">
            <text:p>目前受檢單位係於實地檢查5個工作天前接獲通知，惟希望貴考量給予我們更多時間準備，以減輕作業上壓力。</text:p>
          </table:table-cell>
          <table:covered-table-cell/>
          <table:table-cell table:number-columns-repeated="16379"/>
        </table:table-row>
        <table:table-row table:style-name="ro5">
          <table:table-cell office:value-type="float" office:value="268" table:style-name="ce26">
            <text:p>268</text:p>
          </table:table-cell>
          <table:table-cell office:value-type="float" office:value="1090401" table:style-name="ce51">
            <text:p>1090401</text:p>
          </table:table-cell>
          <table:table-cell office:value-type="string" table:style-name="ce51">
            <text:p>制度</text:p>
          </table:table-cell>
          <table:table-cell office:value-type="string" table:style-name="ce53">
            <text:p>使用檢查放表系統上傳檔案有容量的限制，檔案太大似乎無法傳送上去。</text:p>
          </table:table-cell>
          <table:table-cell office:value-type="string" table:number-columns-spanned="1" table:number-rows-spanned="3" table:style-name="ce92">
            <text:p>感謝受檢機構配合及提供寶貴意見，本局將持續蒐集使用者回饋意見，評估調整系統功能之可行性，以優化系統；另依據使用者回饋意見，已撰擬受檢機構檢查放表系統使用Q&amp;A問答集，置於本局「檢查放表系統」(https://ebank.feb.gov.tw)下載區供參。</text:p>
          </table:table-cell>
          <table:table-cell table:number-columns-repeated="16379"/>
        </table:table-row>
        <table:table-row table:style-name="ro8">
          <table:table-cell office:value-type="float" office:value="269" table:style-name="ce26">
            <text:p>269</text:p>
          </table:table-cell>
          <table:table-cell office:value-type="float" office:value="1090402" table:style-name="ce51">
            <text:p>1090402</text:p>
          </table:table-cell>
          <table:table-cell office:value-type="string" table:style-name="ce51">
            <text:p>制度</text:p>
          </table:table-cell>
          <table:table-cell office:value-type="string" table:style-name="ce53">
            <text:p>本次第一次使用放表系統，因為上傳檔案容量有限制，導致資料常上傳失敗，我們要請很多同仁幫忙，花費較多時間處理，以往是將資料存放在共用資料夾較完整，可能是因為使用放表系統上傳的資料不完整，稽核人員會習慣使用該資料夾資料，查核後，我們還是有努力將資料上傳。</text:p>
          </table:table-cell>
          <table:covered-table-cell/>
          <table:table-cell table:number-columns-repeated="16379"/>
        </table:table-row>
        <table:table-row table:style-name="ro6">
          <table:table-cell office:value-type="float" office:value="270" table:style-name="ce26">
            <text:p>270</text:p>
          </table:table-cell>
          <table:table-cell office:value-type="float" office:value="1090403" table:style-name="ce51">
            <text:p>1090403</text:p>
          </table:table-cell>
          <table:table-cell office:value-type="string" table:style-name="ce51">
            <text:p>制度</text:p>
          </table:table-cell>
          <table:table-cell office:value-type="string" table:style-name="ce53">
            <text:p>使用檢查放表系統，因查核過程會一直增加調閱資料，惟目前系統上並無顯示要求資料之序列或時間等，導致我們有時無法確定該筆資料係何時要求的?以及聯絡窗口是否已經向業務單位索取並回復貴局?故建議於該系統建立相關功能，受檢單位可查詢調閱資料索取之時間、序列或已經處理完畢等。</text:p>
          </table:table-cell>
          <table:covered-table-cell/>
          <table:table-cell table:number-columns-repeated="16379"/>
        </table:table-row>
        <table:table-row table:style-name="ro6">
          <table:table-cell office:value-type="float" office:value="271" table:style-name="ce26">
            <text:p>271</text:p>
          </table:table-cell>
          <table:table-cell office:value-type="float" office:value="1090404" table:style-name="ce51">
            <text:p>1090404</text:p>
          </table:table-cell>
          <table:table-cell office:value-type="string" table:style-name="ce51">
            <text:p>制度</text:p>
          </table:table-cell>
          <table:table-cell office:value-type="string" table:style-name="ce53">
            <text:p>受檢單位係於下午4點下班，惟貴局人員要到5點才能下班，導致部分人員必須留下來陪同，多少造成我們不方便。建議貴局考量配合受檢單位營業時間，進行彈性上下班規畫。</text:p>
          </table:table-cell>
          <table:table-cell office:value-type="string" table:style-name="ce51">
            <text:p>依據農委會106 10.30農授金字第1065074501號函，農會漁會信用部及其分部共同營業時間為星期一至星期五上午8時至下午5時，如自訂營業時間應向地方主管機關申請核准；爰貴單位信用部同仁仍可依地方主管機關核准之自訂營業時間上下班，檢查期間如需本局檢查人員配合，可與檢查領隊溝通協調，感謝提供寶貴意見。</text:p>
          </table:table-cell>
          <table:table-cell table:number-columns-repeated="16379"/>
        </table:table-row>
        <table:table-row table:style-name="ro8">
          <table:table-cell office:value-type="float" office:value="272" table:style-name="ce26">
            <text:p>272</text:p>
          </table:table-cell>
          <table:table-cell office:value-type="float" office:value="1090405" table:style-name="ce51">
            <text:p>1090405</text:p>
          </table:table-cell>
          <table:table-cell office:value-type="string" table:style-name="ce51">
            <text:p>制度</text:p>
          </table:table-cell>
          <table:table-cell office:value-type="string" table:style-name="ce53">
            <text:p>檢查人員態度都很客氣，工作很認真，這次檢查期間剛好在過完清明連假，準備時間有些倉促，表報規格需請資訊部門及各處提供資料，但私下與科長溝通順利，總行有時不了解分行作業方式，藉此檢查機會，我們可以借力使力向總行提出改善意見，我覺得很好。</text:p>
          </table:table-cell>
          <table:table-cell office:value-type="string" table:number-columns-spanned="1" table:number-rows-spanned="3" table:style-name="ce9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6">
          <table:table-cell office:value-type="float" office:value="273" table:style-name="ce26">
            <text:p>273</text:p>
          </table:table-cell>
          <table:table-cell office:value-type="float" office:value="1090406" table:style-name="ce51">
            <text:p>1090406</text:p>
          </table:table-cell>
          <table:table-cell office:value-type="string" table:style-name="ce51">
            <text:p>制度</text:p>
          </table:table-cell>
          <table:table-cell office:value-type="string" table:style-name="ce53">
            <text:p>希望準備資料時間再充裕些，由於我們外商公司係依照本行規模系統產製報表，其格式與本土銀行不同，可能20個欄位看起來是很基本的內容，我們必須以好幾個系統產製，再花時間以人工方式整理，同仁已利用假日加班時間盡力趕出資料，並非故意拖延提供資料，已向檢查人員溝通反映，希望能體諒我們的立場。</text:p>
          </table:table-cell>
          <table:covered-table-cell/>
          <table:table-cell table:number-columns-repeated="16379"/>
        </table:table-row>
        <table:table-row table:style-name="ro3">
          <table:table-cell office:value-type="float" office:value="274" table:style-name="ce26">
            <text:p>274</text:p>
          </table:table-cell>
          <table:table-cell office:value-type="float" office:value="1090407" table:style-name="ce51">
            <text:p>1090407</text:p>
          </table:table-cell>
          <table:table-cell office:value-type="string" table:style-name="ce51">
            <text:p>制度</text:p>
          </table:table-cell>
          <table:table-cell office:value-type="string" table:style-name="ce53">
            <text:p>這次通知檢查的時間感覺比以往趕，準備範圍較大，我們需要調閱二年前的相關資料，適逢公司逐筆交易上線期間，以及實施異地上班，我們提供資料速度較慢，但還好有與領隊溝通後能夠體解我們的狀況。</text:p>
          </table:table-cell>
          <table:covered-table-cell/>
          <table:table-cell table:number-columns-repeated="16379"/>
        </table:table-row>
        <table:table-row table:style-name="ro3">
          <table:table-cell office:value-type="float" office:value="275" table:style-name="ce26">
            <text:p>275</text:p>
          </table:table-cell>
          <table:table-cell office:value-type="float" office:value="1090408" table:style-name="ce51">
            <text:p>1090408</text:p>
          </table:table-cell>
          <table:table-cell office:value-type="string" table:style-name="ce51">
            <text:p>制度</text:p>
          </table:table-cell>
          <table:table-cell office:value-type="string" table:style-name="ce53">
            <text:p>事前有收到貴局通知，提供檢查資料電子檔上傳放表系統，由於我們內部作業已推廣公文電子流程及電子化會議，以減少紙張用量，我覺得使用電子化資料非常好，又有效率，紙張掃描電子檔很方便，符合環保理念。</text:p>
          </table:table-cell>
          <table:table-cell office:value-type="string" table:style-name="ce51">
            <text:p>感謝受檢單位的肯定與配合，本局會繼續努力。</text:p>
          </table:table-cell>
          <table:table-cell table:number-columns-repeated="16379"/>
        </table:table-row>
        <table:table-row table:style-name="ro10">
          <table:table-cell office:value-type="float" office:value="276" table:style-name="ce26">
            <text:p>276</text:p>
          </table:table-cell>
          <table:table-cell office:value-type="float" office:value="1090502" table:style-name="ce49">
            <text:p>1090502</text:p>
          </table:table-cell>
          <table:table-cell office:value-type="string" table:style-name="ce49">
            <text:p>制度</text:p>
          </table:table-cell>
          <table:table-cell office:value-type="string" table:style-name="ce35">
            <text:p>放表系統目前單筆上傳資料的容量30M，建議可以放大容量，另外，在放表系統上調閱單的項目：業務別/共同項目，點開資料後，有點選收回的功能，但在「檢查人員」項目點開資料後，沒有收回的功能，由於資料很多，要手動下拉視窗到很後面才能找到要點開資料的畫面，建議有像共同項目的收回功能，不需瀏覽資料的畫面就不會佔很大的版面，能迅速找到要的資料。</text:p>
          </table:table-cell>
          <table:table-cell office:value-type="string" table:style-name="ce49">
            <text:p>感謝受檢機構配合及提供寶貴意見，您的意見將納入評估調整系統功能之可行性，以優化系統。</text:p>
          </table:table-cell>
          <table:table-cell table:number-columns-repeated="16379"/>
        </table:table-row>
        <table:table-row table:style-name="ro5">
          <table:table-cell office:value-type="float" office:value="277" table:style-name="ce26">
            <text:p>277</text:p>
          </table:table-cell>
          <table:table-cell office:value-type="float" office:value="1090503" table:style-name="ce49">
            <text:p>1090503</text:p>
          </table:table-cell>
          <table:table-cell office:value-type="string" table:style-name="ce49">
            <text:p>制度</text:p>
          </table:table-cell>
          <table:table-cell office:value-type="string" table:style-name="ce35">
            <text:p>檔案上傳的容量太小，如果單一檔案太大，必須切割成數個檔案分次上傳，較為不便。</text:p>
          </table:table-cell>
          <table:table-cell office:value-type="string" table:number-columns-spanned="1" table:number-rows-spanned="2" table:style-name="ce92">
            <text:p>系統近期已放寬檔案上傳容量為100MB，為避免上傳作業影響受檢機構其他日常業務交易之網路品質，檔案上傳容量應有限制，若檔案過大，請先壓縮並視需要分割壓縮檔，再上傳分割後之壓縮檔。另網路速度與雙方之網路頻寬與品質皆有關，資料上傳若有問題，可再點選重傳即可。</text:p>
          </table:table-cell>
          <table:table-cell table:number-columns-repeated="16379"/>
        </table:table-row>
        <table:table-row table:style-name="ro5">
          <table:table-cell office:value-type="float" office:value="278" table:style-name="ce26">
            <text:p>278</text:p>
          </table:table-cell>
          <table:table-cell office:value-type="float" office:value="1090504" table:style-name="ce49">
            <text:p>1090504</text:p>
          </table:table-cell>
          <table:table-cell office:value-type="string" table:style-name="ce49">
            <text:p>制度</text:p>
          </table:table-cell>
          <table:table-cell office:value-type="string" table:style-name="ce35">
            <text:p>覺得上傳速度比較慢，而且檔案太大就沒辦法上傳，必須透過燒光碟等方式提供資料。</text:p>
          </table:table-cell>
          <table:covered-table-cell/>
          <table:table-cell table:number-columns-repeated="16379"/>
        </table:table-row>
        <table:table-row table:style-name="ro3">
          <table:table-cell office:value-type="float" office:value="279" table:style-name="ce26">
            <text:p>279</text:p>
          </table:table-cell>
          <table:table-cell office:value-type="float" office:value="1090505" table:style-name="ce49">
            <text:p>1090505</text:p>
          </table:table-cell>
          <table:table-cell office:value-type="string" table:style-name="ce49">
            <text:p>制度</text:p>
          </table:table-cell>
          <table:table-cell office:value-type="string" table:style-name="ce35">
            <text:p>檢查放表系統很好，透過上傳資料可以有完整的調查資料，這次使用過程與專委溝通後知道，上傳資料後，當要修改或更新原來的資料，可以用同一個檔名直接上傳覆蓋舊的資料，而且還可以看出這是第幾次上傳資料，我覺得這功能非常便利。</text:p>
          </table:table-cell>
          <table:table-cell office:value-type="string" table:style-name="ce49">
            <text:p>感謝您的經驗分享。</text:p>
          </table:table-cell>
          <table:table-cell table:number-columns-repeated="16379"/>
        </table:table-row>
        <table:table-row table:style-name="ro8">
          <table:table-cell office:value-type="float" office:value="280" table:style-name="ce26">
            <text:p>280</text:p>
          </table:table-cell>
          <table:table-cell office:value-type="float" office:value="1090506" table:style-name="ce49">
            <text:p>1090506</text:p>
          </table:table-cell>
          <table:table-cell office:value-type="string" table:style-name="ce49">
            <text:p>制度</text:p>
          </table:table-cell>
          <table:table-cell office:value-type="string" table:style-name="ce35">
            <text:p>除上傳檔案有容量大小的限制，使用上較為不便外，其他操作還算可以，且檔案都有加密，也無安全上的疑慮。</text:p>
          </table:table-cell>
          <table:table-cell office:value-type="string" table:style-name="ce49">
            <text:p>系統近期已放寬檔案上傳容量為100MB，為避免上傳作業影響受檢機構其他日常業務交易之網路品質，檔案上傳容量應有限制，若檔案過大，請先壓縮並視需要分割壓縮檔，再上傳分割後之壓縮檔。另網路速度與雙方之網路頻寬與品質皆有關，資料上傳若有問題，可再點選重傳即可。</text:p>
          </table:table-cell>
          <table:table-cell table:number-columns-repeated="16379"/>
        </table:table-row>
        <table:table-row table:style-name="ro3">
          <table:table-cell office:value-type="float" office:value="281" table:style-name="ce26">
            <text:p>281</text:p>
          </table:table-cell>
          <table:table-cell office:value-type="float" office:value="1090507" table:style-name="ce49">
            <text:p>1090507</text:p>
          </table:table-cell>
          <table:table-cell office:value-type="string" table:style-name="ce49">
            <text:p>制度</text:p>
          </table:table-cell>
          <table:table-cell office:value-type="string" table:style-name="ce35">
            <text:p>如果一次上傳多個檔案，就算單一檔案沒有超過容量限制，有些檔案就是會卡住，這時必須要刪掉那些檔案才能繼續。而沒有辦法成功上傳的檔案，也不會透過表報顯示，我們就要先記錄下來，再重新上傳一次。</text:p>
          </table:table-cell>
          <table:table-cell office:value-type="string" table:style-name="ce49">
            <text:p>檔案上傳卡住與網路頻寬及一次選取過多檔案上傳有關，建議雖可一次上傳多個檔案，惟不宜過多，以免互相競用網路頻寬，反而速度變更慢。另可自系統下載已上傳檔案清單明細表核對檢視，且上傳完成系統會即時顯示成功與否。</text:p>
          </table:table-cell>
          <table:table-cell table:number-columns-repeated="16379"/>
        </table:table-row>
        <table:table-row table:style-name="ro4">
          <table:table-cell office:value-type="float" office:value="282" table:style-name="ce26">
            <text:p>282</text:p>
          </table:table-cell>
          <table:table-cell office:value-type="float" office:value="1090508" table:style-name="ce49">
            <text:p>1090508</text:p>
          </table:table-cell>
          <table:table-cell office:value-type="string" table:style-name="ce49">
            <text:p>制度</text:p>
          </table:table-cell>
          <table:table-cell office:value-type="string" table:style-name="ce35">
            <text:p>檢查人員接續透過系統放表，系統本身都不會發出通知信，也沒有跳出訊息提醒，檢查人員也不會電話再通知，受檢單位必須一直檢視系統，才知道有新的放表。</text:p>
          </table:table-cell>
          <table:table-cell office:value-type="string" table:style-name="ce49">
            <text:p>感謝受檢機構配合及提供寶貴意見，本局將持續蒐集使用者回饋意見，評估調整系統功能之可行性，適時發出通知信。另將宣導請檢查人員透過放表系統新增資料時，主動通知受檢單位。</text:p>
          </table:table-cell>
          <table:table-cell table:number-columns-repeated="16379"/>
        </table:table-row>
        <table:table-row table:style-name="ro6">
          <table:table-cell office:value-type="float" office:value="283" table:style-name="ce26">
            <text:p>283</text:p>
          </table:table-cell>
          <table:table-cell office:value-type="float" office:value="1090509" table:style-name="ce49">
            <text:p>1090509</text:p>
          </table:table-cell>
          <table:table-cell office:value-type="string" table:style-name="ce49">
            <text:p>制度</text:p>
          </table:table-cell>
          <table:table-cell office:value-type="string" table:style-name="ce35">
            <text:p>系統有區分「檢查前」、「檢查中」、「檢查後」三個階段，如果進入實地檢查，而檢查人員卻在系統「檢查前」階段增加新的放表需求，則受檢單位就無法將資料上傳到「檢查中」階段，可能是系統判斷「檢查前」還有資料沒有提供。因為這樣，我們就必須把資料全部上傳到系統「檢查前」階段，但是實際上那些資料是在檢查中才提供的。</text:p>
          </table:table-cell>
          <table:table-cell office:value-type="string" table:style-name="ce49">
            <text:p>感謝您的意見，本局將宣導請檢查人員確實依實際檢查階段放表。</text:p>
          </table:table-cell>
          <table:table-cell table:number-columns-repeated="16379"/>
        </table:table-row>
        <table:table-row table:style-name="ro8">
          <table:table-cell office:value-type="float" office:value="284" table:style-name="ce26">
            <text:p>284</text:p>
          </table:table-cell>
          <table:table-cell office:value-type="float" office:value="1090510" table:style-name="ce49">
            <text:p>1090510</text:p>
          </table:table-cell>
          <table:table-cell office:value-type="string" table:style-name="ce49">
            <text:p>制度</text:p>
          </table:table-cell>
          <table:table-cell office:value-type="string" table:style-name="ce35">
            <text:p>我覺得使用放表系統很好，若上傳檔案的容量可以改善會更好。</text:p>
          </table:table-cell>
          <table:table-cell office:value-type="string" table:style-name="ce49">
            <text:p>系統近期已放寬檔案上傳容量為100MB，為避免上傳作業影響受檢機構其他日常業務交易之網路品質，檔案上傳容量應有限制，若檔案過大，請先壓縮並視需要分割壓縮檔，再上傳分割後之壓縮檔。另網路速度與雙方之網路頻寬與品質皆有關，資料上傳若有問題，可再點選重傳即可。</text:p>
          </table:table-cell>
          <table:table-cell table:number-columns-repeated="16379"/>
        </table:table-row>
        <table:table-row table:style-name="ro2">
          <table:table-cell office:value-type="float" office:value="285" table:style-name="ce26">
            <text:p>285</text:p>
          </table:table-cell>
          <table:table-cell office:value-type="float" office:value="1090511" table:style-name="ce49">
            <text:p>1090511</text:p>
          </table:table-cell>
          <table:table-cell office:value-type="string" table:style-name="ce49">
            <text:p>制度</text:p>
          </table:table-cell>
          <table:table-cell office:value-type="string" table:style-name="ce35">
            <text:p>這次上傳過程中，有遇到幾次系統當機，未出現頁面，我們有螢幕截圖提供檢查人員看，免得被誤會沒有上傳。</text:p>
          </table:table-cell>
          <table:table-cell office:value-type="string" table:number-columns-spanned="1" table:number-rows-spanned="2" table:style-name="ce92">
            <text:p>依受檢機構提供疑似系統當機日期及錯誤訊息，經查該兩日本局系統日誌顯示系統皆正常提供服務，其他各受檢機構可正常完成上傳作業，且點選放表系統選項亦能連結至正確網站；另初步判斷所提供錯誤訊息，無法上傳可能與受檢機構網路設定或網路服務品質有關，可洽請貴單位網管人員協助排除問題。</text:p>
          </table:table-cell>
          <table:table-cell table:number-columns-repeated="16379"/>
        </table:table-row>
        <table:table-row table:style-name="ro4">
          <table:table-cell office:value-type="float" office:value="286" table:style-name="ce26">
            <text:p>286</text:p>
          </table:table-cell>
          <table:table-cell office:value-type="float" office:value="1090512" table:style-name="ce49">
            <text:p>1090512</text:p>
          </table:table-cell>
          <table:table-cell office:value-type="string" table:style-name="ce49">
            <text:p>制度</text:p>
          </table:table-cell>
          <table:table-cell office:value-type="string" table:style-name="ce35">
            <text:p>我自己登錄系統，原來系統是有2個選項，這次增加第3個選項為放表系統，但有2次我點選放表系統卻顯示申報系統畫面，而不是放表畫面，之後又恢復正常。</text:p>
          </table:table-cell>
          <table:covered-table-cell/>
          <table:table-cell table:number-columns-repeated="16379"/>
        </table:table-row>
        <table:table-row table:style-name="ro2">
          <table:table-cell office:value-type="float" office:value="287" table:style-name="ce26">
            <text:p>287</text:p>
          </table:table-cell>
          <table:table-cell office:value-type="float" office:value="1090513" table:style-name="ce49">
            <text:p>1090513</text:p>
          </table:table-cell>
          <table:table-cell office:value-type="string" table:style-name="ce49">
            <text:p>制度</text:p>
          </table:table-cell>
          <table:table-cell office:value-type="string" table:style-name="ce35">
            <text:p>這次上傳資料速度較慢，資料上傳後出了問題就無法上傳，再用其他方式代替，可能是新系統的關係，還需要再調整。</text:p>
          </table:table-cell>
          <table:table-cell office:value-type="string" table:number-columns-spanned="1" table:number-rows-spanned="2" table:style-name="ce92">
            <text:p>系統近期已放寬檔案上傳容量為100MB，為避免上傳作業影響受檢機構其他日常業務交易之網路品質，檔案上傳容量應有限制，若檔案過大，請先壓縮並視需要分割壓縮檔，再上傳分割後之壓縮檔。另網路速度與雙方之網路頻寬與品質皆有關，資料上傳若有問題，可再點選重傳即可。</text:p>
          </table:table-cell>
          <table:table-cell table:number-columns-repeated="16379"/>
        </table:table-row>
        <table:table-row table:style-name="ro8">
          <table:table-cell office:value-type="float" office:value="288" table:style-name="ce26">
            <text:p>288</text:p>
          </table:table-cell>
          <table:table-cell office:value-type="float" office:value="1090514" table:style-name="ce49">
            <text:p>1090514</text:p>
          </table:table-cell>
          <table:table-cell office:value-type="string" table:style-name="ce49">
            <text:p>制度</text:p>
          </table:table-cell>
          <table:table-cell office:value-type="string" table:style-name="ce35">
            <text:p>這次檔案容量限制以為是60M，但發現資料無法上傳，檔案要分割成10M才能上傳成功，不確定是放表系統還是我們公司系統的原因，因為我們已跟業務單位說明將檔案分割為60M的大小，事後需再花時間處理分割檔案，檢查人員在檢視資料的時候也會比較辛苦，同一個項目要分幾次檢視檔案。</text:p>
          </table:table-cell>
          <table:covered-table-cell/>
          <table:table-cell table:number-columns-repeated="16379"/>
        </table:table-row>
        <table:table-row table:style-name="ro3">
          <table:table-cell office:value-type="float" office:value="289" table:style-name="ce26">
            <text:p>289</text:p>
          </table:table-cell>
          <table:table-cell office:value-type="float" office:value="1090515" table:style-name="ce49">
            <text:p>1090515</text:p>
          </table:table-cell>
          <table:table-cell office:value-type="string" table:style-name="ce49">
            <text:p>制度</text:p>
          </table:table-cell>
          <table:table-cell office:value-type="string" table:style-name="ce35">
            <text:p>這次第一次使用放表系統，上傳資料不確定是否有傳成功，怕上傳到別的地方，或資料錯誤，建議是否有個回覆確認的機制，不一定要即時，例如今日上午完成上傳資料，下午可以回覆上傳成功，我們會比較放心。</text:p>
          </table:table-cell>
          <table:table-cell office:value-type="string" table:style-name="ce49">
            <text:p>受檢機構可自系統下載已上傳檔案清單明細表核對檢視， 且上傳完成系統會即時顯示成功與否。</text:p>
          </table:table-cell>
          <table:table-cell table:number-columns-repeated="16379"/>
        </table:table-row>
        <table:table-row table:style-name="ro8">
          <table:table-cell office:value-type="float" office:value="290" table:style-name="ce26">
            <text:p>290</text:p>
          </table:table-cell>
          <table:table-cell office:value-type="float" office:value="1090516" table:style-name="ce49">
            <text:p>1090516</text:p>
          </table:table-cell>
          <table:table-cell office:value-type="string" table:style-name="ce49">
            <text:p>制度</text:p>
          </table:table-cell>
          <table:table-cell office:value-type="string" table:style-name="ce35">
            <text:p>目前使用放表系統是單筆上傳，建議可以一次選取多筆資料上傳，更增加系統使用便利性。</text:p>
          </table:table-cell>
          <table:table-cell office:value-type="string" table:style-name="ce49">
            <text:p>受檢機構於點選「選擇檔案」鈕瀏覽選取要上傳之檢查資料檔案時，系統提供一次可選取多筆檔案上傳，詳細說明可參考受檢機構檢查放表系統使用Q&amp;A問答集及操作手冊，置於本局「檢查放表系統」(https://ebank.feb.gov.tw)下載區供參。</text:p>
          </table:table-cell>
          <table:table-cell table:number-columns-repeated="16379"/>
        </table:table-row>
        <table:table-row table:style-name="ro7">
          <table:table-cell office:value-type="float" office:value="291" table:style-name="ce26">
            <text:p>291</text:p>
          </table:table-cell>
          <table:table-cell office:value-type="float" office:value="1090517" table:style-name="ce49">
            <text:p>1090517</text:p>
          </table:table-cell>
          <table:table-cell office:value-type="string" table:style-name="ce49">
            <text:p>制度</text:p>
          </table:table-cell>
          <table:table-cell office:value-type="string" table:style-name="ce35">
            <text:p>有些受檢資料有個資，我們公司系統針對有個資風險的資料會阻擋上傳系統，僅能以現場提供紙本方式供查核。</text:p>
          </table:table-cell>
          <table:table-cell office:value-type="string" table:style-name="ce49">
            <text:p>1、經瞭解，系統阻擋上傳係因上傳檔案具有個資內容，致遭資訊系統之網頁(WEB)資料外洩防護系統(DLP；Data Loss Prevention)阻擋所致。建議可將本局檢查放表系統網址列入WEB DLP白名單控管。</text:p>
            <text:p>2、另放表資料亦請全部上傳系統，如屬必要之個資風險資料，亦請於審核放行後上傳系統，倘因故無法以電子檔案上傳資料時，仍請受檢機構於系統操作上傳作業，以留存資料提供軌跡，並選擇「現場提供紙本」、「現場提供電子檔」、「其他」等說明。</text:p>
          </table:table-cell>
          <table:table-cell table:number-columns-repeated="16379"/>
        </table:table-row>
        <table:table-row table:style-name="ro2">
          <table:table-cell office:value-type="float" office:value="292" table:style-name="ce26">
            <text:p>292</text:p>
          </table:table-cell>
          <table:table-cell office:value-type="float" office:value="1090518" table:style-name="ce49">
            <text:p>1090518</text:p>
          </table:table-cell>
          <table:table-cell office:value-type="string" table:style-name="ce49">
            <text:p>制度</text:p>
          </table:table-cell>
          <table:table-cell office:value-type="string" table:style-name="ce35">
            <text:p>系統上傳資料有容量限制，因為我們要準備的檔案很多，花費時間分割資料，建議增加上傳檔案容量。</text:p>
          </table:table-cell>
          <table:table-cell office:value-type="string" table:number-columns-spanned="1" table:number-rows-spanned="2" table:style-name="ce92">
            <text:p>系統近期已放寬檔案上傳容量為100MB，為避免上傳作業影響受檢機構其他日常業務交易之網路品質，檔案上傳容量應有限制，若檔案過大，請先壓縮並視需要分割壓縮檔，再上傳分割後之壓縮檔。另網路速度與雙方之網路頻寬與品質皆有關，資料上傳若有問題，可再點選重傳即可。</text:p>
          </table:table-cell>
          <table:table-cell table:number-columns-repeated="16379"/>
        </table:table-row>
        <table:table-row table:style-name="ro2">
          <table:table-cell office:value-type="float" office:value="293" table:style-name="ce26">
            <text:p>293</text:p>
          </table:table-cell>
          <table:table-cell office:value-type="float" office:value="1090519" table:style-name="ce49">
            <text:p>1090519</text:p>
          </table:table-cell>
          <table:table-cell office:value-type="string" table:style-name="ce49">
            <text:p>制度</text:p>
          </table:table-cell>
          <table:table-cell office:value-type="string" table:style-name="ce35">
            <text:p>這次是第一次使用放表系統，遇到資料容量太大的情形，我們要分次上傳，但整體上覺得系統使用很簡便。</text:p>
          </table:table-cell>
          <table:covered-table-cell/>
          <table:table-cell table:number-columns-repeated="16379"/>
        </table:table-row>
        <table:table-row table:style-name="ro6">
          <table:table-cell office:value-type="float" office:value="294" table:style-name="ce26">
            <text:p>294</text:p>
          </table:table-cell>
          <table:table-cell office:value-type="float" office:value="1090520" table:style-name="ce49">
            <text:p>1090520</text:p>
          </table:table-cell>
          <table:table-cell office:value-type="string" table:style-name="ce49">
            <text:p>制度</text:p>
          </table:table-cell>
          <table:table-cell office:value-type="string" table:style-name="ce35">
            <text:p>進入放表系統後可以看到上半部和下半部畫面，上半部應該是檢查人員上傳他要問的問題，我們看到後如果要回覆他的問題，可以從下半部看到回覆的問題，是我們互動的方式，有時候不清楚是從上半部還是下半部回傳問題，曾有發生狀況是，我們已經有回傳檢查人員的問題，但檢查人員從上半部檢視，沒有看到我們的回應。</text:p>
          </table:table-cell>
          <table:table-cell office:value-type="string" table:style-name="ce49">
            <text:p>受檢機構可能因傳錯放表項目位置，導致檢查人員沒看到，建議可先與檢查人員溝通確認，詳細操作說明可參考受檢機構檢查放表系統使用Q&amp;A問答集及操作手冊，置於本局「檢查放表系統」(https://ebank.feb.gov.tw)下載區供參。</text:p>
          </table:table-cell>
          <table:table-cell table:number-columns-repeated="16379"/>
        </table:table-row>
        <table:table-row table:style-name="ro8">
          <table:table-cell office:value-type="float" office:value="295" table:style-name="ce26">
            <text:p>295</text:p>
          </table:table-cell>
          <table:table-cell office:value-type="float" office:value="1090521" table:style-name="ce49">
            <text:p>1090521</text:p>
          </table:table-cell>
          <table:table-cell office:value-type="string" table:style-name="ce49">
            <text:p>制度</text:p>
          </table:table-cell>
          <table:table-cell office:value-type="string" table:style-name="ce35">
            <text:p>檢查結束前，有些稽核會透過文字或口頭告知檢查發現的問題，有些稽核則不會，未說明的部份我們就要再個別聯絡，請其提供初步的檢查意見。針對上述情況，不知貴局是否有一致性作法，讓受檢單位可以依循。</text:p>
          </table:table-cell>
          <table:table-cell office:value-type="string" table:style-name="ce36">
            <text:p>本局對實地檢查所發現缺失，係要求檢查人員於實地檢查期間，應與受檢機構進行充分溝通，另檢查結束後召開正式溝通會前，會由檢查領隊以紙本或加密之電子檔將檢查所發現缺失提供與受檢機構確認，爰相關檢查所發現缺失，應以領隊提供之溝通會資料內容進行溝通確認。</text:p>
          </table:table-cell>
          <table:table-cell table:number-columns-repeated="16379"/>
        </table:table-row>
        <table:table-row table:style-name="ro4">
          <table:table-cell office:value-type="float" office:value="296" table:style-name="ce26">
            <text:p>296</text:p>
          </table:table-cell>
          <table:table-cell office:value-type="float" office:value="1090522" table:style-name="ce49">
            <text:p>1090522</text:p>
          </table:table-cell>
          <table:table-cell office:value-type="string" table:style-name="ce49">
            <text:p>制度</text:p>
          </table:table-cell>
          <table:table-cell office:value-type="string" table:style-name="ce35">
            <text:p>檢查過程中如有提供電子受檢資料，檢查結束後，貴局都會要求受檢單位提供電子資料清單，惟現在已經使用檢查放表系統，是否仍需提供上開清單，請貴局再予考量。</text:p>
          </table:table-cell>
          <table:table-cell office:value-type="string" table:style-name="ce37">
            <text:p>感謝受檢單位之建議，本局將納入檢查作業參考。</text:p>
          </table:table-cell>
          <table:table-cell table:number-columns-repeated="16379"/>
        </table:table-row>
        <table:table-row table:style-name="ro10">
          <table:table-cell office:value-type="float" office:value="297" table:style-name="ce26">
            <text:p>297</text:p>
          </table:table-cell>
          <table:table-cell office:value-type="float" office:value="1090601" table:style-name="ce51">
            <text:p>1090601</text:p>
          </table:table-cell>
          <table:table-cell office:value-type="string" table:style-name="ce51">
            <text:p>制度</text:p>
          </table:table-cell>
          <table:table-cell office:value-type="string" table:style-name="ce53">
            <text:p>目前檢查放表系統沒有通知的功能，所以檢查人員要求我們提供資料時，需要再以電郵通知，而我們上傳資料後，也會再以電郵提醒檢查人員，作業上確實較為不便。既然受檢單位可以指定檢查人員上傳受檢資料，是否系統可直接通知檢查人員，受檢單位已經完成資料提供。</text:p>
          </table:table-cell>
          <table:table-cell office:value-type="string" table:style-name="ce52">
            <text:p>1.檢查行前放表，如某「資料項目」項下皆已完成資料檔案上傳，請受檢機構點選狀態鈕將該項目「未完成」狀態切換至「已完成」狀態，系統將自動寄信通知檢查人員。</text:p>
            <text:p>2.檢查期間檢提供給各檢查人員之資料，因人已在現場，且檢查期間檢查人員可能無暇隨時注意是否有E-mail通知，請受檢單位以電話或現場通知檢查人員資料已提供較有時效性。</text:p>
          </table:table-cell>
          <table:table-cell table:number-columns-repeated="16379"/>
        </table:table-row>
        <table:table-row table:style-name="ro2">
          <table:table-cell office:value-type="float" office:value="298" table:style-name="ce26">
            <text:p>298</text:p>
          </table:table-cell>
          <table:table-cell office:value-type="float" office:value="1090602" table:style-name="ce51">
            <text:p>1090602</text:p>
          </table:table-cell>
          <table:table-cell office:value-type="string" table:style-name="ce51">
            <text:p>制度</text:p>
          </table:table-cell>
          <table:table-cell office:value-type="string" table:style-name="ce38">
            <text:p>資料上傳放表系統後，如發現上傳錯誤，系統並無「刪除」的功能。</text:p>
          </table:table-cell>
          <table:table-cell office:value-type="string" table:style-name="ce34">
            <text:p>為留存已上傳資料軌跡紀錄，不提供刪除功能，提供上傳相同檔名檔案版本控管功能，若傳錯重傳即可。</text:p>
          </table:table-cell>
          <table:table-cell table:number-columns-repeated="16379"/>
        </table:table-row>
        <table:table-row table:style-name="ro8">
          <table:table-cell office:value-type="float" office:value="299" table:style-name="ce26">
            <text:p>299</text:p>
          </table:table-cell>
          <table:table-cell office:value-type="float" office:value="1090603" table:style-name="ce51">
            <text:p>1090603</text:p>
          </table:table-cell>
          <table:table-cell office:value-type="string" table:style-name="ce51">
            <text:p>制度</text:p>
          </table:table-cell>
          <table:table-cell office:value-type="string" table:style-name="ce38">
            <text:p>放表系統畫面，放資料的欄位比較狹窄，有時候字比較多，會比較不容易閱覽，建議可放寬欄位。</text:p>
          </table:table-cell>
          <table:table-cell office:value-type="string" table:style-name="ce34">
            <text:p>畫面上「資料名稱」及「檔名」所佔欄寬會依顯示器解析度、字體大小設定及顯示區域寬度等自動調整，建議使用桌機螢幕，解析度設為1920*1080，在此模式下若字體正常(100%)，應可各顯示超過長60個字元之資料，且若寬度不夠時，內容亦會自動換行，不會被遮蔽或截斷。</text:p>
          </table:table-cell>
          <table:table-cell table:number-columns-repeated="16379"/>
        </table:table-row>
        <table:table-row table:style-name="ro1">
          <table:table-cell office:value-type="float" office:value="300" table:style-name="ce26">
            <text:p>300</text:p>
          </table:table-cell>
          <table:table-cell office:value-type="float" office:value="1090604" table:style-name="ce51">
            <text:p>1090604</text:p>
          </table:table-cell>
          <table:table-cell office:value-type="string" table:style-name="ce51">
            <text:p>制度</text:p>
          </table:table-cell>
          <table:table-cell office:value-type="string" table:style-name="ce38">
            <text:p>資料上傳後，無法自行排序，資料隨機排列。</text:p>
          </table:table-cell>
          <table:table-cell office:value-type="string" table:number-columns-spanned="1" table:number-rows-spanned="2" table:style-name="ce92">
            <text:p>「資料名稱」之排列係依編號排列，在某「資料名稱」項下所上傳之檔案，係依上傳時間排列，尚非隨機排列。</text:p>
          </table:table-cell>
          <table:table-cell table:number-columns-repeated="16379"/>
        </table:table-row>
        <table:table-row table:style-name="ro4">
          <table:table-cell office:value-type="float" office:value="301" table:style-name="ce26">
            <text:p>301</text:p>
          </table:table-cell>
          <table:table-cell office:value-type="float" office:value="1090605" table:style-name="ce51">
            <text:p>1090605</text:p>
          </table:table-cell>
          <table:table-cell office:value-type="string" table:style-name="ce51">
            <text:p>制度</text:p>
          </table:table-cell>
          <table:table-cell office:value-type="string" table:style-name="ce38">
            <text:p>上傳放表系統的資料似乎沒有規則的排序，既不會依據上傳者原先檔案的編號排序，也不是依據上傳的時間先後排序，好像是亂跳一樣，讓受檢單位在使用上較為不便。</text:p>
          </table:table-cell>
          <table:covered-table-cell/>
          <table:table-cell table:number-columns-repeated="16379"/>
        </table:table-row>
        <table:table-row table:style-name="ro6">
          <table:table-cell office:value-type="float" office:value="302" table:style-name="ce26">
            <text:p>302</text:p>
          </table:table-cell>
          <table:table-cell office:value-type="float" office:value="1090606" table:style-name="ce51">
            <text:p>1090606</text:p>
          </table:table-cell>
          <table:table-cell office:value-type="string" table:style-name="ce51">
            <text:p>制度</text:p>
          </table:table-cell>
          <table:table-cell office:value-type="string" table:style-name="ce38">
            <text:p>放表系統沒有提供篩選功能，導致受檢單位有需要時，必須透過逐一點選確認。例如：我今天上傳一些資料，可能檢查人員會要求修改部分內容後再上傳，可是進入系統後沒辦法直接篩選功能，讓我們立即知道昨天上傳的資料是哪一些，如果今天又上傳新的，似乎就會把昨天的資料覆蓋掉，尤其是一天上傳好幾次，更難以辨識檔案是哪一次上傳。</text:p>
          </table:table-cell>
          <table:table-cell office:value-type="string" table:style-name="ce34">
            <text:p>感謝您的寶貴意見，系統近期已提供受檢機構能以日期區間及關鍵字等條件篩選上傳資料之功能。</text:p>
          </table:table-cell>
          <table:table-cell table:number-columns-repeated="16379"/>
        </table:table-row>
        <table:table-row table:style-name="ro8">
          <table:table-cell office:value-type="float" office:value="303" table:style-name="ce26">
            <text:p>303</text:p>
          </table:table-cell>
          <table:table-cell office:value-type="float" office:value="1090607" table:style-name="ce51">
            <text:p>1090607</text:p>
          </table:table-cell>
          <table:table-cell office:value-type="string" table:style-name="ce51">
            <text:p>制度</text:p>
          </table:table-cell>
          <table:table-cell office:value-type="string" table:style-name="ce38">
            <text:p>受檢單位如果需要將資料上傳到放表系統項次1-10，不小心將項次8的資料上傳到項次9，也沒辦法把已經上傳的資料直接移轉過去，而必須重新再上傳一次項次8、9。</text:p>
          </table:table-cell>
          <table:table-cell office:value-type="string" table:style-name="ce34">
            <text:p>為留存上傳資料軌跡紀錄，系統不提供直接移轉功能，另為避免上傳錯位置，系統在上傳頁面，有顯示目前上傳項目資料名稱，提醒使用者目前上傳項目，以避免誤傳資料，倘若真傳錯位置，重傳即可，另資料檔案傳錯位置時，建議在聯絡人備註欄備註即可。</text:p>
          </table:table-cell>
          <table:table-cell table:number-columns-repeated="16379"/>
        </table:table-row>
        <table:table-row table:style-name="ro5">
          <table:table-cell office:value-type="float" office:value="304" table:style-name="ce26">
            <text:p>304</text:p>
          </table:table-cell>
          <table:table-cell office:value-type="float" office:value="1090608" table:style-name="ce51">
            <text:p>1090608</text:p>
          </table:table-cell>
          <table:table-cell office:value-type="string" table:style-name="ce51">
            <text:p>制度</text:p>
          </table:table-cell>
          <table:table-cell office:value-type="string" table:style-name="ce38">
            <text:p>如果資料調閱的期間較長，檔案會比較大，就無法直接上傳系統，比較麻煩。</text:p>
          </table:table-cell>
          <table:table-cell office:value-type="string" table:number-columns-spanned="1" table:number-rows-spanned="4" table:style-name="ce95">
            <text:p>系統近期已放寬檔案上傳容量為100MB，為避免上傳作業影響受檢機構其他日常業務交易之網路品質，檔案上傳容量應有限制，若檔案過大，請先壓縮並視需要分割壓縮檔，每個分割檔請務必小於100MB，再上傳分割後之壓縮檔。另網路速度與雙方之網路頻寬與品質皆有關，資料上傳若有問題，可再點選重傳。</text:p>
          </table:table-cell>
          <table:table-cell table:number-columns-repeated="16379"/>
        </table:table-row>
        <table:table-row table:style-name="ro5">
          <table:table-cell office:value-type="float" office:value="305" table:style-name="ce26">
            <text:p>305</text:p>
          </table:table-cell>
          <table:table-cell office:value-type="float" office:value="1090609" table:style-name="ce51">
            <text:p>1090609</text:p>
          </table:table-cell>
          <table:table-cell office:value-type="string" table:style-name="ce51">
            <text:p>制度</text:p>
          </table:table-cell>
          <table:table-cell office:value-type="string" table:style-name="ce38">
            <text:p>上傳系統的檔案有容量大小限制，必須切割或壓縮才可以傳輸，使用上較為不便。</text:p>
          </table:table-cell>
          <table:covered-table-cell/>
          <table:table-cell table:number-columns-repeated="16379"/>
        </table:table-row>
        <table:table-row table:style-name="ro3">
          <table:table-cell office:value-type="float" office:value="306" table:style-name="ce26">
            <text:p>306</text:p>
          </table:table-cell>
          <table:table-cell office:value-type="float" office:value="1090610" table:style-name="ce51">
            <text:p>1090610</text:p>
          </table:table-cell>
          <table:table-cell office:value-type="string" table:style-name="ce51">
            <text:p>制度</text:p>
          </table:table-cell>
          <table:table-cell office:value-type="string" table:style-name="ce38">
            <text:p>上傳放表系統的檔案都有容量限制，如果檔案太大，必須將其切割成數份上傳。可是依規定容量切割後，還是會發生上傳失敗的狀況，就要再切割成更小的檔案，有時要測試好幾次才會成功，多少造成人員作業上壓力。</text:p>
          </table:table-cell>
          <table:covered-table-cell/>
          <table:table-cell table:number-columns-repeated="16379"/>
        </table:table-row>
        <table:table-row table:style-name="ro2">
          <table:table-cell office:value-type="float" office:value="307" table:style-name="ce26">
            <text:p>307</text:p>
          </table:table-cell>
          <table:table-cell office:value-type="float" office:value="1090611" table:style-name="ce51">
            <text:p>1090611</text:p>
          </table:table-cell>
          <table:table-cell office:value-type="string" table:style-name="ce51">
            <text:p>制度</text:p>
          </table:table-cell>
          <table:table-cell office:value-type="string" table:style-name="ce38">
            <text:p>受檢資料如果檔案太大，我們都會先切割後再上傳放表系統，惟不知什麼原因，有時候就是沒辦法上傳，必須透過其他方式提供給檢查人員。</text:p>
          </table:table-cell>
          <table:covered-table-cell/>
          <table:table-cell table:number-columns-repeated="16379"/>
        </table:table-row>
        <table:table-row table:style-name="ro2">
          <table:table-cell office:value-type="float" office:value="308" table:style-name="ce26">
            <text:p>308</text:p>
          </table:table-cell>
          <table:table-cell office:value-type="float" office:value="1090612" table:style-name="ce51">
            <text:p>1090612</text:p>
          </table:table-cell>
          <table:table-cell office:value-type="string" table:style-name="ce51">
            <text:p>制度</text:p>
          </table:table-cell>
          <table:table-cell office:value-type="string" table:style-name="ce38">
            <text:p>部分受檢資料是紙本，必須掃描後才能上傳放表系統，作業上需要花點時間，不過透過系統可以留存軌跡，也是好的做法，非常認同。</text:p>
          </table:table-cell>
          <table:table-cell office:value-type="string" table:number-columns-spanned="1" table:number-rows-spanned="2" table:style-name="ce95">
            <text:p>感謝受檢單位的肯定與配合，本局會繼續努力。</text:p>
          </table:table-cell>
          <table:table-cell table:number-columns-repeated="16379"/>
        </table:table-row>
        <table:table-row table:style-name="ro5">
          <table:table-cell office:value-type="float" office:value="309" table:style-name="ce26">
            <text:p>309</text:p>
          </table:table-cell>
          <table:table-cell office:value-type="float" office:value="1090613" table:style-name="ce51">
            <text:p>1090613</text:p>
          </table:table-cell>
          <table:table-cell office:value-type="string" table:style-name="ce51">
            <text:p>制度</text:p>
          </table:table-cell>
          <table:table-cell office:value-type="string" table:style-name="ce38">
            <text:p>使用上很方便，不用像以前提供檔案要用USB傳輸，還要加密解密的，反而比較麻煩。</text:p>
          </table:table-cell>
          <table:covered-table-cell/>
          <table:table-cell table:number-columns-repeated="16379"/>
        </table:table-row>
        <table:table-row table:style-name="ro10">
          <table:table-cell office:value-type="float" office:value="310" table:style-name="ce26">
            <text:p>310</text:p>
          </table:table-cell>
          <table:table-cell office:value-type="float" office:value="1090614" table:style-name="ce51">
            <text:p>1090614</text:p>
          </table:table-cell>
          <table:table-cell office:value-type="string" table:style-name="ce51">
            <text:p>制度</text:p>
          </table:table-cell>
          <table:table-cell office:value-type="string" table:style-name="ce38">
            <text:p>受檢資料較多時，建議提早通知，以利受檢單位準備。</text:p>
          </table:table-cell>
          <table:table-cell office:value-type="string" table:style-name="ce51">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5">
          <table:table-cell office:value-type="float" office:value="311" table:style-name="ce26">
            <text:p>311</text:p>
          </table:table-cell>
          <table:table-cell office:value-type="float" office:value="1090702" table:style-name="ce51">
            <text:p>1090702</text:p>
          </table:table-cell>
          <table:table-cell office:value-type="string" table:style-name="ce51">
            <text:p>制度</text:p>
          </table:table-cell>
          <table:table-cell office:value-type="string" table:style-name="ce38">
            <text:p>上傳檔案太大，就必須壓縮或切割，作業上比較麻煩。</text:p>
          </table:table-cell>
          <table:table-cell office:value-type="string" table:number-columns-spanned="1" table:number-rows-spanned="3" table:style-name="ce102">
            <text:p>1.系統檔案上傳大小限制已放寬至100MB，後續會視系統運作情形再行評估，惟為避免上傳作業影響受檢機構及本局其他日常業務交易之網路品質，檔案上傳容量應有限制且不宜過大。</text:p>
            <text:p>2.當單一可上傳檔案愈大，上傳時間會愈長，若網路品質不佳，易導致上傳失敗，重新上傳反而耗時更久，爰若檔案過大，請先壓縮並視需要分割壓縮檔，再上傳分割後之壓縮檔，不便之處，敬請見諒。</text:p>
          </table:table-cell>
          <table:table-cell table:number-columns-repeated="16379"/>
        </table:table-row>
        <table:table-row table:style-name="ro4">
          <table:table-cell office:value-type="float" office:value="312" table:style-name="ce26">
            <text:p>312</text:p>
          </table:table-cell>
          <table:table-cell office:value-type="float" office:value="1090703" table:style-name="ce51">
            <text:p>1090703</text:p>
          </table:table-cell>
          <table:table-cell office:value-type="string" table:style-name="ce51">
            <text:p>制度</text:p>
          </table:table-cell>
          <table:table-cell office:value-type="string" table:style-name="ce38">
            <text:p>檢查放表系統會限制上傳檔案的大小，印象中是100MB，如果檔案太大，就必須透過很多次切割才可以上傳，作業上較為不便。建議貴局考量放寬檔案容量的標準，讓受檢單位使用上更方便。</text:p>
          </table:table-cell>
          <table:covered-table-cell/>
          <table:table-cell table:number-columns-repeated="16379"/>
        </table:table-row>
        <table:table-row table:style-name="ro2">
          <table:table-cell office:value-type="float" office:value="313" table:style-name="ce26">
            <text:p>313</text:p>
          </table:table-cell>
          <table:table-cell office:value-type="float" office:value="1090704" table:style-name="ce51">
            <text:p>1090704</text:p>
          </table:table-cell>
          <table:table-cell office:value-type="string" table:style-name="ce51">
            <text:p>制度</text:p>
          </table:table-cell>
          <table:table-cell office:value-type="string" table:style-name="ce38">
            <text:p>上傳檢查放表系統的檔案有容量限制，但是有些影音檔很大，我們就必須花費不少時間去壓縮或切割檔案，建議貴局考量放寬檔案容量。</text:p>
          </table:table-cell>
          <table:covered-table-cell/>
          <table:table-cell table:number-columns-repeated="16379"/>
        </table:table-row>
        <table:table-row table:style-name="ro7">
          <table:table-cell office:value-type="float" office:value="314" table:style-name="ce26">
            <text:p>314</text:p>
          </table:table-cell>
          <table:table-cell office:value-type="float" office:value="1090705" table:style-name="ce51">
            <text:p>1090705</text:p>
          </table:table-cell>
          <table:table-cell office:value-type="string" table:style-name="ce51">
            <text:p>制度</text:p>
          </table:table-cell>
          <table:table-cell office:value-type="string" table:style-name="ce53">
            <text:p>因為傳輸速度緩慢，如果上傳系統的檔案比較大，傳輸上真的要花費相當多時間。建議如果受檢資料檔案很大，可考慮用USB等替代方案提供，較為方便。</text:p>
          </table:table-cell>
          <table:table-cell office:value-type="string" table:style-name="ce52">
            <text:p>1.我們會持續監控及改善系統傳輸效能，惟上傳速度跟雙方之網路頻寬與品質皆有相關，網路當下的使用狀況若是壅塞，會影響上傳速度及結果，建議利用離峰時間傳送。</text:p>
            <text:p>2.若檔案過大，請先壓縮並視需要分割壓縮檔，再上傳分割後之壓縮檔，另雖可一次上傳多個檔案，惟不宜過多，以免互相競用網路頻寬，反而速度變更慢。</text:p>
            <text:p>3.為留存資料提供軌跡及所提供之資料內容，現場以USB提供予檢查人員之電子檔案，仍請受檢機構於事後補上傳至系統。</text:p>
          </table:table-cell>
          <table:table-cell table:number-columns-repeated="16379"/>
        </table:table-row>
        <table:table-row table:style-name="ro10">
          <table:table-cell office:value-type="float" office:value="315" table:style-name="ce26">
            <text:p>315</text:p>
          </table:table-cell>
          <table:table-cell office:value-type="float" office:value="1090706" table:style-name="ce51">
            <text:p>1090706</text:p>
          </table:table-cell>
          <table:table-cell office:value-type="string" table:style-name="ce51">
            <text:p>制度</text:p>
          </table:table-cell>
          <table:table-cell office:value-type="string" table:style-name="ce53">
            <text:p>感覺資料上傳放表系統的速度有點慢。</text:p>
          </table:table-cell>
          <table:table-cell office:value-type="string" table:style-name="ce52">
            <text:p>1.我們會持續監控及改善系統傳輸效能，惟上傳速度跟雙方之網路頻寬與品質皆有相關，網路當下的使用狀況若是壅塞，會影響上傳速度及結果，建議利用離峰時間傳送。</text:p>
            <text:p>2.若檔案過大，請先壓縮並視需要分割壓縮檔，再上傳分割後之壓縮檔，另雖可一次上傳多個檔案，惟不宜過多，以免互相競用網路頻寬，反而速度變更慢。</text:p>
          </table:table-cell>
          <table:table-cell table:number-columns-repeated="16379"/>
        </table:table-row>
        <table:table-row table:style-name="ro3">
          <table:table-cell office:value-type="float" office:value="316" table:style-name="ce26">
            <text:p>316</text:p>
          </table:table-cell>
          <table:table-cell office:value-type="float" office:value="1090707" table:style-name="ce51">
            <text:p>1090707</text:p>
          </table:table-cell>
          <table:table-cell office:value-type="string" table:style-name="ce51">
            <text:p>制度</text:p>
          </table:table-cell>
          <table:table-cell office:value-type="string" table:style-name="ce53">
            <text:p>資料上傳放表系統後，找尋不易。因為受檢單位會針對編號去上傳特定資料，而一個編號裡面可能會存放眾多檔案，所以傳輸上去後有時不易找到，對於檢查人員也是如此。</text:p>
          </table:table-cell>
          <table:table-cell office:value-type="string" table:style-name="ce52">
            <text:p>1.若上傳檔案很多，系統已提供受檢機構及檢查人員以日期及關鍵字等條件篩選上傳資料之功能，以加速找尋效率，請善加利用。</text:p>
            <text:p>2.另建議上傳檔案亦可採用統一命名之格式，以方便貴行及檢查人員辨識。</text:p>
          </table:table-cell>
          <table:table-cell table:number-columns-repeated="16379"/>
        </table:table-row>
        <table:table-row table:style-name="ro5">
          <table:table-cell office:value-type="float" office:value="317" table:style-name="ce26">
            <text:p>317</text:p>
          </table:table-cell>
          <table:table-cell office:value-type="float" office:value="1090708" table:style-name="ce51">
            <text:p>1090708</text:p>
          </table:table-cell>
          <table:table-cell office:value-type="string" table:style-name="ce51">
            <text:p>制度</text:p>
          </table:table-cell>
          <table:table-cell office:value-type="string" table:style-name="ce53">
            <text:p>受檢資料通常係由稽核部門統一收齊再上傳，檢查人員也可先行閱覽，作業系統使用上非常便利。</text:p>
          </table:table-cell>
          <table:table-cell office:value-type="string" table:style-name="ce52">
            <text:p>感謝受檢單位的肯定與配合，本局會繼續努力。</text:p>
          </table:table-cell>
          <table:table-cell table:number-columns-repeated="16379"/>
        </table:table-row>
        <table:table-row table:style-name="ro8">
          <table:table-cell office:value-type="float" office:value="318" table:style-name="ce26">
            <text:p>318</text:p>
          </table:table-cell>
          <table:table-cell office:value-type="float" office:value="1090709" table:style-name="ce51">
            <text:p>1090709</text:p>
          </table:table-cell>
          <table:table-cell office:value-type="string" table:style-name="ce51">
            <text:p>制度</text:p>
          </table:table-cell>
          <table:table-cell office:value-type="string" table:style-name="ce53">
            <text:p>貴局辦理金檢時，會向非受檢機構調閱一些資料比對，而要求的作業期限都很短，常常是當天或隔天就要提供，時效真的很短，但有些資料需要公司內不同部門彙整才能提出，偶爾沒辦法在貴局要求的時間內給予，雖然溝通後檢查人員亦能接受，惟仍希望貴局能多加包涵、體諒。</text:p>
          </table:table-cell>
          <table:table-cell office:value-type="string" table:style-name="ce52">
            <text:p>因檢查時間有限，有時難免會壓縮到受檢機構準備資料之時間，本局非常感謝受檢機構對於金檢工作之配合，準備資料如有困難，請隨時向檢查領隊反應，將會視實際狀況妥適處理。</text:p>
          </table:table-cell>
          <table:table-cell table:number-columns-repeated="16379"/>
        </table:table-row>
        <table:table-row table:style-name="ro13">
          <table:table-cell office:value-type="float" office:value="319" table:style-name="ce26">
            <text:p>319</text:p>
          </table:table-cell>
          <table:table-cell office:value-type="float" office:value="1090802" table:style-name="ce51">
            <text:p>1090802</text:p>
          </table:table-cell>
          <table:table-cell office:value-type="string" table:style-name="ce51">
            <text:p>制度</text:p>
          </table:table-cell>
          <table:table-cell office:value-type="string" table:style-name="ce53">
            <text:p>經辦人員與主管有各自的使用者代號，經辦人員在使用放表系統時需透過主管取得驗證碼，且該驗證碼僅限當天有效。惟本單位使用時，每次都會出現2個驗證碼，而其中只有1個驗證碼是有效的，不知為何會發生這種情形。</text:p>
          </table:table-cell>
          <table:table-cell office:value-type="string" table:style-name="ce52">
            <text:p>1.檢查放表系統的驗證碼是透過Email寄送，建議不同使用者應於帳號基本資料留存各自不同的Email，避免使用同一個公用Email，如此就不需透過他人取得驗證碼。</text:p>
            <text:p>2.當登入放表系統後，點選左邊功能項目「EX201 檢查資料上傳」時，系統即自動寄出驗證碼，驗證碼當天有效，但若按下 「重新發送驗證碼」按鈕，會再寄出一個新的驗證碼，且前次的驗證碼將失效。</text:p>
            <text:p>3.系統已提供寄出之驗證碼信件內容增加使用者資訊，俾利使用者辨識登入帳號所對應之驗證碼。</text:p>
          </table:table-cell>
          <table:table-cell table:number-columns-repeated="16379"/>
        </table:table-row>
        <table:table-row table:style-name="ro2">
          <table:table-cell office:value-type="float" office:value="320" table:style-name="ce26">
            <text:p>320</text:p>
          </table:table-cell>
          <table:table-cell office:value-type="float" office:value="1090803" table:style-name="ce51">
            <text:p>1090803</text:p>
          </table:table-cell>
          <table:table-cell office:value-type="string" table:style-name="ce51">
            <text:p>制度</text:p>
          </table:table-cell>
          <table:table-cell office:value-type="string" table:style-name="ce53">
            <text:p>放表系統只有新增功能，如發現資料上傳錯誤，系統並無「刪除」功能。</text:p>
          </table:table-cell>
          <table:table-cell office:value-type="string" table:style-name="ce52">
            <text:p>為留存已上傳資料軌跡紀錄，不提供刪除功能，若傳錯以同檔名重傳即可，系統提供上傳相同檔名檔案版本控管功能。</text:p>
          </table:table-cell>
          <table:table-cell table:number-columns-repeated="16379"/>
        </table:table-row>
        <table:table-row table:style-name="ro9">
          <table:table-cell office:value-type="float" office:value="321" table:style-name="ce26">
            <text:p>321</text:p>
          </table:table-cell>
          <table:table-cell office:value-type="float" office:value="1090804" table:style-name="ce51">
            <text:p>1090804</text:p>
          </table:table-cell>
          <table:table-cell office:value-type="string" table:style-name="ce51">
            <text:p>制度</text:p>
          </table:table-cell>
          <table:table-cell office:value-type="string" table:style-name="ce53">
            <text:p>上傳系統的檔案有容量限制，有些檔案真的很大，受檢單位就需要花費許多時間去壓縮或切割檔案。</text:p>
          </table:table-cell>
          <table:table-cell office:value-type="string" table:style-name="ce52">
            <text:p>1.系統檔案上傳大小限制已放寬至100MB，後續會視系統運作情形再行評估，惟為避免上傳作業影響受檢機構及本局其他日常業務交易之網路品質，檔案上傳容量應有限制且不宜過大。</text:p>
            <text:p>2.當單一可上傳檔案愈大，上傳時間會愈長，若網路品質不佳，易導致上傳失敗，重新上傳反而耗時更久，爰若檔案過大，請先壓縮並視需要分割壓縮檔，再上傳分割後之壓縮檔，不便之處，敬請見諒。</text:p>
          </table:table-cell>
          <table:table-cell table:number-columns-repeated="16379"/>
        </table:table-row>
        <table:table-row table:style-name="ro3">
          <table:table-cell office:value-type="float" office:value="322" table:style-name="ce26">
            <text:p>322</text:p>
          </table:table-cell>
          <table:table-cell office:value-type="float" office:value="1090805" table:style-name="ce51">
            <text:p>1090805</text:p>
          </table:table-cell>
          <table:table-cell office:value-type="string" table:style-name="ce51">
            <text:p>制度</text:p>
          </table:table-cell>
          <table:table-cell office:value-type="string" table:style-name="ce53">
            <text:p>除了檢查前準備的資料外，檢查人員於實地時也會持續跟受檢單位索取資料，惟因需要補充的資料很多，加上本單位人力較不足，導致準備資料的速度較慢，有時候沒辦法在當天提供，多少拖延檢查進度，希望貴局多多體諒。</text:p>
          </table:table-cell>
          <table:table-cell office:value-type="string" table:style-name="ce52">
            <text:p>檢查人員於檢查期間洽受檢單位提供資料，會給予合理準備及作業時間，倘受檢單位有不及作業之問題，可隨時向檢查人員或領隊反映。</text:p>
          </table:table-cell>
          <table:table-cell table:number-columns-repeated="16379"/>
        </table:table-row>
        <table:table-row table:style-name="ro14">
          <table:table-cell office:value-type="float" office:value="323" table:style-name="ce26">
            <text:p>323</text:p>
          </table:table-cell>
          <table:table-cell office:value-type="float" office:value="1090806" table:style-name="ce51">
            <text:p>1090806</text:p>
          </table:table-cell>
          <table:table-cell office:value-type="string" table:style-name="ce51">
            <text:p>制度</text:p>
          </table:table-cell>
          <table:table-cell office:value-type="string" table:style-name="ce53">
            <text:p>貴局要求受檢單位於實地檢查前進行簡報，我覺得立意良善，不過我們花了很多心思準備簡報，也提供相當充分的資料，本來預期貴局透過簡報會對本單位有更多的認識，等到實地檢查時，因為事先收到簡報資料及聽取簡報報告，對於受檢單位更為熟悉，就可以在資料準備及查核重點有所調整。但是收到貴局提供的放表清單，仍然是要求從頭準備到尾，有些資料甚至是簡報裡面就有的資料；另外查核作業也是全面性檢查，似乎沒有針對簡報中貴局比較有意見的部份，去加強或減輕查核強度，甚至實地檢查時詢問的部分問題，我們也曾在簡報中說明，而參加簡報的人員約有6、7成和實地檢查人員是相同的。我們希望簡報可以對於貴局金檢提供幫助，但是似乎並沒有達到減輕負擔的效果，只是又增加一項作業。</text:p>
          </table:table-cell>
          <table:table-cell office:value-type="string" table:style-name="ce52">
            <text:p>1、本局辦理實地檢查前邀請受檢機構到局簡報，內容聚焦於總行及在臺分行經營策略、主要業務與風險控管及本局關注事項，經受檢機構於簡報會議提出說明後，本局將就說明無疑義部分調減實地檢查項目。</text:p>
            <text:p>2、辦理實地檢查前透過放表清單請受檢機構提供各項業務內部作業規範及案件明細，以利抽核個案及瞭解實際運作情形，受檢機構對於簡報內容如有與放表清單重複者，可告知檢查人員及領隊免填報或減少填報內容，如仍有疑義，本局同仁均會清楚說明，謝謝您的建議。</text:p>
          </table:table-cell>
          <table:table-cell table:number-columns-repeated="16379"/>
        </table:table-row>
        <table:table-row table:style-name="ro4">
          <table:table-cell office:value-type="float" office:value="324" table:style-name="ce26">
            <text:p>324</text:p>
          </table:table-cell>
          <table:table-cell office:value-type="float" office:value="1090807" table:style-name="ce51">
            <text:p>1090807</text:p>
          </table:table-cell>
          <table:table-cell office:value-type="string" table:style-name="ce51">
            <text:p>制度</text:p>
          </table:table-cell>
          <table:table-cell office:value-type="string" table:style-name="ce53">
            <text:p>保險與外銀性質完全不同，對於檢查人員來說真的很難同時熟悉二個屬性，檢查時會相當吃力，也很難專注於特定領域，故建議可將其分割出來檢查，檢查人員可針對特定業別去檢查。</text:p>
          </table:table-cell>
          <table:table-cell office:value-type="string" table:style-name="ce52">
            <text:p>本局已定期對檢查人員辦理專業訓練，謝謝您的建議，本局將持續精進檢查人員之查核能力。</text:p>
          </table:table-cell>
          <table:table-cell table:number-columns-repeated="16379"/>
        </table:table-row>
        <table:table-row table:style-name="ro4">
          <table:table-cell office:value-type="float" office:value="325" table:style-name="ce26">
            <text:p>325</text:p>
          </table:table-cell>
          <table:table-cell office:value-type="float" office:value="1090808" table:style-name="ce51">
            <text:p>1090808</text:p>
          </table:table-cell>
          <table:table-cell office:value-type="string" table:style-name="ce51">
            <text:p>制度</text:p>
          </table:table-cell>
          <table:table-cell office:value-type="string" table:style-name="ce53">
            <text:p>這次檢查比較臨時，是在檢查前一天才通知，雖然受檢資料相較一般檢查少了蠻多，但是僅有一天的時間準備，人力真的很難負荷，時間上相當不充裕。</text:p>
          </table:table-cell>
          <table:table-cell office:value-type="string" table:style-name="ce52">
            <text:p>本局專案檢查係配合監理需要機動辦理，並於檢查前通知受檢機構準備相關資料。若有特殊因素致資料準備困難，可與檢查領隊溝通，本局會視實際狀況妥適處理。</text:p>
          </table:table-cell>
          <table:table-cell table:number-columns-repeated="16379"/>
        </table:table-row>
        <table:table-row table:style-name="ro2">
          <table:table-cell office:value-type="float" office:value="326" table:style-name="ce26">
            <text:p>326</text:p>
          </table:table-cell>
          <table:table-cell office:value-type="float" office:value="1090809" table:style-name="ce51">
            <text:p>1090809</text:p>
          </table:table-cell>
          <table:table-cell office:value-type="string" table:style-name="ce51">
            <text:p>制度</text:p>
          </table:table-cell>
          <table:table-cell office:value-type="string" table:style-name="ce53">
            <text:p>因為許多受檢資料並非現成的文件，需要花費時間去整理，故建議貴局考量提早通知，給予10天以上的準備時間。</text:p>
          </table:table-cell>
          <table:table-cell office:value-type="string" table:number-columns-spanned="1" table:number-rows-spanned="3" table:style-name="ce105">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4">
          <table:table-cell office:value-type="float" office:value="327" table:style-name="ce26">
            <text:p>327</text:p>
          </table:table-cell>
          <table:table-cell office:value-type="float" office:value="1090810" table:style-name="ce51">
            <text:p>1090810</text:p>
          </table:table-cell>
          <table:table-cell office:value-type="string" table:style-name="ce51">
            <text:p>制度</text:p>
          </table:table-cell>
          <table:table-cell office:value-type="string" table:style-name="ce53">
            <text:p>建議給予更充分準備資料的時間，因為有些報表必須彙整數個部門的資料，作業要上需要更多時間，故建議貴局能提早通知，讓我們作業上壓力比較小。</text:p>
          </table:table-cell>
          <table:covered-table-cell/>
          <table:table-cell table:number-columns-repeated="16379"/>
        </table:table-row>
        <table:table-row table:style-name="ro3">
          <table:table-cell office:value-type="float" office:value="328" table:style-name="ce26">
            <text:p>328</text:p>
          </table:table-cell>
          <table:table-cell office:value-type="float" office:value="1090811" table:style-name="ce51">
            <text:p>1090811</text:p>
          </table:table-cell>
          <table:table-cell office:value-type="string" table:style-name="ce51">
            <text:p>制度</text:p>
          </table:table-cell>
          <table:table-cell office:value-type="string" table:style-name="ce53">
            <text:p>因為這次是第一次使用放表系統，操作上較不熟悉，上傳資料需要較多作業時間，無法於實地檢查前全部上傳完畢，不過跟檢查人員溝通後，他們也有給我們緩衝時間。但是對於初次使用該系統之受檢單位，建議可以給予多一點準備時間。</text:p>
          </table:table-cell>
          <table:covered-table-cell/>
          <table:table-cell table:number-columns-repeated="16379"/>
        </table:table-row>
        <table:table-row table:style-name="ro4">
          <table:table-cell office:value-type="float" office:value="329" table:style-name="ce26">
            <text:p>329</text:p>
          </table:table-cell>
          <table:table-cell office:value-type="float" office:value="1090812" table:style-name="ce51">
            <text:p>1090812</text:p>
          </table:table-cell>
          <table:table-cell office:value-type="string" table:style-name="ce51">
            <text:p>制度</text:p>
          </table:table-cell>
          <table:table-cell office:value-type="string" table:style-name="ce53">
            <text:p>檢查人員執勤態度良好，溝通情形亦屬順暢，且現在檢查前都會事先通知，給予受檢單位一段時間準備，這樣資料準備上比較完整，受檢單位作業壓力也比較小。</text:p>
          </table:table-cell>
          <table:table-cell office:value-type="string" table:number-columns-spanned="1" table:number-rows-spanned="2" table:style-name="ce105">
            <text:p>感謝受檢單位的肯定與配合，本局會繼續努力。</text:p>
          </table:table-cell>
          <table:table-cell table:number-columns-repeated="16379"/>
        </table:table-row>
        <table:table-row table:style-name="ro2">
          <table:table-cell office:value-type="float" office:value="330" table:style-name="ce26">
            <text:p>330</text:p>
          </table:table-cell>
          <table:table-cell office:value-type="float" office:value="1090813" table:style-name="ce51">
            <text:p>1090813</text:p>
          </table:table-cell>
          <table:table-cell office:value-type="string" table:style-name="ce51">
            <text:p>制度</text:p>
          </table:table-cell>
          <table:table-cell office:value-type="string" table:style-name="ce53">
            <text:p>貴局會提前通知受檢單位，讓我們準備受檢資料，而且現在還會把報表的號碼提供給我們，準備上更為便利。</text:p>
          </table:table-cell>
          <table:covered-table-cell/>
          <table:table-cell table:number-columns-repeated="16379"/>
        </table:table-row>
        <table:table-row table:style-name="ro11">
          <table:table-cell office:value-type="float" office:value="331" table:style-name="ce26">
            <text:p>331</text:p>
          </table:table-cell>
          <table:table-cell office:value-type="float" office:value="1090901" table:style-name="ce51">
            <text:p>1090901</text:p>
          </table:table-cell>
          <table:table-cell office:value-type="string" table:style-name="ce51">
            <text:p>制度</text:p>
          </table:table-cell>
          <table:table-cell office:value-type="string" table:style-name="ce51">
            <text:p>檢查人員要求我們在檢查前一天將所有受檢資料上傳放表系統，惟因部分檔案較大，導致上傳作業不順。我們有反映，是否可採用系統內敘明之替代性作法，即檢查人員實地檢查時我們再提供資料之電子檔，但不知道為何檢查人員不接受，導致前一天工作到很晚，相當不便民。如果係檔案太大無法順利上傳等技術性問題，就應該可以採用替代性作法。</text:p>
          </table:table-cell>
          <table:table-cell office:value-type="string" table:style-name="ce51">
            <text:p>1.本局辦理檢查係依檢查計畫執行，原則上於五至十個工作日前通知受檢單位準備資料。當單一可上傳檔案愈大，上傳時間會愈長，請先壓縮並視需要分割壓縮檔後再上傳；本局系統上傳資料之下拉選單有「現場提供紙本」、「現場提供電子檔」等選項，受檢機構倘因故無法上傳檢查資料至系統，仍請於系統點選上開選項，以留存資料提供軌跡。</text:p>
            <text:p>2.對於受檢資料提供方式，本局已加強與受檢機構說明上傳資料方式，感謝您的寶貴意見。</text:p>
          </table:table-cell>
          <table:table-cell table:number-columns-repeated="16379" table:style-name="ce39"/>
        </table:table-row>
        <table:table-row table:style-name="ro2">
          <table:table-cell office:value-type="float" office:value="332" table:style-name="ce26">
            <text:p>332</text:p>
          </table:table-cell>
          <table:table-cell office:value-type="float" office:value="1090902" table:style-name="ce51">
            <text:p>1090902</text:p>
          </table:table-cell>
          <table:table-cell office:value-type="string" table:style-name="ce51">
            <text:p>制度</text:p>
          </table:table-cell>
          <table:table-cell office:value-type="string" table:style-name="ce51">
            <text:p>上傳系統的檔案有大小限制，有些檔案太大就必須切割或壓縮後才可以上傳，建議放寬檔案大小限制，使用上將更為方便。</text:p>
          </table:table-cell>
          <table:table-cell office:value-type="string" table:number-columns-spanned="1" table:number-rows-spanned="2" table:style-name="ce95">
            <text:p>1.為避免上傳作業影響受檢機構及本局其他日常業務交易之網路品質，檔案上傳容量應有限制且不宜過大，系統檔案上傳大小限制目前為 100MB。</text:p>
            <text:p>2.當單一可上傳檔案愈大，上傳時間會愈長，若網路品質不佳，易導致上傳失敗，重新上傳反而耗時更久，爰若檔案過大，請先壓縮並視需要分割壓縮檔，再上傳分割後之壓縮檔，不便之處，敬請見諒。</text:p>
          </table:table-cell>
          <table:table-cell table:number-columns-repeated="16379" table:style-name="ce39"/>
        </table:table-row>
        <table:table-row table:style-name="ro5">
          <table:table-cell office:value-type="float" office:value="333" table:style-name="ce26">
            <text:p>333</text:p>
          </table:table-cell>
          <table:table-cell office:value-type="float" office:value="1090903" table:style-name="ce51">
            <text:p>1090903</text:p>
          </table:table-cell>
          <table:table-cell office:value-type="string" table:style-name="ce51">
            <text:p>制度</text:p>
          </table:table-cell>
          <table:table-cell office:value-type="string" table:style-name="ce51">
            <text:p>上傳放表系統的檔案有容量的限制，使用上較為不便。</text:p>
          </table:table-cell>
          <table:covered-table-cell/>
          <table:table-cell table:number-columns-repeated="16379" table:style-name="ce39"/>
        </table:table-row>
        <table:table-row table:style-name="ro3">
          <table:table-cell office:value-type="float" office:value="334" table:style-name="ce26">
            <text:p>334</text:p>
          </table:table-cell>
          <table:table-cell office:value-type="float" office:value="1090904" table:style-name="ce51">
            <text:p>1090904</text:p>
          </table:table-cell>
          <table:table-cell office:value-type="string" table:style-name="ce51">
            <text:p>制度</text:p>
          </table:table-cell>
          <table:table-cell office:value-type="string" table:style-name="ce51">
            <text:p>個別檔案格式不適合上傳系統，例如我們會使用.png的檔案就沒辦法直接上傳，必須轉檔後才可以。</text:p>
          </table:table-cell>
          <table:table-cell office:value-type="string" table:style-name="ce53">
            <text:p>為了安全性，可上傳之檔案類型採正面表列，提供之檔案請儘量為常見或開放格式類型檔案，且為本局檢查人員可以開啟之檔案，系統已調整為可支援上傳.png之檔案格式，造成不便之處，敬請見諒。</text:p>
          </table:table-cell>
          <table:table-cell table:number-columns-repeated="16379" table:style-name="ce39"/>
        </table:table-row>
        <table:table-row table:style-name="ro4">
          <table:table-cell office:value-type="float" office:value="335" table:style-name="ce26">
            <text:p>335</text:p>
          </table:table-cell>
          <table:table-cell office:value-type="float" office:value="1090905" table:style-name="ce51">
            <text:p>1090905</text:p>
          </table:table-cell>
          <table:table-cell office:value-type="string" table:style-name="ce51">
            <text:p>制度</text:p>
          </table:table-cell>
          <table:table-cell office:value-type="string" table:style-name="ce51">
            <text:p>上傳系統的檔案有大小限制，我們也會配合進行切割，但是切割後的檔案可能比較大，就沒辦法像小一點的檔案，可以一次選取讓他自己上傳，而是必須先上傳檔案1，完成後再點選上傳檔案2。</text:p>
          </table:table-cell>
          <table:table-cell office:value-type="string" table:style-name="ce53">
            <text:p>檔案無論大小(單一檔案100MB以下)，系統皆提供一次可選取多個檔案後再上傳之功能(上傳頁面有提示訊息)，請善加利用，另請參考下載區使用者操作說明或Q&amp;A。</text:p>
          </table:table-cell>
          <table:table-cell table:number-columns-repeated="16379" table:style-name="ce39"/>
        </table:table-row>
        <table:table-row table:style-name="ro2">
          <table:table-cell office:value-type="float" office:value="336" table:style-name="ce26">
            <text:p>336</text:p>
          </table:table-cell>
          <table:table-cell office:value-type="float" office:value="1090906" table:style-name="ce51">
            <text:p>1090906</text:p>
          </table:table-cell>
          <table:table-cell office:value-type="string" table:style-name="ce51">
            <text:p>制度</text:p>
          </table:table-cell>
          <table:table-cell office:value-type="string" table:style-name="ce51">
            <text:p>建議貴局參考，可於系統之畫面標示上傳系統檔案大小，方便後續調整。</text:p>
          </table:table-cell>
          <table:table-cell office:value-type="string" table:style-name="ce53">
            <text:p>系統在上傳頁面，已有提示「可同時選擇多個檔案，單一檔案大小上限100MB，如有超過請壓縮後分割為數個小檔上傳」訊息，謝謝您的建議。</text:p>
          </table:table-cell>
          <table:table-cell table:number-columns-repeated="16379" table:style-name="ce39"/>
        </table:table-row>
        <table:table-row table:style-name="ro2">
          <table:table-cell office:value-type="float" office:value="337" table:style-name="ce26">
            <text:p>337</text:p>
          </table:table-cell>
          <table:table-cell office:value-type="float" office:value="1090907" table:style-name="ce51">
            <text:p>1090907</text:p>
          </table:table-cell>
          <table:table-cell office:value-type="string" table:style-name="ce51">
            <text:p>制度</text:p>
          </table:table-cell>
          <table:table-cell office:value-type="string" table:style-name="ce51">
            <text:p>放表系統操作相當簡便，原先閱讀操作手冊時覺得有點複雜，但是實際使用後覺得沒有想像中麻煩，介面使用上也很方便。</text:p>
          </table:table-cell>
          <table:table-cell office:value-type="string" table:style-name="ce53">
            <text:p>感謝受檢單位的肯定與配合，本局會繼續努力。</text:p>
          </table:table-cell>
          <table:table-cell table:number-columns-repeated="16379" table:style-name="ce39"/>
        </table:table-row>
        <table:table-row table:style-name="ro3">
          <table:table-cell office:value-type="float" office:value="338" table:style-name="ce26">
            <text:p>338</text:p>
          </table:table-cell>
          <table:table-cell office:value-type="float" office:value="1090908" table:style-name="ce51">
            <text:p>1090908</text:p>
          </table:table-cell>
          <table:table-cell office:value-type="string" table:style-name="ce51">
            <text:p>制度</text:p>
          </table:table-cell>
          <table:table-cell office:value-type="string" table:style-name="ce51">
            <text:p>貴局要求提供的受檢資料，部分並非現成表報，而需要資訊單位另外設計系統去抓資料。本次遇到資訊人員經驗不足，導致提供的資料錯了好幾次，也讓檢查人員質疑資料的正確性，在此表達我們的歉意，希望貴局不要誤會。</text:p>
          </table:table-cell>
          <table:table-cell office:value-type="string" table:style-name="ce53">
            <text:p>本局瞭解金融業者準備調閱資料之辛勞，也謝謝受檢機構對於本局金檢工作之配合，如受檢機構提供資料作業上有任何困難，可與檢查人員或領隊反映，本局將視實際情況妥適處理。</text:p>
          </table:table-cell>
          <table:table-cell table:number-columns-repeated="16379" table:style-name="ce39"/>
        </table:table-row>
        <table:table-row table:style-name="ro3">
          <table:table-cell office:value-type="float" office:value="339" table:style-name="ce26">
            <text:p>339</text:p>
          </table:table-cell>
          <table:table-cell office:value-type="float" office:value="1090909" table:style-name="ce51">
            <text:p>1090909</text:p>
          </table:table-cell>
          <table:table-cell office:value-type="string" table:style-name="ce51">
            <text:p>制度</text:p>
          </table:table-cell>
          <table:table-cell office:value-type="string" table:style-name="ce51">
            <text:p>受檢資料相當多，業者準備上頗有壓力，如果檢查人員在實地檢查第一天不可能看完所有資料，是否可適度放寬，容許受檢單位於檢查前準備好一定比率之資料（如：90％），並於檢查期間內將剩餘資料補齊即可。</text:p>
          </table:table-cell>
          <table:table-cell office:value-type="string" table:style-name="ce53">
            <text:p>本局了解金融業者準備調閱資料之辛勞，非常感謝受檢機構對於金檢工作之配合，準備資料如有時間窘迫之實際困難，請隨時向檢查領隊反應，將會視實際狀況妥適處理。</text:p>
          </table:table-cell>
          <table:table-cell table:number-columns-repeated="16379" table:style-name="ce39"/>
        </table:table-row>
        <table:table-row table:style-name="ro10">
          <table:table-cell office:value-type="float" office:value="340" table:style-name="ce26">
            <text:p>340</text:p>
          </table:table-cell>
          <table:table-cell office:value-type="float" office:value="1090910" table:style-name="ce51">
            <text:p>1090910</text:p>
          </table:table-cell>
          <table:table-cell office:value-type="string" table:style-name="ce51">
            <text:p>制度</text:p>
          </table:table-cell>
          <table:table-cell office:value-type="string" table:style-name="ce51">
            <text:p>因為很多受檢資料並非現成，必須要透過資訊系統撈取，加上資料欄位的定義也要再跟檢查人員確認，作業上需要花費相當時間，故希望貴局能再提早通知，給予更充分時間準備資料。</text:p>
          </table:table-cell>
          <table:table-cell office:value-type="string" table:style-name="ce53">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style-name="ce39"/>
        </table:table-row>
        <table:table-row table:style-name="ro10">
          <table:table-cell office:value-type="float" office:value="341" table:style-name="ce26">
            <text:p>341</text:p>
          </table:table-cell>
          <table:table-cell office:value-type="float" office:value="1090911" table:style-name="ce51">
            <text:p>1090911</text:p>
          </table:table-cell>
          <table:table-cell office:value-type="string" table:style-name="ce51">
            <text:p>制度</text:p>
          </table:table-cell>
          <table:table-cell office:value-type="string" table:style-name="ce51">
            <text:p>因為是第一次使用放表系統，於資料上傳部分較不熟悉，導致受檢資料未能於檢查前全部上傳。建議貴局可提早通知，給予受檢單位更多時間準備資料。</text:p>
          </table:table-cell>
          <table:table-cell office:value-type="string" table:style-name="ce53">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style-name="ce39"/>
        </table:table-row>
        <table:table-row table:style-name="ro6">
          <table:table-cell office:value-type="float" office:value="342" table:style-name="ce26">
            <text:p>342</text:p>
          </table:table-cell>
          <table:table-cell office:value-type="float" office:value="1090912" table:style-name="ce51">
            <text:p>1090912</text:p>
          </table:table-cell>
          <table:table-cell office:value-type="string" table:style-name="ce51">
            <text:p>制度</text:p>
          </table:table-cell>
          <table:table-cell office:value-type="string" table:style-name="ce51">
            <text:p>建議貴局開班授課，針對檢查發現的缺失或受檢單位知識不足的部分，可以開設相關課程來加強。雖然貴局會將檢查發現的問題公布於網站上，但是對於基層的金融單位來說，面對面的教授還是非常需要的。</text:p>
          </table:table-cell>
          <table:table-cell office:value-type="string" table:style-name="ce53">
            <text:p>有關建議本局針對檢查發現的缺失或受檢單位知識不足的部分開班授課一事，中華民國農民團體幹部聯合訓練協會及全國農業金庫等單位如有辦理農漁會信用部人員教育訓練，本局均會配合派員講授農漁會信用部金融檢查常見缺失課程，貴單位如有需要可向前揭單位報名參訓，感謝貴單位的肯定與建議。</text:p>
          </table:table-cell>
          <table:table-cell table:number-columns-repeated="16379" table:style-name="ce39"/>
        </table:table-row>
        <table:table-row table:style-name="ro9">
          <table:table-cell office:value-type="float" office:value="343" table:style-name="ce26">
            <text:p>343</text:p>
          </table:table-cell>
          <table:table-cell office:value-type="float" office:value="1091001" table:style-name="ce51">
            <text:p>1091001</text:p>
          </table:table-cell>
          <table:table-cell office:value-type="string" table:style-name="ce51">
            <text:p>制度</text:p>
          </table:table-cell>
          <table:table-cell office:value-type="string" table:style-name="ce53">
            <text:p>上傳系統的檔案有100mb的限制，建議可以放寬，以利受檢單位使用。</text:p>
          </table:table-cell>
          <table:table-cell office:value-type="string" table:style-name="ce52">
            <text:p>1.為避免上傳作業影響受檢機構及本局其他日常業務交易之網路品質，檔案上傳容量應有限制且不宜過大，系統檔案上傳大小限制目前為100MB。</text:p>
            <text:p>2.當單一可上傳檔案愈大，上傳時間會愈長，若網路品質不佳，易導致上傳失敗，重新上傳反而耗時更久，爰若檔案過大，請先壓縮並視需要分割壓縮檔，再上傳分割後之壓縮檔，不便之處，敬請見諒。</text:p>
          </table:table-cell>
          <table:table-cell table:number-columns-repeated="16379"/>
        </table:table-row>
        <table:table-row table:style-name="ro9">
          <table:table-cell office:value-type="float" office:value="344" table:style-name="ce26">
            <text:p>344</text:p>
          </table:table-cell>
          <table:table-cell office:value-type="float" office:value="1091002" table:style-name="ce51">
            <text:p>1091002</text:p>
          </table:table-cell>
          <table:table-cell office:value-type="string" table:style-name="ce51">
            <text:p>制度</text:p>
          </table:table-cell>
          <table:table-cell office:value-type="string" table:style-name="ce53">
            <text:p>上傳資料後，當我要做最後確認是否上傳成功，有些資料我已確定上傳，但不了解是什麼原因，無法用搜尋功能找到要檢視的資料，必須從畫面中很多資料中找尋。</text:p>
          </table:table-cell>
          <table:table-cell office:value-type="string" table:style-name="ce52">
            <text:p>1.新上傳資料會顯示於網頁最前面，且當日上傳檔案以紅字顯示，以方便受檢機構及檢查人員檢視搜尋。</text:p>
            <text:p>2.系統亦提供受檢機構能以日期及關鍵字等條件篩選上傳資料之功能，俾利加速找尋效率。</text:p>
            <text:p>3.受檢機構也可自系統下載已上傳「檔案明細表」清單核對檢視，請善加利用。</text:p>
            <text:p>4.另建議上傳檔案亦可採用統一命名之格式，以方便貴行及檢查人員辨識。</text:p>
          </table:table-cell>
          <table:table-cell table:number-columns-repeated="16379"/>
        </table:table-row>
        <table:table-row table:style-name="ro3">
          <table:table-cell office:value-type="float" office:value="345" table:style-name="ce26">
            <text:p>345</text:p>
          </table:table-cell>
          <table:table-cell office:value-type="float" office:value="1091003" table:style-name="ce51">
            <text:p>1091003</text:p>
          </table:table-cell>
          <table:table-cell office:value-type="string" table:style-name="ce51">
            <text:p>制度</text:p>
          </table:table-cell>
          <table:table-cell office:value-type="string" table:style-name="ce53">
            <text:p>檔案格式為png的圖檔無法上傳系統，導致我們必須提供紙本或燒光碟的方式另外提供。</text:p>
          </table:table-cell>
          <table:table-cell office:value-type="string" table:style-name="ce52">
            <text:p>1.為了安全性，可上傳之檔案類型採正面表列，提供之檔案請儘量為常見或開放格式類型檔案，且為本局檢查人員可以開啟之檔案。</text:p>
            <text:p>2.系統已於本年9月份開始支援png檔案格式之上傳，造成不便之處，敬請見諒。</text:p>
          </table:table-cell>
          <table:table-cell table:number-columns-repeated="16379"/>
        </table:table-row>
        <table:table-row table:style-name="ro9">
          <table:table-cell office:value-type="float" office:value="346" table:style-name="ce26">
            <text:p>346</text:p>
          </table:table-cell>
          <table:table-cell office:value-type="float" office:value="1091004" table:style-name="ce51">
            <text:p>1091004</text:p>
          </table:table-cell>
          <table:table-cell office:value-type="string" table:style-name="ce51">
            <text:p>制度</text:p>
          </table:table-cell>
          <table:table-cell office:value-type="string" table:style-name="ce53">
            <text:p>貴局先後至本公司辦理2次專案檢查，且2次檢查時間上有重疊。前、後檢查中，放表系統內之代號有相同者（例如：第一次檢查時放表系統有A07代號、第二次檢查也有A07代號），則第1次檢查之資料會自動帶入第2次檢查的資料庫。例如：第1次檢查時，放表系統有A07代號，我們先將資料上傳系統。之後第2次檢查也有A07代號，但是還沒上傳，系統就會自動將第1次A07之資料帶入第2次A07項下，但是前後2個項目要求提供的資料可能不同。</text:p>
          </table:table-cell>
          <table:table-cell office:value-type="string" table:style-name="ce52">
            <text:p>1.經查系統兩次專案檢查所上傳之全部檔案個別時間皆不同，且經本局再次確認系統功能，並無可能第二次檢查會自動帶入第一次檢查部分上傳檔案之情形。</text:p>
            <text:p>2.本案可能因檢查案件名稱相似致受檢機構誤點選案件後誤傳檔案，為避免以上情形，系統已增加檢查案件證號等資訊以提高辨識度，並增加各檔案上傳者資訊。</text:p>
            <text:p/>
          </table:table-cell>
          <table:table-cell table:number-columns-repeated="16379"/>
        </table:table-row>
        <table:table-row table:style-name="ro3">
          <table:table-cell office:value-type="float" office:value="347" table:style-name="ce26">
            <text:p>347</text:p>
          </table:table-cell>
          <table:table-cell office:value-type="float" office:value="1091005" table:style-name="ce51">
            <text:p>1091005</text:p>
          </table:table-cell>
          <table:table-cell office:value-type="string" table:style-name="ce51">
            <text:p>制度</text:p>
          </table:table-cell>
          <table:table-cell office:value-type="string" table:style-name="ce53">
            <text:p>檢查人員提供的放表清單，與我們要上傳系統的內容不一致，二者對應不起來。例如：放表清單可能有10個項目，可是放表系統只有9個項目。還有，放表清單A07與放表系統A07，明明是同一個代號，但是二者要求提供的資料也可能不同。</text:p>
          </table:table-cell>
          <table:table-cell office:value-type="string" table:style-name="ce52">
            <text:p>若受檢機構發現放表清單與放表系統資料不一致時，惠請即時向檢查人員或領隊反應，以利本局同仁儘速處理。</text:p>
          </table:table-cell>
          <table:table-cell table:number-columns-repeated="16379"/>
        </table:table-row>
        <table:table-row table:style-name="ro6">
          <table:table-cell office:value-type="float" office:value="348" table:style-name="ce26">
            <text:p>348</text:p>
          </table:table-cell>
          <table:table-cell office:value-type="float" office:value="1091006" table:style-name="ce51">
            <text:p>1091006</text:p>
          </table:table-cell>
          <table:table-cell office:value-type="string" table:style-name="ce51">
            <text:p>制度</text:p>
          </table:table-cell>
          <table:table-cell office:value-type="string" table:style-name="ce53">
            <text:p>有些AI報表系統上傳後，畫面無法拉到全部點開，點進去畫面無法看到全部。</text:p>
          </table:table-cell>
          <table:table-cell office:value-type="string" table:style-name="ce52">
            <text:p>一、目前本局單一申報系統中之非財報類報表(如表191、表192及表193)之上傳格式係為EXCEL檔，致其每一表格欄位存有列高(文字)限制，建議上傳內容得參照本局各欄位所設定之字數限制辦理。</text:p>
            <text:p>二、相關報表上傳後如擬呈現完整內容，請將欄位資料逕以合併儲存格擴大列高之方式處理。</text:p>
          </table:table-cell>
          <table:table-cell table:number-columns-repeated="16379"/>
        </table:table-row>
        <table:table-row table:style-name="ro8">
          <table:table-cell office:value-type="float" office:value="349" table:style-name="ce26">
            <text:p>349</text:p>
          </table:table-cell>
          <table:table-cell office:value-type="float" office:value="1091007" table:style-name="ce51">
            <text:p>1091007</text:p>
          </table:table-cell>
          <table:table-cell office:value-type="string" table:style-name="ce51">
            <text:p>制度</text:p>
          </table:table-cell>
          <table:table-cell office:value-type="string" table:style-name="ce53">
            <text:p>檢查期間貴局人員檢視受檢資料後，又再要求提供新的資料，而新的資料並非現成報表，需要數個資料庫交叉比對始能產出的資料，所以花費相當多作業時間，本公司的資訊部門因而大量加班。雖然理解臨時追加資料是可能發生，但是像這種臨時又難度高的，真的會讓我們花費許多人力、時間。</text:p>
          </table:table-cell>
          <table:table-cell office:value-type="string" table:style-name="ce52">
            <text:p>檢查人員因檢查所需，於檢查期間洽受檢單位提供資料，會給予合理準備及作業時間，倘受檢單位有時間或作業上之困難，請隨時向檢查人員或領隊反映，以協調妥適作法。</text:p>
          </table:table-cell>
          <table:table-cell table:number-columns-repeated="16379"/>
        </table:table-row>
        <table:table-row table:style-name="ro3">
          <table:table-cell office:value-type="float" office:value="350" table:style-name="ce26">
            <text:p>350</text:p>
          </table:table-cell>
          <table:table-cell office:value-type="float" office:value="1091008" table:style-name="ce51">
            <text:p>1091008</text:p>
          </table:table-cell>
          <table:table-cell office:value-type="string" table:style-name="ce51">
            <text:p>制度</text:p>
          </table:table-cell>
          <table:table-cell office:value-type="string" table:style-name="ce53">
            <text:p>由於很多檢查資訊需要資訊單位撈取資料，本次檢查在前一週通知，準備作業時間會比較慢，希望讓我們準備時間稍微充裕些，能妥慎處理相關資料，若能早一點通知，不會遇到已來現場檢查仍有些資料尚未能提供。</text:p>
          </table:table-cell>
          <table:table-cell office:value-type="string" table:number-columns-spanned="1" table:number-rows-spanned="4" table:style-name="ce9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4">
          <table:table-cell office:value-type="float" office:value="351" table:style-name="ce26">
            <text:p>351</text:p>
          </table:table-cell>
          <table:table-cell office:value-type="float" office:value="1091009" table:style-name="ce51">
            <text:p>1091009</text:p>
          </table:table-cell>
          <table:table-cell office:value-type="string" table:style-name="ce51">
            <text:p>制度</text:p>
          </table:table-cell>
          <table:table-cell office:value-type="string" table:style-name="ce53">
            <text:p>這次使用放表系統上傳過程花了很多時間，除了我這部門準備資料，由我這裡做彙整，要輸入提供單位，就業者使用端，不可能一次到位，建議檢查前可以再提早通知。</text:p>
          </table:table-cell>
          <table:covered-table-cell/>
          <table:table-cell table:number-columns-repeated="16379"/>
        </table:table-row>
        <table:table-row table:style-name="ro9">
          <table:table-cell office:value-type="float" office:value="352" table:style-name="ce26">
            <text:p>352</text:p>
          </table:table-cell>
          <table:table-cell office:value-type="float" office:value="1091010" table:style-name="ce51">
            <text:p>1091010</text:p>
          </table:table-cell>
          <table:table-cell office:value-type="string" table:style-name="ce51">
            <text:p>制度</text:p>
          </table:table-cell>
          <table:table-cell office:value-type="string" table:style-name="ce53">
            <text:p>我們接到檢查人員通知，開始準備放表，發現本次檢查距上次已經過3年半時間，法規更精進，看的內容較深入，放表格式比之前多樣化，新增很多欄位，必須依系統資料庫產出符合報表格式，又碰巧遇到中秋連假期間，有些同仁事前已請休假，有回中南部需要，因此我們準備時間相當緊迫，壓力很大，希望可以盡量依金管會指定的格式處理，努力加班準備資料，建議日後若遇到三節連假期間，可以考量再提早通知放表，讓我們更能充分準備。</text:p>
          </table:table-cell>
          <table:covered-table-cell/>
          <table:table-cell table:number-columns-repeated="16379"/>
        </table:table-row>
        <table:table-row table:style-name="ro4">
          <table:table-cell office:value-type="float" office:value="353" table:style-name="ce26">
            <text:p>353</text:p>
          </table:table-cell>
          <table:table-cell office:value-type="float" office:value="1091011" table:style-name="ce51">
            <text:p>1091011</text:p>
          </table:table-cell>
          <table:table-cell office:value-type="string" table:style-name="ce51">
            <text:p>制度</text:p>
          </table:table-cell>
          <table:table-cell office:value-type="string" table:style-name="ce53">
            <text:p>這次接到通知大約4到5天，一般例行性的檢查可能是7天，但卻一樣需準備2年期間的範圍，感到準備時間很倉促，怕檢查期間會資料不齊，希望未來能讓我們有多一點的時間準備。</text:p>
          </table:table-cell>
          <table:covered-table-cell/>
          <table:table-cell table:number-columns-repeated="16379"/>
        </table:table-row>
        <table:table-row table:style-name="ro6">
          <table:table-cell office:value-type="float" office:value="354" table:style-name="ce26">
            <text:p>354</text:p>
          </table:table-cell>
          <table:table-cell office:value-type="float" office:value="1091012" table:style-name="ce51">
            <text:p>1091012</text:p>
          </table:table-cell>
          <table:table-cell office:value-type="string" table:style-name="ce51">
            <text:p>制度</text:p>
          </table:table-cell>
          <table:table-cell office:value-type="string" table:style-name="ce53">
            <text:p>我覺得使用放表系統很好，檢查前有先了解操作手冊，並召集分行幾位人員集合，教導他們如何操作系統，100M容量很大，掃描資料後上傳，可節省提供電子檔清單的時間，而且安全性維護也做得很好，例如我在檢視別的業務單位是否把資料上傳，可以看到是否已上傳畫面，但無法打開資料看到內容。</text:p>
          </table:table-cell>
          <table:table-cell office:value-type="string" table:number-columns-spanned="1" table:number-rows-spanned="4" table:style-name="ce92">
            <text:p>感謝受檢單位的肯定與配合，本局會繼續努力。</text:p>
          </table:table-cell>
          <table:table-cell table:number-columns-repeated="16379"/>
        </table:table-row>
        <table:table-row table:style-name="ro5">
          <table:table-cell office:value-type="float" office:value="355" table:style-name="ce26">
            <text:p>355</text:p>
          </table:table-cell>
          <table:table-cell office:value-type="float" office:value="1091013" table:style-name="ce51">
            <text:p>1091013</text:p>
          </table:table-cell>
          <table:table-cell office:value-type="string" table:style-name="ce51">
            <text:p>制度</text:p>
          </table:table-cell>
          <table:table-cell office:value-type="string" table:style-name="ce53">
            <text:p>據同仁反映，檢查放表系統不論是上傳容量或是使用操作流程，均非常便利。</text:p>
          </table:table-cell>
          <table:covered-table-cell/>
          <table:table-cell table:number-columns-repeated="16379"/>
        </table:table-row>
        <table:table-row table:style-name="ro2">
          <table:table-cell office:value-type="float" office:value="356" table:style-name="ce26">
            <text:p>356</text:p>
          </table:table-cell>
          <table:table-cell office:value-type="float" office:value="1091014" table:style-name="ce51">
            <text:p>1091014</text:p>
          </table:table-cell>
          <table:table-cell office:value-type="string" table:style-name="ce51">
            <text:p>制度</text:p>
          </table:table-cell>
          <table:table-cell office:value-type="string" table:style-name="ce53">
            <text:p>使用放表系統提供受檢資料真的很方便，以往透過電子郵件或usb提供，檔案要加密解密的，有點麻煩。</text:p>
          </table:table-cell>
          <table:covered-table-cell/>
          <table:table-cell table:number-columns-repeated="16379"/>
        </table:table-row>
        <table:table-row table:style-name="ro2">
          <table:table-cell office:value-type="float" office:value="357" table:style-name="ce26">
            <text:p>357</text:p>
          </table:table-cell>
          <table:table-cell office:value-type="float" office:value="1091015" table:style-name="ce51">
            <text:p>1091015</text:p>
          </table:table-cell>
          <table:table-cell office:value-type="string" table:style-name="ce51">
            <text:p>制度</text:p>
          </table:table-cell>
          <table:table-cell office:value-type="string" table:style-name="ce35">
            <text:p>本公司以往提供受檢資料，如係以usb儲存提供，還需要再填寫相關報表，現在使用放表系統很方便，直接上傳即可。</text:p>
          </table:table-cell>
          <table:covered-table-cell/>
          <table:table-cell table:number-columns-repeated="16379"/>
        </table:table-row>
        <table:table-row table:style-name="ro16">
          <table:table-cell office:value-type="float" office:value="358" table:style-name="ce26">
            <text:p>358</text:p>
          </table:table-cell>
          <table:table-cell office:value-type="float" office:value="1091101" table:style-name="ce51">
            <text:p>1091101</text:p>
          </table:table-cell>
          <table:table-cell office:value-type="string" table:style-name="ce51">
            <text:p>制度</text:p>
          </table:table-cell>
          <table:table-cell office:value-type="string" table:style-name="ce53">
            <text:p>檢查前已上傳資料，之後會陸續更新、異動，再重新補上傳資料，無法針對後面的放表資料下載，僅能全部重新下載，建議新增放表的時候，系統可提供區別之功能，例如可以選擇「異動資料」或「整批資料」，讓我們能針對後面新增的資料下載，不用逐筆檢視哪些是後面異動的資料。</text:p>
          </table:table-cell>
          <table:table-cell office:value-type="string" table:style-name="ce51">
            <text:p>感謝貴行建議，惟若只下載異動之放表資料，經評估系統配合修改幅度較高，考量放表資料異動頻率不高，且系統早已提供受檢機構能快速檢視放表清單異動處之功能，較無修改效益，本需求短期內較難完成，敬請見諒，請多利用以下功能:</text:p>
            <text:p>1.系統在網頁上已針對有異動之資料項目名稱後面，各別標示該項目之更新時間。</text:p>
            <text:p>2.重新下載之檢查資料清單檔案，在異動項目後方將顯著標示異動時間欄資訊，受檢機構應可快速辨識出異動之資料，毋須逐筆檢視異動資料項目。</text:p>
            <text:p>3.當檢查資料清單有異動時，系統亦會每日定期以email通知受檢機構異動情形。</text:p>
          </table:table-cell>
          <table:table-cell table:number-columns-repeated="16379" table:style-name="ce39"/>
        </table:table-row>
        <table:table-row table:style-name="ro4">
          <table:table-cell office:value-type="float" office:value="359" table:style-name="ce26">
            <text:p>359</text:p>
          </table:table-cell>
          <table:table-cell office:value-type="float" office:value="1091102" table:style-name="ce51">
            <text:p>1091102</text:p>
          </table:table-cell>
          <table:table-cell office:value-type="string" table:style-name="ce51">
            <text:p>制度</text:p>
          </table:table-cell>
          <table:table-cell office:value-type="string" table:style-name="ce53">
            <text:p>上傳的時候會填寫負責單位，但檢查人員下載資料看不到是哪個單位負責，無法聯繫負責聯絡人。</text:p>
          </table:table-cell>
          <table:table-cell office:value-type="string" table:style-name="ce53">
            <text:p>上傳檔案時所填寫的聯絡資訊，系統皆會如實顯示在上傳檔案所關連的聯絡資訊，本局經再確認該功能，不會發生有填寫，卻未顯示在上傳檔案所關連的聯絡資訊之情形。</text:p>
          </table:table-cell>
          <table:table-cell table:number-columns-repeated="16379" table:style-name="ce39"/>
        </table:table-row>
        <table:table-row table:style-name="ro9">
          <table:table-cell office:value-type="float" office:value="360" table:style-name="ce26">
            <text:p>360</text:p>
          </table:table-cell>
          <table:table-cell office:value-type="float" office:value="1091103" table:style-name="ce51">
            <text:p>1091103</text:p>
          </table:table-cell>
          <table:table-cell office:value-type="string" table:style-name="ce51">
            <text:p>制度</text:p>
          </table:table-cell>
          <table:table-cell office:value-type="string" table:style-name="ce53">
            <text:p>檢查期間曾以光碟先將受檢資料提供檢查人員使用，但後續要將該等資料上傳放表系統時，似乎沒辦法將其傳送到系統內「檢查期間」的階段。</text:p>
          </table:table-cell>
          <table:table-cell office:value-type="string" table:style-name="ce53">
            <text:p>1.為留存資料提供軌跡，現場先行提供予檢查人員之電子檔案，仍請受檢機構補上傳至系統。</text:p>
            <text:p>2.放表系統的「檢查期間」階段，預設係檢查期間方可上傳，惟領隊仍可彈性依需要調整上傳起迄時間。</text:p>
            <text:p>3.若貴行在檢查結束後才補上傳，會發生無法上傳至「檢查期間」之情形時，可聯絡領隊暫時調整「檢查期間」上傳之結束時間，俾利補上傳，惟仍請儘早完成上傳作業。</text:p>
          </table:table-cell>
          <table:table-cell table:number-columns-repeated="16379" table:style-name="ce39"/>
        </table:table-row>
        <table:table-row table:style-name="ro3">
          <table:table-cell office:value-type="float" office:value="361" table:style-name="ce26">
            <text:p>361</text:p>
          </table:table-cell>
          <table:table-cell office:value-type="float" office:value="1091104" table:style-name="ce51">
            <text:p>1091104</text:p>
          </table:table-cell>
          <table:table-cell office:value-type="string" table:style-name="ce51">
            <text:p>制度</text:p>
          </table:table-cell>
          <table:table-cell office:value-type="string" table:style-name="ce53">
            <text:p>這次是第一次使用檢查放表系統，檢查前我們上傳資料的代號，使用到公司合併前舊的代號而無法上傳，向貴局反映後，很迅速地協助處理，後來使用新的代號上傳到系統，原以為會花費很多時間上傳資料，但使用上覺得很順利。</text:p>
          </table:table-cell>
          <table:table-cell office:value-type="string" table:style-name="ce53">
            <text:p>感謝受檢單位的肯定與配合，本局會繼續努力。</text:p>
          </table:table-cell>
          <table:table-cell table:number-columns-repeated="16379" table:style-name="ce39"/>
        </table:table-row>
        <table:table-row table:style-name="ro8">
          <table:table-cell office:value-type="float" office:value="362" table:style-name="ce26">
            <text:p>362</text:p>
          </table:table-cell>
          <table:table-cell office:value-type="float" office:value="1091105" table:style-name="ce51">
            <text:p>1091105</text:p>
          </table:table-cell>
          <table:table-cell office:value-type="string" table:style-name="ce51">
            <text:p>制度</text:p>
          </table:table-cell>
          <table:table-cell office:value-type="string" table:style-name="ce53">
            <text:p>依檢查清單分類上傳資料，其中「內部管理」裡面的資料最多，分很多細項，但放表系統的分類只有分8項，加上不同部門準備好資料的時間不同，檔案再重新傳送數次，檢查人員不易找到要看的資料，需核對檢查清單，像授信業務的分類比較單純，建議「內部管理」分類可以再清楚。</text:p>
          </table:table-cell>
          <table:table-cell office:value-type="string" table:style-name="ce53">
            <text:p>本局放表系統分類與檢查調閱清單相同，有關檢查調閱清單公表部分，本局會適時進行檢視並視需要調整，謝謝您的寶貴意見。</text:p>
          </table:table-cell>
          <table:table-cell table:number-columns-repeated="16379" table:style-name="ce39"/>
        </table:table-row>
        <table:table-row table:style-name="ro9">
          <table:table-cell office:value-type="float" office:value="363" table:style-name="ce26">
            <text:p>363</text:p>
          </table:table-cell>
          <table:table-cell office:value-type="float" office:value="1091106" table:style-name="ce51">
            <text:p>1091106</text:p>
          </table:table-cell>
          <table:table-cell office:value-type="string" table:style-name="ce51">
            <text:p>制度</text:p>
          </table:table-cell>
          <table:table-cell office:value-type="string" table:style-name="ce53">
            <text:p>貴局很重視資訊系統，但我們認為看到102、103年的資料來做要求，不是每個人會在同一家公司待那麼久，有些資料要確定當時承辦人是否還在職、有些資料保存期限不是很長就會銷毀，希望不要往前看這麼久的資料，我們的法務也有提到像行政罰法執行的時效5年，找資料很辛苦，倉庫不可能保留資料到10年、20年。建議貴局將來可考慮若要往前查的時間很久，至少讓我們可以列幾個項目，而不見得全部都列出。</text:p>
          </table:table-cell>
          <table:table-cell office:value-type="string" table:style-name="ce53">
            <text:p>本次專案檢查標的為具重大性之資訊系統，如保險核心資訊系統、IFRS 17系統及其他具重大性之系統建置等，為檢視公司系統建置之事前、事中及事後相關決策及作業流程，檢查調閱資料始於公司核心系統建置當時(102年及103年)，且屬核心系統建置資料公司應予保存一定期間。</text:p>
          </table:table-cell>
          <table:table-cell table:number-columns-repeated="16379" table:style-name="ce39"/>
        </table:table-row>
        <table:table-row table:style-name="ro8">
          <table:table-cell office:value-type="float" office:value="364" table:style-name="ce26">
            <text:p>364</text:p>
          </table:table-cell>
          <table:table-cell office:value-type="float" office:value="1091107" table:style-name="ce51">
            <text:p>1091107</text:p>
          </table:table-cell>
          <table:table-cell office:value-type="string" table:style-name="ce51">
            <text:p>制度</text:p>
          </table:table-cell>
          <table:table-cell office:value-type="string" table:style-name="ce53">
            <text:p>檢查期間如有發現問題，檢查人員都會與受檢單位溝通，惟均係以口頭方式進行。建議貴局考量，是否於實地檢查期間即可採用書面方式告知查核發現，受檢單位亦可書面說明，相信這種方式對於檢查人員及受檢單位來說，在議題釐清或缺失改善上都會更有幫助。</text:p>
          </table:table-cell>
          <table:table-cell office:value-type="string" table:style-name="ce53">
            <text:p>本局現行對檢查結果之溝通會，係於檢查結束後另行召開，至檢查人員於檢查結束日前就檢查發現事項，與相關部門人員進行之溝通確認，係屬個別檢查人員口頭確認查核結果，尚非正式檢查意見。檢查結束後會另洽受檢單位擇期召開溝通會，並提供書面檢查意見進行溝通確認。</text:p>
          </table:table-cell>
          <table:table-cell table:number-columns-repeated="16379" table:style-name="ce39"/>
        </table:table-row>
        <table:table-row table:style-name="ro8">
          <table:table-cell office:value-type="float" office:value="365" table:style-name="ce26">
            <text:p>365</text:p>
          </table:table-cell>
          <table:table-cell office:value-type="float" office:value="1091108" table:style-name="ce51">
            <text:p>1091108</text:p>
          </table:table-cell>
          <table:table-cell office:value-type="string" table:style-name="ce51">
            <text:p>制度</text:p>
          </table:table-cell>
          <table:table-cell office:value-type="string" table:style-name="ce53">
            <text:p>以往查核結束，因為是在公司使用獨立的電腦，資料在我們公司，所以會將檢查期間提供的資料，燒一份光碟給檢查人員，但使用放表系統後，我們已將資料上傳，放在貴局系統裡，最後仍須提供光碟，會有光碟容易遺失、保存期間多久等處理的問題，建議檢查人員能自行在系統下載相關資料。<text:s/></text:p>
          </table:table-cell>
          <table:table-cell office:value-type="string" table:style-name="ce53">
            <text:p>受檢機構對於檢查期間提供資料若已上傳至檢查放表系統，可告知檢查人員及領隊免再另外提供電子檔資料或燒製成光碟，本局將向檢查人員加強宣導，避免發生資料重複提供情形，感謝您的寶貴建議。</text:p>
          </table:table-cell>
          <table:table-cell table:number-columns-repeated="16379" table:style-name="ce39"/>
        </table:table-row>
        <table:table-row table:style-name="ro6">
          <table:table-cell office:value-type="float" office:value="366" table:style-name="ce26">
            <text:p>366</text:p>
          </table:table-cell>
          <table:table-cell office:value-type="float" office:value="1091109" table:style-name="ce51">
            <text:p>1091109</text:p>
          </table:table-cell>
          <table:table-cell office:value-type="string" table:style-name="ce51">
            <text:p>制度</text:p>
          </table:table-cell>
          <table:table-cell office:value-type="string" table:style-name="ce53">
            <text:p>資訊系統建置專案的金檢，這些程序要花費的時間很多，留更多的軌跡，是否可以留更多心思做金融創新、研發，創新的部分做得更棒，監理機關的立場有很多地方要嚴謹，也有成本效益問題，我們業者會遵守主管機關的做法，不敢逾越，但希望貴局可思考，巨大的錯誤不可犯，但有些地方可以依比例重點，給業者有點容錯率。</text:p>
          </table:table-cell>
          <table:table-cell office:value-type="string" table:style-name="ce53">
            <text:p>本局辦理金融業務檢查，會審酌違失情節，作為是否提列檢查意見之依據。對於非屬制度面且情節輕微之個案作業缺失，以提列面請改善意見請受檢機構自行辦理改善為原則，以協助業者完善內控制度。</text:p>
          </table:table-cell>
          <table:table-cell table:number-columns-repeated="16379" table:style-name="ce39"/>
        </table:table-row>
        <table:table-row table:style-name="ro12">
          <table:table-cell office:value-type="float" office:value="367" table:style-name="ce26">
            <text:p>367</text:p>
          </table:table-cell>
          <table:table-cell office:value-type="float" office:value="1091201" table:style-name="ce51">
            <text:p>1091201</text:p>
          </table:table-cell>
          <table:table-cell office:value-type="string" table:style-name="ce51">
            <text:p>制度</text:p>
          </table:table-cell>
          <table:table-cell office:value-type="string" table:style-name="ce53">
            <text:p>上傳系統的檔案較大，傳輸的時間就會偏久，不知道是我們還是貴局頻寬的問題。</text:p>
          </table:table-cell>
          <table:table-cell office:value-type="string" table:style-name="ce52">
            <text:p>1.檔案大小和所需之傳輸時間成正比，建議檔案不宜過大，以避免影響上傳時間。</text:p>
            <text:p>2.為避免傳輸時間過久，本系統限制單一檔案大小為100M，另網路速度與雙方申請使用之網路頻寬皆有關，且檔案過大、使用人數多、網路品質不佳，防毒軟體或防火牆在進行監控與掃描，皆會影響網路傳輸的效能。</text:p>
            <text:p>3.建議檔案除不宜過大外，一次不要上傳太多個檔案，另可利用離峰時間上傳，若遇有速度慢問題時請立即向本局反映，以釐清是否受限於本局或貴單位頻寬。</text:p>
            <text:p>4.如有操作上疑義，可與本局資訊人員聯絡：02-8968-0034。</text:p>
          </table:table-cell>
          <table:table-cell table:number-columns-repeated="16379"/>
        </table:table-row>
        <table:table-row table:style-name="ro7">
          <table:table-cell office:value-type="float" office:value="368" table:style-name="ce26">
            <text:p>368</text:p>
          </table:table-cell>
          <table:table-cell office:value-type="float" office:value="1091202" table:style-name="ce51">
            <text:p>1091202</text:p>
          </table:table-cell>
          <table:table-cell office:value-type="string" table:style-name="ce51">
            <text:p>制度</text:p>
          </table:table-cell>
          <table:table-cell office:value-type="string" table:style-name="ce53">
            <text:p>檢查放表系統傳輸速度較慢，不但受檢單位上傳時需要花費相當時間外，檢查人員自系統下載檔案也是速度不快，在實地檢查時還要求我們以其他方式提供受檢資料。建議貴局考量，是否可放寬傳輸頻寬，以加快傳輸速度。</text:p>
          </table:table-cell>
          <table:table-cell office:value-type="string" table:style-name="ce52">
            <text:p>1.為避免傳輸時間過久，本系統限制單一檔案大小為100M，另網路速度與雙方申請使用之網路頻寬皆有關，且檔案過大、使用人數多、網路品質不佳，防毒軟體或防火牆在進行監控與掃描，皆會影響網路傳輸的效能。</text:p>
            <text:p>2.建議檔案不宜過大，且一次不要上傳太多個檔案，另可利用離峰時間上傳，若遇有速度慢問題時請立即向本局反映，以釐清是否受限於本局或貴單位頻寬。</text:p>
            <text:p>3.如有操作上疑義，可與本局資訊人員聯絡：02-8968-0034。</text:p>
          </table:table-cell>
          <table:table-cell table:number-columns-repeated="16379"/>
        </table:table-row>
        <table:table-row table:style-name="ro9">
          <table:table-cell office:value-type="float" office:value="369" table:style-name="ce26">
            <text:p>369</text:p>
          </table:table-cell>
          <table:table-cell office:value-type="float" office:value="1091203" table:style-name="ce51">
            <text:p>1091203</text:p>
          </table:table-cell>
          <table:table-cell office:value-type="string" table:style-name="ce51">
            <text:p>制度</text:p>
          </table:table-cell>
          <table:table-cell office:value-type="string" table:style-name="ce53">
            <text:p>我們要調閱的資料很多，也瞭解放表系統容量限制為100M，但上傳速度很慢，畫面並未顯示上傳失敗，停滯一段時間後才知道上傳失敗，希望畫面可以跳出視窗提醒，我們就可以接續後面處理的動作。</text:p>
          </table:table-cell>
          <table:table-cell office:value-type="string" table:style-name="ce52">
            <text:p>1.系統於上傳失敗時，檔名下會提醒顯示失敗原因，若上傳成功，則會顯示綠色的「勾勾」。</text:p>
            <text:p>2.上傳速度很慢，進度停滯，其原因很多，可能檔案過大或一次上傳過多檔案等，且在傳送中系統是無法在此時顯示上傳是否失敗，建議當發生此問題時，按紅色「叉叉」取消，再重新上傳，不便之處，敬請見諒。</text:p>
            <text:p>3.如有操作上疑義，可與本局資訊人員聯絡：02-8968-0034。</text:p>
          </table:table-cell>
          <table:table-cell table:number-columns-repeated="16379"/>
        </table:table-row>
        <table:table-row table:style-name="ro7">
          <table:table-cell office:value-type="float" office:value="370" table:style-name="ce26">
            <text:p>370</text:p>
          </table:table-cell>
          <table:table-cell office:value-type="float" office:value="1091204" table:style-name="ce51">
            <text:p>1091204</text:p>
          </table:table-cell>
          <table:table-cell office:value-type="string" table:style-name="ce51">
            <text:p>制度</text:p>
          </table:table-cell>
          <table:table-cell office:value-type="string" table:style-name="ce53">
            <text:p>上傳系統的檔案有大小限制，如果檔案太大必須透過壓縮等方式進行，作業上仍有不便。</text:p>
          </table:table-cell>
          <table:table-cell office:value-type="string" table:style-name="ce52">
            <text:p>1.為避免上傳作業影響受檢機構及本局其他日常業務交易之網路品質，檔案上傳容量應有限制且不宜過大，系統檔案上傳大小限制目前為100MB。</text:p>
            <text:p>2.當單一檔案愈大，上傳時間會愈長，若網路品質不佳，易導致上傳失敗，重新上傳反而耗時更久，爰若檔案過大，請先壓縮並視需要分割壓縮檔，再上傳分割後之壓縮檔，不便之處，敬請見諒。</text:p>
            <text:p>3.如有操作上疑義，可與本局資訊人員聯絡：02-8968-0034。</text:p>
          </table:table-cell>
          <table:table-cell table:number-columns-repeated="16379"/>
        </table:table-row>
        <table:table-row table:style-name="ro4">
          <table:table-cell office:value-type="float" office:value="371" table:style-name="ce26">
            <text:p>371</text:p>
          </table:table-cell>
          <table:table-cell office:value-type="float" office:value="1091205" table:style-name="ce51">
            <text:p>1091205</text:p>
          </table:table-cell>
          <table:table-cell office:value-type="string" table:style-name="ce51">
            <text:p>制度</text:p>
          </table:table-cell>
          <table:table-cell office:value-type="string" table:style-name="ce53">
            <text:p>只有上傳檔案的人才可以看到檔案的內容，其他人員只能看到檔案名稱，但是因為配合金融檢查作業需要，有時必須知道其他人上傳的資料內容，就沒辦法直接透過系統瞭解。</text:p>
          </table:table-cell>
          <table:table-cell office:value-type="string" table:number-columns-spanned="1" table:number-rows-spanned="2" table:style-name="ce92">
            <text:p>系統為確保資料安全起見，只有上傳檔案的人，才可以下載檔案，俾利做好權限控管，以確保機密性，若有必要知悉其他人上傳資料的內容時，建議可查詢該資料提供者之聯絡資訊，由貴單位內部自行聯繫上傳者提供內容，不便之處，敬請見諒。</text:p>
          </table:table-cell>
          <table:table-cell table:number-columns-repeated="16379"/>
        </table:table-row>
        <table:table-row table:style-name="ro2">
          <table:table-cell office:value-type="float" office:value="372" table:style-name="ce26">
            <text:p>372</text:p>
          </table:table-cell>
          <table:table-cell office:value-type="float" office:value="1091206" table:style-name="ce51">
            <text:p>1091206</text:p>
          </table:table-cell>
          <table:table-cell office:value-type="string" table:style-name="ce51">
            <text:p>制度</text:p>
          </table:table-cell>
          <table:table-cell office:value-type="string" table:style-name="ce53">
            <text:p>本公司經授權使用放表系統有2人（如：甲、乙），甲上傳系統之資料，乙雖可看到檔案名稱，惟無法點閱，作業上較為不便。</text:p>
          </table:table-cell>
          <table:covered-table-cell/>
          <table:table-cell table:number-columns-repeated="16379"/>
        </table:table-row>
        <table:table-row table:style-name="ro10">
          <table:table-cell office:value-type="float" office:value="373" table:style-name="ce26">
            <text:p>373</text:p>
          </table:table-cell>
          <table:table-cell office:value-type="float" office:value="1091207" table:style-name="ce51">
            <text:p>1091207</text:p>
          </table:table-cell>
          <table:table-cell office:value-type="string" table:style-name="ce51">
            <text:p>制度</text:p>
          </table:table-cell>
          <table:table-cell office:value-type="string" table:style-name="ce53">
            <text:p>本公司經授權使用放表系統有2人（如：甲、乙），甲剛上傳系統之資料，乙無法即時於系統上看到檔案以上傳，而是必須先登出再登入系統才會顯示，檢查人員似乎也沒辦法透過系統即時看到，也是要先登出。</text:p>
          </table:table-cell>
          <table:table-cell office:value-type="string" table:style-name="ce52">
            <text:p>1.多數系統，當使用者瀏覽一個網頁時，若網頁內容有更新，除非系統提供自動重新整理網頁功能，否則網頁內容一定是先前載入的舊內容。</text:p>
            <text:p>2.為避免影響系統及使用者效能，目前系統架構不宜提供定時自動更新使用者網頁內容之功能，建議可先點回首頁，再進入上傳頁面，網頁內容即會更新，無須登出系統，再登入系統，不便之處，敬請見諒。</text:p>
          </table:table-cell>
          <table:table-cell table:number-columns-repeated="16379"/>
        </table:table-row>
        <table:table-row table:style-name="ro9">
          <table:table-cell office:value-type="float" office:value="374" table:style-name="ce26">
            <text:p>374</text:p>
          </table:table-cell>
          <table:table-cell office:value-type="float" office:value="1091208" table:style-name="ce51">
            <text:p>1091208</text:p>
          </table:table-cell>
          <table:table-cell office:value-type="string" table:style-name="ce51">
            <text:p>制度</text:p>
          </table:table-cell>
          <table:table-cell office:value-type="string" table:style-name="ce53">
            <text:p>有些檔案格式仍然沒辦法利用放表系統上傳，我們就需要透過其他方式提供給檢查人員使用。</text:p>
          </table:table-cell>
          <table:table-cell office:value-type="string" table:style-name="ce52">
            <text:p>1.為了安全性，可上傳之檔案類型採正面表列，提供之檔案請儘量為常見或開放格式類型檔案，且為本局檢查人員可以開啟之檔案(本局對檢查人員使用之筆電有控管，個人並無法自行安裝軟體)。</text:p>
            <text:p>2.系統目前應已支援大部分常見之檔案類型，若有無法上傳之檔案格式，請將欲上傳之檔案類型通知本局(可請檢查人員協助轉知需求)，本局將評估是否可以提供此類型檔案上傳 。</text:p>
          </table:table-cell>
          <table:table-cell table:number-columns-repeated="16379"/>
        </table:table-row>
        <table:table-row table:style-name="ro2">
          <table:table-cell office:value-type="float" office:value="375" table:style-name="ce26">
            <text:p>375</text:p>
          </table:table-cell>
          <table:table-cell office:value-type="float" office:value="1091209" table:style-name="ce51">
            <text:p>1091209</text:p>
          </table:table-cell>
          <table:table-cell office:value-type="string" table:style-name="ce51">
            <text:p>制度</text:p>
          </table:table-cell>
          <table:table-cell office:value-type="string" table:style-name="ce53">
            <text:p>以往會透過電郵等方式提供受檢資料，而郵件大小又有限制，現在使用放表系統可以增加到100mb容量，使用上相當方便。</text:p>
          </table:table-cell>
          <table:table-cell office:value-type="string" table:number-columns-spanned="1" table:number-rows-spanned="3" table:style-name="ce105">
            <text:p>感謝受檢單位的肯定與配合，本局會繼續努力。</text:p>
          </table:table-cell>
          <table:table-cell table:number-columns-repeated="16379"/>
        </table:table-row>
        <table:table-row table:style-name="ro5">
          <table:table-cell office:value-type="float" office:value="376" table:style-name="ce26">
            <text:p>376</text:p>
          </table:table-cell>
          <table:table-cell office:value-type="float" office:value="1091210" table:style-name="ce51">
            <text:p>1091210</text:p>
          </table:table-cell>
          <table:table-cell office:value-type="string" table:style-name="ce51">
            <text:p>制度</text:p>
          </table:table-cell>
          <table:table-cell office:value-type="string" table:style-name="ce53">
            <text:p>這次是第二次使用放表系統，感覺比上一次使用方便，上傳容量有比較大。</text:p>
          </table:table-cell>
          <table:covered-table-cell/>
          <table:table-cell table:number-columns-repeated="16379"/>
        </table:table-row>
        <table:table-row table:style-name="ro1">
          <table:table-cell office:value-type="float" office:value="377" table:style-name="ce26">
            <text:p>377</text:p>
          </table:table-cell>
          <table:table-cell office:value-type="float" office:value="1091211" table:style-name="ce51">
            <text:p>1091211</text:p>
          </table:table-cell>
          <table:table-cell office:value-type="string" table:style-name="ce51">
            <text:p>制度</text:p>
          </table:table-cell>
          <table:table-cell office:value-type="string" table:style-name="ce53">
            <text:p>使用上越來越上手，放表系統真的很方便。</text:p>
          </table:table-cell>
          <table:covered-table-cell/>
          <table:table-cell table:number-columns-repeated="16379"/>
        </table:table-row>
        <table:table-row table:style-name="ro8">
          <table:table-cell office:value-type="float" office:value="378" table:style-name="ce26">
            <text:p>378</text:p>
          </table:table-cell>
          <table:table-cell office:value-type="float" office:value="1091212" table:style-name="ce51">
            <text:p>1091212</text:p>
          </table:table-cell>
          <table:table-cell office:value-type="string" table:style-name="ce51">
            <text:p>制度</text:p>
          </table:table-cell>
          <table:table-cell office:value-type="string" table:style-name="ce53">
            <text:p>同樣的放表清單，不同的檢查人員要求的資料內容會有微幅差異，導致受檢機構前次準備與這次準備又有不同，每次都需要調整，加上檢查期間也會不斷要求新的受檢資料，作業上真的相當辛苦。建議貴局可以檢視放表清單，適時精簡受檢資料之範圍，以利業者準備。</text:p>
          </table:table-cell>
          <table:table-cell office:value-type="string" table:style-name="ce52">
            <text:p>本局瞭解金融業者準備調閱資料之辛勞，也謝謝受檢機構對於本局金檢工作之配合，如受檢機構提供資料作業上有任何困難，可與檢查人員或領隊反映，本局將視實際情況妥適處理。</text:p>
          </table:table-cell>
          <table:table-cell table:number-columns-repeated="16379"/>
        </table:table-row>
        <table:table-row table:style-name="ro8">
          <table:table-cell office:value-type="float" office:value="379" table:style-name="ce26">
            <text:p>379</text:p>
          </table:table-cell>
          <table:table-cell office:value-type="float" office:value="1091213" table:style-name="ce51">
            <text:p>1091213</text:p>
          </table:table-cell>
          <table:table-cell office:value-type="string" table:style-name="ce51">
            <text:p>制度</text:p>
          </table:table-cell>
          <table:table-cell office:value-type="string" table:style-name="ce53">
            <text:p>這次專案檢查在檢查最後一天召開溝通會，以往開會前幾天收到通知，這次通知開會的時間很趕，因為沒有初步看過檢查意見，在會議中回應的不是很好，須事後再補資料。</text:p>
          </table:table-cell>
          <table:table-cell office:value-type="string" table:style-name="ce52">
            <text:p>本次專案檢查最後一日係就檢查期間發現事項與受檢機構進行之初步溝通，先行提供受檢機構說明及補充資料之管道；正式溝通會將俟檢查領隊彙整書面資料後再與金融機構洽商召開時間，並於開會前提供書面會議資料，留予金融機構充裕時間檢視內容。</text:p>
          </table:table-cell>
          <table:table-cell table:number-columns-repeated="16379"/>
        </table:table-row>
        <table:table-row table:style-name="ro3">
          <table:table-cell office:value-type="float" office:value="380" table:style-name="ce26">
            <text:p>380</text:p>
          </table:table-cell>
          <table:table-cell office:value-type="float" office:value="1091214" table:style-name="ce51">
            <text:p>1091214</text:p>
          </table:table-cell>
          <table:table-cell office:value-type="string" table:style-name="ce51">
            <text:p>制度</text:p>
          </table:table-cell>
          <table:table-cell office:value-type="string" table:style-name="ce53">
            <text:p>建議再提早一周告知檢查，以利受檢機構準備資料。因為貴局要求的資料欄位部分並非現成，仍需要資訊單位另行撈取資料，準備上真的比較急迫，如果可提早通知，可將受檢資料準備較為完整，也方便檢查人員使用。</text:p>
          </table:table-cell>
          <table:table-cell office:value-type="string" table:number-columns-spanned="1" table:number-rows-spanned="5" table:style-name="ce105">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2">
          <table:table-cell office:value-type="float" office:value="381" table:style-name="ce26">
            <text:p>381</text:p>
          </table:table-cell>
          <table:table-cell office:value-type="float" office:value="1091215" table:style-name="ce51">
            <text:p>1091215</text:p>
          </table:table-cell>
          <table:table-cell office:value-type="string" table:style-name="ce51">
            <text:p>制度</text:p>
          </table:table-cell>
          <table:table-cell office:value-type="string" table:style-name="ce35">
            <text:p>一般檢查時受檢資料相當多，而且還要資訊部門配合撈取資料，需要一定時間準備，建議貴局可以提早通知，給予受檢單位更充分時間前置作業。</text:p>
          </table:table-cell>
          <table:covered-table-cell/>
          <table:table-cell table:number-columns-repeated="16379"/>
        </table:table-row>
        <table:table-row table:style-name="ro5">
          <table:table-cell office:value-type="float" office:value="382" table:style-name="ce26">
            <text:p>382</text:p>
          </table:table-cell>
          <table:table-cell office:value-type="float" office:value="1091216" table:style-name="ce51">
            <text:p>1091216</text:p>
          </table:table-cell>
          <table:table-cell office:value-type="string" table:style-name="ce51">
            <text:p>制度</text:p>
          </table:table-cell>
          <table:table-cell office:value-type="string" table:style-name="ce53">
            <text:p>曾聽聞其他金控公司或是銀行受檢有10天準備時間，但感覺我們這次檢查的時間有點短。</text:p>
          </table:table-cell>
          <table:covered-table-cell/>
          <table:table-cell table:number-columns-repeated="16379"/>
        </table:table-row>
        <table:table-row table:style-name="ro4">
          <table:table-cell office:value-type="float" office:value="383" table:style-name="ce26">
            <text:p>383</text:p>
          </table:table-cell>
          <table:table-cell office:value-type="float" office:value="1091217" table:style-name="ce51">
            <text:p>1091217</text:p>
          </table:table-cell>
          <table:table-cell office:value-type="string" table:style-name="ce51">
            <text:p>制度</text:p>
          </table:table-cell>
          <table:table-cell office:value-type="string" table:style-name="ce53">
            <text:p>本次檢查貴局係於檢查前一周周五通知，而隔周三就來檢查，且因我們是外商，期間遭遇國外的感恩節，部分資料要透過外國的系統撈取，所以準備受檢資料上相當急迫。</text:p>
          </table:table-cell>
          <table:covered-table-cell/>
          <table:table-cell table:number-columns-repeated="16379"/>
        </table:table-row>
        <table:table-row table:style-name="ro2">
          <table:table-cell office:value-type="float" office:value="384" table:style-name="ce26">
            <text:p>384</text:p>
          </table:table-cell>
          <table:table-cell office:value-type="float" office:value="1091218" table:style-name="ce51">
            <text:p>1091218</text:p>
          </table:table-cell>
          <table:table-cell office:value-type="string" table:style-name="ce51">
            <text:p>制度</text:p>
          </table:table-cell>
          <table:table-cell office:value-type="string" table:style-name="ce53">
            <text:p>這次準備的時間很趕，加上是第一次使用放表系統，需要花時間分割檔案資料上傳到系統，希望能提早通知，讓我們有充裕的時間準備。</text:p>
          </table:table-cell>
          <table:covered-table-cell/>
          <table:table-cell table:number-columns-repeated="16379"/>
        </table:table-row>
        <table:table-row table:style-name="ro11">
          <table:table-cell office:value-type="float" office:value="385" table:style-name="ce26">
            <text:p>385</text:p>
          </table:table-cell>
          <table:table-cell office:value-type="float" office:value="1100101" table:style-name="ce51">
            <text:p>1100101</text:p>
          </table:table-cell>
          <table:table-cell office:value-type="string" table:style-name="ce51">
            <text:p>制度</text:p>
          </table:table-cell>
          <table:table-cell office:value-type="string" table:style-name="ce53">
            <text:p>檢查行前上傳資料之工作係由稽核部門負責，惟實地檢查時，則改由業務單位自行上傳。在實地檢查階段，檢查人員有時會要求調整已上傳的資料內容，且係向稽核部門反映，但是因為稽核部門並非上傳之單位，所以必須再向權責單位確認，如果要確認的資料很多的時候，就必須花費相當時間。所以建議貴局考量，是否可開放權限，讓被授權人員可以看到其他人上傳的資料內容，以節省作業時間。</text:p>
          </table:table-cell>
          <table:table-cell office:value-type="string" table:style-name="ce53">
            <text:p>1.系統為確保資料安全與系統效能，只有上傳檔案的人，才可以下載檔案，以確保機密性，且為避免金融機構端過多下載佔用頻寬，影響受檢機構及本局其他日常業務交易之網路品質及系統效能。</text:p>
            <text:p>2.系統上已可看到所提供電子檔案之軌跡紀錄，倘貴單位稽核部門有必要知悉其他人上傳資料的內容時，建議可查詢該資料提供者之聯絡資訊，由貴單位內部自行聯繫上傳者提供內容，不便之處，敬請見諒。</text:p>
          </table:table-cell>
          <table:table-cell table:number-columns-repeated="16379" table:style-name="ce39"/>
        </table:table-row>
        <table:table-row table:style-name="ro6">
          <table:table-cell office:value-type="float" office:value="386" table:style-name="ce26">
            <text:p>386</text:p>
          </table:table-cell>
          <table:table-cell office:value-type="float" office:value="1100102" table:style-name="ce52">
            <text:p>1100102</text:p>
          </table:table-cell>
          <table:table-cell office:value-type="string" table:style-name="ce51">
            <text:p>制度</text:p>
          </table:table-cell>
          <table:table-cell office:value-type="string" table:style-name="ce53">
            <text:p>檢查前，我們已將受檢資料上傳至放表系統，提供給貴局檢查人員，但後來有一位檢查人員請假，所以換另一位檢查人員前來檢查，而新的檢查人員無法透過系統取得上傳資料，我們必須再次將同樣的資料上傳至檢查系統，希望貴局之後有遇到檢查人員更換，可以考量到這樣的問題。</text:p>
          </table:table-cell>
          <table:table-cell office:value-type="string" table:style-name="ce53">
            <text:p>1.經查本案係於檢查行前更換檢查人員，檢查證號曾因此更換過，導致先前以舊檢查證號上傳之資料，於更換新檢查證號後，無法連結原有上傳檔案。</text:p>
            <text:p>2.感謝您的意見，系統近期已提供更換檢查證號或檢查人員前上傳之資料，可重新正確關聯，以解決問題。</text:p>
          </table:table-cell>
          <table:table-cell table:number-columns-repeated="16379" table:style-name="ce39"/>
        </table:table-row>
        <table:table-row table:style-name="ro9">
          <table:table-cell office:value-type="float" office:value="387" table:style-name="ce26">
            <text:p>387</text:p>
          </table:table-cell>
          <table:table-cell office:value-type="float" office:value="1100103" table:style-name="ce51">
            <text:p>1100103</text:p>
          </table:table-cell>
          <table:table-cell office:value-type="string" table:style-name="ce51">
            <text:p>制度</text:p>
          </table:table-cell>
          <table:table-cell office:value-type="string" table:style-name="ce53">
            <text:p>有些檔案容量較大，需要透過切割才能上傳，但是會遇到切到100mb以下容量的檔案仍舊無法上傳，就必須再切小一點。</text:p>
          </table:table-cell>
          <table:table-cell office:value-type="string" table:style-name="ce53">
            <text:p>1.為避免上傳作業影響受檢機構及本局其他日常業務交易之網路品質，檔案上傳容量應有限制且不宜過大，系統檔案上傳大小限制目前為100MB。</text:p>
            <text:p>2.當單一檔案愈大，上傳時間會愈長，若網路品質不佳，易導致上傳失敗，重新上傳反而耗時更久，爰建議檔案不宜過大，且一次不要上傳太多個檔案，另可利用離峰時間上傳，不便之處，敬請見諒。</text:p>
          </table:table-cell>
          <table:table-cell table:number-columns-repeated="16379" table:style-name="ce39"/>
        </table:table-row>
        <table:table-row table:style-name="ro16">
          <table:table-cell office:value-type="float" office:value="388" table:style-name="ce26">
            <text:p>388</text:p>
          </table:table-cell>
          <table:table-cell office:value-type="float" office:value="1100104" table:style-name="ce52">
            <text:p>1100104</text:p>
          </table:table-cell>
          <table:table-cell office:value-type="string" table:style-name="ce51">
            <text:p>制度</text:p>
          </table:table-cell>
          <table:table-cell office:value-type="string" table:style-name="ce53">
            <text:p>檢查放表系統的容量有限制、頻寬有限。</text:p>
          </table:table-cell>
          <table:table-cell office:value-type="string" table:style-name="ce53">
            <text:p>1.為避免上傳作業影響受檢機構及本局其他日常業務交易之網路品質，檔案上傳容量應有限制且不宜過大，系統檔案上傳大小限制目前為100MB。</text:p>
            <text:p>2.另網路速度與雙方申請使用之網路頻寬皆有關，且檔案過大、使用人數多、網路品質不佳，防毒軟體或防火牆在進行監控與掃描，皆會影響網路傳輸的效能，建議檔案不宜過大，且一次不要上傳太多個檔案，另可利用離峰時間上傳。</text:p>
            <text:p>3.當單一檔案愈大，上傳時間會愈長，若網路品質不佳，易導致上傳失敗，重新上傳反而耗時更久，爰若檔案過大，請先壓縮並視需要分割壓縮檔，再上傳分割後之壓縮檔，不便之處，敬請見諒。</text:p>
          </table:table-cell>
          <table:table-cell table:number-columns-repeated="16379" table:style-name="ce39"/>
        </table:table-row>
        <table:table-row table:style-name="ro8">
          <table:table-cell office:value-type="float" office:value="389" table:style-name="ce26">
            <text:p>389</text:p>
          </table:table-cell>
          <table:table-cell office:value-type="float" office:value="1100105" table:style-name="ce51">
            <text:p>1100105</text:p>
          </table:table-cell>
          <table:table-cell office:value-type="string" table:style-name="ce51">
            <text:p>制度</text:p>
          </table:table-cell>
          <table:table-cell office:value-type="string" table:style-name="ce53">
            <text:p>我們要做很多道工，資料上傳系統，有時檢查人員請我們郵寄電子檔，需再次確認郵寄的資料是否有上傳到系統，以往直接燒一份光碟比較快。</text:p>
          </table:table-cell>
          <table:table-cell office:value-type="string" table:style-name="ce53">
            <text:p>感謝受檢單位的配合與寶貴建議。為留存資料提供軌跡，先行郵寄之電子檔案，仍請受檢機構於事後補上傳至系統。詳細說明可參考受檢機構檢查放表系統使用Q&amp;A問答集及操作手冊，置於本局「檢查放表系統」(https://ebank.feb.gov.tw)下載區供參。</text:p>
          </table:table-cell>
          <table:table-cell table:number-columns-repeated="16379" table:style-name="ce39"/>
        </table:table-row>
        <table:table-row table:style-name="ro5">
          <table:table-cell office:value-type="float" office:value="390" table:style-name="ce26">
            <text:p>390</text:p>
          </table:table-cell>
          <table:table-cell office:value-type="float" office:value="1100106" table:style-name="ce52">
            <text:p>1100106</text:p>
          </table:table-cell>
          <table:table-cell office:value-type="string" table:style-name="ce51">
            <text:p>制度</text:p>
          </table:table-cell>
          <table:table-cell office:value-type="string" table:style-name="ce53">
            <text:p>使用放表系統，比以往整理一疊資料的方式方便許多，上傳資料後也可以找的到更新後的電子檔。</text:p>
          </table:table-cell>
          <table:table-cell office:value-type="string" table:number-columns-spanned="1" table:number-rows-spanned="2" table:style-name="ce95">
            <text:p>感謝受檢單位的肯定與配合，本局會繼續努力。</text:p>
          </table:table-cell>
          <table:table-cell table:number-columns-repeated="16379" table:style-name="ce39"/>
        </table:table-row>
        <table:table-row table:style-name="ro5">
          <table:table-cell office:value-type="float" office:value="391" table:style-name="ce26">
            <text:p>391</text:p>
          </table:table-cell>
          <table:table-cell office:value-type="float" office:value="1100107" table:style-name="ce51">
            <text:p>1100107</text:p>
          </table:table-cell>
          <table:table-cell office:value-type="string" table:style-name="ce51">
            <text:p>制度</text:p>
          </table:table-cell>
          <table:table-cell office:value-type="string" table:style-name="ce53">
            <text:p>這次使用放表系統可以整批上傳，速度也比上一次快，覺得順暢。</text:p>
          </table:table-cell>
          <table:covered-table-cell/>
          <table:table-cell table:number-columns-repeated="16379" table:style-name="ce39"/>
        </table:table-row>
        <table:table-row table:style-name="ro3">
          <table:table-cell office:value-type="float" office:value="392" table:style-name="ce26">
            <text:p>392</text:p>
          </table:table-cell>
          <table:table-cell office:value-type="float" office:value="1100108" table:style-name="ce52">
            <text:p>1100108</text:p>
          </table:table-cell>
          <table:table-cell office:value-type="string" table:style-name="ce51">
            <text:p>制度</text:p>
          </table:table-cell>
          <table:table-cell office:value-type="string" table:style-name="ce53">
            <text:p>近期檢查有二組人員，資訊組請我們將檢查資料上傳至放表系統，另一組檢查人員請我們單獨郵寄電子檔，或上傳到放表系統及郵寄電子檔，我們都會全力配合，但已建置檢查放表系統，提供資料上傳至系統的作法，是否能有一致性。</text:p>
          </table:table-cell>
          <table:table-cell office:value-type="string" table:style-name="ce53">
            <text:p>感謝受檢單位的配合與寶貴建議。受檢機構對於檢查期間提供資料若已上傳至檢查放表系統，可告知提醒檢查人員及領隊；惟若係先行郵寄之電子檔案，仍請受檢機構於事後補上傳至系統，以留存資料提供軌跡。</text:p>
          </table:table-cell>
          <table:table-cell table:number-columns-repeated="16379" table:style-name="ce39"/>
        </table:table-row>
        <table:table-row table:style-name="ro5">
          <table:table-cell office:value-type="float" office:value="393" table:style-name="ce26">
            <text:p>393</text:p>
          </table:table-cell>
          <table:table-cell office:value-type="float" office:value="1100109" table:style-name="ce51">
            <text:p>1100109</text:p>
          </table:table-cell>
          <table:table-cell office:value-type="string" table:style-name="ce51">
            <text:p>制度</text:p>
          </table:table-cell>
          <table:table-cell office:value-type="string" table:style-name="ce53">
            <text:p>放表清單內容之「其他事項」，涵蓋許多作業內容，建議可以再做大項分類。</text:p>
          </table:table-cell>
          <table:table-cell office:value-type="string" table:style-name="ce53">
            <text:p>感謝受檢單位的寶貴建議，有關檢查調閱清單公表部分，本局會定期檢視並視需要調整。</text:p>
          </table:table-cell>
          <table:table-cell table:number-columns-repeated="16379" table:style-name="ce39"/>
        </table:table-row>
        <table:table-row table:style-name="ro10">
          <table:table-cell office:value-type="float" office:value="394" table:style-name="ce26">
            <text:p>394</text:p>
          </table:table-cell>
          <table:table-cell office:value-type="float" office:value="1100110" table:style-name="ce52">
            <text:p>1100110</text:p>
          </table:table-cell>
          <table:table-cell office:value-type="string" table:style-name="ce51">
            <text:p>制度</text:p>
          </table:table-cell>
          <table:table-cell office:value-type="string" table:style-name="ce53">
            <text:p>這次準備資料期間在去年年底，當時忙著準備關帳，在接獲通知後，打電話聯繫檢查人員，想要反映準備資料的時間很趕，正巧遇到檢查人員出差，一星期後才聯繫上，建議檢查期間可以考量我們在年度決算期間會比較忙碌做調整。</text:p>
          </table:table-cell>
          <table:table-cell office:value-type="string" table:style-name="ce53">
            <text:p>本會係依據主管機關農委會委託本會檢查農業金融機構業務要點及差異化分級檢查機制所定之檢查頻率辦理檢查，且會於出發前十個工作日內通知受檢單位準備相關受檢資料，準備資料時若有任何問題，可與本局檢查人員聯繫，若適逢檢查人員出差，本局亦將儘速通知檢查人員主動與受檢單位聯繫。所提建議事項，本局將錄案參考，感謝您寶貴的意見。</text:p>
          </table:table-cell>
          <table:table-cell table:number-columns-repeated="16379" table:style-name="ce39"/>
        </table:table-row>
        <table:table-row table:style-name="ro10">
          <table:table-cell office:value-type="float" office:value="395" table:style-name="ce26">
            <text:p>395</text:p>
          </table:table-cell>
          <table:table-cell office:value-type="float" office:value="1100111" table:style-name="ce51">
            <text:p>1100111</text:p>
          </table:table-cell>
          <table:table-cell office:value-type="string" table:style-name="ce51">
            <text:p>制度</text:p>
          </table:table-cell>
          <table:table-cell office:value-type="string" table:style-name="ce40">
            <text:p>一般檢查是在檢查前2周通知，但是因為受檢機構要準備的資料量很大，且資訊單位也需要時間去撈取，所以建議貴局可以考慮修改規定，提前到檢查前3周通知。</text:p>
          </table:table-cell>
          <table:table-cell office:value-type="string" table:style-name="ce53">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style-name="ce39"/>
        </table:table-row>
        <table:table-row table:style-name="ro10">
          <table:table-cell office:value-type="float" office:value="396" table:style-name="ce26">
            <text:p>396</text:p>
          </table:table-cell>
          <table:table-cell office:value-type="float" office:value="1100112" table:style-name="ce52">
            <text:p>1100112</text:p>
          </table:table-cell>
          <table:table-cell office:value-type="string" table:style-name="ce51">
            <text:p>制度</text:p>
          </table:table-cell>
          <table:table-cell office:value-type="string" table:style-name="ce53">
            <text:p>這次檢查很臨時通知，我們準備的時間很趕。</text:p>
          </table:table-cell>
          <table:table-cell office:value-type="string" table:style-name="ce53">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style-name="ce39"/>
        </table:table-row>
        <table:table-row table:style-name="ro8">
          <table:table-cell office:value-type="float" office:value="397" table:style-name="ce26">
            <text:p>397</text:p>
          </table:table-cell>
          <table:table-cell office:value-type="float" office:value="1100201" table:style-name="ce51">
            <text:p>1100201</text:p>
          </table:table-cell>
          <table:table-cell office:value-type="string" table:style-name="ce51">
            <text:p>制度</text:p>
          </table:table-cell>
          <table:table-cell office:value-type="string" table:style-name="ce53">
            <text:p>這次使用系統發現，因為我們公司使用壓縮檔的版本比較新，上傳資料後，檢查人員執行檢查，下載資料打開解壓縮檔案出現亂碼，後來請我們資訊部門再重新安裝舊版的軟體後，才能使用，建議在行前可先確認我們應使用的版本，預先做好準備。</text:p>
          </table:table-cell>
          <table:table-cell office:value-type="string" table:style-name="ce52">
            <text:p>1.壓縮軟體壓縮產出之檔案，應不會因版本不同而產生無法正常解壓縮，倘解壓縮後中文檔名有亂碼，應是採用之編碼有問題，建議採UTF8編碼。</text:p>
            <text:p>2.提供之檔案請儘量為常見或開放格式類型檔案，造成不便之處，敬請見諒。</text:p>
          </table:table-cell>
          <table:table-cell table:number-columns-repeated="16379"/>
        </table:table-row>
        <table:table-row table:style-name="ro4">
          <table:table-cell office:value-type="float" office:value="398" table:style-name="ce26">
            <text:p>398</text:p>
          </table:table-cell>
          <table:table-cell office:value-type="float" office:value="1100202" table:style-name="ce51">
            <text:p>1100202</text:p>
          </table:table-cell>
          <table:table-cell office:value-type="string" table:style-name="ce51">
            <text:p>制度</text:p>
          </table:table-cell>
          <table:table-cell office:value-type="string" table:style-name="ce53">
            <text:p>上傳資料時，受限於放表系統規格，每次需登打聯絡人資料。</text:p>
          </table:table-cell>
          <table:table-cell office:value-type="string" table:style-name="ce52">
            <text:p>為利方便聯繫資料上傳者，系統要求登錄聯絡人資料，系統提供上傳時可一次選取多個檔案後上傳之功能，此時聯絡人資料亦只要打一次即套用至當次所有上傳檔案，請善加利用。</text:p>
          </table:table-cell>
          <table:table-cell table:number-columns-repeated="16379"/>
        </table:table-row>
        <table:table-row table:style-name="ro3">
          <table:table-cell office:value-type="float" office:value="399" table:style-name="ce26">
            <text:p>399</text:p>
          </table:table-cell>
          <table:table-cell office:value-type="float" office:value="1100203" table:style-name="ce51">
            <text:p>1100203</text:p>
          </table:table-cell>
          <table:table-cell office:value-type="string" table:style-name="ce51">
            <text:p>制度</text:p>
          </table:table-cell>
          <table:table-cell office:value-type="string" table:style-name="ce52">
            <text:p>檢查期間曾有一天（110.01.28下午）完全無法上傳資料至系統，必須透過電子郵件提供，但是不確定是我們的網路有問題，還是貴局系統負荷過大。</text:p>
          </table:table-cell>
          <table:table-cell office:value-type="string" table:style-name="ce52">
            <text:p>經查系統作業軌跡紀錄，當日系統運作正常，尚有其他金融機構在該時段有多筆上傳及使用紀錄，未來若遇有此問題，建議先洽貴單位網管人員瞭解對外網路連線是否有問題，若仍有問題請立即向本局反映，以釐清問題發生原因。</text:p>
          </table:table-cell>
          <table:table-cell table:number-columns-repeated="16379"/>
        </table:table-row>
        <table:table-row table:style-name="ro6">
          <table:table-cell office:value-type="float" office:value="400" table:style-name="ce26">
            <text:p>400</text:p>
          </table:table-cell>
          <table:table-cell office:value-type="float" office:value="1100204" table:style-name="ce51">
            <text:p>1100204</text:p>
          </table:table-cell>
          <table:table-cell office:value-type="string" table:style-name="ce51">
            <text:p>制度</text:p>
          </table:table-cell>
          <table:table-cell office:value-type="string" table:style-name="ce52">
            <text:p>這次準備一般檢查的資料比較多，與上次專案檢查相較，感覺上傳系統的容量不夠，需花費較多時間處理。</text:p>
          </table:table-cell>
          <table:table-cell office:value-type="string" table:style-name="ce52">
            <text:p>1.當上傳之資料量較多，一定比資料量少時花更長之時間。</text:p>
            <text:p>2.另網路速度與使用之網路頻寬皆有關，當檔案過大、使用人數多、網路品質不佳，防毒軟體或防火牆在進行監控與掃描，皆會影響網路傳輸的效能，導致花費較長之時間傳送，建議可多加利用離峰時間傳送檔案。</text:p>
          </table:table-cell>
          <table:table-cell table:number-columns-repeated="16379"/>
        </table:table-row>
        <table:table-row table:style-name="ro1">
          <table:table-cell office:value-type="float" office:value="401" table:style-name="ce26">
            <text:p>401</text:p>
          </table:table-cell>
          <table:table-cell office:value-type="float" office:value="1100205" table:style-name="ce51">
            <text:p>1100205</text:p>
          </table:table-cell>
          <table:table-cell office:value-type="string" table:style-name="ce51">
            <text:p>制度</text:p>
          </table:table-cell>
          <table:table-cell office:value-type="string" table:style-name="ce52">
            <text:p>上傳速度相當快，使用上並無問題。</text:p>
          </table:table-cell>
          <table:table-cell office:value-type="string" table:style-name="ce52">
            <text:p>感謝受檢單位的肯定與配合，本局會繼續努力。</text:p>
          </table:table-cell>
          <table:table-cell table:number-columns-repeated="16379"/>
        </table:table-row>
        <table:table-row table:style-name="ro10">
          <table:table-cell office:value-type="float" office:value="402" table:style-name="ce26">
            <text:p>402</text:p>
          </table:table-cell>
          <table:table-cell office:value-type="float" office:value="1100206" table:style-name="ce51">
            <text:p>1100206</text:p>
          </table:table-cell>
          <table:table-cell office:value-type="string" table:style-name="ce51">
            <text:p>制度</text:p>
          </table:table-cell>
          <table:table-cell office:value-type="string" table:style-name="ce53">
            <text:p>本次檢查似因範圍較大，檢查人員未能於結束前一天整理出檢查發現，再由雙方面對面溝通。建議貴局參考，如有類似情況，可延長檢查天數或是縮小檢查範圍，以利檢查人員作業，亦可給予受檢機構當面說明之機會。</text:p>
          </table:table-cell>
          <table:table-cell office:value-type="string" table:style-name="ce52">
            <text:p>本局係依受檢公司之規模、業務、財務狀況等擬訂檢查人天數，辦理實地檢查期間，檢查人員會就相關缺失或問題與受檢機構進行瞭解溝通，為因應受檢機構回應內容或彙整檢查結果之需要，視情況必要性，亦會洽請受檢機構討論發現事項或請補充提供相關資料，另於召開正式之溝通會時，亦會請受檢機構充分說明，受檢機構於檢查結束（或溝通會）後均可隨時補正資料與說明。</text:p>
          </table:table-cell>
          <table:table-cell table:number-columns-repeated="16379"/>
        </table:table-row>
        <table:table-row table:style-name="ro10">
          <table:table-cell office:value-type="float" office:value="403" table:style-name="ce26">
            <text:p>403</text:p>
          </table:table-cell>
          <table:table-cell office:value-type="float" office:value="1100207" table:style-name="ce51">
            <text:p>1100207</text:p>
          </table:table-cell>
          <table:table-cell office:value-type="string" table:style-name="ce51">
            <text:p>制度</text:p>
          </table:table-cell>
          <table:table-cell office:value-type="string" table:style-name="ce53">
            <text:p>因為很多受檢資料並非現成，需要資訊單位去跑程式輸出，作業上要花費相當時間及人力，故建議貴局可以提早通知，給予較長時間準備，除減輕受檢機構壓力，檢查人員也可及時取得完整資料。</text:p>
          </table:table-cell>
          <table:table-cell office:value-type="string" table:style-name="ce52">
            <text:p>本局辦理檢查係依檢查計畫執行，對辦理檢查評等之銀行總行一般檢查於出發前十個工作日會通知受檢單位填報相關資料，其餘檢查原則於五個工作日前通知，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table-row>
        <table:table-row table:style-name="ro9">
          <table:table-cell office:value-type="float" office:value="404" table:style-name="ce26">
            <text:p>404</text:p>
          </table:table-cell>
          <table:table-cell office:value-type="float" office:value="1100301" table:style-name="ce51">
            <text:p>1100301</text:p>
          </table:table-cell>
          <table:table-cell office:value-type="string" table:style-name="ce51">
            <text:p>制度</text:p>
          </table:table-cell>
          <table:table-cell office:value-type="string" table:style-name="ce53">
            <text:p>以往用書類報表，主管會複核看到檢查資料，使用檢查放表系統，只能看到上傳結果是否成功，無法檢視他人上傳內容，若能看到上傳內容，管理上會更好。</text:p>
          </table:table-cell>
          <table:table-cell office:value-type="string" table:style-name="ce52">
            <text:p>1.系統為確保資料安全起見，只有上傳檔案的人，才可以下載檔案，俾利做好權限控管，以確保機密性，且為避免金融機構端過多下載佔用頻寬，影響受檢機構及本局其他日常業務交易之網路品質及系統效能。</text:p>
            <text:p>2.若有內部管理需要，需知悉其他人上傳資料的內容時，建議可於系統查詢該資料提供者之聯絡資訊，由貴單位內部自行聯繫上傳者提供內容，不便之處，敬請見諒。</text:p>
          </table:table-cell>
          <table:table-cell table:number-columns-repeated="16379" table:style-name="ce39"/>
        </table:table-row>
        <table:table-row table:style-name="ro2">
          <table:table-cell office:value-type="float" office:value="405" table:style-name="ce26">
            <text:p>405</text:p>
          </table:table-cell>
          <table:table-cell office:value-type="string" table:style-name="ce52">
            <text:p>1100302</text:p>
          </table:table-cell>
          <table:table-cell office:value-type="string" table:style-name="ce51">
            <text:p>制度</text:p>
          </table:table-cell>
          <table:table-cell office:value-type="string" table:style-name="ce53">
            <text:p>使用上相當方便，系統內有依檢查前、中、後階段區分，讓受檢機構可以直覺地上傳檔案至相對應的位置。</text:p>
          </table:table-cell>
          <table:table-cell office:value-type="string" table:style-name="ce53">
            <text:p>感謝受檢單位的肯定與配合，本局會繼續努力。</text:p>
          </table:table-cell>
          <table:table-cell table:number-columns-repeated="16379" table:style-name="ce39"/>
        </table:table-row>
        <table:table-row table:style-name="ro5">
          <table:table-cell office:value-type="float" office:value="406" table:style-name="ce26">
            <text:p>406</text:p>
          </table:table-cell>
          <table:table-cell office:value-type="string" table:style-name="ce51">
            <text:p>1100303</text:p>
          </table:table-cell>
          <table:table-cell office:value-type="string" table:style-name="ce51">
            <text:p>制度</text:p>
          </table:table-cell>
          <table:table-cell office:value-type="string" table:style-name="ce53">
            <text:p>使用非常便利，資訊電子化是未來趨勢，我覺得朝這方向做很好。</text:p>
          </table:table-cell>
          <table:table-cell office:value-type="string" table:style-name="ce53">
            <text:p>感謝受檢單位的肯定與配合，本局會繼續努力。</text:p>
          </table:table-cell>
          <table:table-cell table:number-columns-repeated="16379" table:style-name="ce39"/>
        </table:table-row>
        <table:table-row table:style-name="ro5">
          <table:table-cell office:value-type="float" office:value="407" table:style-name="ce26">
            <text:p>407</text:p>
          </table:table-cell>
          <table:table-cell office:value-type="string" table:style-name="ce52">
            <text:p>1100304</text:p>
          </table:table-cell>
          <table:table-cell office:value-type="string" table:style-name="ce51">
            <text:p>制度</text:p>
          </table:table-cell>
          <table:table-cell office:value-type="string" table:style-name="ce53">
            <text:p>通知檢查時間有點趕，希望可以提前多1天讓我們準備，資料準備得更完善。</text:p>
          </table:table-cell>
          <table:table-cell office:value-type="string" table:number-columns-spanned="1" table:number-rows-spanned="2" table:style-name="ce95">
            <text:p>1、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就受檢資料準備有相關問題，可向檢查領隊或本局反映，本局將視實際狀況妥適處理。</text:p>
            <text:p>2、另為利受檢機構準備資料，本局已將例行檢查所需之「檢查資料清單及其附表」置於本局網站供參，業者得預先設計系統自動產出相對應之受查表報資料，以縮短準備資料之時間。</text:p>
          </table:table-cell>
          <table:table-cell table:number-columns-repeated="16379" table:style-name="ce39"/>
        </table:table-row>
        <table:table-row table:style-name="ro3">
          <table:table-cell office:value-type="float" office:value="408" table:style-name="ce26">
            <text:p>408</text:p>
          </table:table-cell>
          <table:table-cell office:value-type="float" office:value="1100305" table:style-name="ce51">
            <text:p>1100305</text:p>
          </table:table-cell>
          <table:table-cell office:value-type="string" table:style-name="ce51">
            <text:p>制度</text:p>
          </table:table-cell>
          <table:table-cell office:value-type="string" table:style-name="ce53">
            <text:p>雖然本公司業務規模及客戶人數相較其他外銀較小，不過要準備的資料種類並沒有因此減少，準備上也是有相當壓力，故建議貴局考量提早通知，給予更充分時間準備，這樣檢查人員也可以一來檢查就收到完整資料。</text:p>
          </table:table-cell>
          <table:covered-table-cell/>
          <table:table-cell table:number-columns-repeated="16379" table:style-name="ce39"/>
        </table:table-row>
        <table:table-row table:style-name="ro7">
          <table:table-cell office:value-type="float" office:value="409" table:style-name="ce26">
            <text:p>409</text:p>
          </table:table-cell>
          <table:table-cell office:value-type="float" office:value="1100401" table:style-name="ce51">
            <text:p>1100401</text:p>
          </table:table-cell>
          <table:table-cell office:value-type="string" table:style-name="ce51">
            <text:p>制度</text:p>
          </table:table-cell>
          <table:table-cell office:value-type="string" table:style-name="ce53">
            <text:p>第一次稽核會將主要上傳的部分放在檢查放表系統上，我們會請業管單位準備資料，資料上傳後，檢查人員檢視後，也許有個別要求調閱的資料，系統會自動寄發郵件通知我們有變更情形，因各檢查人員使用方式不同，有人會以文字敘述是誰，若未註明是誰，我們不知道是放在個別目錄哪個地方，必須再進系統全部檢視一次，才能得知是哪個部分做變更。另外，當收到郵件後，我們有疑問時，由於是透過系統發送，無法直接回信給檢查人員，加上檢查人員在外出差，不知道如何聯繫，因此建議檢查人員透過系統通知變更時，可以留聯絡方式。</text:p>
          </table:table-cell>
          <table:table-cell office:value-type="string" table:style-name="ce52">
            <text:p>感謝受檢機構對於本局金檢作業之配合，對受檢機構難以與檢查人員聯絡，以確認上傳資料正確性，除可洽檢查領隊反映，本局亦將請檢查人員注意留存聯絡資料，以利調閱資料正確上傳。</text:p>
          </table:table-cell>
          <table:table-cell table:number-columns-repeated="16379" table:style-name="ce39"/>
        </table:table-row>
        <table:table-row table:style-name="ro4">
          <table:table-cell office:value-type="float" office:value="410" table:style-name="ce26">
            <text:p>410</text:p>
          </table:table-cell>
          <table:table-cell office:value-type="float" office:value="1100402" table:style-name="ce51">
            <text:p>1100402</text:p>
          </table:table-cell>
          <table:table-cell office:value-type="string" table:style-name="ce51">
            <text:p>制度</text:p>
          </table:table-cell>
          <table:table-cell office:value-type="string" table:style-name="ce53">
            <text:p>我們已將資料上傳至放表系統，但檢查人員仍會請我們另外再提供資料，而做同樣的工作。</text:p>
          </table:table-cell>
          <table:table-cell office:value-type="string" table:style-name="ce52">
            <text:p>本局瞭解金融業者準備調閱資料之辛勞，也謝謝受檢機構對於本局金檢工作之配合，受檢機構對於檢查期間提供資料若已上傳至檢查放表系統，可告知提醒檢查人員及領隊。</text:p>
          </table:table-cell>
          <table:table-cell table:number-columns-repeated="16379" table:style-name="ce39"/>
        </table:table-row>
        <table:table-row table:style-name="ro8">
          <table:table-cell office:value-type="float" office:value="411" table:style-name="ce26">
            <text:p>411</text:p>
          </table:table-cell>
          <table:table-cell office:value-type="float" office:value="1100403" table:style-name="ce51">
            <text:p>1100403</text:p>
          </table:table-cell>
          <table:table-cell office:value-type="string" table:style-name="ce51">
            <text:p>制度</text:p>
          </table:table-cell>
          <table:table-cell office:value-type="string" table:style-name="ce52">
            <text:p>放表清單有分很多細項、問題或表格，但上傳電子檔到系統，系統只有分幾個大項，遇到較大的困難是在「內部控制」大項，有非常多的細項作業的文件要上傳，檢查人員不易找的到，裡面很多細項可能是分屬不同部門負責，無法將該項直接分配給某部門，這點在實務上不是那麼便利。</text:p>
          </table:table-cell>
          <table:table-cell office:value-type="string" table:style-name="ce52">
            <text:p>受檢機構於上傳資料時，檔案名稱可加上檢查放表清單項次，以利檢查人員辨識及後續溝通，受檢機構亦可藉此方式確認是否填寫完成相關放表資料。感謝受檢單位的寶貴建議，有關檢查調閱清單公表部分，本局會定期檢視並視需要調整。</text:p>
          </table:table-cell>
          <table:table-cell table:number-columns-repeated="16379" table:style-name="ce39"/>
        </table:table-row>
        <table:table-row table:style-name="ro11">
          <table:table-cell office:value-type="float" office:value="412" table:style-name="ce26">
            <text:p>412</text:p>
          </table:table-cell>
          <table:table-cell office:value-type="float" office:value="1100404" table:style-name="ce51">
            <text:p>1100404</text:p>
          </table:table-cell>
          <table:table-cell office:value-type="string" table:style-name="ce51">
            <text:p>制度</text:p>
          </table:table-cell>
          <table:table-cell office:value-type="string" table:style-name="ce53">
            <text:p>檔案上傳系統後，僅上傳人員可點閱內容，其他人員無法開啟。惟本公司有時係由業管部門自行上傳檔案，實地檢查時檢查人員係向稽核部門洽詢檔案之問題，導致稽核部門人員必須再向業管部門索取，作業上較為不便。</text:p>
          </table:table-cell>
          <table:table-cell office:value-type="string" table:style-name="ce52">
            <text:p>1.系統為確保資料安全起見，只有上傳檔案的人，才可以下載檔案，俾利做好權限控管，以確保機密性，且為避免金融機構端過多下載佔用頻寬，影響受檢機構及本局其他日常業務交易之網路品質及系統效能。</text:p>
            <text:p>2.若有內部管理需要，需知悉其他人上傳資料的內容時，建議可由內部進行管控，如業務部門上傳之資料另送一份給稽核部門，或可於系統查詢該資料提供者之聯絡資訊，由貴單位內部自行聯繫上傳者提供內容，不便之處，敬請見諒。</text:p>
          </table:table-cell>
          <table:table-cell table:number-columns-repeated="16379" table:style-name="ce39"/>
        </table:table-row>
        <table:table-row table:style-name="ro5">
          <table:table-cell office:value-type="float" office:value="413" table:style-name="ce26">
            <text:p>413</text:p>
          </table:table-cell>
          <table:table-cell office:value-type="float" office:value="1100405" table:style-name="ce51">
            <text:p>1100405</text:p>
          </table:table-cell>
          <table:table-cell office:value-type="string" table:style-name="ce51">
            <text:p>制度</text:p>
          </table:table-cell>
          <table:table-cell office:value-type="string" table:style-name="ce53">
            <text:p>有時資料檔案比較大，無法一次上傳，就必須先切割再分次上傳，作業時間比較久。</text:p>
          </table:table-cell>
          <table:table-cell office:value-type="string" table:number-columns-spanned="1" table:number-rows-spanned="2" table:style-name="ce105">
            <text:p>1.為避免上傳作業影響受檢機構及本局其他日常業務交易之網路品質，檔案上傳容量應有限制且不宜過大，系統檔案上傳大小限制目前為100MB。</text:p>
            <text:p>2.當單一檔案愈大，上傳時間會愈長，若網路品質不佳，易導致上傳失敗，重新上傳反而耗時更久，爰建議檔案不宜過大，且一次不要上傳太多個檔案，另可利用離峰時間上傳，不便之處，敬請見諒。</text:p>
          </table:table-cell>
          <table:table-cell table:number-columns-repeated="16379" table:style-name="ce39"/>
        </table:table-row>
        <table:table-row table:style-name="ro2">
          <table:table-cell office:value-type="float" office:value="414" table:style-name="ce26">
            <text:p>414</text:p>
          </table:table-cell>
          <table:table-cell office:value-type="float" office:value="1100406" table:style-name="ce51">
            <text:p>1100406</text:p>
          </table:table-cell>
          <table:table-cell office:value-type="string" table:style-name="ce51">
            <text:p>制度</text:p>
          </table:table-cell>
          <table:table-cell office:value-type="string" table:style-name="ce52">
            <text:p>這次是一般檢查，大約有2年期間的資料，距上次時間較長，尤其樣本母體數有上萬筆資料，上傳資料容量不夠，必須另外花時間做資料切割。</text:p>
          </table:table-cell>
          <table:covered-table-cell/>
          <table:table-cell table:number-columns-repeated="16379" table:style-name="ce39"/>
        </table:table-row>
        <table:table-row table:style-name="ro3">
          <table:table-cell office:value-type="float" office:value="415" table:style-name="ce26">
            <text:p>415</text:p>
          </table:table-cell>
          <table:table-cell office:value-type="float" office:value="1100407" table:style-name="ce51">
            <text:p>1100407</text:p>
          </table:table-cell>
          <table:table-cell office:value-type="string" table:style-name="ce51">
            <text:p>制度</text:p>
          </table:table-cell>
          <table:table-cell office:value-type="string" table:style-name="ce52">
            <text:p>我們是將檔案一個一個上傳系統，因此花費許多時間，雖然有向領隊確認，應該有一次上傳多個檔案的功能，但是因為不熟悉操作，所以不知道如何使用。</text:p>
          </table:table-cell>
          <table:table-cell office:value-type="string" table:style-name="ce52">
            <text:p>系統提供可一次上傳多個檔案之功能，於檔案上傳頁面選取檔案時，可一次選取多個檔案或多次選取單一檔案後，再按開始上傳，另下載區有「檢查放表系統使用者操作手冊」及「檢查放表系統使用QA問答集 」 ，請善加利用。</text:p>
          </table:table-cell>
          <table:table-cell table:number-columns-repeated="16379" table:style-name="ce39"/>
        </table:table-row>
        <table:table-row table:style-name="ro8">
          <table:table-cell office:value-type="float" office:value="416" table:style-name="ce26">
            <text:p>416</text:p>
          </table:table-cell>
          <table:table-cell office:value-type="float" office:value="1100408" table:style-name="ce51">
            <text:p>1100408</text:p>
          </table:table-cell>
          <table:table-cell office:value-type="string" table:style-name="ce51">
            <text:p>制度</text:p>
          </table:table-cell>
          <table:table-cell office:value-type="string" table:style-name="ce52">
            <text:p>由於每天會有新增文件資料，上傳資料如果未編碼，不易找到資料，我們有研發上傳資料方式或邏輯，必須控管已上傳、未上傳的資料，最後才能確認是否完成，因此必須非常明確知道哪些資料未上傳，過程中會花比較多時間，如果有機會系統可以再改寫就很不錯。</text:p>
          </table:table-cell>
          <table:table-cell office:value-type="string" table:style-name="ce52">
            <text:p>1.若上傳檔案很多，系統已提供受檢機構檢查人員可以日期及關鍵字等條件篩選上傳資料之功能，以加速找尋效率，請善加利用。</text:p>
            <text:p>2.另建議上傳檔案亦可採用統一命名格式(如編號加檔名)，以方便貴行及檢查人員辨識。</text:p>
          </table:table-cell>
          <table:table-cell table:number-columns-repeated="16379" table:style-name="ce39"/>
        </table:table-row>
        <table:table-row table:style-name="ro5">
          <table:table-cell office:value-type="float" office:value="417" table:style-name="ce26">
            <text:p>417</text:p>
          </table:table-cell>
          <table:table-cell office:value-type="float" office:value="1100409" table:style-name="ce51">
            <text:p>1100409</text:p>
          </table:table-cell>
          <table:table-cell office:value-type="string" table:style-name="ce51">
            <text:p>制度</text:p>
          </table:table-cell>
          <table:table-cell office:value-type="string" table:style-name="ce52">
            <text:p>去年系統剛上線時還會卡卡的，今年使用時已經順暢許多。</text:p>
          </table:table-cell>
          <table:table-cell office:value-type="string" table:style-name="ce34">
            <text:p>感謝受檢單位的肯定與配合，本局會繼續努力。</text:p>
          </table:table-cell>
          <table:table-cell table:number-columns-repeated="16379" table:style-name="ce39"/>
        </table:table-row>
        <table:table-row table:style-name="ro8">
          <table:table-cell office:value-type="float" office:value="418" table:style-name="ce26">
            <text:p>418</text:p>
          </table:table-cell>
          <table:table-cell office:value-type="float" office:value="1100410" table:style-name="ce51">
            <text:p>1100410</text:p>
          </table:table-cell>
          <table:table-cell office:value-type="string" table:style-name="ce51">
            <text:p>制度</text:p>
          </table:table-cell>
          <table:table-cell office:value-type="string" table:style-name="ce53">
            <text:p>檢查人員在實地檢查時會要求提供新的資料，受檢機構需要一定時間去準備，有時沒辦法立即提供，希望檢查人員能體諒，我們絕對不是故意拖延，也希望能給予多一點緩衝時間。</text:p>
          </table:table-cell>
          <table:table-cell office:value-type="string" table:style-name="ce34">
            <text:p>本局瞭解金融業者準備調閱資料之辛勞，也謝謝受檢機構對於本局金檢工作之配合。本局於實地檢查期間可能依進一步發現或檢查需要再調閱相關資料，如受檢機構提供資料作業上有任何困難，可與檢查人員或領隊反映，本局將視實際情況妥適處理。</text:p>
          </table:table-cell>
          <table:table-cell table:number-columns-repeated="16379" table:style-name="ce39"/>
        </table:table-row>
        <table:table-row table:style-name="ro4">
          <table:table-cell office:value-type="float" office:value="419" table:style-name="ce26">
            <text:p>419</text:p>
          </table:table-cell>
          <table:table-cell office:value-type="float" office:value="1100411" table:style-name="ce51">
            <text:p>1100411</text:p>
          </table:table-cell>
          <table:table-cell office:value-type="string" table:style-name="ce51">
            <text:p>制度</text:p>
          </table:table-cell>
          <table:table-cell office:value-type="string" table:style-name="ce53">
            <text:p>因為我們是外商銀行，委請母行提供資料，沒有像一般銀行有資訊部門，需要花費較多時間準備，希望給予多幾天準備時間，讓我們準備的資料越充足，檢查人員在現場看的資料也不會那麼零碎。</text:p>
          </table:table-cell>
          <table:table-cell office:value-type="string" table:number-columns-spanned="1" table:number-rows-spanned="2" table:style-name="ce107">
            <text:p>1.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就受檢資料準備有相關問題，可向檢查領隊或本局反映，本局將視實際狀況妥適處理。</text:p>
            <text:p>2.另為利受檢機構準備資料，本局已將例行檢查所需之「檢查資料清單及其附表」置於本局網站供參，業者得預先設計系統自動產出相對應之受查表報資料，以縮短準備資料之時間。</text:p>
          </table:table-cell>
          <table:table-cell table:number-columns-repeated="16379" table:style-name="ce39"/>
        </table:table-row>
        <table:table-row table:style-name="ro2">
          <table:table-cell office:value-type="float" office:value="420" table:style-name="ce26">
            <text:p>420</text:p>
          </table:table-cell>
          <table:table-cell office:value-type="float" office:value="1100412" table:style-name="ce51">
            <text:p>1100412</text:p>
          </table:table-cell>
          <table:table-cell office:value-type="string" table:style-name="ce51">
            <text:p>制度</text:p>
          </table:table-cell>
          <table:table-cell office:value-type="string" table:style-name="ce53">
            <text:p>檢查前僅有5天準備受檢資料，而部分資料並非電子檔案，必須掃描後才能上傳放表系統，導致未能於檢查第一天即提供全部資料。</text:p>
          </table:table-cell>
          <table:covered-table-cell/>
          <table:table-cell table:number-columns-repeated="16379" table:style-name="ce39"/>
        </table:table-row>
        <table:table-row table:style-name="ro5">
          <table:table-cell office:value-type="float" office:value="421" table:style-name="ce26">
            <text:p>421</text:p>
          </table:table-cell>
          <table:table-cell office:value-type="float" office:value="1100501" table:style-name="ce51">
            <text:p>1100501</text:p>
          </table:table-cell>
          <table:table-cell office:value-type="string" table:style-name="ce51">
            <text:p>制度</text:p>
          </table:table-cell>
          <table:table-cell office:value-type="string" table:style-name="ce51">
            <text:p>目前已使用檢查放表系統，資料在系統內，檢查結束後要提供電子清單，感覺是重複的工作。</text:p>
          </table:table-cell>
          <table:table-cell office:value-type="string" table:style-name="ce51">
            <text:p>本局已錄案研究，感謝受檢機構提供寶貴意見。</text:p>
          </table:table-cell>
          <table:table-cell table:number-columns-repeated="16379"/>
        </table:table-row>
        <table:table-row table:style-name="ro6">
          <table:table-cell office:value-type="float" office:value="422" table:style-name="ce26">
            <text:p>422</text:p>
          </table:table-cell>
          <table:table-cell office:value-type="float" office:value="1100502" table:style-name="ce50">
            <text:p>1100502</text:p>
          </table:table-cell>
          <table:table-cell office:value-type="string" table:style-name="ce51">
            <text:p>制度</text:p>
          </table:table-cell>
          <table:table-cell office:value-type="string" table:style-name="ce53">
            <text:p>檢查人員到下一個定點時候，會回頭再要上一個地點檢查的資料，我們後續要再提供較不方便，以及這次檢查結束後，檢查人員後續請我們提供資料，提供的很頻繁。</text:p>
          </table:table-cell>
          <table:table-cell office:value-type="string" table:style-name="ce52">
            <text:p>檢查人員原則上應於檢查期間盡可能就受檢單位所提供之資料完成檢視，惟因受限於檢查天數之限制，致有於實地檢查完成後，仍有為釐清案情所需而請受檢單位持續提供資料者，本局將請檢查人員注意掌握檢查效率及於實地檢查結束後頻繁調閱資料之必要性，惟如實有必要者，仍請受檢機構體諒配合，以利正確表達檢查意見。</text:p>
          </table:table-cell>
          <table:table-cell table:number-columns-repeated="16379"/>
        </table:table-row>
        <table:table-row table:style-name="ro8">
          <table:table-cell office:value-type="float" office:value="423" table:style-name="ce26">
            <text:p>423</text:p>
          </table:table-cell>
          <table:table-cell office:value-type="float" office:value="1100503" table:style-name="ce51">
            <text:p>1100503</text:p>
          </table:table-cell>
          <table:table-cell office:value-type="string" table:style-name="ce51">
            <text:p>制度</text:p>
          </table:table-cell>
          <table:table-cell office:value-type="string" table:style-name="ce52">
            <text:p>上次使用檢查放表的經驗，檢查人員會另外請我們用隨身碟或電子郵件提供資料，這次已沒有遇到這樣的情形，但這次我們接到檢查通知後，陸續將準備的資料要上傳時，卻發現放表系統的資料夾尚未建立好，無法進行上傳作業，先以電子郵件方式傳送給檢查人員。</text:p>
          </table:table-cell>
          <table:table-cell office:value-type="string" table:style-name="ce52">
            <text:p>本局已建置放表系統供檢查行前請受檢單位上傳資料，如因檢查領隊未即時建置資料夾而造成受檢單位資料無法上傳，受檢單位可來電提醒檢查領隊，檢查領隊會立即處理，本局亦將宣導請檢查領隊注意辦理。</text:p>
          </table:table-cell>
          <table:table-cell table:number-columns-repeated="16379"/>
        </table:table-row>
        <table:table-row table:style-name="ro12">
          <table:table-cell office:value-type="float" office:value="424" table:style-name="ce26">
            <text:p>424</text:p>
          </table:table-cell>
          <table:table-cell office:value-type="float" office:value="1100504" table:style-name="ce51">
            <text:p>1100504</text:p>
          </table:table-cell>
          <table:table-cell office:value-type="string" table:style-name="ce51">
            <text:p>制度</text:p>
          </table:table-cell>
          <table:table-cell office:value-type="string" table:style-name="ce52">
            <text:p>建議除了上傳資料的人可以點閱資料外，也開放其他授權人員可以點閱，否則上傳人員如果休假，代理人無法知悉上傳什麼資料。</text:p>
          </table:table-cell>
          <table:table-cell office:value-type="string" table:style-name="ce52">
            <text:p>1.系統為確保資料安全起見，只有上傳檔案的人，才可以下載檔案，俾利做好權限控管，以確保機密性。</text:p>
            <text:p>2.貴機構係資料之提供者，本身即擁有提供之資料，金融機構端再次下載已擁有之上傳資料將佔用大量頻寬，恐影響受檢機構、本局其他日常業務交易之網路品質及共用對外線路之各資訊系統效能。</text:p>
            <text:p>3.建議若有內部管理需要，需知悉其他人上傳資料的內容時，建議可由內部進行管控，如上傳人員將已上傳之資料另送一份給稽核部門彙整，如此代理人或稽核部門即可悉上傳內容，不便之處，敬請見諒。</text:p>
          </table:table-cell>
          <table:table-cell table:number-columns-repeated="16379"/>
        </table:table-row>
        <table:table-row table:style-name="ro6">
          <table:table-cell office:value-type="float" office:value="425" table:style-name="ce26">
            <text:p>425</text:p>
          </table:table-cell>
          <table:table-cell office:value-type="float" office:value="1100505" table:style-name="ce51">
            <text:p>1100505</text:p>
          </table:table-cell>
          <table:table-cell office:value-type="string" table:style-name="ce51">
            <text:p>制度</text:p>
          </table:table-cell>
          <table:table-cell office:value-type="string" table:style-name="ce52">
            <text:p>檔案上傳至系統沒有刪除的功能，例如我們上傳一份檔案後，後續要修改內容，共上傳了三次，無法刪除前面的檔案，在檔名註記日期區別何者是我們要用的檔案，雖然還是可以找的到，但感覺畫面沒那麼乾淨。</text:p>
          </table:table-cell>
          <table:table-cell office:value-type="string" table:style-name="ce52">
            <text:p>為記錄資料提供之時間軌跡及內容歷程，系統不提供刪除功能，若需修改內容或傳錯內容，請以同檔名重傳即可，系統提供上傳相同檔名檔案版本控管功能，畫面只會出現該檔案最新版一次，但仍可查詢歷次提供之檔案內容及提供時間，並不須每次修改皆以不同檔名上傳，詳情可參考問答集。</text:p>
          </table:table-cell>
          <table:table-cell table:number-columns-repeated="16379"/>
        </table:table-row>
        <table:table-row table:style-name="ro5">
          <table:table-cell office:value-type="float" office:value="426" table:style-name="ce26">
            <text:p>426</text:p>
          </table:table-cell>
          <table:table-cell office:value-type="float" office:value="1100506" table:style-name="ce51">
            <text:p>1100506</text:p>
          </table:table-cell>
          <table:table-cell office:value-type="string" table:style-name="ce51">
            <text:p>制度</text:p>
          </table:table-cell>
          <table:table-cell office:value-type="string" table:style-name="ce52">
            <text:p>檢查放表系統非常便利，受檢機構上傳資料後，檢查人員即可隨時瀏覽使用。</text:p>
          </table:table-cell>
          <table:table-cell office:value-type="string" table:style-name="ce52">
            <text:p>感謝受檢單位的肯定與配合，本局會繼續努力。</text:p>
          </table:table-cell>
          <table:table-cell table:number-columns-repeated="16379"/>
        </table:table-row>
        <table:table-row table:style-name="ro2">
          <table:table-cell office:value-type="float" office:value="427" table:style-name="ce26">
            <text:p>427</text:p>
          </table:table-cell>
          <table:table-cell office:value-type="float" office:value="1100507" table:style-name="ce51">
            <text:p>1100507</text:p>
          </table:table-cell>
          <table:table-cell office:value-type="string" table:style-name="ce51">
            <text:p>制度</text:p>
          </table:table-cell>
          <table:table-cell office:value-type="string" table:style-name="ce52">
            <text:p>因受檢資料準備上需要相當時間，故建議貴局考量提早通知，給予我們更多時間準備，以利檢查作業順利進行。</text:p>
          </table:table-cell>
          <table:table-cell office:value-type="string" table:number-columns-spanned="1" table:number-rows-spanned="4" table:style-name="ce92">
            <text:p>1.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就受檢資料準備有相關問題，可向檢查領隊或本局反映，本局將視實際狀況妥適處理。</text:p>
            <text:p>2.另為利受檢機構準備資料，本局已將例行檢查所需之「檢查資料清單及其附表」置於本局網站供參，業者得預先設計系統自動產出相對應之受查表報資料，以縮短準備資料之時間。</text:p>
          </table:table-cell>
          <table:table-cell table:number-columns-repeated="16379"/>
        </table:table-row>
        <table:table-row table:style-name="ro3">
          <table:table-cell office:value-type="float" office:value="428" table:style-name="ce26">
            <text:p>428</text:p>
          </table:table-cell>
          <table:table-cell office:value-type="float" office:value="1100508" table:style-name="ce51">
            <text:p>1100508</text:p>
          </table:table-cell>
          <table:table-cell office:value-type="string" table:style-name="ce51">
            <text:p>制度</text:p>
          </table:table-cell>
          <table:table-cell office:value-type="string" table:style-name="ce52">
            <text:p>這次接到檢查通知，準備時間只有1個星期，因為準備資料的需求很大，有些是新的表格或是個別放表的格式，我們需要花時間額外加工處理，以及有些紙本資料存放在總行，需要向總行調閱資料，希望可以給2至3個星期準備。</text:p>
          </table:table-cell>
          <table:covered-table-cell/>
          <table:table-cell table:number-columns-repeated="16379"/>
        </table:table-row>
        <table:table-row table:style-name="ro3">
          <table:table-cell office:value-type="float" office:value="429" table:style-name="ce26">
            <text:p>429</text:p>
          </table:table-cell>
          <table:table-cell office:value-type="float" office:value="1100509" table:style-name="ce51">
            <text:p>1100509</text:p>
          </table:table-cell>
          <table:table-cell office:value-type="string" table:style-name="ce51">
            <text:p>制度</text:p>
          </table:table-cell>
          <table:table-cell office:value-type="string" table:style-name="ce53">
            <text:p>受檢機構要準備的資料相當多，但是貴局僅給予5天的作業時間，配合上真的非常匆促，且亦無法於檢查第一天即提供全部的資料，多少也會耽誤檢查人員的進度；故建議提早通知，給予更充分時間準備。</text:p>
          </table:table-cell>
          <table:covered-table-cell/>
          <table:table-cell table:number-columns-repeated="16379"/>
        </table:table-row>
        <table:table-row table:style-name="ro4">
          <table:table-cell office:value-type="float" office:value="430" table:style-name="ce26">
            <text:p>430</text:p>
          </table:table-cell>
          <table:table-cell office:value-type="float" office:value="1100510" table:style-name="ce51">
            <text:p>1100510</text:p>
          </table:table-cell>
          <table:table-cell office:value-type="string" table:style-name="ce51">
            <text:p>制度</text:p>
          </table:table-cell>
          <table:table-cell office:value-type="string" table:style-name="ce53">
            <text:p>目前係於檢查前5個工作天通知，惟因受檢資料眾多，且許多資料要透過資訊部門取得，造成作業上人力相當吃緊，建議貴局可以提早通知，給予更多時間作業。</text:p>
          </table:table-cell>
          <table:covered-table-cell/>
          <table:table-cell table:number-columns-repeated="16379"/>
        </table:table-row>
        <table:table-row table:style-name="ro17">
          <table:table-cell office:value-type="float" office:value="431" table:style-name="ce26">
            <text:p>431</text:p>
          </table:table-cell>
          <table:table-cell office:value-type="float" office:value="1100601" table:style-name="ce51">
            <text:p>1100601</text:p>
          </table:table-cell>
          <table:table-cell office:value-type="string" table:style-name="ce51">
            <text:p>制度</text:p>
          </table:table-cell>
          <table:table-cell office:value-type="string" table:style-name="ce53">
            <text:p>系統有提供下載清單功能很棒，減少我們文書作業流程，但我每次都會反映，建議系統可開放給我們稽核處，可以看到其他部門上傳的資料，因為檢查人員常會問我們資料內容，但我們不是上傳者，無法看到上傳資料內容，與檢查人員溝通、討論不是那麼便利。</text:p>
          </table:table-cell>
          <table:table-cell office:value-type="string" table:style-name="ce52">
            <text:p>1.系統為確保資料安全起見，只有上傳檔案的人，才可以下載檔案，俾利做好權限控管，以確保機密性。</text:p>
            <text:p>2.貴機構係資料之提供者，本身即擁有提供之資料，金融機構端再次下載已擁有之上傳資料將佔用大量頻寬，恐影響受檢機構、本局其他日常業務交易之網路品質及共用對外線路之各資訊系統效能，也會影響到上傳之速度。</text:p>
            <text:p>3.貴單位協助受檢相關人員應於實地檢查前，就提供之受檢資料有所了解及管控，非反向由系統下載方能得知提供之資料，建議若有內部管理需要，需知悉其他人上傳資料的內容時，建議可由內部進行管控，如上傳人員將已上傳之資料另送一份給稽核部門參閱，或所提供之資料先由稽核單位彙整後統一再上傳，如此稽核部門即可事先知悉上傳內容，不便之處，敬請見諒。</text:p>
          </table:table-cell>
          <table:table-cell table:number-columns-repeated="16379" table:style-name="ce39"/>
        </table:table-row>
        <table:table-row table:style-name="ro5">
          <table:table-cell office:value-type="float" office:value="432" table:style-name="ce26">
            <text:p>432</text:p>
          </table:table-cell>
          <table:table-cell office:value-type="float" office:value="1100602" table:style-name="ce51">
            <text:p>1100602</text:p>
          </table:table-cell>
          <table:table-cell office:value-type="string" table:style-name="ce51">
            <text:p>制度</text:p>
          </table:table-cell>
          <table:table-cell office:value-type="string" table:style-name="ce53">
            <text:p>這次利用遠端方式查核，可以利用檢查放表系統提供文件資料，我覺得非常便利。</text:p>
          </table:table-cell>
          <table:table-cell office:value-type="string" table:style-name="ce52">
            <text:p>感謝受檢單位的肯定與配合，本局會繼續努力。</text:p>
          </table:table-cell>
          <table:table-cell table:number-columns-repeated="16379" table:style-name="ce39"/>
        </table:table-row>
        <table:table-row table:style-name="ro2">
          <table:table-cell office:value-type="float" office:value="433" table:style-name="ce26">
            <text:p>433</text:p>
          </table:table-cell>
          <table:table-cell office:value-type="float" office:value="1100603" table:style-name="ce51">
            <text:p>1100603</text:p>
          </table:table-cell>
          <table:table-cell office:value-type="string" table:style-name="ce51">
            <text:p>制度</text:p>
          </table:table-cell>
          <table:table-cell office:value-type="string" table:style-name="ce52">
            <text:p>第一次使用比較不熟悉，但我覺得建置這個系統很好，上傳資料後，檢查人員可以先到系統上看資料。</text:p>
          </table:table-cell>
          <table:table-cell office:value-type="string" table:style-name="ce52">
            <text:p>感謝受檢單位的肯定與配合，本局會繼續努力。</text:p>
          </table:table-cell>
          <table:table-cell table:number-columns-repeated="16379" table:style-name="ce39"/>
        </table:table-row>
        <table:table-row table:style-name="ro4">
          <table:table-cell office:value-type="float" office:value="434" table:style-name="ce26">
            <text:p>434</text:p>
          </table:table-cell>
          <table:table-cell office:value-type="float" office:value="1100604" table:style-name="ce51">
            <text:p>1100604</text:p>
          </table:table-cell>
          <table:table-cell office:value-type="string" table:style-name="ce51">
            <text:p>制度</text:p>
          </table:table-cell>
          <table:table-cell office:value-type="string" table:style-name="ce53">
            <text:p>我們對放表系統本身沒有問題，建議可以提前通知檢查，目前是7天前通知檢查，如果能多幾天的前置作業，我們就可以盡量上傳資料至放表系統，也使檢查人員方便檢查。</text:p>
          </table:table-cell>
          <table:table-cell office:value-type="string" table:number-columns-spanned="1" table:number-rows-spanned="2" table:style-name="ce105">
            <text:p>1.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就受檢資料準備有相關問題，可向檢查領隊或本局反映，本局將視實際狀況妥適處理。</text:p>
            <text:p>2.另為利受檢機構準備資料，本局已將例行檢查所需之「檢查資料清單及其附表」置於本局網站供參，業者得預先設計系統自動產出相對應之受查表報資料，以縮短準備資料之時間。</text:p>
          </table:table-cell>
          <table:table-cell table:number-columns-repeated="16379" table:style-name="ce39"/>
        </table:table-row>
        <table:table-row table:style-name="ro5">
          <table:table-cell office:value-type="float" office:value="435" table:style-name="ce26">
            <text:p>435</text:p>
          </table:table-cell>
          <table:table-cell office:value-type="float" office:value="1100605" table:style-name="ce51">
            <text:p>1100605</text:p>
          </table:table-cell>
          <table:table-cell office:value-type="string" table:style-name="ce51">
            <text:p>制度</text:p>
          </table:table-cell>
          <table:table-cell office:value-type="string" table:style-name="ce53">
            <text:p>準備檢查資料的時間有點倉促，希望能多一點準備時間。</text:p>
          </table:table-cell>
          <table:covered-table-cell/>
          <table:table-cell table:number-columns-repeated="16379" table:style-name="ce39"/>
        </table:table-row>
        <table:table-row table:style-name="ro6">
          <table:table-cell office:value-type="float" office:value="436" table:style-name="ce26">
            <text:p>436</text:p>
          </table:table-cell>
          <table:table-cell office:value-type="float" office:value="1100701" table:style-name="ce52">
            <text:p>1100701</text:p>
          </table:table-cell>
          <table:table-cell office:value-type="string" table:style-name="ce52">
            <text:p>制度</text:p>
          </table:table-cell>
          <table:table-cell office:value-type="string" table:style-name="ce40">
            <text:p>這次遠端檢查主要是透過檢查放表系統，但我們在上傳資料過程中發現，當檢查人員陸續在系統上有新增或修正調閱資料的需求，會透過系統發送郵件通知我們，但我們沒有收到通知信件，等到檢查人員再聯繫我們時，才趕緊補上傳資料，因此推測是不是因為系統設定起訖時間的關係，我們沒有收到郵件訊息。</text:p>
          </table:table-cell>
          <table:table-cell office:value-type="string" table:style-name="ce52">
            <text:p>1.當檢查人員異動調閱資料清單內容時，系統會寄通知信給曾經下載過「檢查資料清單」的人員及聯繫窗口，由該清單或系統網頁皆可查詢異動情形。</text:p>
            <text:p>2.如未收到該通知信件，請檢查留存於系統使用者基本資料中的email是否正確，以及郵件是否被阻擋或被誤判為垃圾郵件。</text:p>
          </table:table-cell>
          <table:table-cell table:number-columns-repeated="16379" table:style-name="ce42"/>
        </table:table-row>
        <table:table-row table:style-name="ro10">
          <table:table-cell office:value-type="float" office:value="437" table:style-name="ce26">
            <text:p>437</text:p>
          </table:table-cell>
          <table:table-cell office:value-type="string" table:style-name="ce31">
            <text:p>1100702</text:p>
          </table:table-cell>
          <table:table-cell office:value-type="string" table:style-name="ce52">
            <text:p>制度</text:p>
          </table:table-cell>
          <table:table-cell office:value-type="string" table:style-name="ce40">
            <text:p>登入系統會索取驗證碼，系統每次提供2組密碼，其中遇有2次是提供3組密碼，不知道是哪一組正確，要測試才會找到正確的登入密碼。</text:p>
          </table:table-cell>
          <table:table-cell office:value-type="string" table:style-name="ce52">
            <text:p>1.當登入放表系統後，點選左邊功能項目「EX201 檢查資料上傳」時，系統即自動寄出驗證碼，驗證碼當天有效。</text:p>
            <text:p>2.但若使用者又重複按下「重新發送驗證碼」按鈕，會再寄出一個新的驗證碼，且前次的驗證碼將會失效，最新的驗證碼方有效。</text:p>
            <text:p>3.可由信件寄送之時間，即可判斷那一組驗證碼是最後寄送的有效驗證碼。</text:p>
          </table:table-cell>
          <table:table-cell table:number-columns-repeated="16379" table:style-name="ce42"/>
        </table:table-row>
        <table:table-row table:style-name="ro12">
          <table:table-cell office:value-type="float" office:value="438" table:style-name="ce26">
            <text:p>438</text:p>
          </table:table-cell>
          <table:table-cell office:value-type="float" office:value="1100703" table:style-name="ce52">
            <text:p>1100703</text:p>
          </table:table-cell>
          <table:table-cell office:value-type="string" table:style-name="ce52">
            <text:p>制度</text:p>
          </table:table-cell>
          <table:table-cell office:value-type="string" table:style-name="ce40">
            <text:p>上傳資料時，檔案到40M的時候就會發現上傳速度很慢，到80M的時候就會上傳失敗，反覆上傳花比較多時間。</text:p>
          </table:table-cell>
          <table:table-cell office:value-type="string" table:style-name="ce52">
            <text:p>1.系統皆正常運作，且提供單一檔案最大100M之上傳，另網路速度與雙方申請使用之網路頻寬及網管限制皆有關，且與使用當下的狀況有關，如很多使用者同時使用、同時上傳太多個檔案、上傳檔案過大、網路品質不佳，皆可能導致網路頻寬壅塞，影響網路傳輸的效能，讓上傳及下載速度皆變慢，故建議檔案不宜過大，且一次不要上傳太多個檔案，另可利用離峰時間上傳。</text:p>
            <text:p>2.當單一檔案愈大，上傳時間會愈長，若網路壅塞或品質不佳，易導致上傳失敗，重新上傳反而耗時更久，爰若檔案過大，請先壓縮並視需要分割壓縮檔，再上傳分割後之壓縮檔，不便之處，敬請見諒。</text:p>
          </table:table-cell>
          <table:table-cell table:number-columns-repeated="16379" table:style-name="ce42"/>
        </table:table-row>
        <table:table-row table:style-name="ro5">
          <table:table-cell office:value-type="float" office:value="439" table:style-name="ce26">
            <text:p>439</text:p>
          </table:table-cell>
          <table:table-cell office:value-type="string" table:style-name="ce31">
            <text:p>1100704</text:p>
          </table:table-cell>
          <table:table-cell office:value-type="string" table:style-name="ce52">
            <text:p>制度</text:p>
          </table:table-cell>
          <table:table-cell office:value-type="string" table:style-name="ce40">
            <text:p>使用檢查放表系統上傳檔案非常便利，可以取代郵件容量的限制。</text:p>
          </table:table-cell>
          <table:table-cell office:value-type="string" table:style-name="ce52">
            <text:p>感謝受檢單位的肯定與配合，本局會繼續努力。</text:p>
          </table:table-cell>
          <table:table-cell table:number-columns-repeated="16379" table:style-name="ce42"/>
        </table:table-row>
        <table:table-row table:style-name="ro10">
          <table:table-cell office:value-type="float" office:value="440" table:style-name="ce26">
            <text:p>440</text:p>
          </table:table-cell>
          <table:table-cell office:value-type="float" office:value="1100705" table:style-name="ce52">
            <text:p>1100705</text:p>
          </table:table-cell>
          <table:table-cell office:value-type="string" table:style-name="ce52">
            <text:p>制度</text:p>
          </table:table-cell>
          <table:table-cell office:value-type="string" table:style-name="ce40">
            <text:p>以往實地查核進行一周，後續會陸續補充資料給檢查人員，但這次遠端查核狀況，從5月到7月還在進行中，可能是第一次嘗試這樣的方式，感覺無法知道進行期間會是多久。</text:p>
          </table:table-cell>
          <table:table-cell office:value-type="string" table:style-name="ce52">
            <text:p>本局瞭解金融業者準備調閱資料之辛勞，也謝謝受檢機構對於本局金檢工作之配合。因應疫情三級警戒，實地查核改以遠端查核執行，以及業者改採居家辦公分流員工等措施，對檢查人員所調閱資料之正確性及即時性皆有影響，致有於檢查期程結束後，為釐清案情所需而請受檢單位持續提供資料者，以利正確表達檢查意見，謝謝受檢機構的配合。</text:p>
          </table:table-cell>
          <table:table-cell table:number-columns-repeated="16379" table:style-name="ce42"/>
        </table:table-row>
        <table:table-row table:style-name="ro4">
          <table:table-cell office:value-type="float" office:value="441" table:style-name="ce26">
            <text:p>441</text:p>
          </table:table-cell>
          <table:table-cell office:value-type="float" office:value="1100802" table:style-name="ce51">
            <text:p>1100802</text:p>
          </table:table-cell>
          <table:table-cell office:value-type="string" table:style-name="ce51">
            <text:p>制度</text:p>
          </table:table-cell>
          <table:table-cell office:value-type="string" table:style-name="ce43">
            <text:p>目前上傳系統的容量限制是100MB，因為內控、內稽、交易資料的檔案較大，須分成不同檔案，希望可以增加上傳容量，用同一份檔案編號較統一，上傳速度也會比較快。</text:p>
          </table:table-cell>
          <table:table-cell office:value-type="string" table:number-columns-spanned="1" table:number-rows-spanned="2" table:style-name="ce111">
            <text:p>1.為避免上傳作業影響受檢機構及本局其他日常業務交易之網路品質，檔案上傳容量應有限制且不宜過大，系統檔案上傳大小限制目前為100MB。</text:p>
            <text:p>2.當單一檔案愈大，上傳時間會愈長，若網路品質不佳，易導致上傳失敗，重新上傳反而耗時更久，爰建議檔案不宜過大，且一次不要上傳太多個檔案，另可利用離峰時間上傳，不便之處，敬請見諒。</text:p>
          </table:table-cell>
          <table:table-cell table:number-columns-repeated="16379" table:style-name="ce39"/>
        </table:table-row>
        <table:table-row table:style-name="ro5">
          <table:table-cell office:value-type="float" office:value="442" table:style-name="ce26">
            <text:p>442</text:p>
          </table:table-cell>
          <table:table-cell office:value-type="float" office:value="1100803" table:style-name="ce51">
            <text:p>1100803</text:p>
          </table:table-cell>
          <table:table-cell office:value-type="string" table:style-name="ce51">
            <text:p>制度</text:p>
          </table:table-cell>
          <table:table-cell office:value-type="string" table:style-name="ce43">
            <text:p>這次上傳資料有少數的檔案比較大，需要分割資料。</text:p>
          </table:table-cell>
          <table:covered-table-cell/>
          <table:table-cell table:number-columns-repeated="16379" table:style-name="ce39"/>
        </table:table-row>
        <table:table-row table:style-name="ro5">
          <table:table-cell office:value-type="float" office:value="443" table:style-name="ce26">
            <text:p>443</text:p>
          </table:table-cell>
          <table:table-cell office:value-type="float" office:value="1100804" table:style-name="ce51">
            <text:p>1100804</text:p>
          </table:table-cell>
          <table:table-cell office:value-type="string" table:style-name="ce51">
            <text:p>制度</text:p>
          </table:table-cell>
          <table:table-cell office:value-type="string" table:style-name="ce43">
            <text:p>這次調閱電子檔剛好有影像檔，上傳到系統的速度比較慢，我們一邊等候一邊做其他業務。</text:p>
          </table:table-cell>
          <table:table-cell office:value-type="string" table:number-columns-spanned="1" table:number-rows-spanned="2" table:style-name="ce112">
            <text:p>1.許多因素皆會影響檔案上傳速度，網路頻寬、檔案大小、使用人數、網路品質，防毒軟體或防火牆的監控，皆會影響網路傳輸的效能，導致花費較長之時間傳送，建議可多加利用離峰時間傳送檔案，檔案較大者，建議採分割檔案方式。</text:p>
            <text:p>2.影像檔通常很大，上傳時不僅需花費較長之時間上傳，且上傳後將佔用大量系統儲存空間，影響系統效能，請評估其上傳之必要性，或請以其他管道提供(如光碟)，再於放表系統上備註資料提供方式，不便之處，敬請見諒。</text:p>
            <text:p/>
          </table:table-cell>
          <table:table-cell table:number-columns-repeated="16379" table:style-name="ce39"/>
        </table:table-row>
        <table:table-row table:style-name="ro2">
          <table:table-cell office:value-type="float" office:value="444" table:style-name="ce26">
            <text:p>444</text:p>
          </table:table-cell>
          <table:table-cell office:value-type="float" office:value="1100805" table:style-name="ce51">
            <text:p>1100805</text:p>
          </table:table-cell>
          <table:table-cell office:value-type="string" table:style-name="ce51">
            <text:p>制度</text:p>
          </table:table-cell>
          <table:table-cell office:value-type="string" table:style-name="ce43">
            <text:p>上傳資料到放表系統有檔案容量限制，如果是文字檔沒有問題，但我們上傳有些檔案容量較大的資料，例如會議紀錄的影音檔，上傳速度就比較慢。</text:p>
          </table:table-cell>
          <table:covered-table-cell/>
          <table:table-cell table:number-columns-repeated="16379" table:style-name="ce39"/>
        </table:table-row>
        <table:table-row table:style-name="ro5">
          <table:table-cell office:value-type="float" office:value="445" table:style-name="ce26">
            <text:p>445</text:p>
          </table:table-cell>
          <table:table-cell office:value-type="float" office:value="1100806" table:style-name="ce51">
            <text:p>1100806</text:p>
          </table:table-cell>
          <table:table-cell office:value-type="string" table:style-name="ce51">
            <text:p>制度</text:p>
          </table:table-cell>
          <table:table-cell office:value-type="string" table:style-name="ce43">
            <text:p>第一次使用覺得很方便，傳輸速度快，且不會看到別人上傳的資料，我覺得資安措施很好。</text:p>
          </table:table-cell>
          <table:table-cell office:value-type="string" table:number-columns-spanned="1" table:number-rows-spanned="2" table:style-name="ce112">
            <text:p>感謝受檢單位的肯定與配合，本局會繼續努力。</text:p>
          </table:table-cell>
          <table:table-cell table:number-columns-repeated="16379" table:style-name="ce39"/>
        </table:table-row>
        <table:table-row table:style-name="ro5">
          <table:table-cell office:value-type="float" office:value="446" table:style-name="ce26">
            <text:p>446</text:p>
          </table:table-cell>
          <table:table-cell office:value-type="float" office:value="1100807" table:style-name="ce51">
            <text:p>1100807</text:p>
          </table:table-cell>
          <table:table-cell office:value-type="string" table:style-name="ce51">
            <text:p>制度</text:p>
          </table:table-cell>
          <table:table-cell office:value-type="string" table:style-name="ce43">
            <text:p>這次使用感覺比上一次好，上傳的容量比較大，使用很方便。</text:p>
          </table:table-cell>
          <table:covered-table-cell/>
          <table:table-cell table:number-columns-repeated="16379" table:style-name="ce39"/>
        </table:table-row>
        <table:table-row table:style-name="ro3">
          <table:table-cell office:value-type="float" office:value="447" table:style-name="ce26">
            <text:p>447</text:p>
          </table:table-cell>
          <table:table-cell office:value-type="float" office:value="1100808" table:style-name="ce51">
            <text:p>1100808</text:p>
          </table:table-cell>
          <table:table-cell office:value-type="string" table:style-name="ce51">
            <text:p>制度</text:p>
          </table:table-cell>
          <table:table-cell office:value-type="string" table:style-name="ce44">
            <text:p>建議貴局檢查報告的意見可以朝向「抓大放小」原則，列出多項意見中，或許其中有幾項缺失並未造成很大的風險，希望標準可以不要太嚴格，我們可以再溝通或是討論，有一點彈性空間(非針對本次查核)。</text:p>
          </table:table-cell>
          <table:table-cell office:value-type="string" table:number-columns-spanned="1" table:number-rows-spanned="2" table:style-name="ce95">
            <text:p>將持續深化以風險為導向之金融檢查，檢查重點之篩選及檢查意見之提列將依循抓大放小原則，聚焦金融機構主要風險與重大問題，並與受檢機構充分進行意見溝通討論，俾利金融機構董事會及高階主管瞭解檢查意見之考量及所關注面向。</text:p>
          </table:table-cell>
          <table:table-cell table:number-columns-repeated="16379" table:style-name="ce39"/>
        </table:table-row>
        <table:table-row table:style-name="ro3">
          <table:table-cell office:value-type="float" office:value="448" table:style-name="ce26">
            <text:p>448</text:p>
          </table:table-cell>
          <table:table-cell office:value-type="float" office:value="1100809" table:style-name="ce51">
            <text:p>1100809</text:p>
          </table:table-cell>
          <table:table-cell office:value-type="string" table:style-name="ce51">
            <text:p>制度</text:p>
          </table:table-cell>
          <table:table-cell office:value-type="string" table:style-name="ce44">
            <text:p>近年來在金管會監督下，業者有很努力求進步，我覺得「抓大放小」的政策很好，有些檢查意見可能是關於內部控制法令，有彈性解釋的空間，或是風險比較低，希望檢查意見可聚焦在重要的業務上(非針對本次檢查)。</text:p>
          </table:table-cell>
          <table:covered-table-cell/>
          <table:table-cell table:number-columns-repeated="16379" table:style-name="ce39"/>
        </table:table-row>
        <table:table-row table:style-name="ro12">
          <table:table-cell office:value-type="float" office:value="449" table:style-name="ce26">
            <text:p>449</text:p>
          </table:table-cell>
          <table:table-cell office:value-type="float" office:value="1100810" table:style-name="ce51">
            <text:p>1100810</text:p>
          </table:table-cell>
          <table:table-cell office:value-type="string" table:style-name="ce51">
            <text:p>制度</text:p>
          </table:table-cell>
          <table:table-cell office:value-type="string" table:style-name="ce45">
            <text:p>以往通知檢查的時間很趕，要準備很多資料及上傳到放表系統，會比較有壓力，感覺金控公司的準備時間似乎比較長(非針對本次檢查)。</text:p>
          </table:table-cell>
          <table:table-cell office:value-type="string" table:style-name="ce40">
            <text:p>1.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就受檢資料準備有相關問題，可向檢查領隊或本局反映，本局將視實際狀況妥適處理。</text:p>
            <text:p>2.另為利受檢機構準備資料，本局已將例行檢查所需之「檢查資料清單及其附表」置於本局網站供參，業者得預先設計系統自動產出相對應之受查表報資料，以縮短準備資料之時間。</text:p>
            <text:p/>
          </table:table-cell>
          <table:table-cell table:number-columns-repeated="16379" table:style-name="ce39"/>
        </table:table-row>
        <table:table-row table:style-name="ro18">
          <table:table-cell office:value-type="float" office:value="450" table:style-name="ce26">
            <text:p>450</text:p>
          </table:table-cell>
          <table:table-cell office:value-type="float" office:value="1100901" table:style-name="ce51">
            <text:p>1100901</text:p>
          </table:table-cell>
          <table:table-cell office:value-type="string" table:style-name="ce51">
            <text:p>制度</text:p>
          </table:table-cell>
          <table:table-cell office:value-type="string" table:style-name="ce46">
            <text:p>因系統有限制上傳容量，需要花時間切割檔案，檢查人員看資料也需要合併資料，有時上傳資料會當機，但目前檢查要看的資料越來越多，也越來越細，像是歷年來所有交易資料，檔案很大，這是要面對的趨勢，因此希望上傳資料的容量可以加大。</text:p>
          </table:table-cell>
          <table:table-cell office:value-type="string" table:style-name="ce47">
            <text:p>1.當單一上傳檔案內容越大，相對花費在傳輸上的時間就會越長，且易傳輸失敗，為避免上傳作業影響受檢機構及本局其他日常業務交易之網路品質，檔案上傳容量應有限制且不宜過大，目前檔案上傳大小限制已增加為120MB，超出大小限制之大檔案請壓縮或分割後上傳，不便之處，敬請見諒。</text:p>
            <text:p>2.當網路品質不佳或頻寬不足，傳輸緩慢時易發生連線逾時，導致上傳失敗，重新反覆上傳反而耗時更久，爰建議單一上傳檔案不宜過大，且一次不要同時上傳太多個檔案，可多利用離峰時間上傳。</text:p>
            <text:p>3.交易檔、影像檔等過大檔案，上傳時不僅需花費較長之時間上傳，且上傳後將佔用大量系統儲存空間，影響系統效能，請評估改以其他管道提供(如光碟、現場提供)，再於放表系統上備註資料提供方式。</text:p>
          </table:table-cell>
          <table:table-cell table:number-columns-repeated="16379" table:style-name="ce39"/>
        </table:table-row>
        <table:table-row table:style-name="ro4">
          <table:table-cell office:value-type="float" office:value="451" table:style-name="ce26">
            <text:p>451</text:p>
          </table:table-cell>
          <table:table-cell office:value-type="float" office:value="1100902" table:style-name="ce51">
            <text:p>1100902</text:p>
          </table:table-cell>
          <table:table-cell office:value-type="string" table:style-name="ce51">
            <text:p>制度</text:p>
          </table:table-cell>
          <table:table-cell office:value-type="string" table:style-name="ce46">
            <text:p>上傳資料的前置作業雖然有花比較多時間，但提前上傳電子檔，檢查人員可以事先檢視內容，不足的地方再到現場瞭解，會比較有效率，這樣方式可能是未來的常態。</text:p>
          </table:table-cell>
          <table:table-cell office:value-type="string" table:style-name="ce47">
            <text:p>感謝受檢單位的肯定與配合，本局會繼續努力。</text:p>
          </table:table-cell>
          <table:table-cell table:number-columns-repeated="16379" table:style-name="ce39"/>
        </table:table-row>
        <table:table-row table:style-name="ro5">
          <table:table-cell office:value-type="float" office:value="452" table:style-name="ce26">
            <text:p>452</text:p>
          </table:table-cell>
          <table:table-cell office:value-type="float" office:value="1100903" table:style-name="ce51">
            <text:p>1100903</text:p>
          </table:table-cell>
          <table:table-cell office:value-type="string" table:style-name="ce51">
            <text:p>制度</text:p>
          </table:table-cell>
          <table:table-cell office:value-type="string" table:style-name="ce46">
            <text:p>使用放表系統很便利，而且系統有記錄檢查歷程，像是使用表單文件的軌跡，我覺得這功能很好。</text:p>
          </table:table-cell>
          <table:table-cell office:value-type="string" table:style-name="ce47">
            <text:p>感謝受檢單位的肯定與配合，本局會繼續努力。</text:p>
          </table:table-cell>
          <table:table-cell table:number-columns-repeated="16379" table:style-name="ce39"/>
        </table:table-row>
        <table:table-row table:style-name="ro11">
          <table:table-cell office:value-type="float" office:value="453" table:style-name="ce26">
            <text:p>453</text:p>
          </table:table-cell>
          <table:table-cell office:value-type="float" office:value="1100904" table:style-name="ce51">
            <text:p>1100904</text:p>
          </table:table-cell>
          <table:table-cell office:value-type="string" table:style-name="ce51">
            <text:p>制度</text:p>
          </table:table-cell>
          <table:table-cell office:value-type="string" table:style-name="ce46">
            <text:p>這次因為疫情影響，無法面對面溝通即時傳遞意見，但這是整體環境關係，希望未來若遇有這樣的情況，可放寬提供資料的時間。</text:p>
          </table:table-cell>
          <table:table-cell office:value-type="string" table:style-name="ce47">
            <text:p>受疫情影響，本局配合中央流行疫情指揮中心發布之警戒措施，調整檢查作業改採非現場方式辦理及未能面對面召開溝通會，為提供受檢機構更充裕準備受查資料時間，已酌予放寬提供資料及檢查時間；檢查結束後會將檢查發現事項轉知受檢機構，受檢機構倘有不同看法，仍可藉由電話或電子郵件方式提出說明或補充資料，本局會審酌合理性及監理目的衡平考量。如受檢機構提供資料作業上有任何困難，可與檢查人員或領隊反映，本局將與受檢機構溝通後妥適處理。</text:p>
          </table:table-cell>
          <table:table-cell table:number-columns-repeated="16379" table:style-name="ce39"/>
        </table:table-row>
        <table:table-row table:style-name="ro12">
          <table:table-cell office:value-type="float" office:value="454" table:style-name="ce26">
            <text:p>454</text:p>
          </table:table-cell>
          <table:table-cell office:value-type="float" office:value="1100905" table:style-name="ce51">
            <text:p>1100905</text:p>
          </table:table-cell>
          <table:table-cell office:value-type="string" table:style-name="ce51">
            <text:p>制度</text:p>
          </table:table-cell>
          <table:table-cell office:value-type="string" table:style-name="ce46">
            <text:p>上傳資料到放表系統後還會陸續補充上傳資料，因為我們公司要請子公司提供相關資料，希望給予準備時間可以多1天或2天。</text:p>
          </table:table-cell>
          <table:table-cell office:value-type="string" table:style-name="ce40">
            <text:p>1.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就受檢資料準備有相關問題，可向檢查領隊或本局反映，本局將視實際狀況妥適處理。</text:p>
            <text:p>2.另為利受檢機構準備資料，本局已將例行檢查所需之「檢查資料清單及其附表」置於本局網站供參，業者得預先設計系統自動產出相對應之受查表報資料，以縮短準備資料之時間。</text:p>
            <text:p/>
          </table:table-cell>
          <table:table-cell table:number-columns-repeated="16379" table:style-name="ce39"/>
        </table:table-row>
        <table:table-row table:style-name="ro10">
          <table:table-cell office:value-type="float" office:value="455" table:style-name="ce26">
            <text:p>455</text:p>
          </table:table-cell>
          <table:table-cell office:value-type="float" office:value="1101001" table:style-name="ce51">
            <text:p>1101001</text:p>
          </table:table-cell>
          <table:table-cell office:value-type="string" table:style-name="ce31">
            <text:p>制度</text:p>
          </table:table-cell>
          <table:table-cell office:value-type="string" table:style-name="ce53">
            <text:p>本次受檢準備天數為2週，因採非實地檢查方式，金融機構須加派人力辦理資料掃描作業、上傳至放表系統，準備時間較現地查核更久，因此建議將非實地檢查之受檢準備天數延長為3週。</text:p>
          </table:table-cell>
          <table:table-cell office:value-type="string" table:style-name="ce52">
            <text:p>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就受檢資料準備有相關問題，可向檢查領隊或本局反映，本局將視實際狀況妥適處理。</text:p>
          </table:table-cell>
          <table:table-cell table:number-columns-repeated="16379" table:style-name="ce39"/>
        </table:table-row>
        <table:table-row table:style-name="ro2">
          <table:table-cell office:value-type="float" office:value="456" table:style-name="ce26">
            <text:p>456</text:p>
          </table:table-cell>
          <table:table-cell office:value-type="float" office:value="1101002" table:style-name="ce51">
            <text:p>1101002</text:p>
          </table:table-cell>
          <table:table-cell office:value-type="string" table:style-name="ce31">
            <text:p>制度</text:p>
          </table:table-cell>
          <table:table-cell office:value-type="string" table:style-name="ce53">
            <text:p>今年貴局以抓大放小原則執行檢查，對我們來說，檢查著重的項目變得很清楚，所以受檢的感覺比往常好很多。</text:p>
          </table:table-cell>
          <table:table-cell office:value-type="string" table:style-name="ce52">
            <text:p>感謝受檢單位的肯定與配合，本局會繼續努力。</text:p>
          </table:table-cell>
          <table:table-cell table:number-columns-repeated="16379" table:style-name="ce39"/>
        </table:table-row>
        <table:table-row table:style-name="ro6">
          <table:table-cell office:value-type="float" office:value="457" table:style-name="ce26">
            <text:p>457</text:p>
          </table:table-cell>
          <table:table-cell office:value-type="float" office:value="1101003" table:style-name="ce51">
            <text:p>1101003</text:p>
          </table:table-cell>
          <table:table-cell office:value-type="string" table:style-name="ce31">
            <text:p>制度</text:p>
          </table:table-cell>
          <table:table-cell office:value-type="string" table:style-name="ce53">
            <text:p>本次受檢準備天數為9個工作天，若調閱資料期間為2年，則9天是相當合理的，但這次受檢資料跨距約有3年的期間，資料量比較多，就顯得準備時間有點趕，建議貴局可考慮依調閱資料期間的長度，彈性調整受檢準備天數。</text:p>
          </table:table-cell>
          <table:table-cell office:value-type="string" table:style-name="ce52">
            <text:p>本局辦理檢查係依檢查計畫執行，對證券、投信業及票券業之檢查，依檢查原則於五個工作日前通知受檢機構，惟經考量受檢機構之經營規模、業務複雜度及當次檢查性質等因素，得提前在十個工作日內通知。受檢單位準備資料如仍有困難，可與本局聯絡，本局將會視實際狀況妥適處理。</text:p>
          </table:table-cell>
          <table:table-cell table:number-columns-repeated="16379" table:style-name="ce39"/>
        </table:table-row>
        <table:table-row table:style-name="ro8">
          <table:table-cell office:value-type="float" office:value="458" table:style-name="ce26">
            <text:p>458</text:p>
          </table:table-cell>
          <table:table-cell office:value-type="float" office:value="1101004" table:style-name="ce51">
            <text:p>1101004</text:p>
          </table:table-cell>
          <table:table-cell office:value-type="string" table:style-name="ce31">
            <text:p>制度</text:p>
          </table:table-cell>
          <table:table-cell office:value-type="string" table:style-name="ce53">
            <text:p>以往現地查核約1週即可完成，今年度改為線上查核方式則費時約莫3週，同仁於檢查期間皆須隨時待命，以便即時回應貴局提問或要求資料，因此若查核時間拖得比較久，將對業務造成更多不便，建議提高線上查核之作業效率。</text:p>
          </table:table-cell>
          <table:table-cell office:value-type="string" table:style-name="ce52">
            <text:p>本局為因應嚴重特殊傳染性肺炎疫情影響，暫時調整受託檢查方式為非現場檢查，另為考量受檢單位疫情期間人員分流情形，延長檢查期間以利受檢單位能有充裕時間準備資料及瞭解查核內容。您的建議事項本局將錄案參考，感謝您的寶貴意見。</text:p>
          </table:table-cell>
          <table:table-cell table:number-columns-repeated="16379" table:style-name="ce39"/>
        </table:table-row>
        <table:table-row table:style-name="ro11">
          <table:table-cell office:value-type="float" office:value="459" table:style-name="ce26">
            <text:p>459</text:p>
          </table:table-cell>
          <table:table-cell office:value-type="float" office:value="1101005" table:style-name="ce51">
            <text:p>1101005</text:p>
          </table:table-cell>
          <table:table-cell office:value-type="string" table:style-name="ce31">
            <text:p>制度</text:p>
          </table:table-cell>
          <table:table-cell office:value-type="string" table:style-name="ce52">
            <text:p>檢查放表系統因權限管控嚴格，致使貴局不同人員如需查閱本公司已經提供過的資料，無法逕於系統上調閱該份資料，而需本公司同仁重複提供；建議可於確保資安之前提下，檢視系統設計能否讓貴局不同使用者查閱相同資料，讓公司端不需再耗費人力重複提供資料。</text:p>
          </table:table-cell>
          <table:table-cell office:value-type="string" table:style-name="ce52">
            <text:p>1.檢查行前，系統係以放表清單項目名稱為提供受檢資料之上傳依據，現行系統已提供領隊可開放某項目名稱下所有檔案或單一檔案讓不同檢查人員查閱之功能，若貴單位認為不同檢查人員及不同放表項目名稱提供之檔案資料係相同，請洽領隊進行相關檔案權限分享。</text:p>
            <text:p>2.在檢查期間及檢查結束後，係以檢查人員姓名為上傳依據，倘資料須同時提供給多位檢查人員，系統已提供上傳時可同時指定給多位檢查人員之功能，請多加利用，詳情可參考問答集。</text:p>
          </table:table-cell>
          <table:table-cell table:number-columns-repeated="16379" table:style-name="ce39"/>
        </table:table-row>
        <table:table-row table:style-name="ro6">
          <table:table-cell office:value-type="float" office:value="460" table:style-name="ce26">
            <text:p>460</text:p>
          </table:table-cell>
          <table:table-cell office:value-type="float" office:value="1101006" table:style-name="ce51">
            <text:p>1101006</text:p>
          </table:table-cell>
          <table:table-cell office:value-type="string" table:style-name="ce31">
            <text:p>制度</text:p>
          </table:table-cell>
          <table:table-cell office:value-type="string" table:style-name="ce52">
            <text:p>檔案上傳至放表系統後如發現其中資料有誤，無法直接刪除舊有檔案，若以同一檔名方式上傳正確資料，仍需另在放表系統上備註說明已重新上傳，建議新增「刪除」功能，以利公司端區別何者為更新後的檔案。</text:p>
          </table:table-cell>
          <table:table-cell office:value-type="string" table:style-name="ce52">
            <text:p>為記錄資料提供之時間軌跡及內容歷程，系統不提供刪除功能，若需修改內容或傳錯內容，請以同檔名重傳即可，系統提供上傳相同檔名檔案版本控管功能，畫面只會出現該檔案最新版，其他舊檔僅顯示於歷史資料區，且有顯示上傳日期及時間，並不會有新、舊資料辨識困難之問題，詳情可參考問答集。</text:p>
          </table:table-cell>
          <table:table-cell table:number-columns-repeated="16379" table:style-name="ce39"/>
        </table:table-row>
        <table:table-row table:style-name="ro11">
          <table:table-cell office:value-type="float" office:value="461" table:style-name="ce26">
            <text:p>461</text:p>
          </table:table-cell>
          <table:table-cell office:value-type="float" office:value="1101007" table:style-name="ce51">
            <text:p>1101007</text:p>
          </table:table-cell>
          <table:table-cell office:value-type="string" table:style-name="ce31">
            <text:p>制度</text:p>
          </table:table-cell>
          <table:table-cell office:value-type="string" table:style-name="ce53">
            <text:p>這次檢查要求調閱系統log檔，這種檔案通常都比較大（700、800MB），超過系統容量上限，變成我們得拆成好幾個檔案上傳，比較不方便。</text:p>
          </table:table-cell>
          <table:table-cell office:value-type="string" table:style-name="ce52">
            <text:p>1.為避免上傳作業影響受檢機構及本局其他日常業務交易之網路品質，檔案上傳容量應有限制且不宜過大，目前檔案上傳大小限制已增加為120MB，超出大小限制之大檔案請壓縮或分割後再上傳，不便之處，敬請見諒。</text:p>
            <text:p>2.交易檔、影像檔等過大檔案，上傳時不僅需花費較長之時間上傳，且上傳後將佔用大量系統儲存空間，影響系統效能，若非急迫需要，請改以其他管道提供(如光碟、現場提供)，再於放表系統上備註說明資料提供方式即可。</text:p>
          </table:table-cell>
          <table:table-cell table:number-columns-repeated="16379" table:style-name="ce39"/>
        </table:table-row>
        <table:table-row table:style-name="ro5">
          <table:table-cell office:value-type="float" office:value="462" table:style-name="ce26">
            <text:p>462</text:p>
          </table:table-cell>
          <table:table-cell office:value-type="float" office:value="1101008" table:style-name="ce51">
            <text:p>1101008</text:p>
          </table:table-cell>
          <table:table-cell office:value-type="string" table:style-name="ce31">
            <text:p>制度</text:p>
          </table:table-cell>
          <table:table-cell office:value-type="string" table:style-name="ce52">
            <text:p>今年度系統在上傳資料更為方便且速度更快，有明顯的改善。</text:p>
          </table:table-cell>
          <table:table-cell office:value-type="string" table:style-name="ce52">
            <text:p>感謝受檢單位的肯定與配合，本局會繼續努力。</text:p>
          </table:table-cell>
          <table:table-cell table:number-columns-repeated="16379" table:style-name="ce39"/>
        </table:table-row>
        <table:table-row table:style-name="ro4">
          <table:table-cell office:value-type="float" office:value="463" table:style-name="ce26">
            <text:p>463</text:p>
          </table:table-cell>
          <table:table-cell office:value-type="float" office:value="1101009" table:style-name="ce51">
            <text:p>1101009</text:p>
          </table:table-cell>
          <table:table-cell office:value-type="string" table:style-name="ce31">
            <text:p>制度</text:p>
          </table:table-cell>
          <table:table-cell office:value-type="string" table:style-name="ce52">
            <text:p>放表系統功能很好，有些機敏性的資料以往用郵件的方式，沒有固定留存方式，目前方式是上傳到系統讓檢查人員查閱，有留下紀錄，資料存放也比較安全。</text:p>
          </table:table-cell>
          <table:table-cell office:value-type="string" table:style-name="ce52">
            <text:p>感謝受檢單位的肯定與配合，本局會繼續努力。</text:p>
          </table:table-cell>
          <table:table-cell table:number-columns-repeated="16379" table:style-name="ce39"/>
        </table:table-row>
        <table:table-row table:style-name="ro4">
          <table:table-cell office:value-type="float" office:value="464" table:style-name="ce26">
            <text:p>464</text:p>
          </table:table-cell>
          <table:table-cell office:value-type="float" office:value="1101101" table:style-name="ce51">
            <text:p>1101101</text:p>
          </table:table-cell>
          <table:table-cell office:value-type="string" table:style-name="ce31">
            <text:p>制度</text:p>
          </table:table-cell>
          <table:table-cell office:value-type="string" table:style-name="ce53">
            <text:p>貴局提供檢查報告內容，因為同一戶名可能有不同帳戶，希望可以註明分行或帳號名稱，讓我們較方便找出是哪一家帳戶，針對該分行做後續改善作業。</text:p>
          </table:table-cell>
          <table:table-cell office:value-type="string" table:style-name="ce52">
            <text:p>本局將請檢查人員持續注意辦理，嗣後倘有遺漏情形，可於檢查意見溝通會時主動告知檢查領隊，或於收到檢查報告時向本局檢查人員詢問瞭解。</text:p>
          </table:table-cell>
          <table:table-cell table:number-columns-repeated="16379"/>
        </table:table-row>
        <table:table-row table:style-name="ro11">
          <table:table-cell office:value-type="float" office:value="465" table:style-name="ce26">
            <text:p>465</text:p>
          </table:table-cell>
          <table:table-cell office:value-type="float" office:value="1101102" table:style-name="ce51">
            <text:p>1101102</text:p>
          </table:table-cell>
          <table:table-cell office:value-type="string" table:style-name="ce31">
            <text:p>制度</text:p>
          </table:table-cell>
          <table:table-cell office:value-type="string" table:style-name="ce53">
            <text:p>這次準備作業時間為10天，因為增加平常業務量，準備時間有點匆忙，但由於我們是分行，業務複雜度比起總行少了消費金融業務，業務量將近少了一半，因此還能掌握前置作業的進度，如果換作是總行準備的時間，可能就比較不足。</text:p>
          </table:table-cell>
          <table:table-cell office:value-type="string" table:style-name="ce52">
            <text:p>1.本局為提供受檢機構更充裕準備受查資料時間，已放寬可依其經營規模、業務複雜度及當次檢查性質等因素，提前於檢查出發前5至10個工作日內通知。受檢機構如就受檢資料準備有相關問題，可向檢查領隊或本局反映，本局將視實際狀況妥適處理。 <text:s text:c="210"/>2.另為利受檢機構準備資料，本局已將例行檢查所需之「檢查資料清單及其附表」置於本局網站供參，業者得預先設計系統自動產出相對應之受查表報資料，以縮短準備資料之時間。</text:p>
          </table:table-cell>
          <table:table-cell table:number-columns-repeated="16379"/>
        </table:table-row>
        <table:table-row table:style-name="ro8">
          <table:table-cell office:value-type="float" office:value="466" table:style-name="ce26">
            <text:p>466</text:p>
          </table:table-cell>
          <table:table-cell office:value-type="float" office:value="1101103" table:style-name="ce51">
            <text:p>1101103</text:p>
          </table:table-cell>
          <table:table-cell office:value-type="string" table:style-name="ce31">
            <text:p>制度</text:p>
          </table:table-cell>
          <table:table-cell office:value-type="string" table:style-name="ce53">
            <text:p>這次檢查在一個禮拜多前通知，因為要的資料非常多，所以準備時間很緊湊（星期五通知，星期一才能開始準備，因此真正的工作天不多，大概只有5天)，而且因為每次查核重點不一樣，又逢內部系統轉換，要重新熟悉調閱資料的方式，所以希望往後能再提早一點通知。</text:p>
          </table:table-cell>
          <table:table-cell office:value-type="string" table:style-name="ce52">
            <text:p>本局檢查均會於出發前10個工作日內通知受檢單位準備資料，受檢單位如就受檢資料準備有相關問題，均可向檢查領隊與檢查人員反映，本局人員將視實際狀況妥適處理。感謝您的寶貴意見。</text:p>
          </table:table-cell>
          <table:table-cell table:number-columns-repeated="16379"/>
        </table:table-row>
        <table:table-row table:style-name="ro18">
          <table:table-cell office:value-type="float" office:value="467" table:style-name="ce26">
            <text:p>467</text:p>
          </table:table-cell>
          <table:table-cell office:value-type="float" office:value="1101104" table:style-name="ce51">
            <text:p>1101104</text:p>
          </table:table-cell>
          <table:table-cell office:value-type="string" table:style-name="ce31">
            <text:p>制度</text:p>
          </table:table-cell>
          <table:table-cell office:value-type="string" table:style-name="ce56">
            <text:p>上傳資料到系統的權限原則上為稽核處，只有上傳者可以看到內容，但我們公司指派業務相關的陪檢人員，非只有單一窗口，在回應檢查人員問題時，非上傳檔案人員回應問題或後續處理，無法同步檢視上傳的檔案，必須回頭找電腦存放原始資料檔案，無法迅速、直接地回應問題。</text:p>
          </table:table-cell>
          <table:table-cell office:value-type="string" table:style-name="ce52">
            <text:p>1.系統為確保資料安全起見，只有上傳檔案的人，才可以下載檔案，俾利做好權限控管，以確保機密性。</text:p>
            <text:p>2.貴機構係資料之提供者，本身即擁有提供之資料，金融機構端再次下載已擁有之上傳資料將佔用大量頻寬，恐影響受檢機構、本局其他日常業務交易之網路品質及共用對外線路之各資訊系統效能，也會影響到上傳之速度。</text:p>
            <text:p>3.貴單位協助陪檢相關人員應於實地檢查前，就已對提供之受檢資料有所了解及管控，不應反向由系統下載方能得知提供之資料為何，建議若有內部管理需要，需知悉其他人上傳資料的內容時，請由內部進行管控，如上傳人員將已上傳之資料另送一份給相關陪檢人員參閱，或所提供之資料先由稽核單位彙整後統一再上傳，如此稽核單位及相關陪檢人員即可事先知悉上傳內容，不便之處，敬請見諒。</text:p>
          </table:table-cell>
          <table:table-cell table:number-columns-repeated="16379"/>
        </table:table-row>
        <table:table-row table:style-name="ro14">
          <table:table-cell office:value-type="float" office:value="468" table:style-name="ce26">
            <text:p>468</text:p>
          </table:table-cell>
          <table:table-cell office:value-type="float" office:value="1101105" table:style-name="ce51">
            <text:p>1101105</text:p>
          </table:table-cell>
          <table:table-cell office:value-type="string" table:style-name="ce31">
            <text:p>制度</text:p>
          </table:table-cell>
          <table:table-cell office:value-type="string" table:style-name="ce52">
            <text:p>同一檔案後續會更新或修正，目前作法是上傳修正後的檔案，雖然同一檔名都可上傳，但必須在檔名標註日期或註記補充何者資料，以利辨識修正後之檔案，建議可以在原始檔案中直接編輯修正，並可以從該檔案中開展找出編輯歷史或軌跡，作業上會更便利。</text:p>
          </table:table-cell>
          <table:table-cell office:value-type="string" table:style-name="ce52">
            <text:p>1.若需修改內容或傳錯內容，以同檔名重傳即可，系統提供上傳相同檔名檔案版本控管功能，畫面只會出現該檔案最新版，其他舊檔僅顯示於歷史資料區，且有顯示上傳日期及時間，不會有新、舊資料辨識困難之問題，使用者毋須在檔名標註日期，另備註僅是輔助說明，並非用於辨識修正後之檔案依據。</text:p>
            <text:p>2.檢查放表系統係設計以上傳方式提供受檢資料，且具有記錄資料提供之時間軌跡及內容歷程之功能，因採上傳方式，故各類型之檔案原則上皆可上傳(有資安疑慮之檔案類型除外)，增加受檢資料提供之選擇彈性，若提供線上編輯方式來提供受檢資料，除限制可提供資料之類型外，系統將呼叫外部編輯器進行線上編輯，將嚴重影響系統效能，不便之處，敬請見諒。</text:p>
          </table:table-cell>
          <table:table-cell table:number-columns-repeated="16379"/>
        </table:table-row>
        <table:table-row table:style-name="ro2">
          <table:table-cell office:value-type="float" office:value="469" table:style-name="ce26">
            <text:p>469</text:p>
          </table:table-cell>
          <table:table-cell office:value-type="float" office:value="1101106" table:style-name="ce51">
            <text:p>1101106</text:p>
          </table:table-cell>
          <table:table-cell office:value-type="string" table:style-name="ce31">
            <text:p>制度</text:p>
          </table:table-cell>
          <table:table-cell office:value-type="string" table:style-name="ce52">
            <text:p>與起初使用放表系統情形相較，目前檔案上傳容量已變大，作業上便利許多，僅少數較大的檔案須切割，期待將來可以更擴充檔案容量。</text:p>
          </table:table-cell>
          <table:table-cell office:value-type="string" table:style-name="ce52">
            <text:p>感謝受檢單位的肯定與配合，本局會繼續評估改進。</text:p>
          </table:table-cell>
          <table:table-cell table:number-columns-repeated="16379"/>
        </table:table-row>
        <table:table-row table:style-name="ro6">
          <table:table-cell office:value-type="float" office:value="470" table:style-name="ce26">
            <text:p>470</text:p>
          </table:table-cell>
          <table:table-cell office:value-type="float" office:value="1101201" table:style-name="ce51">
            <text:p>1101201</text:p>
          </table:table-cell>
          <table:table-cell office:value-type="string" table:style-name="ce31">
            <text:p>制度</text:p>
          </table:table-cell>
          <table:table-cell office:value-type="string" table:style-name="ce40">
            <text:p>這次專案檢查有些項目和不久前接受檢查內容雷同，例如投資型商品已經同時進行改善計畫，受檢時間接近似乎顯得範圍有些重複性。</text:p>
          </table:table-cell>
          <table:table-cell office:value-type="string" table:style-name="ce52">
            <text:p>1.專案檢查係配合金融監理需求並視金融環境的變化機動辦理，感謝貴公司之配合。</text:p>
            <text:p>2.不同專案檢查著重之檢查項目不同，受檢機構業務屬性、風險亦不同。本局辦理專案檢查規劃時，受檢機構之篩選係考量受檢機構之規模、業務性質與經營風險，對特定金融機構、特定業務或項目辦理檢查，以有效掌握公司經營風險。</text:p>
          </table:table-cell>
          <table:table-cell table:number-columns-repeated="16379"/>
        </table:table-row>
        <table:table-row table:style-name="ro3">
          <table:table-cell office:value-type="float" office:value="471" table:style-name="ce26">
            <text:p>471</text:p>
          </table:table-cell>
          <table:table-cell office:value-type="float" office:value="1101202" table:style-name="ce51">
            <text:p>1101202</text:p>
          </table:table-cell>
          <table:table-cell office:value-type="string" table:style-name="ce31">
            <text:p>制度</text:p>
          </table:table-cell>
          <table:table-cell office:value-type="string" table:style-name="ce40">
            <text:p>這次做的是投資型專案檢查，檢查團隊使用了不同的檢查方法，讓我們用簡報的方式進行，這個方法也讓我們同仁學到很多；從這次檢查中也發現檢查人員越來越專業，一直在進步，是我們同仁應該要好好學習的地方。</text:p>
          </table:table-cell>
          <table:table-cell office:value-type="string" table:style-name="ce52">
            <text:p>感謝受檢單位的肯定與配合，本局會繼續努力。</text:p>
          </table:table-cell>
          <table:table-cell table:number-columns-repeated="16379"/>
        </table:table-row>
        <table:table-row table:style-name="ro13">
          <table:table-cell office:value-type="float" office:value="472" table:style-name="ce26">
            <text:p>472</text:p>
          </table:table-cell>
          <table:table-cell office:value-type="float" office:value="1101203" table:style-name="ce51">
            <text:p>1101203</text:p>
          </table:table-cell>
          <table:table-cell office:value-type="string" table:style-name="ce31">
            <text:p>制度</text:p>
          </table:table-cell>
          <table:table-cell office:value-type="string" table:style-name="ce40">
            <text:p>基於去年的使用經驗不佳，今年和檢查團隊溝通好，改以email和隨身碟的形式提供受檢檔案（直接提供隨身碟讓檢查人員帶回去）。以去年使用經驗而言，受檢資料量很多，而上傳資料的速度又不快，導致我們人員耗費在上傳作業的時間過多，例如稽核室光是工作底稿就有上百個檔案，不可能一個個傳，就得另外再整理壓縮，又例如涉及交易的檔案很大，得另外再切割很多次，很麻煩，此外系統設計的格式很制式化，有些資料甚至找不到該放置的資料夾，不如我們自行整理好後，用email或隨身碟提供給檢查人員。</text:p>
          </table:table-cell>
          <table:table-cell office:value-type="string" table:style-name="ce52">
            <text:p>1.受檢機構於點選「選擇檔案」鈕瀏覽選取要上傳之檢查資料檔案時，系統提供一次可選取多筆檔案上傳，建議儘量不要將太多檔案壓縮成一個大檔，因單一檔案愈大，上傳時間會愈長，若網路品質不佳，易導致上傳失敗，重新上傳反而耗時更久，另為保有上傳軌跡紀錄，請都採用放表系統上傳檔案，但交易檔、影像檔等過大檔案，亦可改以其他管道提供（如光碟、現場提供），再於放表系統上備註資料提供方式。<text:s/></text:p>
            <text:p>2.若資料不清楚該放置之資料夾，可與檢查人員或領隊先溝通或詢問，本局將視需要調整放表清單之資料夾。<text:s/></text:p>
          </table:table-cell>
          <table:table-cell table:number-columns-repeated="16379"/>
        </table:table-row>
        <table:table-row table:style-name="ro3">
          <table:table-cell office:value-type="float" office:value="473" table:style-name="ce26">
            <text:p>473</text:p>
          </table:table-cell>
          <table:table-cell office:value-type="float" office:value="1101204" table:style-name="ce51">
            <text:p>1101204</text:p>
          </table:table-cell>
          <table:table-cell office:value-type="string" table:style-name="ce31">
            <text:p>制度</text:p>
          </table:table-cell>
          <table:table-cell office:value-type="string" table:style-name="ce40">
            <text:p>我們地點因屬偏僻，人口外流嚴重，員工退休後不易找到新進人員，員工比較少必須身兼數職，希望檢查過程可以考量到我們人力不足立場，但提出缺失我們還是會盡力改善。</text:p>
          </table:table-cell>
          <table:table-cell office:value-type="string" table:style-name="ce52">
            <text:p>本局係依據農業金融機構主管機關(農委會)相關法規要求及秉持風險導向與抓大放小原則辦理金融檢查，並聚焦主管機關監理重點及主要缺失事項提列檢查意見，惟在不影響內部控制及作業安全前提下，您的意見本局將錄案參考。</text:p>
          </table:table-cell>
          <table:table-cell table:number-columns-repeated="16379"/>
        </table:table-row>
        <table:table-row table:style-name="ro6">
          <table:table-cell office:value-type="float" office:value="474" table:style-name="ce26">
            <text:p>474</text:p>
          </table:table-cell>
          <table:table-cell office:value-type="float" office:value="1101205" table:style-name="ce51">
            <text:p>1101205</text:p>
          </table:table-cell>
          <table:table-cell office:value-type="string" table:style-name="ce31">
            <text:p>制度</text:p>
          </table:table-cell>
          <table:table-cell office:value-type="string" table:style-name="ce40">
            <text:p>對於12月受檢的農會，建議於年後再函發書面缺失改善意見，俾利雙月份召開理事會的農會，在期限內將缺改情形提理事會後回函。</text:p>
          </table:table-cell>
          <table:table-cell office:value-type="string" table:style-name="ce52">
            <text:p>本局係接受農委會委託檢查農業金融機構，檢查結束後均依規定於一定期限內將檢查報告函送農委會、各縣市政府、受檢單位及其他相關單位，並請農委會督導受檢單位辦理改善，爰檢查意見後續追蹤改善係由農業金融機構主管機關負責主政，所提意見建請逕向農委會反映。感謝您的意見，並祝愉快。<text:s text:c="42"/></text:p>
          </table:table-cell>
          <table:table-cell table:number-columns-repeated="16379"/>
        </table:table-row>
        <table:table-row table:style-name="ro4">
          <table:table-cell office:value-type="float" office:value="475" table:style-name="ce26">
            <text:p>475</text:p>
          </table:table-cell>
          <table:table-cell office:value-type="float" office:value="1101206" table:style-name="ce51">
            <text:p>1101206</text:p>
          </table:table-cell>
          <table:table-cell office:value-type="string" table:style-name="ce31">
            <text:p>制度</text:p>
          </table:table-cell>
          <table:table-cell office:value-type="string" table:style-name="ce40">
            <text:p>之前曾反映資料調閱清單的部分，原則一個禮拜前通知對我們而言有點緊湊，這次檢查有提早為兩個禮拜前通知，準備時間較為寬裕，謝謝貴局參採我們的意見。</text:p>
          </table:table-cell>
          <table:table-cell office:value-type="string" table:style-name="ce52">
            <text:p>感謝受檢單位的肯定與配合，本局會繼續努力。</text:p>
          </table:table-cell>
          <table:table-cell table:number-columns-repeated="16379"/>
        </table:table-row>
        <table:table-row table:style-name="ro9">
          <table:table-cell office:value-type="float" office:value="476" table:style-name="ce26">
            <text:p>476</text:p>
          </table:table-cell>
          <table:table-cell office:value-type="float" office:value="1101207" table:style-name="ce51">
            <text:p>1101207</text:p>
          </table:table-cell>
          <table:table-cell office:value-type="string" table:style-name="ce31">
            <text:p>制度</text:p>
          </table:table-cell>
          <table:table-cell office:value-type="string" table:style-name="ce40">
            <text:p>這次的一般金檢調閱共計3年的資料，但其實去年11月有洗錢的專案檢查，今年4月則有受託政府基金的專案檢查，相關資料當時皆已檢查過了；因為調閱清單是制式的，所以我們這次有跟查核人員溝通，貴局查核人員於是同意洗錢部分可以不用重複提供；希望貴局參考這次做法，形成一般性原則，若一般金檢的檢查期間中已穿插專案檢查時，就不要重複調閱資料，如果查核人員針對特定部分尚有疑義，再由公司例外提供。</text:p>
          </table:table-cell>
          <table:table-cell office:value-type="string" table:style-name="ce52">
            <text:p>感謝受檢單位提出之寶貴意見，本局於未來辦理一般檢查時，調閱資料期間若曾辦理專案檢查，對該項專案檢查業務將提醒受檢機構不須重複準備調閱資料，感謝受檢單位的肯定與配合，本局會繼續努力。</text:p>
          </table:table-cell>
          <table:table-cell table:number-columns-repeated="16379"/>
        </table:table-row>
        <table:table-row table:style-name="ro19">
          <table:table-cell office:value-type="float" office:value="477" table:style-name="ce26">
            <text:p>477</text:p>
          </table:table-cell>
          <table:table-cell office:value-type="float" office:value="1101208" table:style-name="ce51">
            <text:p>1101208</text:p>
          </table:table-cell>
          <table:table-cell office:value-type="string" table:style-name="ce31">
            <text:p>制度</text:p>
          </table:table-cell>
          <table:table-cell office:value-type="string" table:style-name="ce40">
            <text:p>放表系統目前只能看到自己上傳的資料，不利其他承辦人員檢視資料，尤其是一般檢查的業務非常多元，一定要分成好幾個人處理，這部份如果能夠更優化，將會更方便業者內部進行聯繫，配合檢查人員新增資料也能更為便利。</text:p>
          </table:table-cell>
          <table:table-cell office:value-type="string" table:style-name="ce52">
            <text:p>1.系統為確保資料安全起見，只有上傳檔案的人，才可以下載檔案，俾利做好權限控管，以確保機密性。<text:s/></text:p>
            <text:p>2.貴機構係資料之提供者，本身即擁有提供之資料，金融機構端再次下載已擁有之上傳資料將佔用大量頻寬，恐影響受檢機構、本局其他日常業務交易之網路品質及共用對外線路之各資訊系統效能，也會影響到上傳之速度。<text:s/></text:p>
            <text:p>3.貴單位協助陪檢相關人員應於實地檢查前，就已對提供之受檢資料有所了解及管控，不應反向由系統下載方能得知提供之資料為何，且所有人皆可檢視任何人所上傳資料之檔名、聯絡人及備註資訊，並非對別人所傳資料一無所知，建議若有內部管理需要，需知悉其他人上傳資料的詳細內容時，請由內部進行管控，如上傳人員將已上傳之資料另送一份給相關陪檢人員參閱，或所提供之資料先由稽核單位彙整後統一再上傳，如此稽核單位及相關陪檢人員即可事先知悉上傳內容，不便之處，敬請見諒。</text:p>
          </table:table-cell>
          <table:table-cell table:number-columns-repeated="16379"/>
        </table:table-row>
        <table:table-row table:style-name="ro11">
          <table:table-cell office:value-type="float" office:value="478" table:style-name="ce26">
            <text:p>478</text:p>
          </table:table-cell>
          <table:table-cell office:value-type="float" office:value="1101209" table:style-name="ce51">
            <text:p>1101209</text:p>
          </table:table-cell>
          <table:table-cell office:value-type="string" table:style-name="ce31">
            <text:p>制度</text:p>
          </table:table-cell>
          <table:table-cell office:value-type="string" table:style-name="ce40">
            <text:p>有些報表明細檔案較大，無法上傳至放表系統，但也瞭解貴局已放寬上傳容量限制，給予很多方便。</text:p>
          </table:table-cell>
          <table:table-cell office:value-type="string" table:style-name="ce52">
            <text:p>1.為避免上傳作業影響受檢機構及本局其他日常業務交易之網路品質，檔案上傳容量應有限制且不宜過大，目前檔案上傳大小限制已增加為120MB，超出大小限制之大檔案請壓縮或分割後再上傳，不便之處，敬請見諒。</text:p>
            <text:p>2.報表明細檔、影像檔等過大檔案，上傳時不僅需花費較長之時間上傳，且上傳後將佔用大量系統儲存空間，影響系統效能，若非急迫需要，請改以其他管道提供(如光碟、現場提供)，再於放表系統上備註說明資料提供方式即可。</text:p>
          </table:table-cell>
          <table:table-cell table:number-columns-repeated="16379"/>
        </table:table-row>
        <table:table-row table:style-name="ro10">
          <table:table-cell office:value-type="float" office:value="479" table:style-name="ce26">
            <text:p>479</text:p>
          </table:table-cell>
          <table:table-cell office:value-type="float" office:value="1110101" table:style-name="ce51">
            <text:p>1110101</text:p>
          </table:table-cell>
          <table:table-cell office:value-type="string" table:style-name="ce31">
            <text:p>制度</text:p>
          </table:table-cell>
          <table:table-cell office:value-type="string" table:style-name="ce40">
            <text:p>這次檢查準備時間大約10天，但因為我們很多資料需要透過系統跑檔，非現成資料，需要花點時間，希望未來可以多給1天或2天時間準備。</text:p>
          </table:table-cell>
          <table:table-cell office:value-type="string" table:style-name="ce52">
            <text:p>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就受檢資料準備有相關問題，可向檢查領隊或本局反映，本局將視實際狀況妥適處理。</text:p>
          </table:table-cell>
          <table:table-cell table:number-columns-repeated="16379"/>
        </table:table-row>
        <table:table-row table:style-name="ro8">
          <table:table-cell office:value-type="float" office:value="480" table:style-name="ce26">
            <text:p>480</text:p>
          </table:table-cell>
          <table:table-cell office:value-type="float" office:value="1110102" table:style-name="ce51">
            <text:p>1110102</text:p>
          </table:table-cell>
          <table:table-cell office:value-type="string" table:style-name="ce31">
            <text:p>制度</text:p>
          </table:table-cell>
          <table:table-cell office:value-type="string" table:style-name="ce40">
            <text:p>這次檢查過程中，檢查人員會臨時請我們提供資料，但資料格式和貴局要求的內容不同，時間很緊迫，必須請資訊人員緊急作業，透過資訊轉檔提供，感到有些壓力，希望將來可以提早告知我們需要的報表格式，檢查前預先準備，有緩衝的時間，資料的呈現也較完備。</text:p>
          </table:table-cell>
          <table:table-cell office:value-type="string" table:style-name="ce52">
            <text:p>本局辦理檢查時，除以表定清單請受檢機構先行準備資料外，檢查進行中視實際情形，亦會請受檢機構提供案關所需資料。受檢機構準備資料若確有困難，可與檢查人員或領隊溝通，本局將視實際情況妥適處理。</text:p>
          </table:table-cell>
          <table:table-cell table:number-columns-repeated="16379"/>
        </table:table-row>
        <table:table-row table:style-name="ro6">
          <table:table-cell office:value-type="float" office:value="481" table:style-name="ce26">
            <text:p>481</text:p>
          </table:table-cell>
          <table:table-cell office:value-type="float" office:value="1110103" table:style-name="ce51">
            <text:p>1110103</text:p>
          </table:table-cell>
          <table:table-cell office:value-type="string" table:style-name="ce31">
            <text:p>制度</text:p>
          </table:table-cell>
          <table:table-cell office:value-type="string" table:style-name="ce40">
            <text:p>每個使用者在登入系統時，已經有一套使用者代號、密碼及驗證碼來確認身分，登入時還要再輸入一組每天變動的密碼（每日寄至信箱），再多輸入一組變動密碼是為了防駭嗎？如果效用不大，建議可以取消這個機制，減少操作上的繁瑣。</text:p>
          </table:table-cell>
          <table:table-cell office:value-type="string" table:style-name="ce52">
            <text:p>1.考量資安多因子驗證需要，多輸入一組驗證碼實可強化系統資安防護，當使用者帳號密碼被駭時，尚有來自不同驗證管道可驗證使用者身分，使系統更加安全。</text:p>
            <text:p>2.已考量使用方便性，為減少每次登入使用放表系統時，皆需去收信得知驗證碼，目前驗證碼當日皆有效，隔日登入才須重新寄出新的驗證碼。</text:p>
          </table:table-cell>
          <table:table-cell table:number-columns-repeated="16379"/>
        </table:table-row>
        <table:table-row table:style-name="ro20">
          <table:table-cell office:value-type="float" office:value="482" table:style-name="ce26">
            <text:p>482</text:p>
          </table:table-cell>
          <table:table-cell office:value-type="float" office:value="1110104" table:style-name="ce51">
            <text:p>1110104</text:p>
          </table:table-cell>
          <table:table-cell office:value-type="string" table:style-name="ce31">
            <text:p>制度</text:p>
          </table:table-cell>
          <table:table-cell office:value-type="string" table:style-name="ce40">
            <text:p>同一檔案後續會更新或修正，目前作法是上傳修正後的檔案，雖然同一檔名都可上傳，但必須在檔名標註日期或註記補充何者資料，以利辨識修正後之檔案，建議可以在原始檔案中直接編輯修正，並可以從該檔案中開展找出編輯歷史或軌跡，作業上會更便利。</text:p>
          </table:table-cell>
          <table:table-cell office:value-type="string" table:style-name="ce52">
            <text:p>1.若需修改內容或傳錯內容，以同檔名重傳即可，系統提供上傳相同檔名檔案版本控管功能，畫面只會出現該檔案最新版，其他舊檔僅顯示於歷史資料區，且有顯示上傳日期及時間，不會有新、舊資料辨識困難之問題，使用者毋須在檔名標註日期，另備註僅是輔助說明，並非用於辨識修正後之檔案依據。</text:p>
            <text:p>2.檢查放表系統係設計以上傳方式提供受檢資料，且具有記錄資料提供之時間軌跡及檔案內容歷程之功能，並非設計為提供受檢資料之編輯系統，資料因採上傳方式，故各類型之檔案原則上皆可上傳(有資安疑慮之檔案類型除外)，增加受檢資料提供之選擇彈性，若提供線上編輯方式來提供受檢資料，除限制可提供資料之類型外，系統將呼叫外部編輯器進行線上編輯，將嚴重影響系統效能，建議貴單位於編輯資料時，可自行在文件中使用新增註解功能，如啟用Office既有之【追蹤修訂】功能，如此貴單位及檢查人員即可在該檔案中找出編輯軌跡，不便之處，敬請見諒。</text:p>
          </table:table-cell>
          <table:table-cell table:number-columns-repeated="16379"/>
        </table:table-row>
        <table:table-row table:style-name="ro8">
          <table:table-cell office:value-type="float" office:value="483" table:style-name="ce26">
            <text:p>483</text:p>
          </table:table-cell>
          <table:table-cell office:value-type="float" office:value="1110105" table:style-name="ce51">
            <text:p>1110105</text:p>
          </table:table-cell>
          <table:table-cell office:value-type="string" table:style-name="ce31">
            <text:p>制度</text:p>
          </table:table-cell>
          <table:table-cell office:value-type="string" table:style-name="ce40">
            <text:p>檔案上傳容量是120M，但我們在整理解壓縮檔案只有100M的時候，上傳過程會停頓無法持續進行，必須修改成較小容量。</text:p>
          </table:table-cell>
          <table:table-cell office:value-type="string" table:style-name="ce52">
            <text:p>上傳速度很慢，進度停滯，其原因很多，可能係網路品質不佳、頻寬不足、檔案過大或一次上傳過多檔案等，建議當發生此問題時，按紅色「叉叉」取消，再重新上傳，另建議單一上傳檔案不宜過大，且一次不要同時上傳太多個檔案，可多利用離峰時間上傳。不便之處，敬請見諒。</text:p>
          </table:table-cell>
          <table:table-cell table:number-columns-repeated="16379"/>
        </table:table-row>
        <table:table-row table:style-name="ro21">
          <table:table-cell office:value-type="float" office:value="484" table:style-name="ce26">
            <text:p>484</text:p>
          </table:table-cell>
          <table:table-cell office:value-type="float" office:value="1110106" table:style-name="ce51">
            <text:p>1110106</text:p>
          </table:table-cell>
          <table:table-cell office:value-type="string" table:style-name="ce31">
            <text:p>制度</text:p>
          </table:table-cell>
          <table:table-cell office:value-type="string" table:style-name="ce40">
            <text:p>雖然檔案上限已經從30MB擴增到120MB，但現在數位交易越來越多，因此會有更多檔案是以容量較大的PDF檔形式提供。以前對於這類檔案，會在系統上註記「檔案太大，現場提供」，並提供公用電腦供檢查人員現場檢查時使用，因為這些檔案多數經過壓縮後再上傳也會超過120MB，得拆成3到4個檔案，不但造成受檢單位上傳資料的不便，相信檢查人員打開檔案整理資料時也會因此感到混亂，但檢查人員表示仍希望透過系統檢視檔案，俾利工作底稿之撰擬，因此建議把上傳容量擴增到480MB左右，應能讓8成的檔案資料無須拆檔就順利上傳，以利雙方工作更有效率。</text:p>
          </table:table-cell>
          <table:table-cell office:value-type="string" table:style-name="ce52">
            <text:p>1.當單一上傳檔案內容越大，相對花費在傳輸上的時間就會越長，且易傳輸失敗，為避免上傳作業影響受檢機構及本局其他日常業務交易之網路品質，檔案上傳容量應有限制且不宜過大，目前檔案上傳大小限制已增加為120MB，超出大小限制之大檔案請壓縮或分割後上傳，不便之處，敬請見諒。</text:p>
            <text:p>2.當網路品質不佳或頻寬不足，曾有受檢機構反映單一檔案過大易造成其傳輸緩慢時易發生連線逾時，導致上傳失敗，重新反覆上傳反而耗時更久，爰建議單一上傳檔案不宜過大，且不宜同時將太多檔案壓縮成一個大檔，且一次不要同時上傳太多個檔案，可多利用離峰時間上傳。</text:p>
            <text:p>3.交易檔、影像檔等過大檔案，上傳時不僅需花費較長之時間上傳，且上傳後將佔用大量系統儲存空間，影響系統效能，如非緊急需要，請評估改以其他管道提供(如光碟、現場提供)，再於放表系統上備註資料提供方式。</text:p>
          </table:table-cell>
          <table:table-cell table:number-columns-repeated="16379"/>
        </table:table-row>
        <table:table-row table:style-name="ro18">
          <table:table-cell office:value-type="float" office:value="485" table:style-name="ce26">
            <text:p>485</text:p>
          </table:table-cell>
          <table:table-cell office:value-type="float" office:value="1110107" table:style-name="ce51">
            <text:p>1110107</text:p>
          </table:table-cell>
          <table:table-cell office:value-type="string" table:style-name="ce31">
            <text:p>制度</text:p>
          </table:table-cell>
          <table:table-cell office:value-type="string" table:style-name="ce40">
            <text:p>上傳資料到系統的權限原則上為稽核處，只有上傳者可以看到內容，但我們公司指派業務相關的陪檢人員，非只有單一窗口，在回應檢查人員問題時，非上傳檔案人員回應問題或後續處理，無法同步檢視上傳的檔案，必須回頭找電腦存放原始資料檔案，無法迅速、直接地回應問題。</text:p>
          </table:table-cell>
          <table:table-cell office:value-type="string" table:style-name="ce52">
            <text:p>1.系統為確保資料安全起見，只有上傳檔案的人，才可以下載檔案，俾利做好權限控管，以確保機密性。</text:p>
            <text:p>2.貴機構係資料之提供者，本身即擁有提供之資料，金融機構端再次下載已擁有之上傳資料將佔用大量頻寬，且當網路品質不佳或頻寬不足時，恐影響受檢機構、本局共用對外線路之各資訊系統效能，導致上傳及下載之速度皆變慢。</text:p>
            <text:p>3.貴單位協助陪檢相關人員應於實地檢查前，就已對提供之受檢資料有所了解及管控，不應反向由系統下載方能得知提供之資料為何，建議若有內部管理需要，需知悉其他人上傳資料的內容時，請由內部進行管控，如上傳人員將已上傳之資料另送一份給相關陪檢人員參閱，或所提供之資料先由稽核單位彙整後統一再上傳，如此稽核單位及相關陪檢人員即可事先知悉上傳內容，不便之處，敬請見諒。</text:p>
          </table:table-cell>
          <table:table-cell table:number-columns-repeated="16379"/>
        </table:table-row>
        <table:table-row table:style-name="ro18">
          <table:table-cell office:value-type="float" office:value="486" table:style-name="ce26">
            <text:p>486</text:p>
          </table:table-cell>
          <table:table-cell office:value-type="float" office:value="1110108" table:style-name="ce51">
            <text:p>1110108</text:p>
          </table:table-cell>
          <table:table-cell office:value-type="string" table:style-name="ce31">
            <text:p>制度</text:p>
          </table:table-cell>
          <table:table-cell office:value-type="string" table:style-name="ce40">
            <text:p>目前銀行端只有上傳的人才看得到資料內容，雖然瞭解系統這樣的設計是出於維護機密的考量，但建議仍可開放權限給總稽核或稽核最高主管看到全部內容，以利稽核主管即時掌握全盤狀況。</text:p>
          </table:table-cell>
          <table:table-cell office:value-type="string" table:style-name="ce52">
            <text:p>1.系統為確保資料安全起見，只有上傳檔案的人，才可以下載檔案，俾利做好權限控管，以確保機密性。</text:p>
            <text:p>2.貴機構係資料之提供者，本身即擁有提供之資料，金融機構端再次下載已擁有之上傳資料將佔用大量頻寬，且當網路品質不佳或頻寬不足時，恐影響受檢機構、本局共用對外線路之各資訊系統效能，導致上傳及下載之速度皆變慢。</text:p>
            <text:p>3.貴單位協助檢查相關人員應於實地檢查前，就已對提供之受檢資料有所了解及管控，不應反向由系統下載方能得知提供之資料為何，建議若總稽核或稽核最高主管有內部管理需要，需知悉其他人上傳資料的內容時，請由內部進行管控，如上傳人員將已上傳之資料另送一份給總稽核或稽核最高主管參閱，或所提供之資料先由稽核單位彙整後統一再上傳，如此稽核單位及相關人員即可事先知悉上傳內容，不便之處，敬請見諒。</text:p>
          </table:table-cell>
          <table:table-cell table:number-columns-repeated="16379"/>
        </table:table-row>
        <table:table-row table:style-name="ro2">
          <table:table-cell office:value-type="float" office:value="487" table:style-name="ce26">
            <text:p>487</text:p>
          </table:table-cell>
          <table:table-cell office:value-type="float" office:value="1110109" table:style-name="ce51">
            <text:p>1110109</text:p>
          </table:table-cell>
          <table:table-cell office:value-type="string" table:style-name="ce31">
            <text:p>制度</text:p>
          </table:table-cell>
          <table:table-cell office:value-type="string" table:style-name="ce40">
            <text:p>貴局系統經過調整後越來越完善，尤其是增設了清單列表的功能，方便檢視檔案提供歷程，現在使用感覺良好。</text:p>
          </table:table-cell>
          <table:table-cell office:value-type="string" table:style-name="ce52">
            <text:p>感謝受檢單位的肯定與配合，本局會繼續努力。</text:p>
          </table:table-cell>
          <table:table-cell table:number-columns-repeated="16379"/>
        </table:table-row>
        <table:table-row table:style-name="ro9">
          <table:table-cell office:value-type="float" office:value="488" table:style-name="ce26">
            <text:p>488</text:p>
          </table:table-cell>
          <table:table-cell office:value-type="float" office:value="1110201" table:style-name="ce51">
            <text:p>1110201</text:p>
          </table:table-cell>
          <table:table-cell office:value-type="string" table:style-name="ce31">
            <text:p>制度</text:p>
          </table:table-cell>
          <table:table-cell office:value-type="string" table:style-name="ce40">
            <text:p>這次檢查時間在1月份期間，因為我們農會算比較大規模，正巧在忙年底決算業務，同時準備受檢資料壓力比較大，希望如果下次檢查，可以協助避免在12月或1月期間，但也很謝這次檢查人員給予很多協助。</text:p>
          </table:table-cell>
          <table:table-cell office:value-type="string" table:style-name="ce52">
            <text:p>1.本局係依與農金局共同議定之差異化檢查機制，綜合考量各農會、漁會信用部之資產規模、財務結構及業務經營風險等釐訂檢查頻率，並依上開頻率辦理檢查。</text:p>
            <text:p>2.為利受檢單位有充裕時間準備受檢相關資料，本局執行金融檢查會於出發前十個工作日內通知受檢單位，受檢單位如有資料提供問題，歡迎隨時與檢查領隊溝通。所提建議事項，本局將錄案參考，感謝您寶貴的意見。</text:p>
          </table:table-cell>
          <table:table-cell table:number-columns-repeated="16379"/>
        </table:table-row>
        <table:table-row table:style-name="ro10">
          <table:table-cell office:value-type="float" office:value="489" table:style-name="ce26">
            <text:p>489</text:p>
          </table:table-cell>
          <table:table-cell office:value-type="float" office:value="1110202" table:style-name="ce51">
            <text:p>1110202</text:p>
          </table:table-cell>
          <table:table-cell office:value-type="string" table:style-name="ce31">
            <text:p>制度</text:p>
          </table:table-cell>
          <table:table-cell office:value-type="string" table:style-name="ce40">
            <text:p>為避免使用人員誤刪所有資料，導致受檢單位須協助重新上傳所有資料，希望檢查人員可以和資訊單位配合，有權限自行從系統找回誤刪之舊檔，或建議檢查放表系統可增設防呆機制，讓檢查人員可以即時拉回所有誤刪資料。</text:p>
          </table:table-cell>
          <table:table-cell office:value-type="string" table:style-name="ce52">
            <text:p>1.檢查放表系統為記錄資料提供之時間軌跡及內容歷程，系統並未提供刪除功能，故應不會發生誤刪檔案之情形。</text:p>
            <text:p>2.若需修改內容或傳錯內容，請以同檔名重傳即可，系統提供上傳相同檔名檔案版本控管功能，畫面只會出現該檔案最新版，但仍可查詢歷次版本，提供之檔案內容及提供時間。若有不清楚之處，詳請參考常見問答集或操作手冊。</text:p>
          </table:table-cell>
          <table:table-cell table:number-columns-repeated="16379"/>
        </table:table-row>
        <table:table-row table:style-name="ro7">
          <table:table-cell office:value-type="float" office:value="490" table:style-name="ce26">
            <text:p>490</text:p>
          </table:table-cell>
          <table:table-cell office:value-type="float" office:value="1110203" table:style-name="ce51">
            <text:p>1110203</text:p>
          </table:table-cell>
          <table:table-cell office:value-type="string" table:style-name="ce31">
            <text:p>制度</text:p>
          </table:table-cell>
          <table:table-cell office:value-type="string" table:style-name="ce40">
            <text:p>資料在上傳放表系統之前都有開啟確認過，但檢查人員有時候卻反映無法打開檔案，所以要我們重新再上傳，此類檔案類型以交易檔居多。</text:p>
          </table:table-cell>
          <table:table-cell office:value-type="string" table:style-name="ce52">
            <text:p>1.經電洽該機構人員表示，無法開啟之檔案應屬影像檔，係因影像檔格式眾多，檢查人員下載解壓縮後，因筆電並無相關之播放程式，故無法開啟。</text:p>
            <text:p>2.考量資安防護需要，本局檢查人員使用之電腦設備有所管制，無法自行隨意安裝應用程式，故提供之檔案請儘量為常見或開放格式類型檔案，若需特殊軟體方可開啟時，請先告知，經評估可行將協助同仁安裝，另亦可提供螢幕擷取畫面檔案，或於實地檢查可現場以貴單位設備調閱觀看，造成不便之處，敬請見諒。</text:p>
          </table:table-cell>
          <table:table-cell table:number-columns-repeated="16379"/>
        </table:table-row>
        <table:table-row table:style-name="ro2">
          <table:table-cell office:value-type="float" office:value="491" table:style-name="ce26">
            <text:p>491</text:p>
          </table:table-cell>
          <table:table-cell office:value-type="float" office:value="1110204" table:style-name="ce51">
            <text:p>1110204</text:p>
          </table:table-cell>
          <table:table-cell office:value-type="string" table:style-name="ce31">
            <text:p>制度</text:p>
          </table:table-cell>
          <table:table-cell office:value-type="string" table:style-name="ce40">
            <text:p>起初使用放表系統因為容量限制，需要壓縮檔案、分割檔案才能上傳，曾向貴局反映，貴局後來放大上傳容量，我們這次使用很便利。</text:p>
          </table:table-cell>
          <table:table-cell office:value-type="string" table:style-name="ce52">
            <text:p>感謝受檢單位的肯定與配合，本局會繼續努力。</text:p>
          </table:table-cell>
          <table:table-cell table:number-columns-repeated="16379"/>
        </table:table-row>
        <table:table-row table:style-name="ro13">
          <table:table-cell office:value-type="float" office:value="492" table:style-name="ce26">
            <text:p>492</text:p>
          </table:table-cell>
          <table:table-cell office:value-type="float" office:value="1110302" table:style-name="ce51">
            <text:p>1110302</text:p>
          </table:table-cell>
          <table:table-cell office:value-type="string" table:style-name="ce31">
            <text:p>制度</text:p>
          </table:table-cell>
          <table:table-cell office:value-type="string" table:style-name="ce57">
            <text:p>一般檢查所需提供的資料量很多，如果檢查人員開列的大項目很多，我們得逐一點選進入那些項目後才能上傳資料，就會比較花時間；所以希望檢查人員能開列少一點的大項次，而是在大項次裡面多分出一些細項，我們就可以打包比較多的受檢資料上傳系統，增加工作效率，也不會讓資料顯得雜亂。</text:p>
          </table:table-cell>
          <table:table-cell office:value-type="string" table:style-name="ce58">
            <text:p>1.就受檢單位所提檢查人員開列大項目過多，致影響受檢資料上傳作業效率一節，因大項目名稱係對提供之細項資料進行分類，以方便資料檢視及搜尋，倘將不相關之細項分類在同一大項中恐難搜尋與管理使用，且同一大項中縱使有較多之細項，仍須每一細項分別上傳，並無因細項較多，就可打包比較多的受檢資料上傳以增加效率之情形，且不宜同時將太多檔案壓縮成一個大檔，反而易因頻寬限制而影響上傳效能。</text:p>
            <text:p>2.若受檢單位就受檢資料準備有相關問題，均可向檢查領隊與檢查人員反映，本局將會視實際狀況妥適處理。感謝您的寶貴意見。</text:p>
          </table:table-cell>
          <table:table-cell table:number-columns-repeated="16379"/>
        </table:table-row>
        <table:table-row table:style-name="ro3">
          <table:table-cell office:value-type="float" office:value="493" table:style-name="ce26">
            <text:p>493</text:p>
          </table:table-cell>
          <table:table-cell office:value-type="float" office:value="1110303" table:style-name="ce51">
            <text:p>1110303</text:p>
          </table:table-cell>
          <table:table-cell office:value-type="string" table:style-name="ce31">
            <text:p>制度</text:p>
          </table:table-cell>
          <table:table-cell office:value-type="string" table:style-name="ce40">
            <text:p>系統可以接受的檔案容量變大，這次檢查資料全部都使用放表系統提供，覺得非常便利，尤其是系統可以列出清單，不需要像以前還得自行製作資料清單；希望未來對票券的檢查也能藉由放表系統提供資料。</text:p>
          </table:table-cell>
          <table:table-cell office:value-type="string" table:style-name="ce52">
            <text:p>感謝受檢單位的肯定，目前全部8家票券金融公司皆可使用檢查放表系統提供資料。</text:p>
          </table:table-cell>
          <table:table-cell table:number-columns-repeated="16379"/>
        </table:table-row>
        <table:table-row table:style-name="ro2">
          <table:table-cell office:value-type="float" office:value="494" table:style-name="ce26">
            <text:p>494</text:p>
          </table:table-cell>
          <table:table-cell office:value-type="float" office:value="1110304" table:style-name="ce51">
            <text:p>1110304</text:p>
          </table:table-cell>
          <table:table-cell office:value-type="string" table:style-name="ce31">
            <text:p>制度</text:p>
          </table:table-cell>
          <table:table-cell office:value-type="string" table:style-name="ce40">
            <text:p>系統改善至今已非常便利，以往若以光碟、usb提供資料，內部需要跑檔案攜出的流程，使用放表系統就可以省去這個作業步驟。</text:p>
          </table:table-cell>
          <table:table-cell office:value-type="string" table:style-name="ce52">
            <text:p>感謝受檢單位的肯定與配合，本局會繼續努力。</text:p>
          </table:table-cell>
          <table:table-cell table:number-columns-repeated="16379"/>
        </table:table-row>
        <table:table-row table:style-name="ro6">
          <table:table-cell office:value-type="float" office:value="495" table:style-name="ce26">
            <text:p>495</text:p>
          </table:table-cell>
          <table:table-cell office:value-type="float" office:value="1110401" table:style-name="ce51">
            <text:p>1110401</text:p>
          </table:table-cell>
          <table:table-cell office:value-type="string" table:style-name="ce31">
            <text:p>制度</text:p>
          </table:table-cell>
          <table:table-cell office:value-type="string" table:style-name="ce59">
            <text:p>農漁會的缺失已經不像99年之前存在許多人為非法行為，我們一直在配合政府的政策和法規，最近幾年來的逾放比、呆帳都遠較以前進步，檢查能幫助我們知道缺失、認知錯誤，對於真正的缺失我們當然有檢討的必要，但希望檢查人員不要為了有篇幅、有績效，就雞蛋裡面挑骨頭，挑這種缺失就只是流於形式。</text:p>
          </table:table-cell>
          <table:table-cell office:value-type="string" table:style-name="ce30">
            <text:p>本局係依據農業金融機構主管機關(農委會)相關法規要求與監理重點及風險導向辦理金融檢查，並秉持捉大放小原則提列檢查意見。受檢單位如有不同意見均可於溝通會向檢查領隊及檢查人員反映。感謝您的寶貴意見。</text:p>
          </table:table-cell>
          <table:table-cell table:number-columns-repeated="16379" table:style-name="ce39"/>
        </table:table-row>
        <table:table-row table:style-name="ro5">
          <table:table-cell office:value-type="float" office:value="496" table:style-name="ce26">
            <text:p>496</text:p>
          </table:table-cell>
          <table:table-cell office:value-type="float" office:value="1110402" table:style-name="ce51">
            <text:p>1110402</text:p>
          </table:table-cell>
          <table:table-cell office:value-type="string" table:style-name="ce31">
            <text:p>制度</text:p>
          </table:table-cell>
          <table:table-cell office:value-type="string" table:style-name="ce57">
            <text:p>檢查放表系統速度比以往快、容量限制也比以往小，覺得系統越來越好操作。</text:p>
          </table:table-cell>
          <table:table-cell office:value-type="string" table:style-name="ce58">
            <text:p>感謝受檢單位的肯定與配合，本局會繼續努力。</text:p>
          </table:table-cell>
          <table:table-cell table:number-columns-repeated="16379" table:style-name="ce39"/>
        </table:table-row>
        <table:table-row table:style-name="ro7">
          <table:table-cell office:value-type="float" office:value="497" table:style-name="ce26">
            <text:p>497</text:p>
          </table:table-cell>
          <table:table-cell office:value-type="float" office:value="1110601" table:style-name="ce55">
            <text:p>1110601</text:p>
          </table:table-cell>
          <table:table-cell office:value-type="string" table:style-name="ce61">
            <text:p>制度</text:p>
          </table:table-cell>
          <table:table-cell office:value-type="string" table:style-name="ce40">
            <text:p>印象中各部門上傳時會反映系統卡住的時間，比較是集中在下午15時到24時這個區間，上傳速度有時候會變得比較較慢。</text:p>
          </table:table-cell>
          <table:table-cell office:value-type="string" table:style-name="ce55">
            <text:p>1.網路速度與雙方申請使用之網路頻寬及網管限制皆有關，且與使用當下的狀況有關，如很多使用者同時使用、同時上傳太多個檔案、上傳檔案過大、網路品質不佳，皆可能導致網路頻寬壅塞，影響網路傳輸的效能，讓上傳及下載速度皆變慢，故建議單一檔案不宜過大，且一次不要上傳太多個檔案，建議多利用離峰時間上傳。</text:p>
            <text:p>2.貴行檢查行前及檢查期間總共上傳約3065個檔案，經查該期間下午15時到24時本系統皆正常運作，感謝貴行的反應，本局會持續監控系統傳輸效能，另建議可先協詢貴行網管人員釐清問題。</text:p>
          </table:table-cell>
          <table:table-cell table:number-columns-repeated="16379"/>
        </table:table-row>
        <table:table-row table:style-name="ro16">
          <table:table-cell office:value-type="float" office:value="498" table:style-name="ce26">
            <text:p>498</text:p>
          </table:table-cell>
          <table:table-cell office:value-type="float" office:value="1110602" table:style-name="ce55">
            <text:p>1110602</text:p>
          </table:table-cell>
          <table:table-cell office:value-type="string" table:style-name="ce61">
            <text:p>制度</text:p>
          </table:table-cell>
          <table:table-cell office:value-type="string" table:style-name="ce40">
            <text:p>提出一個建議，希望有助檢查人員快速找到所需檔案：我們依照放表清單的編號命名資料檔名，但資料上傳放表系統後，檔案排列順序是按時間軸排序，而非以檔名進行排序，因此，上傳的檔案清單和放表清單的順序會有很大的不一致，建議放表系統可改以檔名排序，則能使檢查人員更有效率找到對應的檔案，甚或是放表系統可以直接把細項格式都做出來，讓檔案上傳後呈現的排序可以和貴局事前提供的放表清單一致。</text:p>
          </table:table-cell>
          <table:table-cell office:value-type="string" table:style-name="ce55">
            <text:p>感謝受檢機構提供寶貴意見，本局已錄案評估處理，相關說明如下:</text:p>
            <text:p>1.放表系統網頁目前即以放表清單之順序呈現，並提供細項格式，只是目前放表清單每一細項所屬之上傳檔案其順序係以時間排序，如此確實較方便檢查人員辨識最近上傳之檔案，最近上傳項目尤其會以紅色醒目顯示。</text:p>
            <text:p>2.檔案命名得當雖可望文生義，知道檔案內容為何，但檔名排序則可能不具任何意義，因並非每一受檢單位之命名皆會加編號，放表時可能並不知某細項提供之檔案數量，無法指定某細項所屬檔案該如何排序較方便。</text:p>
            <text:p>3.建議亦可善加利用關鍵字查詢功能，更可快速查詢到所需檔案。</text:p>
          </table:table-cell>
          <table:table-cell table:number-columns-repeated="16379"/>
        </table:table-row>
        <table:table-row table:style-name="ro18">
          <table:table-cell office:value-type="float" office:value="499" table:style-name="ce26">
            <text:p>499</text:p>
          </table:table-cell>
          <table:table-cell office:value-type="float" office:value="1110603" table:style-name="ce55">
            <text:p>1110603</text:p>
          </table:table-cell>
          <table:table-cell office:value-type="string" table:style-name="ce55">
            <text:p>制度</text:p>
          </table:table-cell>
          <table:table-cell office:value-type="string" table:style-name="ce62">
            <text:p>通常檔案上傳後，系統會顯示該檔案已上傳完成，且在關閉系統時，會再顯示哪些檔案更新完成。但這次使用系統時，有幾次明明當下系統有顯示檔案上傳完成，但在關閉系統時，畫面卻沒有該些檔案已更新完成的說明文字，再重新上系統確認，發現那些資料的確沒有成功上傳，有幾個檔案甚至得反覆上傳好幾次，才能成功上傳到系統（多數是18點以後上傳，才會出現上述狀況，但亦有上班時間上傳時也發生這種情況）。</text:p>
          </table:table-cell>
          <table:table-cell office:value-type="string" table:style-name="ce55">
            <text:p>1.網路速度與雙方申請使用之網路頻寬及網管限制皆有關，且與使用當下的狀況有關，如很多使用者同時使用、同時上傳太多個檔案、上傳檔案過大、網路品質不佳，皆可能導致網路頻寬壅塞，影響網路傳輸的效能，讓上傳及下載速度皆變慢，故建議單一檔案不宜過大，且一次不要上傳太多個檔案，建議多利用離峰時間上傳。</text:p>
            <text:p>2.貴行檢查行前及檢查期間總共上傳約709個檔案，經查該期間尤其18時以後離峰時間，本系統皆正常運作。當檔案上傳完成，請確認是否於該檔名後出現綠色勾勾才代表上傳完成，按關閉後，會自動重新整理網頁，更新網頁顯示內容。感謝貴行的反應，本局會持續監控系統傳輸效能，另建議可先協詢貴行網管人員查明原因，或發現以上問題時請提供網頁畫面供本局協助釐清問題。</text:p>
            <text:p/>
          </table:table-cell>
          <table:table-cell table:number-columns-repeated="16379"/>
        </table:table-row>
        <table:table-row table:style-name="ro5">
          <table:table-cell office:value-type="float" office:value="500" table:style-name="ce26">
            <text:p>500</text:p>
          </table:table-cell>
          <table:table-cell office:value-type="float" office:value="1110604" table:style-name="ce55">
            <text:p>1110604</text:p>
          </table:table-cell>
          <table:table-cell office:value-type="string" table:style-name="ce55">
            <text:p>制度</text:p>
          </table:table-cell>
          <table:table-cell office:value-type="string" table:style-name="ce62">
            <text:p>這次覺得系統改善很多，以往還得切割才能上傳，現在就不需要這麼麻煩了。</text:p>
          </table:table-cell>
          <table:table-cell office:value-type="string" table:style-name="ce55">
            <text:p>感謝受檢單位的肯定與配合，本局會繼續努力。</text:p>
          </table:table-cell>
          <table:table-cell table:number-columns-repeated="16379"/>
        </table:table-row>
        <table:table-row table:style-name="ro3">
          <table:table-cell office:value-type="float" office:value="501" table:style-name="ce26">
            <text:p>501</text:p>
          </table:table-cell>
          <table:table-cell office:value-type="float" office:value="1110803" table:style-name="ce60">
            <text:p>1110803</text:p>
          </table:table-cell>
          <table:table-cell office:value-type="string" table:style-name="ce40">
            <text:p>制度</text:p>
          </table:table-cell>
          <table:table-cell office:value-type="string" table:style-name="ce62">
            <text:p>針對非公版的、需額外花時間客製出符合檢查人員特別要求的資料，因為無法直接由系統報表產生，往往還需要串接其他系統資料，準備較為費時，希望日後檢查人員能和我們討論一個比較恰當的準備時間。</text:p>
          </table:table-cell>
          <table:table-cell office:value-type="string" table:style-name="ce60">
            <text:p>本局瞭解受檢機構準備調閱資料之辛勞，受檢機構如對資料準備時間有任何問題，可與檢查人員或領隊反映，本局將視實際情況妥適處理。</text:p>
          </table:table-cell>
          <table:table-cell table:number-columns-repeated="16379"/>
        </table:table-row>
        <table:table-row table:style-name="ro8">
          <table:table-cell office:value-type="float" office:value="502" table:style-name="ce26">
            <text:p>502</text:p>
          </table:table-cell>
          <table:table-cell office:value-type="float" office:value="1110804" table:style-name="ce60">
            <text:p>1110804</text:p>
          </table:table-cell>
          <table:table-cell office:value-type="string" table:style-name="ce40">
            <text:p>制度</text:p>
          </table:table-cell>
          <table:table-cell office:value-type="string" table:style-name="ce62">
            <text:p>這次查核所需的資料量很大，謝謝檢查人員的體諒，在我們提供資料時有給予一些彈性。另外檢查人員考量疫情的狀況，盡量用電話和email聯繫，覺得他們在溝通聯繫上很辛苦，這次是一般檢查，on site還是能夠比較直接互動，若是專案檢查，則可全程採用場外模式，因為大家溝通頻率比較小。</text:p>
          </table:table-cell>
          <table:table-cell office:value-type="string" table:style-name="ce60">
            <text:p>感謝受檢單位的肯定與建議，本局將考量疫情狀況及專案檢查項目妥適規劃檢查之方式。</text:p>
          </table:table-cell>
          <table:table-cell table:number-columns-repeated="16379"/>
        </table:table-row>
        <table:table-row table:style-name="ro9">
          <table:table-cell office:value-type="float" office:value="503" table:style-name="ce26">
            <text:p>503</text:p>
          </table:table-cell>
          <table:table-cell office:value-type="float" office:value="1110805" table:style-name="ce60">
            <text:p>1110805</text:p>
          </table:table-cell>
          <table:table-cell office:value-type="string" table:style-name="ce40">
            <text:p>制度</text:p>
          </table:table-cell>
          <table:table-cell office:value-type="string" table:style-name="ce40">
            <text:p>在結束會議之前，有時還是會陸續上傳補充資料，但我們不清楚系統在查核開始後何時會關閉，在系統關閉前，我們偏好以上傳系統方式提供補充資料，但若系統關閉，我們也只能把資料寄至檢查人員的個人電子信箱，因此希望可以把系統關閉的deadline這個資訊也提供給我們，讓我們有心理準備，盡量在系統關閉前把所有資料都傳輸到放表系統。</text:p>
          </table:table-cell>
          <table:table-cell office:value-type="string" table:style-name="ce60">
            <text:p>1.當檢查結束後有任何補充資料，皆可上傳至檢查結束階段以各檢查人員命名之對應目錄，且系統無關閉期限(不會關閉)，並不會有無法上傳補充資料至檢查結束階段之情形。</text:p>
            <text:p>2.另檢查行前階段資料可上傳期間，系統於頁面上皆會顯示，若受檢單位於檢查結束後之補充資料，希望上傳至檢查行前階段，可與檢查領隊先溝通，領隊將視實際情況予以調整檢查行前上傳截止日，或請上傳至檢查結束階段較為妥適。</text:p>
          </table:table-cell>
          <table:table-cell table:number-columns-repeated="16379"/>
        </table:table-row>
        <table:table-row table:style-name="ro3">
          <table:table-cell office:value-type="float" office:value="504" table:style-name="ce26">
            <text:p>504</text:p>
          </table:table-cell>
          <table:table-cell office:value-type="float" office:value="1110806" table:style-name="ce60">
            <text:p>1110806</text:p>
          </table:table-cell>
          <table:table-cell office:value-type="string" table:style-name="ce40">
            <text:p>制度</text:p>
          </table:table-cell>
          <table:table-cell office:value-type="string" table:style-name="ce40">
            <text:p>這次距離上次檢查差不多已經三年，要準備的資料很多，所以我們接到通知後，覺得時間有點趕，怕資料準備的不完整。</text:p>
          </table:table-cell>
          <table:table-cell office:value-type="string" table:style-name="ce60">
            <text:p>本局係依據與農業金融局共同議定之差異化檢查機制所定檢查頻率辦理受託檢查，另為利受檢單位有充裕時間準備檢查相關資料，本局會於檢查行前十個工作日內通知受檢單位，受檢單位如有任何資料提供問題，歡迎隨時與檢查領隊溝通。</text:p>
          </table:table-cell>
          <table:table-cell table:number-columns-repeated="16379"/>
        </table:table-row>
        <table:table-row table:style-name="ro3">
          <table:table-cell office:value-type="float" office:value="505" table:style-name="ce26">
            <text:p>505</text:p>
          </table:table-cell>
          <table:table-cell office:value-type="float" office:value="1110901" table:style-name="ce64">
            <text:p>1110901</text:p>
          </table:table-cell>
          <table:table-cell office:value-type="string" table:style-name="ce65">
            <text:p>制度</text:p>
          </table:table-cell>
          <table:table-cell office:value-type="string" table:style-name="ce66">
            <text:p>(非針對本次檢查)以往大多是二週前接到受檢通知，因為準備期間會碰到假日，報表內容需要請資訊單位協助，無法在檢查前準備完成，尤其是碰到大檢查時候，需要提供的資料更多，而感受到準備時間不足。</text:p>
          </table:table-cell>
          <table:table-cell office:value-type="string" table:style-name="ce64">
            <text:p>本局辦理檢查係依檢查計畫執行，對本國銀行總行一般業務檢查會於出發前20個工作日通知受檢單位準備調閱資料，其餘檢查則於出發前10個工作日內通知，受檢單位準備資料如仍有困難，可與本局聯絡，本局將會視實際狀況妥適處理。</text:p>
          </table:table-cell>
          <table:table-cell table:number-columns-repeated="16379"/>
        </table:table-row>
        <table:table-row table:style-name="ro4">
          <table:table-cell office:value-type="float" office:value="506" table:style-name="ce26">
            <text:p>506</text:p>
          </table:table-cell>
          <table:table-cell office:value-type="float" office:value="1110902" table:style-name="ce64">
            <text:p>1110902</text:p>
          </table:table-cell>
          <table:table-cell office:value-type="string" table:style-name="ce65">
            <text:p>制度</text:p>
          </table:table-cell>
          <table:table-cell office:value-type="string" table:style-name="ce66">
            <text:p>這次原本通知準備時間是在三週前，覺得時間很充裕，但大約在一週半前收到通知，檢查時間提前，突然覺得準備時間變少，但我想應該是有特殊原因，改變檢查時間是在所難免。</text:p>
          </table:table-cell>
          <table:table-cell office:value-type="string" table:style-name="ce64">
            <text:p>本次檢查因檢查人力資源整體考量而調整檢查期程，影響貴公司準備檢查調閱資料清單之時間較為不足，感謝貴公司檢查期間全力配合，並與檢查人員充分溝通說明，協助檢查作業順利進行。</text:p>
          </table:table-cell>
          <table:table-cell table:number-columns-repeated="16379"/>
        </table:table-row>
        <table:table-row table:style-name="ro4">
          <table:table-cell office:value-type="float" office:value="507" table:style-name="ce26">
            <text:p>507</text:p>
          </table:table-cell>
          <table:table-cell office:value-type="float" office:value="1110903" table:style-name="ce64">
            <text:p>1110903</text:p>
          </table:table-cell>
          <table:table-cell office:value-type="string" table:style-name="ce64">
            <text:p>制度</text:p>
          </table:table-cell>
          <table:table-cell office:value-type="string" table:style-name="ce67">
            <text:p>通常貴局通知放表後，我們要準備相關受檢資料以及透過跑程式，需要花費時間，但本次給予檢查時間，相較以往，感覺比以往還充裕，壓力比較沒那麼大。</text:p>
          </table:table-cell>
          <table:table-cell office:value-type="string" table:style-name="ce64">
            <text:p>感謝受檢單位的肯定與配合，本局會繼續努力。</text:p>
          </table:table-cell>
          <table:table-cell table:number-columns-repeated="16379"/>
        </table:table-row>
        <table:table-row table:style-name="ro5">
          <table:table-cell office:value-type="float" office:value="508" table:style-name="ce26">
            <text:p>508</text:p>
          </table:table-cell>
          <table:table-cell office:value-type="float" office:value="1110904" table:style-name="ce64">
            <text:p>1110904</text:p>
          </table:table-cell>
          <table:table-cell office:value-type="string" table:style-name="ce65">
            <text:p>制度</text:p>
          </table:table-cell>
          <table:table-cell office:value-type="string" table:style-name="ce68">
            <text:p>這次使用放表系統上傳資料，感覺比二年前還穩定，使用比較順利。</text:p>
          </table:table-cell>
          <table:table-cell office:value-type="string" table:style-name="ce64">
            <text:p>感謝受檢單位的肯定與配合，本局會繼續努力。</text:p>
          </table:table-cell>
          <table:table-cell table:number-columns-repeated="16379"/>
        </table:table-row>
        <table:table-row table:style-name="ro6">
          <table:table-cell office:value-type="float" office:value="509" table:style-name="ce26">
            <text:p>509</text:p>
          </table:table-cell>
          <table:table-cell office:value-type="float" office:value="1111002" table:style-name="ce63">
            <text:p>1111002</text:p>
          </table:table-cell>
          <table:table-cell office:value-type="string" table:style-name="ce31">
            <text:p>制度</text:p>
          </table:table-cell>
          <table:table-cell office:value-type="string" table:style-name="ce62">
            <text:p>本次準備專案檢查時間為一週，由於近年銀行業務繁忙，人手不足，希望準備時間可以再寬裕些。</text:p>
          </table:table-cell>
          <table:table-cell office:value-type="string" table:style-name="ce63">
            <text:p>本局辦理檢查係依檢查計畫執行，對辦理檢查評等之銀行總行一般檢查已放寬於出發前20個工作日通知受檢機構填報相關資料，其餘檢查原則於檢查出發前5個工作日內通知，倘受檢單位準備資料如有疑問或困難，請隨時向檢查人員或領隊反映，以協調妥適方法，本局將會視實際狀況妥適處理。</text:p>
          </table:table-cell>
          <table:table-cell table:number-columns-repeated="16379"/>
        </table:table-row>
        <table:table-row table:style-name="ro3">
          <table:table-cell office:value-type="float" office:value="510" table:style-name="ce26">
            <text:p>510</text:p>
          </table:table-cell>
          <table:table-cell office:value-type="float" office:value="1111003" table:style-name="ce63">
            <text:p>1111003</text:p>
          </table:table-cell>
          <table:table-cell office:value-type="string" table:style-name="ce31">
            <text:p>制度</text:p>
          </table:table-cell>
          <table:table-cell office:value-type="string" table:style-name="ce62">
            <text:p>這次準備時間大約一週，由於準備檢查資料量有點多，也需連繫業務單位，希望可以多給予1至2天準備時間，會比較充分些。</text:p>
          </table:table-cell>
          <table:table-cell office:value-type="string" table:style-name="ce63">
            <text:p>本局請受檢單位提供之資料，均為順利完成檢查工作所必要者，會儘量減少受檢機構之負擔，倘受檢單位準備資料有任何疑問或困難，請隨時向檢查人員或領隊反映，協調出妥適處理方式或延後提供期限，本局將視實際狀況妥適處理。</text:p>
          </table:table-cell>
          <table:table-cell table:number-columns-repeated="16379"/>
        </table:table-row>
        <table:table-row table:style-name="ro8">
          <table:table-cell office:value-type="float" office:value="511" table:style-name="ce26">
            <text:p>511</text:p>
          </table:table-cell>
          <table:table-cell office:value-type="float" office:value="1111004" table:style-name="ce63">
            <text:p>1111004</text:p>
          </table:table-cell>
          <table:table-cell office:value-type="string" table:style-name="ce31">
            <text:p>制度</text:p>
          </table:table-cell>
          <table:table-cell office:value-type="string" table:style-name="ce62">
            <text:p>因為我們業務性質，有些外勤人員在外查核，希望檢查結束後，檢查人員後續調閱資料的時間不會太長。</text:p>
          </table:table-cell>
          <table:table-cell office:value-type="string" table:style-name="ce63">
            <text:p>檢查人員於檢查結束後，發現資料內容有欠完整或不清楚之處，會請受檢機構補充說明或提供資料，將有利於檢查報告之正確表達，倘受檢單位因外勤人員在外查核無法立即準備資料，請隨時向檢查人員或領隊反映，以協調適當之提供期限。</text:p>
          </table:table-cell>
          <table:table-cell table:number-columns-repeated="16379"/>
        </table:table-row>
        <table:table-row table:style-name="ro10">
          <table:table-cell office:value-type="float" office:value="512" table:style-name="ce26">
            <text:p>512</text:p>
          </table:table-cell>
          <table:table-cell office:value-type="float" office:value="1111005" table:style-name="ce63">
            <text:p>1111005</text:p>
          </table:table-cell>
          <table:table-cell office:value-type="string" table:style-name="ce31">
            <text:p>制度</text:p>
          </table:table-cell>
          <table:table-cell office:value-type="string" table:style-name="ce62">
            <text:p>有關系統要求受檢單位填寫資料聯絡人部分，現行作法是使用者每次上傳資料時，都得重複打一次資料聯絡人；建議系統能讓我們建立一個預設值（預設帶入某位聯絡人員之姓名、單位、電話等資訊），或是能匯入基本聯絡通訊資料，讓使用者去勾選聯絡人資料，這樣將會更便利使用者。</text:p>
          </table:table-cell>
          <table:table-cell office:value-type="string" table:style-name="ce63">
            <text:p>1.若每次上傳都只上傳一個檔案，則每一次都需輸入該檔案資料之聯絡人資訊，惟系統亦提供可一次選擇上傳多個檔案之功能，該次所填寫的聯絡人資訊會套用至該次上傳的所有檔案，請善加利用，並不需每個檔案，都打一次聯絡人資訊。</text:p>
            <text:p>2.另有關改善建議，恐造成目前系統架構及頁面大幅變動，將會納入未來系統優化改版時，評估可否提供此功能之可行性。</text:p>
          </table:table-cell>
          <table:table-cell table:number-columns-repeated="16379"/>
        </table:table-row>
        <table:table-row table:style-name="ro3">
          <table:table-cell office:value-type="float" office:value="513" table:style-name="ce26">
            <text:p>513</text:p>
          </table:table-cell>
          <table:table-cell office:value-type="float" office:value="1111006" table:style-name="ce63">
            <text:p>1111006</text:p>
          </table:table-cell>
          <table:table-cell office:value-type="string" table:style-name="ce31">
            <text:p>制度</text:p>
          </table:table-cell>
          <table:table-cell office:value-type="string" table:style-name="ce63">
            <text:p>這次上傳檔案到放表系統，發現有幾次晚上8點時段上傳資料比較不是那麼順利。</text:p>
          </table:table-cell>
          <table:table-cell office:value-type="string" table:style-name="ce63">
            <text:p>為資安考量，系統8月底已調整服務時間為上班日早上8點至晚上8點，並已在登入頁面公告及電子郵件通知，研判貴單位應是在跨越停止服務時段仍在上傳，導致上傳失敗，造成不便之處，尚請見諒。</text:p>
          </table:table-cell>
          <table:table-cell table:number-columns-repeated="16379"/>
        </table:table-row>
        <table:table-row table:style-name="ro9">
          <table:table-cell office:value-type="float" office:value="514" table:style-name="ce26">
            <text:p>514</text:p>
          </table:table-cell>
          <table:table-cell office:value-type="float" office:value="1111007" table:style-name="ce63">
            <text:p>1111007</text:p>
          </table:table-cell>
          <table:table-cell office:value-type="string" table:style-name="ce31">
            <text:p>制度</text:p>
          </table:table-cell>
          <table:table-cell office:value-type="string" table:style-name="ce62">
            <text:p>還是有部分資料在上傳的時候會卡卡的，不知道是不是貴局網路在該時段有問題，因為那些檔案都是ZIP檔，大小只有20到30MB左右，卻一直無法上傳，所以我們只能分開上傳原始檔案，如果想要確認是什麼時段，可以到系統上查看，有段時間我們上傳了多個不是ZIP格式的雜檔，大約就是那個時段上傳ZIP檔有問題。</text:p>
          </table:table-cell>
          <table:table-cell office:value-type="string" table:style-name="ce63">
            <text:p>上傳速度很慢，進度停滯，其原因很多，可能當下網路擁塞、可能檔案過大或一次上傳過多檔案(單一檔案大小限制為120MB)、或貴單位之資安設備，對上傳內容進行過濾檢視有無個資等，導致上傳速度緩慢或被阻擋，跟副檔名是否為ZIP應無關連，建請先洽貴單位資安網管人員，另發生此問題時，按紅色「叉叉」取消，再重新上傳，且不要同時傳太多檔案，不便之處，敬請見諒。</text:p>
          </table:table-cell>
          <table:table-cell table:number-columns-repeated="16379"/>
        </table:table-row>
        <table:table-row table:style-name="ro5">
          <table:table-cell office:value-type="float" office:value="515" table:style-name="ce26">
            <text:p>515</text:p>
          </table:table-cell>
          <table:table-cell office:value-type="float" office:value="1111008" table:style-name="ce63">
            <text:p>1111008</text:p>
          </table:table-cell>
          <table:table-cell office:value-type="string" table:style-name="ce31">
            <text:p>制度</text:p>
          </table:table-cell>
          <table:table-cell office:value-type="string" table:style-name="ce62">
            <text:p>感受到貴局一直有持續進行優化檢查放表系統，因此我們在操作系統過程很順暢。</text:p>
          </table:table-cell>
          <table:table-cell office:value-type="string" table:style-name="ce63">
            <text:p>感謝受檢單位的肯定與配合，本局會繼續努力。</text:p>
          </table:table-cell>
          <table:table-cell table:number-columns-repeated="16379"/>
        </table:table-row>
        <table:table-row table:style-name="ro8">
          <table:table-cell office:value-type="float" office:value="516" table:style-name="ce26">
            <text:p>516</text:p>
          </table:table-cell>
          <table:table-cell office:value-type="float" office:value="1111101" table:style-name="ce69">
            <text:p>1111101</text:p>
          </table:table-cell>
          <table:table-cell office:value-type="string" table:style-name="ce31">
            <text:p>制度</text:p>
          </table:table-cell>
          <table:table-cell office:value-type="string" table:style-name="ce40">
            <text:p>因為我們是屬於純網路銀行，本次檢查參考本國銀行檢查手冊，對於有些表單項目適用性，感到有點困惑，但貴局人員很體諒我們，也和我們做很好的互動溝通，在查核過程中讓我們有準備資料時間，希望藉由這次與檢查人員溝通與修訂表單過程的經驗，將來填寫放表清單的項目可以更順利些。</text:p>
          </table:table-cell>
          <table:table-cell office:value-type="string" table:style-name="ce69">
            <text:p>受檢單位對檢查表單所需填列之資料如有疑義時，可與檢查領隊或檢查人員詢問及溝通，檢查人員會給予相關的協助及說明。感謝受檢單位的配合。</text:p>
          </table:table-cell>
          <table:table-cell table:number-columns-repeated="16379"/>
        </table:table-row>
        <table:table-row table:style-name="ro3">
          <table:table-cell office:value-type="float" office:value="517" table:style-name="ce26">
            <text:p>517</text:p>
          </table:table-cell>
          <table:table-cell office:value-type="float" office:value="1111102" table:style-name="ce69">
            <text:p>1111102</text:p>
          </table:table-cell>
          <table:table-cell office:value-type="string" table:style-name="ce69">
            <text:p>制度</text:p>
          </table:table-cell>
          <table:table-cell office:value-type="string" table:style-name="ce40">
            <text:p>本次檢查為一般檢查，需要提供兩年的資料量，雖然貴局給了大約14個日曆天的準備時間，但仍建請貴局將公司規模納入考量，對於規模較小的受檢單位，因人力較為不足，能夠彈性給予更多的檢查準備時間。</text:p>
          </table:table-cell>
          <table:table-cell office:value-type="string" table:style-name="ce69">
            <text:p>本局瞭解金融業者準備調閱資料之辛勞，也感謝受檢機構對於金檢工作之配合。本局網站已公布一般檢查調閱清單內容，建議公司可以預為準備，如確有困難可與檢查人員或領隊溝通，本局將視實際情況妥適處理。</text:p>
          </table:table-cell>
          <table:table-cell table:number-columns-repeated="16379"/>
        </table:table-row>
        <table:table-row table:style-name="ro2">
          <table:table-cell office:value-type="float" office:value="518" table:style-name="ce26">
            <text:p>518</text:p>
          </table:table-cell>
          <table:table-cell office:value-type="float" office:value="1111103" table:style-name="ce69">
            <text:p>1111103</text:p>
          </table:table-cell>
          <table:table-cell office:value-type="string" table:style-name="ce31">
            <text:p>制度</text:p>
          </table:table-cell>
          <table:table-cell office:value-type="string" table:style-name="ce40">
            <text:p>有感受到近期貴局通知我們檢查時間，有提早一天或二天，之前我們反映意見貴局有酌予採納，感謝體諒。</text:p>
          </table:table-cell>
          <table:table-cell office:value-type="string" table:style-name="ce69">
            <text:p>感謝受檢單位的肯定與配合，本局會繼續努力。</text:p>
          </table:table-cell>
          <table:table-cell table:number-columns-repeated="16379"/>
        </table:table-row>
        <table:table-row table:style-name="ro3">
          <table:table-cell office:value-type="float" office:value="519" table:style-name="ce26">
            <text:p>519</text:p>
          </table:table-cell>
          <table:table-cell office:value-type="float" office:value="1111104" table:style-name="ce69">
            <text:p>1111104</text:p>
          </table:table-cell>
          <table:table-cell office:value-type="string" table:style-name="ce31">
            <text:p>制度</text:p>
          </table:table-cell>
          <table:table-cell office:value-type="string" table:style-name="ce40">
            <text:p>檢查過程中，檢查人員經過訪談後，作業程序上需要盡快看到資料，我們現場會先提供受檢資料給檢查人員看，但事後仍必須將資料上傳至放表系統，需要花費比較多時間。</text:p>
          </table:table-cell>
          <table:table-cell office:value-type="string" table:style-name="ce69">
            <text:p>本局辦理實地檢查前，檢查人員會就放表部分提早通知受檢機構準備，檢查期間洽請提供之資料，亦給予合理作業時間，受檢機構準備資料如需較多時間，可與檢查人員或領隊溝通，本局將視實際情況妥適處理。</text:p>
          </table:table-cell>
          <table:table-cell table:number-columns-repeated="16379"/>
        </table:table-row>
        <table:table-row table:style-name="ro8">
          <table:table-cell office:value-type="float" office:value="520" table:style-name="ce26">
            <text:p>520</text:p>
          </table:table-cell>
          <table:table-cell office:value-type="float" office:value="1111105" table:style-name="ce69">
            <text:p>1111105</text:p>
          </table:table-cell>
          <table:table-cell office:value-type="string" table:style-name="ce31">
            <text:p>制度</text:p>
          </table:table-cell>
          <table:table-cell office:value-type="string" table:style-name="ce40">
            <text:p>因為我們銀行的人力精簡，有加班需求或因同仁輪班，有時會上班到比較晚，若上傳資料時間限制在晚上八點，須等到隔日上傳有點不方便，但我們能瞭解貴局有資安相關措施的考量。</text:p>
          </table:table-cell>
          <table:table-cell office:value-type="string" table:style-name="ce69">
            <text:p>考量資安防護需要，尤其周末或下班時間及連假是最易遭駭客攻擊的時段，為避免非上班時間發生資安事件較難立即發現及處理，系統服務時間定為上班日早上8點至晚上8點，敬請使用者調整使用習慣，於上班時間上傳，造成不便之處，尚請見諒。</text:p>
          </table:table-cell>
          <table:table-cell table:number-columns-repeated="16379"/>
        </table:table-row>
        <table:table-row table:style-name="ro8">
          <table:table-cell office:value-type="float" office:value="521" table:style-name="ce26">
            <text:p>521</text:p>
          </table:table-cell>
          <table:table-cell office:value-type="float" office:value="1111106" table:style-name="ce69">
            <text:p>1111106</text:p>
          </table:table-cell>
          <table:table-cell office:value-type="string" table:style-name="ce31">
            <text:p>制度</text:p>
          </table:table-cell>
          <table:table-cell office:value-type="string" table:style-name="ce40">
            <text:p>這次上傳資料時間限制在晚上八點前，似乎有點早，有時業務單位提供資料比較晚，希望能盡快上傳，但我們瞭解貴局資安政策後，會配合等隔日上傳。</text:p>
          </table:table-cell>
          <table:table-cell office:value-type="string" table:style-name="ce69">
            <text:p>考量資安防護需要，尤其周末或下班時間及連假是最易遭駭客攻擊的時段，為避免非上班時間發生資安事件較難立即發現及處理，系統服務時間定為上班日早上8點至晚上8點，敬請使用者調整使用習慣，於上班時間上傳，造成不便之處，尚請見諒。</text:p>
          </table:table-cell>
          <table:table-cell table:number-columns-repeated="16379"/>
        </table:table-row>
        <table:table-row table:style-name="ro6">
          <table:table-cell office:value-type="float" office:value="522" table:style-name="ce26">
            <text:p>522</text:p>
          </table:table-cell>
          <table:table-cell office:value-type="float" office:value="1111107" table:style-name="ce69">
            <text:p>1111107</text:p>
          </table:table-cell>
          <table:table-cell office:value-type="string" table:style-name="ce31">
            <text:p>制度</text:p>
          </table:table-cell>
          <table:table-cell office:value-type="string" table:style-name="ce40">
            <text:p>因為本次查核範圍較大，要上傳資料的量較大，雖然貴局已增加系統上傳容量，有些單一檔案需分割後才能上傳。</text:p>
          </table:table-cell>
          <table:table-cell office:value-type="string" table:style-name="ce69">
            <text:p>當單一上傳檔案內容越大，相對花費在傳輸上的時間就會越長，當網路品質不佳或頻寬不足時，易發生傳輸失敗，且為避免上傳作業影響受檢機構及本局其他日常業務交易之網路品質，檔案上傳容量應有限制且不宜過大，目前檔案上傳大小限制已增加為120MB，超出大小限制之大檔案請壓縮或分割後上傳，不便之處，敬請見諒。</text:p>
          </table:table-cell>
          <table:table-cell table:number-columns-repeated="16379"/>
        </table:table-row>
        <table:table-row table:style-name="ro6">
          <table:table-cell office:value-type="float" office:value="523" table:style-name="ce26">
            <text:p>523</text:p>
          </table:table-cell>
          <table:table-cell office:value-type="float" office:value="1111108" table:style-name="ce69">
            <text:p>1111108</text:p>
          </table:table-cell>
          <table:table-cell office:value-type="string" table:style-name="ce69">
            <text:p>制度</text:p>
          </table:table-cell>
          <table:table-cell office:value-type="string" table:style-name="ce40">
            <text:p>這次檢查資訊作業需要附的資料很多，有些問題項目可能就包含很多細項，發現上傳檔案雖然加起來未達120M，但上傳仍會失敗，需要將檔案拆開分次上傳，花費相當多的時間。</text:p>
          </table:table-cell>
          <table:table-cell office:value-type="string" table:style-name="ce69">
            <text:p>檔案大小雖未達單一檔案上限120MB，惟上傳檔案越大，相對花費在傳輸上的時間就會越長，若網路品質不佳或頻寬不足，傳輸緩慢會造成連線逾時，導致上傳失敗，重新反覆上傳反而耗時更久，爰建議單一上傳檔案不宜過大，且一次不要同時上傳太多個檔案，可多利用離峰時間上傳，不便之處，敬請見諒。</text:p>
          </table:table-cell>
          <table:table-cell table:number-columns-repeated="16379"/>
        </table:table-row>
        <table:table-row table:style-name="ro5">
          <table:table-cell office:value-type="float" office:value="524" table:style-name="ce26">
            <text:p>524</text:p>
          </table:table-cell>
          <table:table-cell office:value-type="float" office:value="1111109" table:style-name="ce69">
            <text:p>1111109</text:p>
          </table:table-cell>
          <table:table-cell office:value-type="string" table:style-name="ce31">
            <text:p>制度</text:p>
          </table:table-cell>
          <table:table-cell office:value-type="string" table:style-name="ce40">
            <text:p>上傳資料可分檢查前、檢查中等階段，會比較有充裕時間，可以補充上傳資料，使用非常便利。</text:p>
          </table:table-cell>
          <table:table-cell office:value-type="string" table:style-name="ce69">
            <text:p>感謝受檢單位的肯定與配合，本局會繼續努力。</text:p>
          </table:table-cell>
          <table:table-cell table:number-columns-repeated="16379"/>
        </table:table-row>
        <table:table-row table:style-name="ro2">
          <table:table-cell office:value-type="float" office:value="525" table:style-name="ce26">
            <text:p>525</text:p>
          </table:table-cell>
          <table:table-cell office:value-type="float" office:value="1111110" table:style-name="ce69">
            <text:p>1111110</text:p>
          </table:table-cell>
          <table:table-cell office:value-type="string" table:style-name="ce69">
            <text:p>制度</text:p>
          </table:table-cell>
          <table:table-cell office:value-type="string" table:style-name="ce40">
            <text:p>用數位化方式提供資料，可以減少文件往返或避免遺失問題，我們內部稽核也很想要學習這樣的作法，使用一個資訊系統介面相當好。</text:p>
          </table:table-cell>
          <table:table-cell office:value-type="string" table:style-name="ce69">
            <text:p>感謝受檢單位的肯定與配合，本局會繼續努力。</text:p>
          </table:table-cell>
          <table:table-cell table:number-columns-repeated="16379"/>
        </table:table-row>
        <table:table-row table:style-name="ro10">
          <table:table-cell office:value-type="float" office:value="526" table:style-name="ce26">
            <text:p>526</text:p>
          </table:table-cell>
          <table:table-cell office:value-type="float" office:value="1111201" table:style-name="ce70">
            <text:p>1111201</text:p>
          </table:table-cell>
          <table:table-cell office:value-type="string" table:style-name="ce75">
            <text:p>制度</text:p>
          </table:table-cell>
          <table:table-cell office:value-type="string" table:style-name="ce71">
            <text:p>謝謝貴局已放寬上傳資料的容量，但因為保單資料量很大，我們仍需花費一些時間，分割檔案上傳。</text:p>
          </table:table-cell>
          <table:table-cell office:value-type="string" table:style-name="ce70">
            <text:p>當單一上傳檔案內容越大，相對花費在傳輸上的時間就會越長，當網路品質不佳或頻寬不足時，易發生傳輸失敗，且為避免上傳作業影響受檢機構及本局其他日常業務交易之網路品質，檔案上傳容量應有限制且不宜過大，目前檔案上傳大小限制已增加為120MB，超出大小限制之大檔案請壓縮或分割後上傳，可多利用離峰時間上傳，不便之處，敬請見諒。</text:p>
          </table:table-cell>
          <table:table-cell table:number-columns-repeated="16379" table:style-name="ce74"/>
        </table:table-row>
        <table:table-row table:style-name="ro9">
          <table:table-cell office:value-type="float" office:value="527" table:style-name="ce26">
            <text:p>527</text:p>
          </table:table-cell>
          <table:table-cell office:value-type="float" office:value="1111202" table:style-name="ce70">
            <text:p>1111202</text:p>
          </table:table-cell>
          <table:table-cell office:value-type="string" table:style-name="ce70">
            <text:p>制度</text:p>
          </table:table-cell>
          <table:table-cell office:value-type="string" table:style-name="ce71">
            <text:p>有時候晚上，同仁加班或有臨時狀況，會有上傳資料的需求，希望資料上傳到放表系統時間可以稍微延長一點，比較彈性些。</text:p>
          </table:table-cell>
          <table:table-cell office:value-type="string" table:style-name="ce70">
            <text:p>考量資安防護需要，尤其周末或下班時間、連假是最易遭駭客攻擊的時段，為避免非上班時間發生資安事件較難立即發現及處理，系統服務時間定為上班日早上8點至晚上8點，敬請使用者配合資安政策，調整使用習慣，儘早處理，可將利用晚上加班準備好之資料，於上班時再行上傳，若造成不便，尚祈見諒，感謝您提供寶貴意見，未來本局將納入考量。</text:p>
            <text:p/>
          </table:table-cell>
          <table:table-cell table:number-columns-repeated="16379" table:style-name="ce74"/>
        </table:table-row>
        <table:table-row table:style-name="ro9">
          <table:table-cell office:value-type="float" office:value="528" table:style-name="ce26">
            <text:p>528</text:p>
          </table:table-cell>
          <table:table-cell office:value-type="float" office:value="1111203" table:style-name="ce70">
            <text:p>1111203</text:p>
          </table:table-cell>
          <table:table-cell office:value-type="string" table:style-name="ce75">
            <text:p>制度</text:p>
          </table:table-cell>
          <table:table-cell office:value-type="string" table:style-name="ce71">
            <text:p>感謝貴局已放寬通知準備的時間，由於一般檢查要準備的資料量比較大，儘管有分派人員準備，但因為資料很多，需要利用晚上時間上傳資料，希望上傳至系統時間可以放寬。</text:p>
          </table:table-cell>
          <table:table-cell office:value-type="string" table:style-name="ce70">
            <text:p>考量資安防護需要，尤其周末或下班時間、連假是最易遭駭客攻擊的時段，為避免非上班時間發生資安事件較難立即發現及處理，系統服務時間定為上班日早上8點至晚上8點，敬請使用者配合資安政策，調整使用習慣，儘早處理，可將利用晚上加班準備好之資料，於上班時再行上傳，若造成不便，尚祈見諒，感謝您提供寶貴意見，未來本局將納入考量。</text:p>
            <text:p/>
          </table:table-cell>
          <table:table-cell table:number-columns-repeated="16379" table:style-name="ce74"/>
        </table:table-row>
        <table:table-row table:style-name="ro6">
          <table:table-cell office:value-type="float" office:value="529" table:style-name="ce26">
            <text:p>529</text:p>
          </table:table-cell>
          <table:table-cell office:value-type="float" office:value="1111204" table:style-name="ce70">
            <text:p>1111204</text:p>
          </table:table-cell>
          <table:table-cell office:value-type="string" table:style-name="ce75">
            <text:p>制度</text:p>
          </table:table-cell>
          <table:table-cell office:value-type="string" table:style-name="ce71">
            <text:p>這次一般檢查的準備時間大約是二週，由於我們要提供受檢資料的報表，要特別請南部資訊中心提供，所以準備的時間會覺得有點趕。</text:p>
          </table:table-cell>
          <table:table-cell office:value-type="string" table:style-name="ce70">
            <text:p>本局請受檢機構提供檢查資料，均會給予合理作業時間，倘受檢機構因故有所困難，請隨時向檢查人員或領隊反映協調處理；本局瞭解業者準備檢查資料之辛勞，除感謝受檢機構對本局檢查工作之配合與協助外，並將視業者反映問題予以妥適處理。</text:p>
            <text:p/>
          </table:table-cell>
          <table:table-cell table:number-columns-repeated="16379" table:style-name="ce74"/>
        </table:table-row>
        <table:table-row table:style-name="ro8">
          <table:table-cell office:value-type="float" office:value="530" table:style-name="ce26">
            <text:p>530</text:p>
          </table:table-cell>
          <table:table-cell office:value-type="float" office:value="1111205" table:style-name="ce70">
            <text:p>1111205</text:p>
          </table:table-cell>
          <table:table-cell office:value-type="string" table:style-name="ce75">
            <text:p>制度</text:p>
          </table:table-cell>
          <table:table-cell office:value-type="string" table:style-name="ce71">
            <text:p>本次檢查過程，感謝貴局在檢查前二週通知，相較於以往一週前通知檢查，有比較充裕的時間準備，但有時在說明會或教育訓練場合聽到同業反映，若檢查頻率是二到三年，資料量比較多的情況下，建議未來可以調整為三週前通知檢查，將更有充裕的時間準備。</text:p>
          </table:table-cell>
          <table:table-cell office:value-type="string" table:style-name="ce70">
            <text:p>本局瞭解金融業者準備調閱資料之辛勞，也謝謝受檢機構對於金檢工作之配合，如受檢機構提供資料作業上有任何困難，可與檢查人員溝通或向領隊反映，本局將視實際情況妥適處理。</text:p>
            <text:p/>
          </table:table-cell>
          <table:table-cell table:number-columns-repeated="16379" table:style-name="ce74"/>
        </table:table-row>
        <table:table-row table:style-name="ro5">
          <table:table-cell office:value-type="float" office:value="531" table:style-name="ce26">
            <text:p>531</text:p>
          </table:table-cell>
          <table:table-cell office:value-type="float" office:value="1111206" table:style-name="ce70">
            <text:p>1111206</text:p>
          </table:table-cell>
          <table:table-cell office:value-type="string" table:style-name="ce75">
            <text:p>制度</text:p>
          </table:table-cell>
          <table:table-cell office:value-type="string" table:style-name="ce71">
            <text:p>這次檢查有符合黃主委所表示的抓大放小原則，謝謝檢查人員的辛勞。</text:p>
          </table:table-cell>
          <table:table-cell office:value-type="string" table:style-name="ce70">
            <text:p>感謝受檢單位的肯定與配合，本局會繼續努力。</text:p>
          </table:table-cell>
          <table:table-cell table:number-columns-repeated="16379" table:style-name="ce74"/>
        </table:table-row>
        <table:table-row table:style-name="ro5">
          <table:table-cell office:value-type="float" office:value="532" table:style-name="ce26">
            <text:p>532</text:p>
          </table:table-cell>
          <table:table-cell office:value-type="float" office:value="1111207" table:style-name="ce70">
            <text:p>1111207</text:p>
          </table:table-cell>
          <table:table-cell office:value-type="string" table:style-name="ce75">
            <text:p>制度</text:p>
          </table:table-cell>
          <table:table-cell office:value-type="string" table:style-name="ce71">
            <text:p>現在都有提前2個禮拜通知我們，讓我們在人力精簡的情況下還能充分準備，這是很大的改善措施。</text:p>
          </table:table-cell>
          <table:table-cell office:value-type="string" table:style-name="ce70">
            <text:p>感謝受檢單位的肯定與配合，本局會繼續努力。</text:p>
          </table:table-cell>
          <table:table-cell table:number-columns-repeated="16379" table:style-name="ce74"/>
        </table:table-row>
        <table:table-row table:style-name="ro10">
          <table:table-cell office:value-type="float" office:value="533" table:style-name="ce26">
            <text:p>533</text:p>
          </table:table-cell>
          <table:table-cell office:value-type="float" office:value="1120101" table:style-name="ce72">
            <text:p>1120101</text:p>
          </table:table-cell>
          <table:table-cell office:value-type="string" table:style-name="ce75">
            <text:p>制度</text:p>
          </table:table-cell>
          <table:table-cell office:value-type="string" table:style-name="ce73">
            <text:p>也許是這次調閱資料量非常大，我們上傳資料過程會有點不順，有時上傳到一半卡住，但我們能理解運用電子化資料取代紙本是一個趨勢，會盡力配合。</text:p>
          </table:table-cell>
          <table:table-cell office:value-type="string" table:style-name="ce72">
            <text:p>上傳速度很慢，進度停滯、卡住，其原因很多，可能當下網路擁塞、可能檔案過大或一次上傳過多檔案(單一檔案大小限制為120MB)、或貴單位之資安設備，對上傳內容進行過濾檢視有無個資等，導致上傳速度緩慢或被阻擋，當發生此問題時，請按紅色「X (叉) 」取消，再重新上傳，建議不要同時傳太多檔案，且可多利用離峰時間上傳，造成不便之處，尚祈見諒。</text:p>
          </table:table-cell>
          <table:table-cell table:number-columns-repeated="16379" table:style-name="ce74"/>
        </table:table-row>
        <table:table-row table:style-name="ro9">
          <table:table-cell office:value-type="float" office:value="534" table:style-name="ce26">
            <text:p>534</text:p>
          </table:table-cell>
          <table:table-cell office:value-type="float" office:value="1120102" table:style-name="ce72">
            <text:p>1120102</text:p>
          </table:table-cell>
          <table:table-cell office:value-type="string" table:style-name="ce72">
            <text:p>制度</text:p>
          </table:table-cell>
          <table:table-cell office:value-type="string" table:style-name="ce73">
            <text:p>感謝貴局已將上傳資料容量擴增至120MB，但我們業務性質，檔案量比較大，將受查資料切割為每2個月為一個檔案，受檢的前置作業，與資訊部門花費較多時間準備，未來如有機會，希望可以再擴增容量。</text:p>
          </table:table-cell>
          <table:table-cell office:value-type="string" table:style-name="ce72">
            <text:p>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檔案上傳大小如超過120MB大小限制，請壓縮或分割後上傳，可多利用離峰時間上傳，不便之處，敬請見諒。</text:p>
          </table:table-cell>
          <table:table-cell table:number-columns-repeated="16379" table:style-name="ce74"/>
        </table:table-row>
        <table:table-row table:style-name="ro9">
          <table:table-cell office:value-type="float" office:value="535" table:style-name="ce26">
            <text:p>535</text:p>
          </table:table-cell>
          <table:table-cell office:value-type="float" office:value="1120103" table:style-name="ce72">
            <text:p>1120103</text:p>
          </table:table-cell>
          <table:table-cell office:value-type="string" table:style-name="ce75">
            <text:p>制度</text:p>
          </table:table-cell>
          <table:table-cell office:value-type="string" table:style-name="ce73">
            <text:p>目前上傳系統的時間限制在早上8時至晚上8時，由於整理當日的受檢資料，後續要分割資料、核對上傳欄位項目，上傳資料需要加班到晚上8點以後，這次碰巧遇到情況，等到隔天早上，有的檢查人員一早就抵達現場，我們還來不及上傳資料，希望可以研議延長上傳資料時間，讓我們能加班處理。</text:p>
          </table:table-cell>
          <table:table-cell office:value-type="string" table:style-name="ce72">
            <text:p>考量資安防護需要，尤其周末或下班時間、連假是最易遭駭客攻擊的時段，為避免非上班時間發生資安事件較難立即發現及處理，故限制系統提供服務時間，目前系統服務時間已調整放寬為上班日早上8點至晚上9點，敬請使用者配合資安政策，調整使用習慣，儘早處理，可利用晚上加班準備好之資料，於上班時再行上傳，另檢查期間本系統亦提供上傳資料作業，若造成不便，尚祈見諒。</text:p>
          </table:table-cell>
          <table:table-cell table:number-columns-repeated="16379" table:style-name="ce74"/>
        </table:table-row>
        <table:table-row table:style-name="ro6">
          <table:table-cell office:value-type="float" office:value="536" table:style-name="ce26">
            <text:p>536</text:p>
          </table:table-cell>
          <table:table-cell office:value-type="float" office:value="1120104" table:style-name="ce72">
            <text:p>1120104</text:p>
          </table:table-cell>
          <table:table-cell office:value-type="string" table:style-name="ce75">
            <text:p>制度</text:p>
          </table:table-cell>
          <table:table-cell office:value-type="string" table:style-name="ce73">
            <text:p>111年9月至12月有接受三個專案檢查，12月臨時新增信用卡專案檢查，再加上這次一般檢查，準備的時間有點趕，領隊有先知會一聲，我們會盡力配合。</text:p>
          </table:table-cell>
          <table:table-cell office:value-type="string" table:style-name="ce72">
            <text:p>感謝受檢單位對金檢工作之配合，本局瞭解受檢單位準備調閱資料之辛勞，為減少金融機構受查頻率，本局規劃年度專案檢查時已將不同性質之專案檢查安排於同一檢查期間辦理，或併同一般業務檢查時辦理，以減輕受檢單位負擔，受檢單位準備資料過程如有疑問或困難，請隨時向檢查人員或領隊反映，本局將視情況妥適處理。</text:p>
          </table:table-cell>
          <table:table-cell table:number-columns-repeated="16379" table:style-name="ce74"/>
        </table:table-row>
        <table:table-row table:style-name="ro6">
          <table:table-cell office:value-type="float" office:value="537" table:style-name="ce26">
            <text:p>537</text:p>
          </table:table-cell>
          <table:table-cell office:value-type="float" office:value="1120105" table:style-name="ce72">
            <text:p>1120105</text:p>
          </table:table-cell>
          <table:table-cell office:value-type="string" table:style-name="ce75">
            <text:p>制度</text:p>
          </table:table-cell>
          <table:table-cell office:value-type="string" table:style-name="ce73">
            <text:p>這次準備時間碰巧是在過年前，由於今年過年時間比以往早，最近同仁忙著年底結帳，以及距離上次受檢時間大約一年九個月，似乎有點快，同仁準備過程感覺有些壓力。</text:p>
          </table:table-cell>
          <table:table-cell office:value-type="string" table:style-name="ce72">
            <text:p>1.本局係依受檢單位財務及業務狀況，適當調整檢查頻率，並依風險導向及差異化機制決定一般檢查週期，感謝貴公司之配合。</text:p>
            <text:p>2.本局瞭解受檢機構準備調閱資料之辛勞，倘受檢單位準備資料如有疑問或困難，請隨時向檢查人員或領隊反映，以協調妥適方法，本局將會視實際狀況妥適處理。</text:p>
          </table:table-cell>
          <table:table-cell table:number-columns-repeated="16379" table:style-name="ce74"/>
        </table:table-row>
        <table:table-row table:style-name="ro4">
          <table:table-cell office:value-type="float" office:value="538" table:style-name="ce26">
            <text:p>538</text:p>
          </table:table-cell>
          <table:table-cell office:value-type="float" office:value="1120106" table:style-name="ce72">
            <text:p>1120106</text:p>
          </table:table-cell>
          <table:table-cell office:value-type="string" table:style-name="ce75">
            <text:p>制度</text:p>
          </table:table-cell>
          <table:table-cell office:value-type="string" table:style-name="ce73">
            <text:p>貴局提出「抓大放小」政策，我們稽核處對風險大的地方也會特別留意，若有重要的缺失我們會加強改善，較細微的缺失直接面請業務部改善，希望這次檢查報告，也能夠朝向抓大放小的政策執行。</text:p>
          </table:table-cell>
          <table:table-cell office:value-type="string" table:style-name="ce72">
            <text:p>感謝受檢單位的配合，本局將持續秉持抓大放小原則提列檢查意見。</text:p>
          </table:table-cell>
          <table:table-cell table:number-columns-repeated="16379" table:style-name="ce74"/>
        </table:table-row>
        <table:table-row table:style-name="ro4">
          <table:table-cell office:value-type="float" office:value="539" table:style-name="ce26">
            <text:p>539</text:p>
          </table:table-cell>
          <table:table-cell office:value-type="float" office:value="1120107" table:style-name="ce72">
            <text:p>1120107</text:p>
          </table:table-cell>
          <table:table-cell office:value-type="string" table:style-name="ce75">
            <text:p>制度</text:p>
          </table:table-cell>
          <table:table-cell office:value-type="string" table:style-name="ce73">
            <text:p>發現貴局有持續在優化放表系統，例如本次打聯絡人資料，以往另外開頁面複製文字到系統，這次鍵入過程發現系統會自動帶出上次鍵入文字的功能，可以直接點選，使用更便利。</text:p>
          </table:table-cell>
          <table:table-cell office:value-type="string" table:style-name="ce72">
            <text:p>感謝受檢單位的肯定與配合，本局會繼續努力。</text:p>
          </table:table-cell>
          <table:table-cell table:number-columns-repeated="16379" table:style-name="ce74"/>
        </table:table-row>
        <table:table-row table:style-name="ro3">
          <table:table-cell office:value-type="float" office:value="540" table:style-name="ce26">
            <text:p>540</text:p>
          </table:table-cell>
          <table:table-cell office:value-type="float" office:value="1120201" table:style-name="ce13">
            <text:p>1120201</text:p>
          </table:table-cell>
          <table:table-cell office:value-type="string" table:style-name="ce76">
            <text:p>制度</text:p>
          </table:table-cell>
          <table:table-cell office:value-type="string" table:style-name="ce77">
            <text:p>目前提供受檢資料是用電子郵件或是隨身碟方式，如果未來有機會，希望提供資料給檢查人員，可以存放在類似網路雲端的地方，會更便利。</text:p>
          </table:table-cell>
          <table:table-cell office:value-type="string" table:style-name="ce13">
            <text:p>考量權限控管需要，檢查放表系統初期僅提供向本局單一申報系統進行申報之金融機構可使用，目前已規劃擴大檢查放表系統適用業別，後續將觀察陸續增加使用機構後之系統負載能力，再評估逐步擴展至其他業別。</text:p>
          </table:table-cell>
          <table:table-cell table:number-columns-repeated="16379" table:style-name="ce39"/>
        </table:table-row>
        <table:table-row table:style-name="ro9">
          <table:table-cell office:value-type="float" office:value="541" table:style-name="ce26">
            <text:p>541</text:p>
          </table:table-cell>
          <table:table-cell office:value-type="float" office:value="1120202" table:style-name="ce13">
            <text:p>1120202</text:p>
          </table:table-cell>
          <table:table-cell office:value-type="string" table:style-name="ce13">
            <text:p>制度</text:p>
          </table:table-cell>
          <table:table-cell office:value-type="string" table:style-name="ce77">
            <text:p>上傳資料到放表系統，假日無法上傳、以及平日有受到時間的限制，希望可以放寬時間。</text:p>
          </table:table-cell>
          <table:table-cell office:value-type="string" table:style-name="ce13">
            <text:p>考量資安防護需要，尤其周末或下班時間、連假是最易遭駭客攻擊的時段，為避免非上班時間發生資安事件較難立即發現及處理，故限制系統提供服務時間，惟為更便利使用者使用系統，目前系統服務時間已調整放寬為上班日早上8點至晚上9點，敬請使用者配合資安政策，調整使用習慣，儘早處理，可利用晚上加班準備好之資料，於上班時再行上傳，另檢查期間本系統亦提供上傳資料作業，若造成不便，尚祈見諒。</text:p>
          </table:table-cell>
          <table:table-cell table:number-columns-repeated="16379" table:style-name="ce39"/>
        </table:table-row>
        <table:table-row table:style-name="ro8">
          <table:table-cell office:value-type="float" office:value="542" table:style-name="ce26">
            <text:p>542</text:p>
          </table:table-cell>
          <table:table-cell office:value-type="float" office:value="1120203" table:style-name="ce13">
            <text:p>1120203</text:p>
          </table:table-cell>
          <table:table-cell office:value-type="string" table:style-name="ce76">
            <text:p>制度</text:p>
          </table:table-cell>
          <table:table-cell office:value-type="string" table:style-name="ce77">
            <text:p>這次收到檢查通知正巧是在過年前的三天，當時我們正在忙著換新鈔，要準備很多資料也要請中心協助提供電子報表，過完年後沒多久，很快地就接受檢查，覺得準備時間很急迫，不夠充裕，花費很多的人力與時間，還好現場實地檢查，檢查人員有讓我們後續提供資料。</text:p>
          </table:table-cell>
          <table:table-cell office:value-type="string" table:style-name="ce13">
            <text:p>本局係依據與農業金融局共同議定之差異化檢查機制所定檢查頻率辦理受託檢查，另為利受檢單位有充裕時間準備檢查相關資料，本局均依規定於檢查前十個工作日內通知受檢單位，受檢單位如有任何資料提供問題，歡迎隨時與檢查領隊及檢查人員溝通。</text:p>
          </table:table-cell>
          <table:table-cell table:number-columns-repeated="16379" table:style-name="ce39"/>
        </table:table-row>
        <table:table-row table:style-name="ro5">
          <table:table-cell office:value-type="float" office:value="543" table:style-name="ce26">
            <text:p>543</text:p>
          </table:table-cell>
          <table:table-cell office:value-type="float" office:value="1120204" table:style-name="ce13">
            <text:p>1120204</text:p>
          </table:table-cell>
          <table:table-cell office:value-type="string" table:style-name="ce76">
            <text:p>制度</text:p>
          </table:table-cell>
          <table:table-cell office:value-type="string" table:style-name="ce77">
            <text:p>這次使用系統比之前還順利，感覺到貴局很用心在優化系統。</text:p>
          </table:table-cell>
          <table:table-cell office:value-type="string" table:style-name="ce13">
            <text:p>感謝受檢單位的肯定與配合，本局會繼續努力。</text:p>
          </table:table-cell>
          <table:table-cell table:number-columns-repeated="16379" table:style-name="ce39"/>
        </table:table-row>
        <table:table-row table:style-name="ro2">
          <table:table-cell office:value-type="float" office:value="544" table:style-name="ce26">
            <text:p>544</text:p>
          </table:table-cell>
          <table:table-cell office:value-type="float" office:value="1120301" table:style-name="ce13">
            <text:p>1120301</text:p>
          </table:table-cell>
          <table:table-cell office:value-type="string" table:style-name="ce13">
            <text:p>制度</text:p>
          </table:table-cell>
          <table:table-cell office:value-type="string" table:style-name="ce13">
            <text:p>本次檢查時間點在年初，剛好遇到過年連假以及二二八連假時間，假期比較多，準備時間有點緊湊，但我們能瞭解這是屬於全國性會遇到的狀況。</text:p>
          </table:table-cell>
          <table:table-cell office:value-type="string" table:style-name="ce13">
            <text:p>本局瞭解受檢機構準備調閱資料之辛勞，也感謝受檢機構對於金檢工作之配合。</text:p>
          </table:table-cell>
          <table:table-cell table:number-columns-repeated="16379"/>
        </table:table-row>
        <table:table-row table:style-name="ro3">
          <table:table-cell office:value-type="float" office:value="545" table:style-name="ce26">
            <text:p>545</text:p>
          </table:table-cell>
          <table:table-cell office:value-type="float" office:value="1120302" table:style-name="ce13">
            <text:p>1120302</text:p>
          </table:table-cell>
          <table:table-cell office:value-type="string" table:style-name="ce13">
            <text:p>制度</text:p>
          </table:table-cell>
          <table:table-cell office:value-type="string" table:style-name="ce13">
            <text:p>這次檢查時間雖然是在一個月前收到通知，在準備過程碰巧遇到過年連假期間，減少了幾天而感到有點壓力，但我們瞭解這是政府安排連假的政策影響。</text:p>
          </table:table-cell>
          <table:table-cell office:value-type="string" table:style-name="ce13">
            <text:p>為利受檢單位有充裕時間準備檢查相關資料，本局辦理本國銀行一般(評等)檢查均依規定於檢查前二十個工作日通知受檢單位，受檢單位如有任何資料提供問題，歡迎隨時與檢查領隊及檢查人員溝通。感謝受檢單位的配合。</text:p>
          </table:table-cell>
          <table:table-cell table:number-columns-repeated="16379"/>
        </table:table-row>
        <table:table-row table:style-name="ro3">
          <table:table-cell office:value-type="float" office:value="546" table:style-name="ce26">
            <text:p>546</text:p>
          </table:table-cell>
          <table:table-cell office:value-type="float" office:value="1120303" table:style-name="ce13">
            <text:p>1120303</text:p>
          </table:table-cell>
          <table:table-cell office:value-type="string" table:style-name="ce13">
            <text:p>制度</text:p>
          </table:table-cell>
          <table:table-cell office:value-type="string" table:style-name="ce13">
            <text:p>本次一般檢查要準備的範圍很大，我們在一週前接獲通知，針對檢查人員查核資料之需求，我們需要與檢查人員個別溝通，確認檢查資料欄位如何呈現，再請資訊人員跑程式，溝通過程就大約過了1至2天，準備時間壓力很大。</text:p>
          </table:table-cell>
          <table:table-cell office:value-type="string" table:style-name="ce13">
            <text:p>本局瞭解金融業者準備調閱資料之辛勞，也謝謝受檢機構對於金檢工作之配合，如受檢機構提供資料作業上有任何困難，可與檢查人員溝通或向領隊反映，本局將視實際情況妥適處理。</text:p>
          </table:table-cell>
          <table:table-cell table:number-columns-repeated="16379"/>
        </table:table-row>
        <table:table-row table:style-name="ro2">
          <table:table-cell office:value-type="float" office:value="547" table:style-name="ce26">
            <text:p>547</text:p>
          </table:table-cell>
          <table:table-cell office:value-type="float" office:value="1120304" table:style-name="ce13">
            <text:p>1120304</text:p>
          </table:table-cell>
          <table:table-cell office:value-type="string" table:style-name="ce13">
            <text:p>制度</text:p>
          </table:table-cell>
          <table:table-cell office:value-type="string" table:style-name="ce13">
            <text:p>因為檢查資料很多，由1位或2位同仁負責上傳資料，彙整資料後需要加班處理，如果能放寬上傳資料時間，我們會覺得更方便。</text:p>
          </table:table-cell>
          <table:table-cell office:value-type="string" table:number-columns-spanned="1" table:number-rows-spanned="2" table:style-name="ce110">
            <text:p>1.考量資安防護需要，尤其周末或下班時間、連假是最易遭駭客攻擊的時段，為避免非上班時間發生資安事件較難立即發現及處理，故限制系統提供服務時間，惟為更便利使用者使用系統，目前系統服務時間已調整放寬為上班日早上8點至晚上9點，敬請使用者配合資安政策，調整使用習慣，儘早處理，可利用晚上加班準備好之資料，於上班時再行上傳。</text:p>
            <text:p>2.另依各領隊行前資料上傳截止日之設定，必要時，檢查期間系統亦可繼續提供行前資料上傳作業，若造成不便，尚祈見諒。</text:p>
          </table:table-cell>
          <table:table-cell table:number-columns-repeated="16379"/>
        </table:table-row>
        <table:table-row table:style-name="ro2">
          <table:table-cell office:value-type="float" office:value="548" table:style-name="ce26">
            <text:p>548</text:p>
          </table:table-cell>
          <table:table-cell office:value-type="float" office:value="1120305" table:style-name="ce13">
            <text:p>1120305</text:p>
          </table:table-cell>
          <table:table-cell office:value-type="string" table:style-name="ce13">
            <text:p>制度</text:p>
          </table:table-cell>
          <table:table-cell office:value-type="string" table:style-name="ce13">
            <text:p>本次是一般檢查，要整理的資料量很多，系統顯示上傳時間至晚上8時，我們很需要利用晚上加班時間上傳資料，建議延長上傳資料時間。</text:p>
          </table:table-cell>
          <table:covered-table-cell/>
          <table:table-cell table:number-columns-repeated="16379"/>
        </table:table-row>
        <table:table-row table:style-name="ro11">
          <table:table-cell office:value-type="float" office:value="549" table:style-name="ce26">
            <text:p>549</text:p>
          </table:table-cell>
          <table:table-cell office:value-type="float" office:value="1120306" table:style-name="ce13">
            <text:p>1120306</text:p>
          </table:table-cell>
          <table:table-cell office:value-type="string" table:style-name="ce13">
            <text:p>制度</text:p>
          </table:table-cell>
          <table:table-cell office:value-type="string" table:style-name="ce13">
            <text:p>我們在晚上8時前登入放表系統，進行上傳資料過程中，雖然已經超過限制時間，因為系統未強制登出，仍持續進行上傳作業，大約上傳10筆資料，上傳後視窗有顯示打勾符號，且出現上傳完成之訊息，我們誤以為上傳成功，等到檢查人員實地檢查，發現有漏掉幾筆資料，實際上未上傳成功，建議如超過上傳時間，系統可強制登出，或顯示未上傳成功等提醒訊息。</text:p>
          </table:table-cell>
          <table:table-cell office:value-type="string" table:style-name="ce13">
            <text:p>1.若檔案上傳成功，請於返回清單畫面確認新上傳資料是否顯示於網頁最前面，且當日上傳檔案以紅字顯示，以方便受檢機構及檢查人員檢視搜尋，系統應不可能於上傳成功後，卻未在清單畫面顯示新上傳檔案名稱及其細項資料之情形，另建議可下載上傳檔案明細表確認。</text:p>
            <text:p>2.之前因系統停止服務之方式，並未強制登出停止服務前已登入之使用者，研判貴單位應是在跨越停止服務時段仍在上傳，導致上傳失敗。感謝您提供寶貴意見，本局已完成修正。</text:p>
          </table:table-cell>
          <table:table-cell table:number-columns-repeated="16379"/>
        </table:table-row>
        <table:table-row table:style-name="ro2">
          <table:table-cell office:value-type="float" office:value="550" table:style-name="ce26">
            <text:p>550</text:p>
          </table:table-cell>
          <table:table-cell office:value-type="float" office:value="1120307" table:style-name="ce13">
            <text:p>1120307</text:p>
          </table:table-cell>
          <table:table-cell office:value-type="string" table:style-name="ce13">
            <text:p>制度</text:p>
          </table:table-cell>
          <table:table-cell office:value-type="string" table:style-name="ce13">
            <text:p>以往檢查是在一週前通知，尤其是一般檢查要準備資料很多，覺得時間很趕，這次在二週前接到通知，準備時間比較充裕。</text:p>
          </table:table-cell>
          <table:table-cell office:value-type="string" table:style-name="ce13">
            <text:p>感謝受檢單位的肯定與配合，本局會繼續努力。</text:p>
          </table:table-cell>
          <table:table-cell table:number-columns-repeated="16379"/>
        </table:table-row>
        <table:table-row table:style-name="ro3">
          <table:table-cell office:value-type="float" office:value="551" table:style-name="ce26">
            <text:p>551</text:p>
          </table:table-cell>
          <table:table-cell office:value-type="float" office:value="1120401" table:style-name="ce13">
            <text:p>1120401</text:p>
          </table:table-cell>
          <table:table-cell office:value-type="string" table:style-name="ce13">
            <text:p>制度</text:p>
          </table:table-cell>
          <table:table-cell office:value-type="string" table:style-name="ce13">
            <text:p>登入檢查放表系統，發現暫時接聽電話或離開一下，系統畫面就被鎖住，需要再重新登入一次，感覺螢幕保護的限制時間有點短。</text:p>
          </table:table-cell>
          <table:table-cell office:value-type="string" table:style-name="ce13">
            <text:p>暫時接聽電話或離開一下，電腦螢幕畫面就被鎖住，應是貴機構使用者端電腦螢幕保護程式的設定時間過短，並非放表系統之問題，請洽貴機構資訊人員協助處理調整螢幕保護程式鎖定之時間。</text:p>
          </table:table-cell>
          <table:table-cell table:number-columns-repeated="16379"/>
        </table:table-row>
        <table:table-row table:style-name="ro4">
          <table:table-cell office:value-type="float" office:value="552" table:style-name="ce26">
            <text:p>552</text:p>
          </table:table-cell>
          <table:table-cell office:value-type="float" office:value="1120402" table:style-name="ce13">
            <text:p>1120402</text:p>
          </table:table-cell>
          <table:table-cell office:value-type="string" table:style-name="ce13">
            <text:p>制度</text:p>
          </table:table-cell>
          <table:table-cell office:value-type="string" table:style-name="ce13">
            <text:p>檢查期間，上傳資料途徑已有建置好的分類名稱，給特定的檢查人員，當不小心傳錯至另一檢查人員，雖然可以再重新上傳資料給正確的檢查人員，但原本誤傳的資料仍會停留在原來資料畫面。</text:p>
          </table:table-cell>
          <table:table-cell office:value-type="string" table:style-name="ce13">
            <text:p>檢查放表系統為記錄資料提供之時間軌跡及內容歷程，且系統並無法判斷是人為刻意刪除已提供之重要資料或確實為誤傳之資料，故系統並未提供刪除功能，不便之處，尚祈見諒。</text:p>
          </table:table-cell>
          <table:table-cell table:number-columns-repeated="16379"/>
        </table:table-row>
        <table:table-row table:style-name="ro22">
          <table:table-cell office:value-type="float" office:value="553" table:style-name="ce80">
            <text:p>553</text:p>
          </table:table-cell>
          <table:table-cell office:value-type="float" office:value="1120403" table:style-name="ce26">
            <text:p>1120403</text:p>
          </table:table-cell>
          <table:table-cell office:value-type="string" table:style-name="ce78">
            <text:p>制度</text:p>
          </table:table-cell>
          <table:table-cell office:value-type="string" table:style-name="ce78">
            <text:p>要準備受檢資料很多，我們習慣整理好並確認資料後，再登入檢查放表系統進行上傳作業，這次在檢查前一天，從早上開始上傳資料到晚上，未注意到上傳時間限制，所以有些資料來不及上傳，後來發現原來在登入的介面有顯示系統服務時間。</text:p>
          </table:table-cell>
          <table:table-cell office:value-type="string" table:style-name="ce78">
            <text:p>1.考量資安防護需要，尤其周末或下班時間、連假是最易遭駭客攻擊的時段，為避免非上班時間發生資安事件較難立即發現及處理，故限制系統提供服務時間，<text:span text:style-name="T8">目前系統服務時間已調整放寬為上班日早上8點至晚上9點</text:span><text:span text:style-name="T7">，敬請使用者配合資安政策，調整使用習慣，儘早處理。</text:span></text:p>
            <text:p><text:span text:style-name="T7">2.另依各領隊行前資料上傳截止日之設定，必要時，檢查期間系統亦可繼續提供行前資料上傳作業，若造成不便，尚祈見諒。</text:span></text:p>
          </table:table-cell>
          <table:table-cell table:number-columns-repeated="16379"/>
        </table:table-row>
        <table:table-row table:style-name="ro16">
          <table:table-cell office:value-type="float" office:value="554" table:style-name="ce26">
            <text:p>554</text:p>
          </table:table-cell>
          <table:table-cell office:value-type="float" office:value="1120501" table:style-name="ce26">
            <text:p>1120501</text:p>
          </table:table-cell>
          <table:table-cell office:value-type="string" table:style-name="ce32">
            <text:p>制度</text:p>
          </table:table-cell>
          <table:table-cell office:value-type="string" table:style-name="ce79">
            <text:p>希望可以增加修改、刪除檔案的功能，另外希望多開放一至二個使用權限，使有權限者可互相檢視上傳的檔案是否正確。</text:p>
          </table:table-cell>
          <table:table-cell office:value-type="string" table:style-name="ce79">
            <text:p>1.為留存已上傳資料軌跡紀錄，不提供刪除功能，若需修改或傳錯，以同檔名重傳即可，系統提供上傳相同檔名檔案版本控管功能。</text:p>
            <text:p>2.系統為確保資料安全起見，只有上傳檔案的人，才可以下載檔案，俾利做好權限控管，以確保機密性，且為避免金融機構端過多下載佔用頻寬，影響受檢機構及本局其他日常業務交易之網路品質及系統效能。</text:p>
            <text:p>3.建議若有內部管理需要，需知悉其他人上傳資料的詳細內容時，請由內部進行管控，如上傳人員將已上傳之資料另送一份給相關陪檢人員參閱，或所提供之資料先由稽核單位彙整後統一再上傳，如此稽核單位及相關陪檢人員即可事先知悉上傳內容，不便之處，敬請見諒。</text:p>
          </table:table-cell>
          <table:table-cell table:number-columns-repeated="16379"/>
        </table:table-row>
        <table:table-row table:style-name="ro21">
          <table:table-cell office:value-type="float" office:value="555" table:style-name="ce26">
            <text:p>555</text:p>
          </table:table-cell>
          <table:table-cell office:value-type="float" office:value="1120502" table:style-name="ce26">
            <text:p>1120502</text:p>
          </table:table-cell>
          <table:table-cell office:value-type="string" table:style-name="ce32">
            <text:p>制度</text:p>
          </table:table-cell>
          <table:table-cell office:value-type="string" table:style-name="ce79">
            <text:p>上傳容量不太夠，而且有時上傳後卻找不到檔案。</text:p>
          </table:table-cell>
          <table:table-cell office:value-type="string" table:style-name="ce79">
            <text:p>1.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檔案上傳大小如超過120MB大小限制，請壓縮或分割後上傳，可多利用離峰時間上傳，不便之處，敬請見諒。</text:p>
            <text:p>2.若檔案上傳成功，請於返回清單畫面確認新上傳資料是否顯示於網頁最前面，且當日上傳檔案以紅字顯示，以方便受檢機構及檢查人員檢視搜尋，且系統於上傳成功後，將於清單畫面顯示新上傳檔案名稱及其細項資料之情形。</text:p>
            <text:p>3.系統亦提供受檢機構能以日期及關鍵字等條件篩選上傳資料之功能，俾利加速找尋效率。</text:p>
            <text:p>4.受檢機構也可自系統下載已上傳「檔案明細表」清單核對檢視，請善加利用。</text:p>
          </table:table-cell>
          <table:table-cell table:number-columns-repeated="16379"/>
        </table:table-row>
        <table:table-row table:style-name="ro9">
          <table:table-cell office:value-type="float" office:value="556" table:style-name="ce26">
            <text:p>556</text:p>
          </table:table-cell>
          <table:table-cell office:value-type="float" office:value="1120503" table:style-name="ce26">
            <text:p>1120503</text:p>
          </table:table-cell>
          <table:table-cell office:value-type="string" table:style-name="ce32">
            <text:p>制度</text:p>
          </table:table-cell>
          <table:table-cell office:value-type="string" table:style-name="ce79">
            <text:p>感覺上傳容量不夠大，有時需要將檔案切割成數個小檔才能上傳。</text:p>
          </table:table-cell>
          <table:table-cell office:value-type="string" table:style-name="ce79">
            <text:p>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檔案上傳大小如超過120MB大小限制，請壓縮或分割後上傳，可多利用離峰時間上傳，不便之處，敬請見諒。</text:p>
          </table:table-cell>
          <table:table-cell table:number-columns-repeated="16379"/>
        </table:table-row>
        <table:table-row table:style-name="ro9">
          <table:table-cell office:value-type="float" office:value="557" table:style-name="ce26">
            <text:p>557</text:p>
          </table:table-cell>
          <table:table-cell office:value-type="float" office:value="1120504" table:style-name="ce26">
            <text:p>1120504</text:p>
          </table:table-cell>
          <table:table-cell office:value-type="string" table:style-name="ce32">
            <text:p>制度</text:p>
          </table:table-cell>
          <table:table-cell office:value-type="string" table:style-name="ce79">
            <text:p>資料上傳後隔天消失不見。</text:p>
          </table:table-cell>
          <table:table-cell office:value-type="string" table:style-name="ce79">
            <text:p>1.若檔案上傳成功，請於返回清單畫面確認新上傳資料是否顯示於網頁最前面，且當日上傳檔案以紅字顯示，以方便受檢機構及檢查人員檢視搜尋，且系統於上傳成功後，將於清單畫面顯示新上傳檔案名稱及其細項資料之情形。</text:p>
            <text:p>2.系統亦提供受檢機構能以日期及關鍵字等條件篩選上傳資料之功能，俾利加速找尋效率。</text:p>
            <text:p>3.受檢機構也可自系統下載已上傳「檔案明細表」清單核對檢視，請善加利用。</text:p>
          </table:table-cell>
          <table:table-cell table:number-columns-repeated="16379"/>
        </table:table-row>
        <table:table-row table:style-name="ro8">
          <table:table-cell office:value-type="float" office:value="558" table:style-name="ce26">
            <text:p>558</text:p>
          </table:table-cell>
          <table:table-cell office:value-type="float" office:value="1120505" table:style-name="ce26">
            <text:p>1120505</text:p>
          </table:table-cell>
          <table:table-cell office:value-type="string" table:style-name="ce32">
            <text:p>制度</text:p>
          </table:table-cell>
          <table:table-cell office:value-type="string" table:style-name="ce79">
            <text:p>好像有檔案格式的限制，例如某些圖檔格式無法上傳。</text:p>
          </table:table-cell>
          <table:table-cell office:value-type="string" table:style-name="ce79">
            <text:p>1.為了安全性，可上傳之檔案類型採正面表列，提供之檔案請儘量為常見或開放格式類型檔案。</text:p>
            <text:p>2.系統目前應已支援大部分常見之檔案類型，若有無法上傳之檔案格式，請將欲上傳之檔案類型通知本局(可請檢查人員協助轉知需求)，本局將評估是否安全可以提供此類型檔案上傳 。</text:p>
          </table:table-cell>
          <table:table-cell table:number-columns-repeated="16379"/>
        </table:table-row>
        <table:table-row table:style-name="ro23">
          <table:table-cell office:value-type="float" office:value="559" table:style-name="ce26">
            <text:p>559</text:p>
          </table:table-cell>
          <table:table-cell office:value-type="float" office:value="1120601" table:style-name="ce26">
            <text:p>1120601</text:p>
          </table:table-cell>
          <table:table-cell office:value-type="string" table:style-name="ce32">
            <text:p>制度</text:p>
          </table:table-cell>
          <table:table-cell office:value-type="string" table:style-name="ce81">
            <text:p>這次有些上傳資料的檔案量大，因為系統有容量限制，需另外分割檔案，建議可以放寬檔案容量限制。</text:p>
          </table:table-cell>
          <table:table-cell office:value-type="string" table:style-name="ce81">
            <text:p>當單一上傳檔案內容越大，相對花費在傳輸上的時間就會越長，<text:span text:style-name="T8">當網路品質不佳或頻寬不足時，傳輸緩慢會造成連線逾時，導致上傳失敗，若允許上傳檔案越大，重新反覆上傳反而耗時更久</text:span><text:span text:style-name="T7">，且為避免上傳作業影響受檢機構及本局其他日常業務交易之網路品質，檔案上傳容量應有限制且不宜過大，前經評估已放寬檔案上傳大小為120MB，如超過該大小限制，請壓縮或分割後上傳，可多利用離峰時間上傳，不便之處，敬請見諒。</text:span></text:p>
          </table:table-cell>
          <table:table-cell table:number-columns-repeated="16379"/>
        </table:table-row>
        <table:table-row table:style-name="ro10">
          <table:table-cell office:value-type="float" office:value="560" table:style-name="ce26">
            <text:p>560</text:p>
          </table:table-cell>
          <table:table-cell office:value-type="float" office:value="1120602" table:style-name="ce26">
            <text:p>1120602</text:p>
          </table:table-cell>
          <table:table-cell office:value-type="string" table:style-name="ce32">
            <text:p>制度</text:p>
          </table:table-cell>
          <table:table-cell office:value-type="string" table:style-name="ce81">
            <text:p>上傳檔案的格式有限制，例如outlook信件檔案，需另外轉成pdf檔才能上傳。</text:p>
          </table:table-cell>
          <table:table-cell office:value-type="string" table:style-name="ce81">
            <text:p>1.為了安全性，可上傳之檔案類型採正面表列，提供之檔案請儘量為常見或開放格式類型等較安全的檔案。</text:p>
            <text:p>2.系統目前應已支援outlook信件檔等大部分常見之檔案類型，若有無法上傳之檔案格式，請將欲上傳之檔案類型通知本局(可請檢查人員協助轉知需求)，本局將評估是否可以提供此類型檔案上傳 。</text:p>
          </table:table-cell>
          <table:table-cell table:number-columns-repeated="16379"/>
        </table:table-row>
        <table:table-row table:style-name="ro6">
          <table:table-cell office:value-type="float" office:value="561" table:style-name="ce26">
            <text:p>561</text:p>
          </table:table-cell>
          <table:table-cell office:value-type="float" office:value="1120603" table:style-name="ce26">
            <text:p>1120603</text:p>
          </table:table-cell>
          <table:table-cell office:value-type="string" table:style-name="ce32">
            <text:p>制度</text:p>
          </table:table-cell>
          <table:table-cell office:value-type="string" table:style-name="ce81">
            <text:p>我認為使用放表系統，以數位化方式提供受檢資料帶來很大助益，相較於過去燒光碟、使用隨身碟方式，降低機密性資料遺失風險，但這次上傳資料量很大，不僅是文件檔案，還包含圖檔資料，傳輸速度很久，或許不是系統面問題，而是我們頻寬不夠的原因。</text:p>
          </table:table-cell>
          <table:table-cell office:value-type="string" table:style-name="ce81">
            <text:p>網路速度與雙方申請使用之網路頻寬及網管限制皆有關，且與使用當下的狀況有關，如很多使用者同時使用、同時上傳太多個檔案、上傳檔案過大、網路品質不佳，皆可能導致網路頻寬壅塞，影響網路傳輸的效能，讓上傳及下載速度皆變慢，故建議單一檔案不宜過大，且一次不要上傳太多個檔案，並多利用離峰時間上傳。</text:p>
          </table:table-cell>
          <table:table-cell table:number-columns-repeated="16379"/>
        </table:table-row>
        <table:table-row table:style-name="ro8">
          <table:table-cell office:value-type="float" office:value="562" table:style-name="ce26">
            <text:p>562</text:p>
          </table:table-cell>
          <table:table-cell office:value-type="float" office:value="1120604" table:style-name="ce26">
            <text:p>1120604</text:p>
          </table:table-cell>
          <table:table-cell office:value-type="string" table:style-name="ce32">
            <text:p>制度</text:p>
          </table:table-cell>
          <table:table-cell office:value-type="string" table:style-name="ce81">
            <text:p>上傳資料使用IE瀏覽器，上傳資料後顯示「上傳失敗」，但後來發現有上傳成功，而使用Chrome瀏覽器就不會有這樣問題。</text:p>
          </table:table-cell>
          <table:table-cell office:value-type="string" table:style-name="ce81">
            <text:p>檢查放表系統登入頁面有說明「請使用 Chrome 或 Edge 瀏覽器」，且微軟已停止IE瀏覽器之服務支援，屬不安全之瀏覽器，爰請於 Chrome 或 Edge 瀏覽器使用放表系統，不便之處，尚祈見諒。</text:p>
            <text:p/>
          </table:table-cell>
          <table:table-cell table:number-columns-repeated="16379"/>
        </table:table-row>
        <table:table-row table:style-name="ro24">
          <table:table-cell office:value-type="float" office:value="563" table:style-name="ce26">
            <text:p>563</text:p>
          </table:table-cell>
          <table:table-cell office:value-type="float" office:value="1120605" table:style-name="ce26">
            <text:p>1120605</text:p>
          </table:table-cell>
          <table:table-cell office:value-type="string" table:style-name="ce32">
            <text:p>制度</text:p>
          </table:table-cell>
          <table:table-cell office:value-type="string" table:style-name="ce81">
            <text:p>以往未有上傳時間限制，這次上傳資料到晚上無法持續作業，因為我們要提供的資料量大，也會有更正資料、重傳資料情形，並希望資料具完整、正確性，同仁很願意加班處理，建議可以延後上傳資料時間。</text:p>
          </table:table-cell>
          <table:table-cell office:value-type="string" table:style-name="ce81">
            <text:p>1.考量資安防護需要，尤其周末或下班時間、連假是最易遭駭客攻擊的時段，為避免非上班時間發生資安事件較難立即發現及處理，故限制系統提供服務時間，<text:span text:style-name="T8">目前系統服務時間已調整放寬為上班日早上8點至晚上9點</text:span><text:span text:style-name="T7">，敬請使用者配合資安政策，調整使用習慣，儘早處理。</text:span></text:p>
            <text:p><text:span text:style-name="T7">2.另依各領隊行前資料上傳截止日之設定，必要時，可跟領隊反應檢查期間系統亦可繼續提供行前資料上傳作業，若造成不便，尚祈見諒。</text:span></text:p>
          </table:table-cell>
          <table:table-cell table:number-columns-repeated="16379"/>
        </table:table-row>
        <table:table-row table:style-name="ro25">
          <table:table-cell office:value-type="float" office:value="564" table:style-name="ce26">
            <text:p>564</text:p>
          </table:table-cell>
          <table:table-cell office:value-type="float" office:value="1120606" table:style-name="ce26">
            <text:p>1120606</text:p>
          </table:table-cell>
          <table:table-cell office:value-type="string" table:style-name="ce32">
            <text:p>制度</text:p>
          </table:table-cell>
          <table:table-cell office:value-type="string" table:style-name="ce81">
            <text:p>在設定開放權限給公司人員時，須鍵入上傳負責單位、姓名及郵件等資訊，或在上傳作業過程中，須提供某聯絡人的相關資訊，如果鍵入方式能使用複製、貼上的功能，將更具便利性。</text:p>
          </table:table-cell>
          <table:table-cell office:value-type="string" table:style-name="ce81">
            <text:p>1.檢查放表系統的頁面皆可使用複製、貼上之功能，亦可配合使用<text:span text:style-name="T8">鍵盤 Ctrl+C 、 Ctrl+V 按鍵</text:span><text:span text:style-name="T7">即可複製、貼上，請善加利用，另可利用系統提供可選擇之前上傳過之聯絡人資訊等功能。</text:span></text:p>
            <text:p><text:span text:style-name="T7">2.系統亦提供可一次選擇上傳多個檔案，該次所填寫的聯絡人資訊會套用至該次上傳的所有檔案，請善加利用，並不需每個檔案，都打一次聯絡人資訊。</text:span></text:p>
          </table:table-cell>
          <table:table-cell table:number-columns-repeated="16379"/>
        </table:table-row>
        <table:table-row table:style-name="ro26">
          <table:table-cell office:value-type="float" office:value="565" table:style-name="ce26">
            <text:p>565</text:p>
          </table:table-cell>
          <table:table-cell office:value-type="float" office:value="1120701" table:style-name="ce26">
            <text:p>1120701</text:p>
          </table:table-cell>
          <table:table-cell office:value-type="string" table:style-name="ce32">
            <text:p>制度</text:p>
          </table:table-cell>
          <table:table-cell office:value-type="string" table:style-name="ce82">
            <text:p>放表系統檔案如有變更時，會收到變更通知，但卻不知道變更內容，希望可提供變更的資訊，如變更者或變更的檔名等。</text:p>
          </table:table-cell>
          <table:table-cell office:value-type="string" table:style-name="ce82">
            <text:p>當檢查人員異動調閱資料清單內容時，系統會寄通知信給曾經下載過「檢查資料清單」的人員及聯繫窗口，由該清單或系統網頁皆可查詢異動情形(含變更者及檔名)。</text:p>
          </table:table-cell>
          <table:table-cell table:number-columns-repeated="16379"/>
        </table:table-row>
        <table:table-row table:style-name="ro27">
          <table:table-cell office:value-type="float" office:value="566" table:style-name="ce26">
            <text:p>566</text:p>
          </table:table-cell>
          <table:table-cell office:value-type="float" office:value="1120702" table:style-name="ce26">
            <text:p>1120702</text:p>
          </table:table-cell>
          <table:table-cell office:value-type="string" table:style-name="ce32">
            <text:p>制度</text:p>
          </table:table-cell>
          <table:table-cell office:value-type="string" table:style-name="ce82">
            <text:p>有時檔案傳錯，要刪除卻沒有辦法，雖然知道用相同檔名再上傳一次，檢查同仁會看最新的檔案，但還是希望可以增加刪除的功能。</text:p>
          </table:table-cell>
          <table:table-cell office:value-type="string" table:style-name="ce82">
            <text:p>為留存已上傳資料軌跡紀錄，不提供刪除功能，若需修改或傳錯，以同檔名重傳即可，系統提供上傳相同檔名檔案版本控管功能。</text:p>
          </table:table-cell>
          <table:table-cell table:number-columns-repeated="16379"/>
        </table:table-row>
        <table:table-row table:style-name="ro26">
          <table:table-cell office:value-type="float" office:value="567" table:style-name="ce26">
            <text:p>567</text:p>
          </table:table-cell>
          <table:table-cell office:value-type="float" office:value="1120703" table:style-name="ce26">
            <text:p>1120703</text:p>
          </table:table-cell>
          <table:table-cell office:value-type="string" table:style-name="ce32">
            <text:p>制度</text:p>
          </table:table-cell>
          <table:table-cell office:value-type="string" table:style-name="ce82">
            <text:p>希望報表(放表清單)可以增加受檢機構上傳資料者的資訊(例如：人員)。</text:p>
          </table:table-cell>
          <table:table-cell office:value-type="string" table:style-name="ce82">
            <text:p>本局放表系統之檔案明細表已提供上傳資料者的資訊，請多加利用，感謝受檢機構提供寶貴意見。</text:p>
            <text:p/>
          </table:table-cell>
          <table:table-cell table:number-columns-repeated="16379"/>
        </table:table-row>
        <table:table-row table:style-name="ro28">
          <table:table-cell office:value-type="float" office:value="568" table:style-name="ce26">
            <text:p>568</text:p>
          </table:table-cell>
          <table:table-cell office:value-type="float" office:value="1120704" table:style-name="ce26">
            <text:p>1120704</text:p>
          </table:table-cell>
          <table:table-cell office:value-type="string" table:style-name="ce32">
            <text:p>制度</text:p>
          </table:table-cell>
          <table:table-cell office:value-type="string" table:style-name="ce82">
            <text:p>雖然上傳時間已經從原先的晚上8點放寬到9點，但因為檢查資料較多，還是希望可以放寬上傳時間到晚上10點(非針對本次金檢)。</text:p>
          </table:table-cell>
          <table:table-cell office:value-type="string" table:style-name="ce82">
            <text:p>1.考量資安防護需要，尤其周末或下班時間、連假是最易遭駭客攻擊的時段，為避免非上班時間發生資安事件較難立即發現及處理，故限制系統提供服務時間，目前系統服務時間已調整放寬為上班日早上8點至晚上9點，敬請使用者配合資安政策，調整使用習慣，儘早處理。</text:p>
            <text:p>2.另依各領隊行前資料上傳截止日之設定，必要時，檢查期間系統亦可繼續提供行前資料上傳作業，若造成不便，尚祈見諒。</text:p>
          </table:table-cell>
          <table:table-cell table:number-columns-repeated="16379"/>
        </table:table-row>
        <table:table-row table:style-name="ro29">
          <table:table-cell office:value-type="float" office:value="569" table:style-name="ce26">
            <text:p>569</text:p>
          </table:table-cell>
          <table:table-cell office:value-type="float" office:value="1120705" table:style-name="ce26">
            <text:p>1120705</text:p>
          </table:table-cell>
          <table:table-cell office:value-type="string" table:style-name="ce32">
            <text:p>制度</text:p>
          </table:table-cell>
          <table:table-cell office:value-type="string" table:style-name="ce82">
            <text:p>資料上傳到一半，系統顯示「維護中」，後來再登入卻無法上傳，查詢後才發現權限被停用，需要重新開放權限才能上傳。</text:p>
          </table:table-cell>
          <table:table-cell office:value-type="string" table:style-name="ce82">
            <text:p>1.資料上傳到一半，系統顯示「維護中」，推測可能是網路不穩等造成短暫停止服務，造成不便之處，敬請見諒。</text:p>
            <text:p>2.重新登入時無法登入，應是密碼輸入錯誤達3次以上才會被鎖住，輸入密碼時，請注意輸入法是否為英數模式且須注意大小寫。</text:p>
          </table:table-cell>
          <table:table-cell table:number-columns-repeated="16379"/>
        </table:table-row>
        <table:table-row table:style-name="ro28">
          <table:table-cell office:value-type="float" office:value="570" table:style-name="ce26">
            <text:p>570</text:p>
          </table:table-cell>
          <table:table-cell office:value-type="float" office:value="1120706" table:style-name="ce26">
            <text:p>1120706</text:p>
          </table:table-cell>
          <table:table-cell office:value-type="string" table:style-name="ce32">
            <text:p>制度</text:p>
          </table:table-cell>
          <table:table-cell office:value-type="string" table:style-name="ce82">
            <text:p>雖然會影響傳輸速度，但還是希望檔案上傳容量可以再放寬，因為有時檔案過大要切割，其實也不利於檢查人員，因為他們還要合併檔案。</text:p>
          </table:table-cell>
          <table:table-cell office:value-type="string" table:style-name="ce82">
            <text:p>1.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不便之處，敬請見諒。</text:p>
            <text:p>2.資料壓縮並分割上傳，解壓縮時會自動進行合併，尚無合併時存在繁瑣步驟之情形。</text:p>
          </table:table-cell>
          <table:table-cell table:number-columns-repeated="16379"/>
        </table:table-row>
        <table:table-row table:style-name="ro30">
          <table:table-cell office:value-type="float" office:value="571" table:style-name="ce26">
            <text:p>571</text:p>
          </table:table-cell>
          <table:table-cell office:value-type="float" office:value="1120707" table:style-name="ce26">
            <text:p>1120707</text:p>
          </table:table-cell>
          <table:table-cell office:value-type="string" table:style-name="ce32">
            <text:p>制度</text:p>
          </table:table-cell>
          <table:table-cell office:value-type="string" table:style-name="ce82">
            <text:p>對於檢查放表系統沒有意見，但建議可以針對檢查後的「缺失改善」建立一個系統，因為檢查結束後，檢查局會請業者針對缺失提供說明，有時需要整備的資料及附件很多，如果有「缺失改善說明」系統的話，可使業者直接在系統上回應，以減少資料的浪費(紙張的印製)。</text:p>
          </table:table-cell>
          <table:table-cell office:value-type="string" table:style-name="ce82">
            <text:p>謝謝您的寶貴意見，本局將錄案參考。</text:p>
            <text:p/>
          </table:table-cell>
          <table:table-cell table:number-columns-repeated="16379"/>
        </table:table-row>
        <table:table-row table:style-name="ro31">
          <table:table-cell office:value-type="float" office:value="572" table:style-name="ce26">
            <text:p>572</text:p>
          </table:table-cell>
          <table:table-cell office:value-type="float" office:value="1120801" table:style-name="ce82">
            <text:p>1120801</text:p>
          </table:table-cell>
          <table:table-cell office:value-type="string" table:style-name="ce82">
            <text:p>制度</text:p>
          </table:table-cell>
          <table:table-cell office:value-type="string" table:style-name="ce82">
            <text:p>由於本次上傳檔案的容量較大，上傳過程不太穩定，會中途卡住，不確定是否為本公司內部網路問題，而必須重新上傳。</text:p>
          </table:table-cell>
          <table:table-cell office:value-type="string" table:style-name="ce83">
            <text:p>上傳速度較慢、進度停滯或卡住，其可能原因很多，例如當下網路擁塞、檔案過大、一次上傳過多檔案或貴單位之資安設備對上傳內容進行過濾檢視有無個資等，導致上傳速度緩慢或被阻擋，建請可先洽貴單位資安網管人員了解；另當發生此問題時，請按紅色「<text:span text:style-name="T9">X (</text:span>叉<text:span text:style-name="T9">)<text:s/></text:span>」取消，再重新上傳，<text:span text:style-name="T10">建議勿同時傳太多檔案，且可多利用離峰時間上傳，造成不便之處，尚祈見諒；為提升各受檢機構上傳效能，系統單一檔案大小限制目前已由120MB放寬為150MB，請貴單位多加利用。</text:span></text:p>
          </table:table-cell>
          <table:table-cell table:number-columns-repeated="16379"/>
        </table:table-row>
        <table:table-row table:style-name="ro32">
          <table:table-cell office:value-type="float" office:value="573" table:style-name="ce26">
            <text:p>573</text:p>
          </table:table-cell>
          <table:table-cell office:value-type="float" office:value="1120802" table:style-name="ce82">
            <text:p>1120802</text:p>
          </table:table-cell>
          <table:table-cell office:value-type="string" table:style-name="ce82">
            <text:p>制度</text:p>
          </table:table-cell>
          <table:table-cell office:value-type="string" table:style-name="ce82">
            <text:p>使用檢查放表系統過程，有其中二天出現一點不穩定情形，在上午9點無法登入使用，大約等候了20分鐘才可以登入使用，但不確定是否為我們網路問題。</text:p>
          </table:table-cell>
          <table:table-cell office:value-type="string" table:style-name="ce83">
            <text:p>感謝貴行的反應，經查貴行之登入紀錄並無異常，當天系統亦正常提供各受檢機構服務，本局會持續監控系統服務效能，以提供穩定之系統服務，另建議若有發現系統無法正常提供服務之問題時(非帳號、密碼問題導致無法登入)，請當下立即通報聯繫本局，俾利本局釐清無法提供服務之原因，並儘速修復問題。</text:p>
          </table:table-cell>
          <table:table-cell table:number-columns-repeated="16379"/>
        </table:table-row>
        <table:table-row table:style-name="ro33">
          <table:table-cell office:value-type="float" office:value="574" table:style-name="ce26">
            <text:p>574</text:p>
          </table:table-cell>
          <table:table-cell office:value-type="float" office:value="1120803" table:style-name="ce82">
            <text:p>1120803</text:p>
          </table:table-cell>
          <table:table-cell office:value-type="string" table:style-name="ce82">
            <text:p>制度</text:p>
          </table:table-cell>
          <table:table-cell office:value-type="string" table:style-name="ce82">
            <text:p>這次一般檢查，因為要準備的資料很多，雖然已將受檢檔案分割成容量小於120M的不同等份，但上傳到放表系統過程，很常遇到上傳失敗的情形，例如早上某個時段上傳失敗，到了下午再嘗試上傳就成功，在晚上6點或7點時段也常上傳失敗，需要重複操作上傳動作，花費比較多時間，以往專案檢查就沒有這樣的情形。</text:p>
          </table:table-cell>
          <table:table-cell office:value-type="string" table:style-name="ce82">
            <text:p>上傳失敗可能原因很多，且可能與使用當下的整體執行環境有關，如很多使用者同時使用、同時上傳太多個檔案、網路品質不佳等，皆可能導致網路頻寬壅塞，影響網路傳輸效能，或可能貴單位之資安設備，對上傳內容進行過濾檢視有無個資等，導致上傳速度緩慢或被阻擋，傳輸緩慢會造成連線逾時，導致上傳失敗，<text:span text:style-name="T10">建議勿同時傳太多檔案，且可多利用離峰時間上傳，造成不便之處，尚祈見諒；另為提升各受檢機構上傳效能，系統單一檔案大小限制目前已由120MB放寬為150MB，請貴單位多加利用。</text:span></text:p>
          </table:table-cell>
          <table:table-cell table:number-columns-repeated="16379"/>
        </table:table-row>
        <table:table-row table:style-name="ro31">
          <table:table-cell office:value-type="float" office:value="575" table:style-name="ce26">
            <text:p>575</text:p>
          </table:table-cell>
          <table:table-cell office:value-type="float" office:value="1120901" table:style-name="ce82">
            <text:p>1120901</text:p>
          </table:table-cell>
          <table:table-cell office:value-type="string" table:style-name="ce84">
            <text:p>制度</text:p>
          </table:table-cell>
          <table:table-cell office:value-type="string" table:style-name="ce82">
            <text:p>因為近期同時進行多家分行及不同專案查核，要將調閱資料在可上傳的時間內完成上傳有點吃力，希望可以不要限制上傳時間，或開放假日、或延長平日資料上傳的時間。</text:p>
          </table:table-cell>
          <table:table-cell office:value-type="string" table:style-name="ce83">
            <text:p>1.考量資安防護需要，尤其周末或下班時間、連假是最易遭駭客攻擊的時段，為避免非上班時間發生資安事件較難立即發現及處理，故限制系統提供服務時間，目前系統服務時間已調整放寬為上班日早上8點至晚上9點，敬請使用者配合資安政策，調整使用習慣，儘早處理。</text:p>
            <text:p>2.另依各領隊行前資料上傳截止日之設定，必要時，檢查期間系統亦可繼續提供行前資料上傳作業，若有需要可洽各領隊，造成不便，尚祈見諒。</text:p>
          </table:table-cell>
          <table:table-cell table:number-columns-repeated="16379"/>
        </table:table-row>
        <table:table-row table:style-name="ro27">
          <table:table-cell office:value-type="float" office:value="576" table:style-name="ce26">
            <text:p>576</text:p>
          </table:table-cell>
          <table:table-cell office:value-type="float" office:value="1120902" table:style-name="ce82">
            <text:p>1120902</text:p>
          </table:table-cell>
          <table:table-cell office:value-type="string" table:style-name="ce84">
            <text:p>制度</text:p>
          </table:table-cell>
          <table:table-cell office:value-type="string" table:style-name="ce82">
            <text:p>雙方互動順利，同仁提供很多寶貴建議，但為利查核資料的提供，希望可以開放投信公司使用放表系統。</text:p>
          </table:table-cell>
          <table:table-cell office:value-type="string" table:style-name="ce83">
            <text:p>本局放表系統已開放提供投信公司使用，相關操作細節請於登入系統後，參考下載區之操作說明。</text:p>
          </table:table-cell>
          <table:table-cell table:number-columns-repeated="16379"/>
        </table:table-row>
        <table:table-row table:style-name="ro29">
          <table:table-cell office:value-type="float" office:value="577" table:style-name="ce26">
            <text:p>577</text:p>
          </table:table-cell>
          <table:table-cell office:value-type="float" office:value="1120903" table:style-name="ce82">
            <text:p>1120903</text:p>
          </table:table-cell>
          <table:table-cell office:value-type="string" table:style-name="ce84">
            <text:p>制度</text:p>
          </table:table-cell>
          <table:table-cell office:value-type="string" table:style-name="ce82">
            <text:p>8月底還是9月初進行資料上傳時，曾發生當天早上上傳資料後，中午再登入時無法登入，至下午再進行登入時雖然可以登入，但之前上傳的資料全都不見，造成我們的困擾。</text:p>
          </table:table-cell>
          <table:table-cell office:value-type="string" table:style-name="ce83">
            <text:p>經查系統8月底至9月初皆正常提供服務，且各受檢機構亦正常完成檔案上傳作業，資料上傳後不見，推測可能是網路不穩等造成短暫停止服務，如有資料傳輸無法成功問題，可先請網管人員協助解決，或電洽本局資訊室，不便之處敬請見諒。</text:p>
          </table:table-cell>
          <table:table-cell table:number-columns-repeated="16379"/>
        </table:table-row>
        <table:table-row table:style-name="ro31">
          <table:table-cell office:value-type="float" office:value="578" table:style-name="ce26">
            <text:p>578</text:p>
          </table:table-cell>
          <table:table-cell office:value-type="float" office:value="1121001" table:style-name="ce82">
            <text:p>1121001</text:p>
          </table:table-cell>
          <table:table-cell office:value-type="string" table:style-name="ce82">
            <text:p>制度</text:p>
          </table:table-cell>
          <table:table-cell office:value-type="string" table:style-name="ce82">
            <text:p>實地檢查過程中，檢查人員會持續調閱資料，需要上傳資料到放表系統，由於白天陪檢，等下班後才有時間上傳，等聯繫業務單位及確認資料內容後，已經過了上傳資料的時間，覺得時間比較趕，希望能放寬上傳時間限制。</text:p>
          </table:table-cell>
          <table:table-cell office:value-type="string" table:style-name="ce83">
            <text:p>1.考量資安防護需要，尤其周末或下班時間、連假是最易 遭駭客攻擊的時段，為避免非上班時間發生資安事件較難立即發現及處理，故限制系統提供服務時間，目前系統服務時間已調整放寬為上班日早上 8 點至晚上 9 點，敬請使用者儘早處理。</text:p>
            <text:p>2.另依各領隊行前資料上傳截止日之設定，必要時，檢查期間系統亦可繼續提供行前資料上傳作業，可向領隊反應，若造成不便，尚祈見諒。</text:p>
            <text:p/>
          </table:table-cell>
          <table:table-cell table:number-columns-repeated="16379"/>
        </table:table-row>
        <table:table-row table:style-name="ro34">
          <table:table-cell office:value-type="float" office:value="579" table:style-name="ce26">
            <text:p>579</text:p>
          </table:table-cell>
          <table:table-cell office:value-type="float" office:value="1121002" table:style-name="ce82">
            <text:p>1121002</text:p>
          </table:table-cell>
          <table:table-cell office:value-type="string" table:style-name="ce82">
            <text:p>制度</text:p>
          </table:table-cell>
          <table:table-cell office:value-type="string" table:style-name="ce82">
            <text:p>這次上傳資料到放表系統，和以往相較有點不太穩定，例如上傳10個Excel檔案，檔案容量在150M以下，其中有2個上傳失敗，要換台電腦操作才上傳成功，以及上傳壓縮檔到放表系統，檢查人員無法開啟檔案，我們在現場另外提供檔案給檢查人員，不確定是否為檔案格式問題。</text:p>
          </table:table-cell>
          <table:table-cell office:value-type="string" table:style-name="ce82">
            <text:p>1.上傳失敗可能原因很多，且可能與使用當下的整體執行環境有關，如很多使用者同時使用、同時上傳太多個檔案、網路品質不佳等，皆可能導致網路頻寬壅塞，影響網路傳輸效能，或可能貴單位之資安設備，對上傳內容進行過濾檢視有無個資等，導致上傳速度緩慢或被阻擋，傳輸緩慢會造成連線逾時，導致上傳失敗，<text:span text:style-name="T10">建議勿同時傳太多檔案，且可多利用離峰時間上傳，造成不便之處，尚祈見諒。 <text:s text:c="27"/>2.針對</text:span>上傳至放表系統之壓縮檔，檢查人員下載後無法開啟，可能原因為原上傳之檔案已毀損或上傳已加密檔案致下載後無法正常開啟，請於上傳前務必確認檔案狀態後再上傳。</text:p>
          </table:table-cell>
          <table:table-cell table:number-columns-repeated="16379"/>
        </table:table-row>
        <table:table-row table:style-name="ro31">
          <table:table-cell office:value-type="float" office:value="580" table:style-name="ce26">
            <text:p>580</text:p>
          </table:table-cell>
          <table:table-cell office:value-type="float" office:value="1121003" table:style-name="ce82">
            <text:p>1121003</text:p>
          </table:table-cell>
          <table:table-cell office:value-type="string" table:style-name="ce82">
            <text:p>制度</text:p>
          </table:table-cell>
          <table:table-cell office:value-type="string" table:style-name="ce82">
            <text:p>這次是我們第一次使用檢查放表系統，因為系統有限制上傳容量，有些檔案很大，要提供資料量很多，要花比較多時間在分割檔案，感覺花費時間應該是用在和檢查人員溝通過程，而不是處理文件上，較具實用性。</text:p>
          </table:table-cell>
          <table:table-cell office:value-type="string" table:style-name="ce82">
            <text:p>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不便之處，敬請見諒；為提升各受檢機構上傳效能，系統單一檔案大小限制目前已由120MB放寬為150MB，請貴單位多加利用。</text:p>
            <text:p/>
          </table:table-cell>
          <table:table-cell table:number-columns-repeated="16379"/>
        </table:table-row>
        <table:table-row table:style-name="ro35">
          <table:table-cell office:value-type="float" office:value="581" table:style-name="ce26">
            <text:p>581</text:p>
          </table:table-cell>
          <table:table-cell office:value-type="float" office:value="1121004" table:style-name="ce82">
            <text:p>1121004</text:p>
          </table:table-cell>
          <table:table-cell office:value-type="string" table:style-name="ce82">
            <text:p>制度</text:p>
          </table:table-cell>
          <table:table-cell office:value-type="string" table:style-name="ce82">
            <text:p>去年使用放表系統，受到檔案類型、上傳容量的限制及在傳輸速度緩慢的情況下，花費很多時間，由於檢查前接獲受檢通知，再分派給業務單位，上傳檔案及分割檔案均需要花費時間準備，或在實地檢查過程，檢查人員會另外調閱受檢資料，提供資料的方式影響後續作業期程，我們擔心來不及提供，會另外使用隨身碟方式提供檢查人員，而本次在檢查前、檢查中要上傳檔案達300多項，甚至有些項目又包含了很多細項檔案，要上傳資料量很大，但這次使用放表系統，發現操作介面改善及增加上傳檔案的容量，比去年便利些，希望將來仍能持續優化檢查放表系統的效能，讓金融業者及貴局的檢查人員使用都能更便利些。</text:p>
          </table:table-cell>
          <table:table-cell office:value-type="string" table:style-name="ce82">
            <text:p>感謝貴單位對本局放表系統的肯定與支持，本局將持續蒐集評估各單位回饋意見據以優化系統效能，以期提供更便利之服務。</text:p>
          </table:table-cell>
          <table:table-cell table:number-columns-repeated="16379"/>
        </table:table-row>
        <table:table-row table:style-name="ro18">
          <table:table-cell office:value-type="float" office:value="582" table:style-name="ce85">
            <text:p>582</text:p>
          </table:table-cell>
          <table:table-cell office:value-type="float" office:value="1121101" table:style-name="ce85">
            <text:p>1121101</text:p>
          </table:table-cell>
          <table:table-cell office:value-type="string" table:style-name="ce85">
            <text:p>制度</text:p>
          </table:table-cell>
          <table:table-cell office:value-type="string" table:style-name="ce85">
            <text:p>因為只有上傳者才能知道檔案內容，所以希望可以開放1個具有最高權限的人，有權限查閱所有上傳的資料內容。</text:p>
          </table:table-cell>
          <table:table-cell office:value-type="string" table:style-name="ce85">
            <text:p>1.系統為確保資料安全起見，只有上傳檔案的人，才可以下載檔案，俾利做好權限控管，以確保機密性。</text:p>
            <text:p>2.貴機構係資料之提供者，本身即擁有提供之資料，金融機構端再次下載已擁有之上傳資料將佔用大量頻寬，恐影響受檢機構、本局其他日常業務交易之網路品質及共用對外線路之各資訊系統效能，也會影響到上傳之速度。</text:p>
            <text:p>3.貴單位協助受檢相關人員應於實地檢查前，就提供之受檢資料內容有所了解及管控，非反向由系統下載方能得知提供之資料內容為何，建議若有內部管理需要，需知悉其他人上傳資料的內容時，建議可由內部進行管控，如上傳人員將已上傳之資料另送一份給稽核部門參閱，或所堤供之資料先由稽核單位彙整後統一再上傳，如此稽核部門即可事先知悉上傳內容，不便之處，敬請見諒。</text:p>
          </table:table-cell>
          <table:table-cell table:number-columns-repeated="16379"/>
        </table:table-row>
        <table:table-row table:style-name="ro8">
          <table:table-cell office:value-type="float" office:value="583" table:style-name="ce85">
            <text:p>583</text:p>
          </table:table-cell>
          <table:table-cell office:value-type="float" office:value="1121102" table:style-name="ce85">
            <text:p>1121102</text:p>
          </table:table-cell>
          <table:table-cell office:value-type="string" table:style-name="ce85">
            <text:p>制度</text:p>
          </table:table-cell>
          <table:table-cell office:value-type="string" table:style-name="ce85">
            <text:p>這次訪查期間，我們在112年10月27日星期五晚上7點11分，無法登入檢查放表系統，但前幾天使用上很順利。</text:p>
          </table:table-cell>
          <table:table-cell office:value-type="string" table:style-name="ce85">
            <text:p>配合本會大樓電表故障緊急更換需要，本局於112/10/27（星期五）17:30至21:00關閉本局機房各伺服主機與網路設備，並暫停本局應用系統各項服務，已事先於系統公告區及本局全球資訊網刊登此訊息提醒各金融機構，請貴單位務必留意公告區訊息，不便之處，敬請見諒。</text:p>
          </table:table-cell>
          <table:table-cell table:number-columns-repeated="16379"/>
        </table:table-row>
        <table:table-row table:style-name="ro3">
          <table:table-cell office:value-type="float" office:value="584" table:style-name="ce85">
            <text:p>584</text:p>
          </table:table-cell>
          <table:table-cell office:value-type="float" office:value="1121103" table:style-name="ce85">
            <text:p>1121103</text:p>
          </table:table-cell>
          <table:table-cell office:value-type="string" table:style-name="ce85">
            <text:p>制度</text:p>
          </table:table-cell>
          <table:table-cell office:value-type="string" table:style-name="ce85">
            <text:p>因為內部控制部分是一整個大項，建議可以再進行拆分，將各部分再細分，例如可分為洗錢防制……等。</text:p>
          </table:table-cell>
          <table:table-cell office:value-type="string" table:style-name="ce85">
            <text:p>所詢有關內部控制放表資料是否可再細分，本局對內部控制之放表資料已分列於放表檢查資料清單之存款、授信、外匯、投資、信託、衍生性金融商品…等業務內，如對資料分類有疑問可洽檢查領隊討論。</text:p>
          </table:table-cell>
          <table:table-cell table:number-columns-repeated="16379"/>
        </table:table-row>
        <table:table-row table:style-name="ro2">
          <table:table-cell office:value-type="float" office:value="585" table:style-name="ce85">
            <text:p>585</text:p>
          </table:table-cell>
          <table:table-cell office:value-type="float" office:value="1121104" table:style-name="ce85">
            <text:p>1121104</text:p>
          </table:table-cell>
          <table:table-cell office:value-type="string" table:style-name="ce85">
            <text:p>制度</text:p>
          </table:table-cell>
          <table:table-cell office:value-type="string" table:style-name="ce85">
            <text:p>因為放表系統要求的檔案格式跟我們公司管理報表有所不同，所以在調整上有時資料的提供就有錯漏，但檢查同仁都很幫忙。</text:p>
          </table:table-cell>
          <table:table-cell office:value-type="string" table:style-name="ce85">
            <text:p>感謝貴公司對檢查作業的配合，並請持續給予支持與建議。</text:p>
          </table:table-cell>
          <table:table-cell table:number-columns-repeated="16379"/>
        </table:table-row>
        <table:table-row table:style-name="ro5">
          <table:table-cell office:value-type="float" office:value="586" table:style-name="ce85">
            <text:p>586</text:p>
          </table:table-cell>
          <table:table-cell office:value-type="float" office:value="1121105" table:style-name="ce85">
            <text:p>1121105</text:p>
          </table:table-cell>
          <table:table-cell office:value-type="string" table:style-name="ce85">
            <text:p>制度</text:p>
          </table:table-cell>
          <table:table-cell office:value-type="string" table:style-name="ce85">
            <text:p>使用檢查放表系統很便利，而且上傳資料會留存軌跡，讓我們能瞭解提供資料的情況。</text:p>
          </table:table-cell>
          <table:table-cell office:value-type="string" table:style-name="ce85">
            <text:p>感謝受檢單位的肯定與配合，本局會繼續努力。</text:p>
          </table:table-cell>
          <table:table-cell table:number-columns-repeated="16379"/>
        </table:table-row>
        <table:table-row table:style-name="ro10">
          <table:table-cell office:value-type="float" office:value="587" table:style-name="ce86">
            <text:p>587</text:p>
          </table:table-cell>
          <table:table-cell office:value-type="float" office:value="1121201" table:style-name="ce26">
            <text:p>1121201</text:p>
          </table:table-cell>
          <table:table-cell office:value-type="string" table:style-name="ce86">
            <text:p>制度</text:p>
          </table:table-cell>
          <table:table-cell office:value-type="string" table:style-name="ce86">
            <text:p>本次第一次使用檢查放表系統，各業務部門上傳很多資料，包含法令規定或內規辦法，建議未來使用系統，針對內容未異動的資料，不需重複上傳檔案至系統，有異動的部分再上傳，如此的作業方式，即使以後是不同組或轄區的檢查人員蒞臨，亦可直接透過系統調閱曾上傳過的資料，讓檢查作業更有效率。</text:p>
          </table:table-cell>
          <table:table-cell office:value-type="string" table:style-name="ce86">
            <text:p>1.為降低受檢單位重複上傳相同檔案之不便，本局已加強宣導請領隊將多位檢查人員皆須檢視利用之檔案置於放表系統公表清單中，並透過權限控管供多位檢查人員存取同一份檔案。</text:p>
            <text:p>2.考量資安防護需求及確保系統服務效能，系統定期於檢查案件結束後執行清檔作業，故無法保留所有歷史檔案供調閱，造成不便之處，尚祈見諒。</text:p>
          </table:table-cell>
          <table:table-cell table:number-columns-repeated="16379"/>
        </table:table-row>
        <table:table-row table:style-name="ro17">
          <table:table-cell office:value-type="float" office:value="588" table:style-name="ce86">
            <text:p>588</text:p>
          </table:table-cell>
          <table:table-cell office:value-type="float" office:value="1121202" table:style-name="ce26">
            <text:p>1121202</text:p>
          </table:table-cell>
          <table:table-cell office:value-type="string" table:style-name="ce86">
            <text:p>制度</text:p>
          </table:table-cell>
          <table:table-cell office:value-type="string" table:style-name="ce86">
            <text:p>這次第一次使用檢查放表系統覺得很便利，但在使用過程發現無法檢視其他業務部門上傳的資料，若請業務部門另外郵寄提供檔案，檔案資料很多將佔用郵件信箱容量，下次一般檢查要準備的受檢資料會比本次多，如果能開放給我們其中一位專責人員，可檢視系統上傳的檔案，能及時回應檢查人員的提問，會更便利些。</text:p>
          </table:table-cell>
          <table:table-cell office:value-type="string" table:style-name="ce86">
            <text:p>1.感謝貴單位對本局放表系統的肯定與支持。 <text:s text:c="16"/>2.系統為確保資料安全起見，只有上傳檔案的人，才可以下載檔案，俾利做好權限控管，以確保機密性。</text:p>
            <text:p>3.貴機構係資料之提供者，本身即擁有提供之資料，金融機構端再次下載檢視已擁有之上傳資料將佔用大量頻寬，恐影響受檢機構、本局其他日常業務交易之網路品質及共用對外線路之各資訊系統效能，也會影響到上傳之速度。</text:p>
            <text:p>4.貴單位協助受檢相關人員請於實地檢查前，就提供之受檢資料內容進行了解及管控，建議若有內部管理需要，需知悉其他人上傳資料的內容時，可由內部進行管控，如上傳人員將已上傳之資料另送一份給稽核部門參閱，或所提供之資料先由稽核單位彙整後統一再上傳，如此稽核部門即可事先知悉上傳內容，不便之處，敬請見諒。</text:p>
          </table:table-cell>
          <table:table-cell table:number-columns-repeated="16379"/>
        </table:table-row>
        <table:table-row table:style-name="ro13">
          <table:table-cell office:value-type="float" office:value="589" table:style-name="ce86">
            <text:p>589</text:p>
          </table:table-cell>
          <table:table-cell office:value-type="float" office:value="1121203" table:style-name="ce26">
            <text:p>1121203</text:p>
          </table:table-cell>
          <table:table-cell office:value-type="string" table:style-name="ce86">
            <text:p>制度</text:p>
          </table:table-cell>
          <table:table-cell office:value-type="string" table:style-name="ce86">
            <text:p>放表系統有時上傳時會顯示上傳失敗，但重新登入後，資料卻又顯示成功。</text:p>
          </table:table-cell>
          <table:table-cell office:value-type="string" table:style-name="ce86">
            <text:p>上傳失敗可能原因很多，可能與使用當下的整體執行環境有關，如很多使用者同時使用、同時上傳太多個檔案、網路品質不佳等，皆可能導致網路頻寬壅塞，影響網路傳輸效能，或可能貴單位之資安設備，對上傳內容進行過濾檢視有無個資等，導致上傳速度緩慢或被阻擋，傳輸緩慢會造成連線逾時，導致上傳失敗，建議若有發現系統無法正常提供服務之問題時(非帳號、密碼問題導致無法登入)，請當下立即通報貴公司資訊人員或聯繫本局，俾利本局釐清無法提供服務之原因，並儘速修復問題，造成不便之處，尚祈見諒。</text:p>
          </table:table-cell>
          <table:table-cell table:number-columns-repeated="16379"/>
        </table:table-row>
        <table:table-row table:style-name="ro6">
          <table:table-cell office:value-type="float" office:value="590" table:style-name="ce86">
            <text:p>590</text:p>
          </table:table-cell>
          <table:table-cell office:value-type="float" office:value="1121204" table:style-name="ce26">
            <text:p>1121204</text:p>
          </table:table-cell>
          <table:table-cell office:value-type="string" table:style-name="ce86">
            <text:p>制度</text:p>
          </table:table-cell>
          <table:table-cell office:value-type="string" table:style-name="ce86">
            <text:p>建議放表系統上傳的檔案可以有刪除或修改功能，使用較便利。</text:p>
          </table:table-cell>
          <table:table-cell office:value-type="string" table:style-name="ce86">
            <text:p>檢查放表系統係設計以上傳方式提供受檢資料，且具有記錄資料提供之時間軌跡及歷程之功能，為留存已上傳資料軌跡紀錄，不提供刪除功能，若需修改或傳錯，以同檔名重傳即可，系統提供上傳相同檔名檔案版本控管功能，方便使用者查詢。</text:p>
            <text:p/>
          </table:table-cell>
          <table:table-cell table:number-columns-repeated="16379"/>
        </table:table-row>
        <table:table-row table:style-name="ro4">
          <table:table-cell office:value-type="float" office:value="591" table:style-name="ce86">
            <text:p>591</text:p>
          </table:table-cell>
          <table:table-cell office:value-type="float" office:value="1121205" table:style-name="ce26">
            <text:p>1121205</text:p>
          </table:table-cell>
          <table:table-cell office:value-type="string" table:style-name="ce86">
            <text:p>制度</text:p>
          </table:table-cell>
          <table:table-cell office:value-type="string" table:style-name="ce86">
            <text:p>這次同時檢查2家分公司，而有些檢閱的資料項目是屬於共同項目，但卻要分2家上傳至放表系統，建議爾後有此情形時，是否可合併上傳，或依清單編號上傳即可？</text:p>
          </table:table-cell>
          <table:table-cell office:value-type="string" table:style-name="ce86">
            <text:p>感謝您的建議，在分公司由同一組人員檢查時，共同項目資料可合併上傳，受檢機構如有準備資料之疑義或困難，可即時與檢查人員或領隊溝通，本局將視實際情況妥適處理。</text:p>
          </table:table-cell>
          <table:table-cell table:number-columns-repeated="16379"/>
        </table:table-row>
        <table:table-row table:style-name="ro4">
          <table:table-cell office:value-type="float" office:value="592" table:style-name="ce86">
            <text:p>592</text:p>
          </table:table-cell>
          <table:table-cell office:value-type="float" office:value="1121206" table:style-name="ce26">
            <text:p>1121206</text:p>
          </table:table-cell>
          <table:table-cell office:value-type="string" table:style-name="ce86">
            <text:p>制度</text:p>
          </table:table-cell>
          <table:table-cell office:value-type="string" table:style-name="ce86">
            <text:p>放表系統已經運行三年，這段時間提出的建議都有改善，但檢查人員有新增調閱資料之需求時，若同仁沒有寄信告知我們，我們不會知道，除此之外目前使用上沒有問題。</text:p>
          </table:table-cell>
          <table:table-cell office:value-type="string" table:style-name="ce86">
            <text:p>感謝您的意見，為避免類似情形發生，本局將宣導請檢查人員於新增放表資料時一併於系統發送通知，並再與金融機構聯繫窗口聯繫確認通知已確實送達。</text:p>
          </table:table-cell>
          <table:table-cell table:number-columns-repeated="16379"/>
        </table:table-row>
        <table:table-row table:style-name="ro8">
          <table:table-cell office:value-type="float" office:value="593" table:style-name="ce86">
            <text:p>593</text:p>
          </table:table-cell>
          <table:table-cell office:value-type="float" office:value="1121207" table:style-name="ce26">
            <text:p>1121207</text:p>
          </table:table-cell>
          <table:table-cell office:value-type="string" table:style-name="ce86">
            <text:p>制度</text:p>
          </table:table-cell>
          <table:table-cell office:value-type="string" table:style-name="ce86">
            <text:p>在查核結束後，檢查同仁會請我們再提供部分資料，但此時的需求清單是放在「檢查前」，卻請我們將資料放在「檢查後」，感覺有點不一致。</text:p>
          </table:table-cell>
          <table:table-cell office:value-type="string" table:style-name="ce86">
            <text:p>本局放表系統為利檢查業務之執行，係依業務功能別區分放表調閱資料，而未進一步依檢查前、中、後階段區分，惟請業者配合提供資料時進一步區分檢查前、中、後不同階段所提供之資料，係因有業務需求之考量，造成您的誤解，敬請見諒，謝謝您的意見。</text:p>
          </table:table-cell>
          <table:table-cell table:number-columns-repeated="16379"/>
        </table:table-row>
        <table:table-row table:style-name="ro3">
          <table:table-cell office:value-type="float" office:value="594" table:style-name="ce87">
            <text:p>594</text:p>
          </table:table-cell>
          <table:table-cell office:value-type="float" office:value="1130101" table:style-name="ce26">
            <text:p>1130101</text:p>
          </table:table-cell>
          <table:table-cell office:value-type="string" table:style-name="ce87">
            <text:p>制度</text:p>
          </table:table-cell>
          <table:table-cell office:value-type="string" table:style-name="ce87">
            <text:p>放表系統如遇授權人請假時，系統訊息通知可否多設一位代理人，以避免授權人請假時收不到系統通知信。</text:p>
          </table:table-cell>
          <table:table-cell office:value-type="string" table:style-name="ce87">
            <text:p>現行放表系統提供訊息通知設定功能可設定多位受檢機構窗口，放表清單公表<text:span text:style-name="T5">通知請洽領隊設定，個別私表通知請洽助檢設定，而受檢單位放表檔案未完成上傳之提醒通知請洽領隊設定，請貴單位視需求逕向本局窗口提出設定即可。</text:span></text:p>
          </table:table-cell>
          <table:table-cell table:number-columns-repeated="16379"/>
        </table:table-row>
        <table:table-row table:style-name="ro9">
          <table:table-cell office:value-type="float" office:value="595" table:style-name="ce87">
            <text:p>595</text:p>
          </table:table-cell>
          <table:table-cell office:value-type="float" office:value="1130102" table:style-name="ce26">
            <text:p>1130102</text:p>
          </table:table-cell>
          <table:table-cell office:value-type="string" table:style-name="ce87">
            <text:p>制度</text:p>
          </table:table-cell>
          <table:table-cell office:value-type="string" table:style-name="ce87">
            <text:p>有時檔案太大需要切割後才能上傳，使用上不是很方便。</text:p>
          </table:table-cell>
          <table:table-cell office:value-type="string" table:style-name="ce87">
            <text:p>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不便之處，敬請見諒；為提升各受檢機構上傳效能，系統單一檔案大小限制目前已由120MB放寬為150MB，請貴單位多加利用。</text:p>
          </table:table-cell>
          <table:table-cell table:number-columns-repeated="16379"/>
        </table:table-row>
        <table:table-row table:style-name="ro1">
          <table:table-cell office:value-type="float" office:value="596" table:style-name="ce87">
            <text:p>596</text:p>
          </table:table-cell>
          <table:table-cell office:value-type="float" office:value="1130103" table:style-name="ce26">
            <text:p>1130103</text:p>
          </table:table-cell>
          <table:table-cell office:value-type="string" table:style-name="ce87">
            <text:p>制度</text:p>
          </table:table-cell>
          <table:table-cell office:value-type="string" table:style-name="ce87">
            <text:p>放表系統使用上沒有問題，感覺進步很大。</text:p>
          </table:table-cell>
          <table:table-cell office:value-type="string" table:style-name="ce87">
            <text:p>感謝受檢單位的肯定與配合，本局會繼續努力。</text:p>
          </table:table-cell>
          <table:table-cell table:number-columns-repeated="16379"/>
        </table:table-row>
        <table:table-row table:style-name="ro16">
          <table:table-cell office:value-type="float" office:value="597" table:style-name="ce88">
            <text:p>597</text:p>
          </table:table-cell>
          <table:table-cell office:value-type="float" office:value="1130201" table:style-name="ce26">
            <text:p>1130201</text:p>
          </table:table-cell>
          <table:table-cell office:value-type="string" table:style-name="ce88">
            <text:p>制度</text:p>
          </table:table-cell>
          <table:table-cell office:value-type="string" table:style-name="ce88">
            <text:p>這次使用檢查放表系統，雖然知道檔案的容量限制是150MB，但上傳過程發現檔案在100MB至150MB之間，就會上傳不成功，必須再切割檔案。</text:p>
          </table:table-cell>
          <table:table-cell office:value-type="string" table:style-name="ce88">
            <text:p>1.經查近期受檢單位上傳紀錄，有多家成功上傳檔案容量大於100MB者，系統正常提供服務，且未有其他受檢機構反映無法上傳問題。 <text:s text:c="35"/>2.上傳失敗可能原因很多，可能與使用當下的整體執行環境有關，如很多使用者同時使用、同時上傳太多個檔案、網路品質不佳等，皆可能導致網路頻寬壅塞，影響網路傳輸效能，或可能貴單位之資安設備，對上傳內容進行過濾檢視有無個資等，導致上傳速度緩慢或被阻擋，傳輸緩慢會造成連線逾時，導致上傳失敗，建議若有發現系統無法正常上傳檔案時，請立即聯繫貴單位網管人員查找問題，若仍無法傳送時請聯繫本局，俾利本局釐清無法提供服務之原因，並儘速修復問題，造成不便之處，尚祈見諒。</text:p>
          </table:table-cell>
          <table:table-cell table:number-columns-repeated="16379"/>
        </table:table-row>
        <table:table-row table:style-name="ro9">
          <table:table-cell office:value-type="float" office:value="598" table:style-name="ce88">
            <text:p>598</text:p>
          </table:table-cell>
          <table:table-cell office:value-type="float" office:value="1130202" table:style-name="ce26">
            <text:p>1130202</text:p>
          </table:table-cell>
          <table:table-cell office:value-type="string" table:style-name="ce88">
            <text:p>制度</text:p>
          </table:table-cell>
          <table:table-cell office:value-type="string" table:style-name="ce88">
            <text:p>因為我們的資訊系統不屬於信合社南資中心所使用的系統，必須特別請資訊人員寫程式產製報表，有時檢查人員提供放表清單的用詞，無法很明確瞭解檢查人員想要看得欄位內容，因此我們的資訊人員建議，提供受檢資料的報表格式是否可以建立統一規格，有個基礎架構，類似中央存保公司檢查方式，根據查核的業務使用什麼表格，例如使用A1報表或B2報表的基礎，欄位不足的部分再另外新增，這樣我們就可以很有效率地提供受檢資料。</text:p>
          </table:table-cell>
          <table:table-cell office:value-type="string" table:style-name="ce88">
            <text:p>本局對信用合作社一般業務檢查所需之放表清單已有固定統一表格，公告於網站供受檢機構參考；另檢查人員因個別查核需要，會增加放表清單，倘資訊人員有不瞭解報表之欄位內容時，可隨時向檢查人員或領隊反映，檢查同仁或領隊將視實際情況妥適處理，感謝您的寶貴意見。</text:p>
          </table:table-cell>
          <table:table-cell table:number-columns-repeated="16379"/>
        </table:table-row>
        <table:table-row table:style-name="ro9">
          <table:table-cell office:value-type="float" office:value="599" table:style-name="ce26">
            <text:p>599</text:p>
          </table:table-cell>
          <table:table-cell office:value-type="float" office:value="1130301" table:style-name="ce26">
            <text:p>1130301</text:p>
          </table:table-cell>
          <table:table-cell office:value-type="string" table:style-name="ce89">
            <text:p>制度</text:p>
          </table:table-cell>
          <table:table-cell office:value-type="string" table:style-name="ce89">
            <text:p>希望可以擴增檔案上傳的容量限制，因為當有比較大的檔案時，都需要切割成多個檔案才能上傳，對於使用上較不方便。</text:p>
          </table:table-cell>
          <table:table-cell office:value-type="string" table:style-name="ce89">
            <text:p>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不便之處，敬請見諒；為提升各受檢機構上傳效能，系統單一檔案大小限制目前已由120MB放寬為150MB，請貴單位多加利用。</text:p>
          </table:table-cell>
          <table:table-cell table:number-columns-repeated="16379"/>
        </table:table-row>
        <table:table-row table:style-name="ro5">
          <table:table-cell office:value-type="float" office:value="600" table:style-name="ce26">
            <text:p>600</text:p>
          </table:table-cell>
          <table:table-cell office:value-type="float" office:value="1130302" table:style-name="ce26">
            <text:p>1130302</text:p>
          </table:table-cell>
          <table:table-cell office:value-type="string" table:style-name="ce89">
            <text:p>制度</text:p>
          </table:table-cell>
          <table:table-cell office:value-type="string" table:style-name="ce89">
            <text:p>放表系統相對於以前，進步很大，目前使用上沒有建議。</text:p>
          </table:table-cell>
          <table:table-cell office:value-type="string" table:style-name="ce89">
            <text:p>感謝受檢單位的肯定與配合，本局會繼續努力。</text:p>
          </table:table-cell>
          <table:table-cell table:number-columns-repeated="16379"/>
        </table:table-row>
        <table:table-row table:number-rows-repeated="10479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行政院金融監督管理委員會檢查局政風訪查反映意見彙整表</text:span></text:p>
      </style:header>
      <style:header-left style:display="false"/>
      <style:header-first/>
      <style:footer>
        <text:p><text:span text:style-name="T2">第</text:span><text:span text:style-name="T2"><text:page-number>1</text:page-number></text:span><text:span text:style-name="T2">頁</text:span><text:span text:style-name="T2"> </text:span><text:span text:style-name="T2">共</text:span><text:span text:style-name="T2"><text:page-count>99</text:page-count></text:span><text:span text:style-name="T2">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劉美玲</meta:initial-creator>
    <dc:creator>潘葳</dc:creator>
    <meta:creation-date>2011-03-03T03:53:52Z</meta:creation-date>
    <dc:date>2024-04-26T08:27:30Z</dc:date>
    <meta:print-date>2024-01-03T07:40:54Z</meta:print-date>
  </office:meta>
</office:document-meta>
</file>