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ackground-color="transparent"/>
      <style:text-properties fo:color="#FFFFFF" fo:font-size="14pt" style:font-size-asian="14pt" style:font-size-complex="14pt"/>
    </style:style>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8"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FFFFFF" fo:font-size="14pt" style:font-size-asian="14pt" style:font-size-complex="14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repeat-content="false"/>
      <style:paragraph-properties fo:text-align="center"/>
      <style:text-properties fo:font-size="14pt" style:font-size-asian="14pt" style:font-size-complex="14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ackground-color="transparent"/>
      <style:text-properties fo:color="#000000" fo:font-size="14pt" style:font-size-asian="14pt" style:font-size-complex="14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8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54cm"/>
    </style:style>
    <style:style style:name="co3" style:family="table-column">
      <style:table-column-properties fo:break-before="auto" style:column-width="1.32291666666667cm"/>
    </style:style>
    <style:style style:name="co4" style:family="table-column">
      <style:table-column-properties fo:break-before="auto" style:column-width="11.350625cm"/>
    </style:style>
    <style:style style:name="co5"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17pt" style:use-optimal-row-height="true" fo:break-before="auto"/>
    </style:style>
    <style:style style:name="ro3" style:family="table-row">
      <style:table-row-properties style:row-height="136.5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273pt" style:use-optimal-row-height="true" fo:break-before="auto"/>
    </style:style>
    <style:style style:name="ro11" style:family="table-row">
      <style:table-row-properties style:row-height="234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331.5pt" style:use-optimal-row-height="true" fo:break-before="auto"/>
    </style:style>
    <style:style style:name="ro14" style:family="table-row">
      <style:table-row-properties style:row-height="175.5pt" style:use-optimal-row-height="true" fo:break-before="auto"/>
    </style:style>
    <style:style style:name="ro15" style:family="table-row">
      <style:table-row-properties style:row-height="370.5pt" style:use-optimal-row-height="true" fo:break-before="auto"/>
    </style:style>
    <style:style style:name="ro16" style:family="table-row">
      <style:table-row-properties style:row-height="292.5pt" style:use-optimal-row-height="true" fo:break-before="auto"/>
    </style:style>
    <style:style style:name="ro17" style:family="table-row">
      <style:table-row-properties style:row-height="176.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70.25pt" style:use-optimal-row-height="false" fo:break-before="auto"/>
    </style:style>
    <style:style style:name="ro22" style:family="table-row">
      <style:table-row-properties style:row-height="154.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107.25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125.25pt" style:use-optimal-row-height="false" fo:break-before="auto"/>
    </style:style>
    <style:style style:name="ro32" style:family="table-row">
      <style:table-row-properties style:row-height="128.2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29.75pt" style:use-optimal-row-height="false" fo:break-before="auto"/>
    </style:style>
    <style:style style:name="ro35" style:family="table-row">
      <style:table-row-properties style:row-height="179.2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168.7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95.25pt" style:use-optimal-row-height="false" fo:break-before="auto"/>
    </style:style>
    <style:style style:name="ro44" style:family="table-row">
      <style:table-row-properties style:row-height="183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08.75pt" style:use-optimal-row-height="false" fo:break-before="auto"/>
    </style:style>
    <style:style style:name="ro47" style:family="table-row">
      <style:table-row-properties style:row-height="148.5pt" style:use-optimal-row-height="false" fo:break-before="auto"/>
    </style:style>
    <style:style style:name="ro48" style:family="table-row">
      <style:table-row-properties style:row-height="226.5pt" style:use-optimal-row-height="false" fo:break-before="auto"/>
    </style:style>
    <style:style style:name="ro49" style:family="table-row">
      <style:table-row-properties style:row-height="91.5pt" style:use-optimal-row-height="false" fo:break-before="auto"/>
    </style:style>
    <style:style style:name="ro50" style:family="table-row">
      <style:table-row-properties style:row-height="147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171.75pt" style:use-optimal-row-height="false" fo:break-before="auto"/>
    </style:style>
    <style:style style:name="ro53" style:family="table-row">
      <style:table-row-properties style:row-height="135.7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153.75pt" style:use-optimal-row-height="false" fo:break-before="auto"/>
    </style:style>
    <style:style style:name="ro56" style:family="table-row">
      <style:table-row-properties style:row-height="87pt" style:use-optimal-row-height="false" fo:break-before="auto"/>
    </style:style>
    <style:style style:name="ro57" style:family="table-row">
      <style:table-row-properties style:row-height="66.75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102pt" style:use-optimal-row-height="false" fo:break-before="auto"/>
    </style:style>
    <style:style style:name="ro60" style:family="table-row">
      <style:table-row-properties style:row-height="219.75pt" style:use-optimal-row-height="false" fo:break-before="auto"/>
    </style:style>
    <style:style style:name="ro61" style:family="table-row">
      <style:table-row-properties style:row-height="117.75pt" style:use-optimal-row-height="false" fo:break-before="auto"/>
    </style:style>
    <style:style style:name="ro62" style:family="table-row">
      <style:table-row-properties style:row-height="120pt" style:use-optimal-row-height="false" fo:break-before="auto"/>
    </style:style>
    <style:style style:name="ro63" style:family="table-row">
      <style:table-row-properties style:row-height="120.75pt" style:use-optimal-row-height="false" fo:break-before="auto"/>
    </style:style>
    <style:style style:name="ro64" style:family="table-row">
      <style:table-row-properties style:row-height="159pt" style:use-optimal-row-height="false" fo:break-before="auto"/>
    </style:style>
    <style:style style:name="ro65" style:family="table-row">
      <style:table-row-properties style:row-height="126.75pt" style:use-optimal-row-height="false" fo:break-before="auto"/>
    </style:style>
    <style:style style:name="ro66" style:family="table-row">
      <style:table-row-properties style:row-height="115.5pt" style:use-optimal-row-height="false" fo:break-before="auto"/>
    </style:style>
    <style:style style:name="ro67" style:family="table-row">
      <style:table-row-properties style:row-height="160.5pt" style:use-optimal-row-height="false" fo:break-before="auto"/>
    </style:style>
    <style:style style:name="ro68" style:family="table-row">
      <style:table-row-properties style:row-height="135pt" style:use-optimal-row-height="false" fo:break-before="auto"/>
    </style:style>
    <style:style style:name="ro69" style:family="table-row">
      <style:table-row-properties style:row-height="59.25pt" style:use-optimal-row-height="false" fo:break-before="auto"/>
    </style:style>
    <style:style style:name="ro70" style:family="table-row">
      <style:table-row-properties style:row-height="76.5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98.75pt" style:use-optimal-row-height="false" fo:break-before="auto"/>
    </style:style>
    <style:style style:name="ro74" style:family="table-row">
      <style:table-row-properties style:row-height="187.5pt" style:use-optimal-row-height="false" fo:break-before="auto"/>
    </style:style>
    <style:style style:name="ro75" style:family="table-row">
      <style:table-row-properties style:row-height="136.5pt" style:use-optimal-row-height="false" fo:break-before="auto"/>
    </style:style>
    <style:style style:name="ro76" style:family="table-row">
      <style:table-row-properties style:row-height="261.75pt" style:use-optimal-row-height="false" fo:break-before="auto"/>
    </style:style>
    <style:style style:name="ro77" style:family="table-row">
      <style:table-row-properties style:row-height="175.5pt" style:use-optimal-row-height="false" fo:break-before="auto"/>
    </style:style>
    <style:style style:name="ro78" style:family="table-row">
      <style:table-row-properties style:row-height="72.75pt" style:use-optimal-row-height="false" fo:break-before="auto"/>
    </style:style>
    <style:style style:name="ro79" style:family="table-row">
      <style:table-row-properties style:row-height="85.5pt" style:use-optimal-row-height="false" fo:break-before="auto"/>
    </style:style>
    <style:style style:name="ro80" style:family="table-row">
      <style:table-row-properties style:row-height="127.5pt" style:use-optimal-row-height="false" fo:break-before="auto"/>
    </style:style>
    <style:style style:name="ro81" style:family="table-row">
      <style:table-row-properties style:row-height="122.25pt" style:use-optimal-row-height="false" fo:break-before="auto"/>
    </style:style>
    <style:style style:name="ro82" style:family="table-row">
      <style:table-row-properties style:row-height="92.25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71.25pt" style:use-optimal-row-height="false" fo:break-before="auto"/>
    </style:style>
    <style:style style:name="ro85" style:family="table-row">
      <style:table-row-properties style:row-height="35.25pt" style:use-optimal-row-height="false" fo:break-before="auto"/>
    </style:style>
    <style:style style:name="ro86" style:family="table-row">
      <style:table-row-properties style:row-height="49.5pt" style:use-optimal-row-height="false" fo:break-before="auto"/>
    </style:style>
    <style:style style:name="ro87" style:family="table-row">
      <style:table-row-properties style:row-height="147.75pt" style:use-optimal-row-height="false" fo:break-before="auto"/>
    </style:style>
    <style:style style:name="ro88" style:family="table-row">
      <style:table-row-properties style:row-height="61.5pt" style:use-optimal-row-height="false" fo:break-before="auto"/>
    </style:style>
    <style:style style:name="ro89" style:family="table-row">
      <style:table-row-properties style:row-height="89.25pt" style:use-optimal-row-height="false" fo:break-before="auto"/>
    </style:style>
    <style:style style:name="ro90" style:family="table-row">
      <style:table-row-properties style:row-height="80.25pt" style:use-optimal-row-height="false" fo:break-before="auto"/>
    </style:style>
    <style:style style:name="ro91" style:family="table-row">
      <style:table-row-properties style:row-height="223.5pt" style:use-optimal-row-height="false" fo:break-before="auto"/>
    </style:style>
    <style:style style:name="ro92" style:family="table-row">
      <style:table-row-properties style:row-height="172.5pt" style:use-optimal-row-height="false" fo:break-before="auto"/>
    </style:style>
    <style:style style:name="ro93" style:family="table-row">
      <style:table-row-properties style:row-height="75.75pt" style:use-optimal-row-height="false" fo:break-before="auto"/>
    </style:style>
    <style:style style:name="ro94" style:family="table-row">
      <style:table-row-properties style:row-height="150.75pt" style:use-optimal-row-height="false" fo:break-before="auto"/>
    </style:style>
    <style:style style:name="ro95" style:family="table-row">
      <style:table-row-properties style:row-height="409.5pt" style:use-optimal-row-height="true" fo:break-before="auto"/>
    </style:style>
    <style:style style:name="ro96" style:family="table-row">
      <style:table-row-properties style:row-height="123.75pt" style:use-optimal-row-height="false" fo:break-before="auto"/>
    </style:style>
    <style:style style:name="ro97" style:family="table-row">
      <style:table-row-properties style:row-height="56.25pt" style:use-optimal-row-height="false" fo:break-before="auto"/>
    </style:style>
    <style:style style:name="ro98" style:family="table-row">
      <style:table-row-properties style:row-height="70.5pt" style:use-optimal-row-height="false" fo:break-before="auto"/>
    </style:style>
    <style:style style:name="ro99" style:family="table-row">
      <style:table-row-properties style:row-height="103.5pt" style:use-optimal-row-height="false" fo:break-before="auto"/>
    </style:style>
    <style:style style:name="ro100" style:family="table-row">
      <style:table-row-properties style:row-height="72pt" style:use-optimal-row-height="false" fo:break-before="auto"/>
    </style:style>
    <style:style style:name="ro101" style:family="table-row">
      <style:table-row-properties style:row-height="169.5pt" style:use-optimal-row-height="false" fo:break-before="auto"/>
    </style:style>
    <style:style style:name="ro102" style:family="table-row">
      <style:table-row-properties style:row-height="152.25pt" style:use-optimal-row-height="false" fo:break-before="auto"/>
    </style:style>
    <style:style style:name="ro103" style:family="table-row">
      <style:table-row-properties style:row-height="192pt" style:use-optimal-row-height="false" fo:break-before="auto"/>
    </style:style>
    <style:style style:name="ro104" style:family="table-row">
      <style:table-row-properties style:row-height="151.5pt" style:use-optimal-row-height="false" fo:break-before="auto"/>
    </style:style>
    <style:style style:name="ro105" style:family="table-row">
      <style:table-row-properties style:row-height="102.75pt" style:use-optimal-row-height="false" fo:break-before="auto"/>
    </style:style>
    <style:style style:name="ro106" style:family="table-row">
      <style:table-row-properties style:row-height="149.25pt" style:use-optimal-row-height="false" fo:break-before="auto"/>
    </style:style>
    <style:style style:name="ro107" style:family="table-row">
      <style:table-row-properties style:row-height="132pt" style:use-optimal-row-height="false" fo:break-before="auto"/>
    </style:style>
    <style:style style:name="ro108" style:family="table-row">
      <style:table-row-properties style:row-height="114pt" style:use-optimal-row-height="false" fo:break-before="auto"/>
    </style:style>
    <style:style style:name="ro109" style:family="table-row">
      <style:table-row-properties style:row-height="60.75pt" style:use-optimal-row-height="false" fo:break-before="auto"/>
    </style:style>
    <style:style style:name="ro110" style:family="table-row">
      <style:table-row-properties style:row-height="162pt" style:use-optimal-row-height="false" fo:break-before="auto"/>
    </style:style>
    <style:style style:name="ro111" style:family="table-row">
      <style:table-row-properties style:row-height="132.75pt" style:use-optimal-row-height="false" fo:break-before="auto"/>
    </style:style>
    <style:style style:name="ro112" style:family="table-row">
      <style:table-row-properties style:row-height="155.25pt" style:use-optimal-row-height="false" fo:break-before="auto"/>
    </style:style>
    <style:style style:name="ro113" style:family="table-row">
      <style:table-row-properties style:row-height="96pt" style:use-optimal-row-height="false" fo:break-before="auto"/>
    </style:style>
    <style:style style:name="ro114" style:family="table-row">
      <style:table-row-properties style:row-height="121.5pt" style:use-optimal-row-height="false" fo:break-before="auto"/>
    </style:style>
    <style:style style:name="ro115" style:family="table-row">
      <style:table-row-properties style:row-height="73.5pt" style:use-optimal-row-height="false" fo:break-before="auto"/>
    </style:style>
    <style:style style:name="ro116" style:family="table-row">
      <style:table-row-properties style:row-height="189.75pt" style:use-optimal-row-height="false" fo:break-before="auto"/>
    </style:style>
    <style:style style:name="ro117" style:family="table-row">
      <style:table-row-properties style:row-height="114.75pt" style:use-optimal-row-height="false" fo:break-before="auto"/>
    </style:style>
    <style:style style:name="ro118" style:family="table-row">
      <style:table-row-properties style:row-height="93.75pt" style:use-optimal-row-height="false" fo:break-before="auto"/>
    </style:style>
    <style:style style:name="ro119" style:family="table-row">
      <style:table-row-properties style:row-height="215.25pt" style:use-optimal-row-height="false" fo:break-before="auto"/>
    </style:style>
    <style:style style:name="ro120" style:family="table-row">
      <style:table-row-properties style:row-height="192.75pt" style:use-optimal-row-height="false" fo:break-before="auto"/>
    </style:style>
    <style:style style:name="ro121" style:family="table-row">
      <style:table-row-properties style:row-height="144.75pt" style:use-optimal-row-height="false" fo:break-before="auto"/>
    </style:style>
    <style:style style:name="ro122" style:family="table-row">
      <style:table-row-properties style:row-height="183.75pt" style:use-optimal-row-height="false" fo:break-before="auto"/>
    </style:style>
    <style:style style:name="ro123" style:family="table-row">
      <style:table-row-properties style:row-height="182.25pt" style:use-optimal-row-height="false" fo:break-before="auto"/>
    </style:style>
    <style:style style:name="ro124" style:family="table-row">
      <style:table-row-properties style:row-height="181.5pt" style:use-optimal-row-height="false" fo:break-before="auto"/>
    </style:style>
    <style:style style:name="ro125" style:family="table-row">
      <style:table-row-properties style:row-height="214.5pt" style:use-optimal-row-height="true" fo:break-before="auto"/>
    </style:style>
    <style:style style:name="ro126" style:family="table-row">
      <style:table-row-properties style:row-height="146.25pt" style:use-optimal-row-height="false" fo:break-before="auto"/>
    </style:style>
    <style:style style:name="ro127" style:family="table-row">
      <style:table-row-properties style:row-height="177.75pt" style:use-optimal-row-height="false" fo:break-before="auto"/>
    </style:style>
    <style:style style:name="ro128" style:family="table-row">
      <style:table-row-properties style:row-height="188.25pt" style:use-optimal-row-height="false" fo:break-before="auto"/>
    </style:style>
    <style:style style:name="ro129" style:family="table-row">
      <style:table-row-properties style:row-height="156.75pt" style:use-optimal-row-height="false" fo:break-before="auto"/>
    </style:style>
    <style:style style:name="ro130" style:family="table-row">
      <style:table-row-properties style:row-height="165pt" style:use-optimal-row-height="false" fo:break-before="auto"/>
    </style:style>
    <style:style style:name="ro131" style:family="table-row">
      <style:table-row-properties style:row-height="19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流程" table:style-name="ta1">
        <table:table-column table:style-name="co1" table:default-cell-style-name="ce32"/>
        <table:table-column table:style-name="co2" table:default-cell-style-name="ce14"/>
        <table:table-column table:style-name="co3" table:default-cell-style-name="ce14"/>
        <table:table-column table:style-name="co4" table:number-columns-repeated="2" table:default-cell-style-name="ce14"/>
        <table:table-column table:style-name="co5" table:default-cell-style-name="ce2"/>
        <table:table-column table:style-name="co5" table:number-columns-repeated="16378" table:default-cell-style-name="ce14"/>
        <table:table-row table:style-name="ro1">
          <table:table-cell office:value-type="string" table:style-name="ce1">
            <text:p>項次　</text:p>
          </table:table-cell>
          <table:table-cell office:value-type="string" table:style-name="ce1">
            <text:p>時序</text:p>
          </table:table-cell>
          <table:table-cell office:value-type="string" table:style-name="ce1">
            <text:p>性質</text:p>
          </table:table-cell>
          <table:table-cell office:value-type="string" table:style-name="ce1">
            <text:p>受檢單位反映意見</text:p>
          </table:table-cell>
          <table:table-cell office:value-type="string" table:style-name="ce1">
            <text:p>本局說明或處理情形</text:p>
          </table:table-cell>
          <table:table-cell table:number-columns-repeated="16379"/>
        </table:table-row>
        <table:table-row table:style-name="ro2">
          <table:table-cell office:value-type="float" office:value="1" table:style-name="ce1">
            <text:p>1</text:p>
          </table:table-cell>
          <table:table-cell office:value-type="float" office:value="97101203" table:style-name="ce1">
            <text:p>97101203</text:p>
          </table:table-cell>
          <table:table-cell office:value-type="string" table:style-name="ce1">
            <text:p>流程</text:p>
          </table:table-cell>
          <table:table-cell office:value-type="string" table:style-name="ce1">
            <text:p>檢查報告核定版建議以電子檔加密或光碟寄送，或以電子憑證傳送，或比照單一申報窗口傳輸給銀行。</text:p>
          </table:table-cell>
          <table:table-cell office:value-type="string" table:style-name="ce1">
            <text:p>本會檢查報告係屬機密文件，如採電子檔案交換，雙方均應建置符合公文機密規範設備，且外洩風險不易釐清，考量成本與安全因素，暫不使用電子檔。上開處理原則已於97.9.25本局辦理「97年度本國銀行內部稽核工作座談會」中向業者說明。</text:p>
          </table:table-cell>
          <table:table-cell table:number-columns-repeated="16379"/>
        </table:table-row>
        <table:table-row table:style-name="ro3">
          <table:table-cell office:value-type="float" office:value="2" table:style-name="ce1">
            <text:p>2</text:p>
          </table:table-cell>
          <table:table-cell office:value-type="float" office:value="97101206" table:style-name="ce1">
            <text:p>97101206</text:p>
          </table:table-cell>
          <table:table-cell office:value-type="string" table:style-name="ce1">
            <text:p>流程</text:p>
          </table:table-cell>
          <table:table-cell office:value-type="string" table:style-name="ce1">
            <text:p>檢查前幾天，貴局同仁要求我們銀行將所有作業手冊電子檔email給同仁，銀行內部反彈聲浪很大，造成困擾，因為涉及營業秘密，若為通案政策，是否可以公告周知，以杜爭議。</text:p>
          </table:table-cell>
          <table:table-cell office:value-type="string" table:style-name="ce1">
            <text:p>依「行政院金融監督管理委員會檢查金融機構業務要點」第10條規定，得要求受檢單位提供電子資料檔備檢，惟考量銀行實務作業，未來將採彈性作法，銀行亦可以書面提供相關資料。另本局已要求檢查人員如業務需要請受檢單位提供資料，應儘量態度委婉並詳加說明；另對受檢單位所提供資料，要善盡保管責任。</text:p>
          </table:table-cell>
          <table:table-cell table:number-columns-repeated="16379"/>
        </table:table-row>
        <table:table-row table:style-name="ro4">
          <table:table-cell office:value-type="float" office:value="3" table:style-name="ce1">
            <text:p>3</text:p>
          </table:table-cell>
          <table:table-cell office:value-type="float" office:value="97101219" table:style-name="ce1">
            <text:p>97101219</text:p>
          </table:table-cell>
          <table:table-cell office:value-type="string" table:style-name="ce1">
            <text:p>流程</text:p>
          </table:table-cell>
          <table:table-cell office:value-type="string" table:style-name="ce1">
            <text:p>今年貴局以紙本方式給銀行風險管理方面的問卷填寫，共有八大類，項目繁多，但只給3天的時間即要交卷，稽核室耗費相當多的人力填寫，造成很大的困擾，如果這是每年都要填寫的問卷，可否先給銀行填寫，時間不要如此窘迫較妥。</text:p>
          </table:table-cell>
          <table:table-cell office:value-type="string" table:style-name="ce1">
            <text:p>本局將錄案作為爾後辦理之參考。</text:p>
          </table:table-cell>
          <table:table-cell table:number-columns-repeated="16379"/>
        </table:table-row>
        <table:table-row table:style-name="ro5">
          <table:table-cell office:value-type="float" office:value="4" table:style-name="ce1">
            <text:p>4</text:p>
          </table:table-cell>
          <table:table-cell office:value-type="float" office:value="97101223" table:style-name="ce1">
            <text:p>97101223</text:p>
          </table:table-cell>
          <table:table-cell office:value-type="string" table:style-name="ce1">
            <text:p>流程</text:p>
          </table:table-cell>
          <table:table-cell office:value-type="string" table:style-name="ce1">
            <text:p>建議單一申報窗口是否可以給緩衝期2-3天，可讓申報銀行有更改資料的機會與期間，俾便作業。</text:p>
          </table:table-cell>
          <table:table-cell office:value-type="string" table:style-name="ce1">
            <text:p>單一申報窗口目前就申報資料之更正，已有相關作業機制。目前金融機構依據各報表說明所載之申報截止日，於申報截止日前得視需要逕行修改；至於逾申報截止日後如有報表資料異動之需求者，應由金融機構正式來函申請退件後更正。本會另於97.7.2.函請銀行公會轉知所有會員機構，應訂定申報監理機關報表之標準作業程序(SOP)，以提升申報作業效率及品質。</text:p>
          </table:table-cell>
          <table:table-cell table:number-columns-repeated="16379"/>
        </table:table-row>
        <table:table-row table:style-name="ro6">
          <table:table-cell office:value-type="float" office:value="5" table:style-name="ce1">
            <text:p>5</text:p>
          </table:table-cell>
          <table:table-cell office:value-type="float" office:value="97101225" table:style-name="ce1">
            <text:p>97101225</text:p>
          </table:table-cell>
          <table:table-cell office:value-type="string" table:style-name="ce1">
            <text:p>流程</text:p>
          </table:table-cell>
          <table:table-cell office:value-type="string" table:style-name="ce1">
            <text:p>農會在山區，檢查時間可否配合下班時間，以維同仁下班返家安全，山區路況差且氣候不定。</text:p>
          </table:table-cell>
          <table:table-cell office:value-type="string" table:style-name="ce1">
            <text:p>對受檢單位之上下班時間異於本會者，檢查人員應配合受檢單位之時間辦理檢查。</text:p>
          </table:table-cell>
          <table:table-cell table:number-columns-repeated="16379"/>
        </table:table-row>
        <table:table-row table:style-name="ro7">
          <table:table-cell office:value-type="float" office:value="6" table:style-name="ce1">
            <text:p>6</text:p>
          </table:table-cell>
          <table:table-cell office:value-type="float" office:value="97101226" table:style-name="ce1">
            <text:p>97101226</text:p>
          </table:table-cell>
          <table:table-cell office:value-type="string" table:style-name="ce1">
            <text:p>流程</text:p>
          </table:table-cell>
          <table:table-cell office:value-type="string" table:style-name="ce1">
            <text:p>建議對鄉下型農會之檢查時間至下午5點，因我們於早上8點就上班，若配合檢查至下午5點半，實有不便之處。</text:p>
          </table:table-cell>
          <table:table-cell office:value-type="string" table:style-name="ce1">
            <text:p>同上</text:p>
          </table:table-cell>
          <table:table-cell table:number-columns-repeated="16379"/>
        </table:table-row>
        <table:table-row table:style-name="ro2">
          <table:table-cell office:value-type="float" office:value="7" table:style-name="ce1">
            <text:p>7</text:p>
          </table:table-cell>
          <table:table-cell office:value-type="float" office:value="98010301" table:style-name="ce1">
            <text:p>98010301</text:p>
          </table:table-cell>
          <table:table-cell office:value-type="string" table:style-name="ce3">
            <text:p>流程</text:p>
          </table:table-cell>
          <table:table-cell office:value-type="string" table:style-name="ce1">
            <text:p>檢查人員檢查時調閱佐證資料，請盡量告知調閱資料的目的、期間、內容、格式、項目，充分溝通，節省行政成本。</text:p>
          </table:table-cell>
          <table:table-cell office:value-type="string" table:style-name="ce1">
            <text:p>一、本局於預定檢查出發前一週會通知公司填報相關檢查資料，並與稽核單位聯繫及通知提供資料之期限。至於檢查期間調閱資料則視個案查核狀況辦理，無法事先告知調閱原因。</text:p>
            <text:p>二、將利用行前會議宣導同仁調閱資料時，注意其必要性。</text:p>
          </table:table-cell>
          <table:table-cell table:number-columns-repeated="16379"/>
        </table:table-row>
        <table:table-row table:style-name="ro3">
          <table:table-cell office:value-type="float" office:value="8" table:style-name="ce1">
            <text:p>8</text:p>
          </table:table-cell>
          <table:table-cell office:value-type="float" office:value="98010302" table:style-name="ce1">
            <text:p>98010302</text:p>
          </table:table-cell>
          <table:table-cell office:value-type="string" table:style-name="ce3">
            <text:p>流程</text:p>
          </table:table-cell>
          <table:table-cell office:value-type="string" table:style-name="ce1">
            <text:p>檢查報告部分，檢查意見下面的評註是公司稽核室追蹤列管業務單位改善的部分，希望可以將評註的部分以獨立項目列出，方便作業也確保不會遺漏評註內容。</text:p>
          </table:table-cell>
          <table:table-cell office:value-type="string" table:style-name="ce1">
            <text:p>一、內部稽核單位對金融檢查機關所提列之檢查意見或查核缺失之追蹤改善事宜，不論其檢查意見是否需回復主管機關，內部稽核單位均須全部追蹤。</text:p>
            <text:p>二、另考量面請改善缺失部分項目繁多，如比照檢查意見方式臚列，報告篇幅將大量增加，爰維持現狀。</text:p>
          </table:table-cell>
          <table:table-cell table:number-columns-repeated="16379"/>
        </table:table-row>
        <table:table-row table:style-name="ro8">
          <table:table-cell office:value-type="float" office:value="9" table:style-name="ce1">
            <text:p>9</text:p>
          </table:table-cell>
          <table:table-cell office:value-type="float" office:value="98010305" table:style-name="ce1">
            <text:p>98010305</text:p>
          </table:table-cell>
          <table:table-cell office:value-type="string" table:style-name="ce3">
            <text:p>流程</text:p>
          </table:table-cell>
          <table:table-cell office:value-type="string" table:style-name="ce1">
            <text:p>財政部金融局82年函令要求缺失改善情形於文到二個月內填註兩份報表陳報財政部，為何金管會93年已經成立，還在沿用財政部的函令；另發現本函令的附表已經不合時宜。</text:p>
          </table:table-cell>
          <table:table-cell office:value-type="string" table:style-name="ce1">
            <text:p>一、依行政院93.6.24院臺財字第0930027180號公告，為因應本會93.7.1成立，原財政部相關法令規定涉及本會職掌事項，均自93.7.1起變更為本會，故本案82.12.12財政部函規定仍屬有效。</text:p>
            <text:p>二、該格式各銀行多已遵循辦理，僅需將原「財政部處理意見」欄修正為「金管會處理意見」或「主管機關處理意見」，其餘各欄位「檢查意見」、「受檢單位辦理改善情形」、「總行審查結果」及「提報董事會情形」等欄位應尚無不合時宜情事。</text:p>
          </table:table-cell>
          <table:table-cell table:number-columns-repeated="16379"/>
        </table:table-row>
        <table:table-row table:style-name="ro6">
          <table:table-cell office:value-type="float" office:value="10" table:style-name="ce1">
            <text:p>10</text:p>
          </table:table-cell>
          <table:table-cell office:value-type="float" office:value="98010310" table:style-name="ce1">
            <text:p>98010310</text:p>
          </table:table-cell>
          <table:table-cell office:value-type="string" table:style-name="ce3">
            <text:p>流程</text:p>
          </table:table-cell>
          <table:table-cell office:value-type="string" table:style-name="ce1">
            <text:p>對於檢查日期之排定，能否錯開年度決算之時程。</text:p>
          </table:table-cell>
          <table:table-cell office:value-type="string" table:style-name="ce1">
            <text:p>已列入未來安排金融檢查時點之參考。</text:p>
          </table:table-cell>
          <table:table-cell table:number-columns-repeated="16379"/>
        </table:table-row>
        <table:table-row table:style-name="ro5">
          <table:table-cell office:value-type="float" office:value="11" table:style-name="ce1">
            <text:p>11</text:p>
          </table:table-cell>
          <table:table-cell office:value-type="float" office:value="98040612" table:style-name="ce1">
            <text:p>98040612</text:p>
          </table:table-cell>
          <table:table-cell office:value-type="string" table:style-name="ce3">
            <text:p>流程</text:p>
          </table:table-cell>
          <table:table-cell office:value-type="string" table:style-name="ce1">
            <text:p>壽險業別與其他業別差異性甚大，而本次檢查多為具備查核銀行專業的人員，壽險專業僅有1位，僅向查核人員解釋基本壽險業別差異及通路行銷屬性之不同就相當費時，檢查人員亦非常的認真瞭解，希望貴局內部加強教育訓練或經驗分享，請具備壽險查核專業人員傳授檢查技巧，或是在行前教育多作功課，避免至受檢單位尚在瞭解業別差異或基本概念，浪費貴局寶貴查核時間。</text:p>
          </table:table-cell>
          <table:table-cell office:value-type="string" table:style-name="ce1">
            <text:p>本局向來重視檢查人員專業能力之提升，透過定期或不定期的教育訓練增進檢查技巧，並已訂定檢查行前作業流程，加強對擬受檢單位之瞭解，相關情形應會逐漸趨緩及減少。</text:p>
          </table:table-cell>
          <table:table-cell table:number-columns-repeated="16379"/>
        </table:table-row>
        <table:table-row table:style-name="ro4">
          <table:table-cell office:value-type="float" office:value="12" table:style-name="ce1">
            <text:p>12</text:p>
          </table:table-cell>
          <table:table-cell office:value-type="float" office:value="98040615" table:style-name="ce1">
            <text:p>98040615</text:p>
          </table:table-cell>
          <table:table-cell office:value-type="string" table:style-name="ce3">
            <text:p>流程</text:p>
          </table:table-cell>
          <table:table-cell office:value-type="string" table:style-name="ce1">
            <text:p>建議將檢查報告以電子檔傳送或將光碟寄送業者，因檢查報告之意見或評註，稽核室均須追蹤業管單位改善，稽核室必須一字一句繕打輸入，浪費時間人力。</text:p>
          </table:table-cell>
          <table:table-cell office:value-type="string" table:style-name="ce1">
            <text:p>本會檢查報告係屬機密文件，如採電子檔案交換，雙方均應建置符合公文機密規範設備，且外洩風險不易釐清，考量成本與安全因素，暫不使用電子檔，惟本局仍將研議未來提供電子檔之可行性。</text:p>
          </table:table-cell>
          <table:table-cell table:number-columns-repeated="16379"/>
        </table:table-row>
        <table:table-row table:style-name="ro4">
          <table:table-cell office:value-type="float" office:value="13" table:style-name="ce1">
            <text:p>13</text:p>
          </table:table-cell>
          <table:table-cell office:value-type="float" office:value="98040617" table:style-name="ce1">
            <text:p>98040617</text:p>
          </table:table-cell>
          <table:table-cell office:value-type="string" table:style-name="ce3">
            <text:p>流程</text:p>
          </table:table-cell>
          <table:table-cell office:value-type="string" table:style-name="ce1">
            <text:p>貴局查核項目太多太細，例如對分行連開戶資料、印鑑卡等等均須查核。建議查核與銀行經營面會遇到之險風險重點即可，例如風險預告及授信、存放款與催收等項目。</text:p>
          </table:table-cell>
          <table:table-cell office:value-type="string" table:style-name="ce1">
            <text:p>本局辦理金融檢查，主要檢查重點為法令遵循、業務風險等，鑑於作業風險為分行經營主要風險之一，金融檢查自當將其列為查核重點，我國近年來詐騙案頻繁，事涉人頭帳戶，故開戶程序之辦理情形亦屬存款業務之檢查重點項目。</text:p>
          </table:table-cell>
          <table:table-cell table:number-columns-repeated="16379"/>
        </table:table-row>
        <table:table-row table:style-name="ro2">
          <table:table-cell office:value-type="float" office:value="14" table:style-name="ce1">
            <text:p>14</text:p>
          </table:table-cell>
          <table:table-cell office:value-type="float" office:value="98040621" table:style-name="ce1">
            <text:p>98040621</text:p>
          </table:table-cell>
          <table:table-cell office:value-type="string" table:style-name="ce3">
            <text:p>流程</text:p>
          </table:table-cell>
          <table:table-cell office:value-type="string" table:style-name="ce1">
            <text:p>本次查核甲分行，查核項目為財管、法金、消金三個部分，但是法金、消金卷宗都在同地區乙分行，致乙分行需派專人送卷宗至甲分行，舟車往返浪費人力、物力，建議貴局發函要求受檢單位準備文件資料備查宜說明清楚或雙向溝通，或派員到乙分行查核，以節省行政成本，創造雙贏。</text:p>
          </table:table-cell>
          <table:table-cell office:value-type="string" table:style-name="ce1">
            <text:p>本案甲分行經組織調整後，被定位為財富管理分行，雖仍有授信案件列帳，惟實體文件已移由乙分行所致，並已於行前先洽甲分行須先提供調閱之案件，惟因檢查期間該分行所備資料不全，故要求補正，檢查人員並未再增加調閱其他案件。</text:p>
          </table:table-cell>
          <table:table-cell table:number-columns-repeated="16379"/>
        </table:table-row>
        <table:table-row table:style-name="ro7">
          <table:table-cell office:value-type="float" office:value="15" table:style-name="ce1">
            <text:p>15</text:p>
          </table:table-cell>
          <table:table-cell office:value-type="float" office:value="98040622" table:style-name="ce1">
            <text:p>98040622</text:p>
          </table:table-cell>
          <table:table-cell office:value-type="string" table:style-name="ce3">
            <text:p>流程</text:p>
          </table:table-cell>
          <table:table-cell office:value-type="string" table:style-name="ce1">
            <text:p>在不影響貴局檢查業務情形下，可否將確定的結束日期告知受檢單位。</text:p>
          </table:table-cell>
          <table:table-cell office:value-type="string" table:style-name="ce1">
            <text:p>目前對金融機構檢查天數原則均已於行前確定，除特殊狀況情形外，應可告知受檢單位，以利該單位安排會議室及相關人員在勤等事宜。</text:p>
          </table:table-cell>
          <table:table-cell table:number-columns-repeated="16379"/>
        </table:table-row>
        <table:table-row table:style-name="ro3">
          <table:table-cell office:value-type="float" office:value="16" table:style-name="ce1">
            <text:p>16</text:p>
          </table:table-cell>
          <table:table-cell office:value-type="float" office:value="98040623" table:style-name="ce1">
            <text:p>98040623</text:p>
          </table:table-cell>
          <table:table-cell office:value-type="string" table:style-name="ce3">
            <text:p>流程</text:p>
          </table:table-cell>
          <table:table-cell office:value-type="string" table:style-name="ce1">
            <text:p>本次查核時間適逢本公司更名，申請早在97年向保險局提出申請，98年6月1日更名，許多前置文件作業須在該日前完成，5月底又是端午連續假期，因此作業都集中在5月上中旬，貴局排定此時查核，本公司配合實有困難。建議爾後貴局加強與保險局聯繫，在排定查核時間時考量業者本身特殊重大原因。</text:p>
          </table:table-cell>
          <table:table-cell office:value-type="string" table:style-name="ce1">
            <text:p>1.  本局於檢查前未曾接獲有關公司更名之通知。</text:p>
            <text:p>2.  公司如確有作業配合不及，可與本局聯繫窗口轉達。</text:p>
          </table:table-cell>
          <table:table-cell table:number-columns-repeated="16379"/>
        </table:table-row>
        <table:table-row table:style-name="ro2">
          <table:table-cell office:value-type="float" office:value="17" table:style-name="ce1">
            <text:p>17</text:p>
          </table:table-cell>
          <table:table-cell office:value-type="float" office:value="98071203" table:style-name="ce1">
            <text:p>98071203</text:p>
          </table:table-cell>
          <table:table-cell office:value-type="string" table:style-name="ce1">
            <text:p>流程</text:p>
          </table:table-cell>
          <table:table-cell office:value-type="string" table:style-name="ce1">
            <text:p>所需的資料避免重複性。<text:s/></text:p>
          </table:table-cell>
          <table:table-cell office:value-type="string" table:style-name="ce1">
            <text:p>一、本局檢查均會列出清單請受檢單位提供相關資料，每位檢查人員查核項目及所需資料不同，若需參考其他資料時，會先洽本局主查人員，以避免重複索取資料。</text:p>
            <text:p>二、如有資料重複情形，惠請主動告知本局人員。</text:p>
          </table:table-cell>
          <table:table-cell table:number-columns-repeated="16379"/>
        </table:table-row>
        <table:table-row table:style-name="ro7">
          <table:table-cell office:value-type="float" office:value="18" table:style-name="ce1">
            <text:p>18</text:p>
          </table:table-cell>
          <table:table-cell office:value-type="float" office:value="98071210" table:style-name="ce1">
            <text:p>98071210</text:p>
          </table:table-cell>
          <table:table-cell office:value-type="string" table:style-name="ce1">
            <text:p>流程</text:p>
          </table:table-cell>
          <table:table-cell office:value-type="string" table:style-name="ce1">
            <text:p>建議爾後檢討會議時請提供書面參考。</text:p>
          </table:table-cell>
          <table:table-cell office:value-type="string" table:style-name="ce1">
            <text:p>檢查意見初稿(紙本)在檢討會議時提供，惟檢查意見初稿具機密性，為保護受檢單位，會後收回，正式檢查報告將俟核定後寄送。</text:p>
          </table:table-cell>
          <table:table-cell table:number-columns-repeated="16379"/>
        </table:table-row>
        <table:table-row table:style-name="ro3">
          <table:table-cell office:value-type="float" office:value="19" table:style-name="ce1">
            <text:p>19</text:p>
          </table:table-cell>
          <table:table-cell office:value-type="float" office:value="99010313" table:style-name="ce1">
            <text:p>99010313</text:p>
          </table:table-cell>
          <table:table-cell office:value-type="string" table:style-name="ce3">
            <text:p>流程</text:p>
          </table:table-cell>
          <table:table-cell office:value-type="string" table:style-name="ce1">
            <text:p>建議在人力許可範圍內作適度調整，儘速出具檢查報告予受檢單位，俾利業者即時完成改善或補正。</text:p>
          </table:table-cell>
          <table:table-cell office:value-type="string" table:style-name="ce1">
            <text:p>1.本會要求檢查人員於實地檢查期間，應就檢查所發現之內容及缺失事項與受檢單位進行充分溝通。完成實地檢查後，另會與受檢單位就所發現缺失召開檢討會，即係希望業者能儘速改善或補正。</text:p>
            <text:p>2.本會將持續督促檢查人員完成檢查報告撰寫後，應儘速發送受檢單位辦理缺失改善。</text:p>
          </table:table-cell>
          <table:table-cell table:number-columns-repeated="16379"/>
        </table:table-row>
        <table:table-row table:style-name="ro7">
          <table:table-cell office:value-type="float" office:value="20" table:style-name="ce1">
            <text:p>20</text:p>
          </table:table-cell>
          <table:table-cell office:value-type="float" office:value="99010314" table:style-name="ce1">
            <text:p>99010314</text:p>
          </table:table-cell>
          <table:table-cell office:value-type="string" table:style-name="ce3">
            <text:p>流程</text:p>
          </table:table-cell>
          <table:table-cell office:value-type="string" table:style-name="ce1">
            <text:p>接獲檢查意見一個月內提董事會，作業時間倉促。建議如以往於接獲檢查意見並俟銀行局核處意見後，先由業務單位改善，再提董事會。</text:p>
          </table:table-cell>
          <table:table-cell office:value-type="string" table:style-name="ce1">
            <text:p>本會對重大缺失事項，通常希望受檢單位就缺失事項儘速研擬改善措施具報，以達立即導正之效<text:span text:style-name="T4">。</text:span></text:p>
          </table:table-cell>
          <table:table-cell table:number-columns-repeated="16379"/>
        </table:table-row>
        <table:table-row table:style-name="ro6">
          <table:table-cell office:value-type="float" office:value="21" table:style-name="ce1">
            <text:p>21</text:p>
          </table:table-cell>
          <table:table-cell office:value-type="float" office:value="99010315" table:style-name="ce1">
            <text:p>99010315</text:p>
          </table:table-cell>
          <table:table-cell office:value-type="string" table:style-name="ce3">
            <text:p>流程</text:p>
          </table:table-cell>
          <table:table-cell office:value-type="string" table:style-name="ce1">
            <text:p>建議對於業者追蹤列管的窗口人員可否不要經常更換；若更換，作法及見解可否統一。</text:p>
          </table:table-cell>
          <table:table-cell office:value-type="string" table:style-name="ce1">
            <text:p>本局辦理各項業務之作法與解釋均一致，業者如認有前後不一情形，請向相關組組長反映。</text:p>
          </table:table-cell>
          <table:table-cell table:number-columns-repeated="16379"/>
        </table:table-row>
        <table:table-row table:style-name="ro9">
          <table:table-cell office:value-type="float" office:value="22" table:style-name="ce1">
            <text:p>22</text:p>
          </table:table-cell>
          <table:table-cell office:value-type="float" office:value="99010316" table:style-name="ce1">
            <text:p>99010316</text:p>
          </table:table-cell>
          <table:table-cell office:value-type="string" table:style-name="ce3">
            <text:p>流程</text:p>
          </table:table-cell>
          <table:table-cell office:value-type="string" table:style-name="ce1">
            <text:p>建議檢查人員能準備充足，熟悉或瞭解金管會或所屬業務局最新法令或函釋，在檢查時有充分證據或依據後再表示意見。</text:p>
          </table:table-cell>
          <table:table-cell office:value-type="string" table:style-name="ce1">
            <text:p>1.本局檢查完畢提列檢查意見前會先與受檢機構充分溝通，若仍有疑慮會洽業務局釐清。</text:p>
            <text:p>2.本局提列檢查意見時，一定掌握充分證據，始出具檢查意見。</text:p>
          </table:table-cell>
          <table:table-cell table:number-columns-repeated="16379"/>
        </table:table-row>
        <table:table-row table:style-name="ro7">
          <table:table-cell office:value-type="float" office:value="23" table:style-name="ce1">
            <text:p>23</text:p>
          </table:table-cell>
          <table:table-cell office:value-type="float" office:value="99010317" table:style-name="ce1">
            <text:p>99010317</text:p>
          </table:table-cell>
          <table:table-cell office:value-type="string" table:style-name="ce3">
            <text:p>流程</text:p>
          </table:table-cell>
          <table:table-cell office:value-type="string" table:style-name="ce1">
            <text:p>檢查前通知先提供資料時，有些範圍籠統，不易準備。</text:p>
          </table:table-cell>
          <table:table-cell office:value-type="string" table:style-name="ce1">
            <text:p>本局派員檢查前均提供銀行檢查資料清單，銀行準備資料時如有疑問，可依清單所留聯絡電話向檢查人員確認，以利檢查工作順利進行。</text:p>
          </table:table-cell>
          <table:table-cell table:number-columns-repeated="16379"/>
        </table:table-row>
        <table:table-row table:style-name="ro4">
          <table:table-cell office:value-type="float" office:value="24" table:style-name="ce1">
            <text:p>24</text:p>
          </table:table-cell>
          <table:table-cell office:value-type="float" office:value="99010318" table:style-name="ce1">
            <text:p>99010318</text:p>
          </table:table-cell>
          <table:table-cell office:value-type="string" table:style-name="ce3">
            <text:p>流程</text:p>
          </table:table-cell>
          <table:table-cell office:value-type="string" table:style-name="ce1">
            <text:p>金庫檢查恐遭懷疑為騙徒，建議指派檢查人員中，至少有一位是業者認識的，並事先聯絡。</text:p>
          </table:table-cell>
          <table:table-cell office:value-type="string" table:style-name="ce1">
            <text:p>1.本局辦理檢查通常會事先聯絡，有些檢查因採突擊性，則無法事先聯絡。</text:p>
            <text:p>2.無論哪一種檢查，檢查人員均應出示公函及身分證明文件，如有疑慮可請稽核單位逕洽本局聯絡窗口確認。</text:p>
          </table:table-cell>
          <table:table-cell table:number-columns-repeated="16379"/>
        </table:table-row>
        <table:table-row table:style-name="ro9">
          <table:table-cell office:value-type="float" office:value="25" table:style-name="ce1">
            <text:p>25</text:p>
          </table:table-cell>
          <table:table-cell office:value-type="float" office:value="99040608" table:style-name="ce1">
            <text:p>99040608</text:p>
          </table:table-cell>
          <table:table-cell office:value-type="string" table:style-name="ce3">
            <text:p>流程</text:p>
          </table:table-cell>
          <table:table-cell office:value-type="string" table:style-name="ce1">
            <text:p>現場檢查時，可由受檢單位就調閱資料時間、卷宗、表單、明細等項製作清單，請檢查人員簽章，於檢查完畢正本歸還時，亦可開立單據予檢查人員。</text:p>
          </table:table-cell>
          <table:table-cell office:value-type="string" table:style-name="ce1">
            <text:p>實地檢查時係透過稽核部門做為窗口調閱相關資料，返還時亦同。</text:p>
          </table:table-cell>
          <table:table-cell table:number-columns-repeated="16379"/>
        </table:table-row>
        <table:table-row table:style-name="ro4">
          <table:table-cell office:value-type="float" office:value="26" table:style-name="ce1">
            <text:p>26</text:p>
          </table:table-cell>
          <table:table-cell office:value-type="float" office:value="99040609" table:style-name="ce1">
            <text:p>99040609</text:p>
          </table:table-cell>
          <table:table-cell office:value-type="string" table:style-name="ce3">
            <text:p>流程</text:p>
          </table:table-cell>
          <table:table-cell office:value-type="string" table:style-name="ce1">
            <text:p>檢查前後及過程中，貴局要求提供電子檔部分只剩寄件備份之軌跡，例如風管內規規定、出席股東會指派書、檢查缺失說明（不對外公開），因涉及個人資料保護等，用email寄出則容易外洩，建議建立軌跡制度及研議如何控管。</text:p>
          </table:table-cell>
          <table:table-cell office:value-type="string" table:style-name="ce1">
            <text:p>本局已訂定「金融檢查人員取得、運用及管理受檢單位電子檔資料應注意事項」，並留存經雙方確認之稽核軌跡，資料安全無虞。</text:p>
          </table:table-cell>
          <table:table-cell table:number-columns-repeated="16379"/>
        </table:table-row>
        <table:table-row table:style-name="ro9">
          <table:table-cell office:value-type="float" office:value="27" table:style-name="ce1">
            <text:p>27</text:p>
          </table:table-cell>
          <table:table-cell office:value-type="float" office:value="99040610" table:style-name="ce1">
            <text:p>99040610</text:p>
          </table:table-cell>
          <table:table-cell office:value-type="string" table:style-name="ce3">
            <text:p>流程</text:p>
          </table:table-cell>
          <table:table-cell office:value-type="string" table:style-name="ce1">
            <text:p>之前檢查個人電腦內容，由公司同仁操作以供檢視，再由檢查人員以keyword搜尋文件資料時，會涉及個人文件及公司商業機密，似不妥當，建議勿再採用該方式。</text:p>
          </table:table-cell>
          <table:table-cell office:value-type="string" table:style-name="ce1">
            <text:p>各機構之個人電腦係供員工執行業務，且本局僅針對與業務相關部分所需執行抽查，屬執行公務範圍，對檢查所得資料檢查人員依法負有保密義務。</text:p>
          </table:table-cell>
          <table:table-cell table:number-columns-repeated="16379"/>
        </table:table-row>
        <table:table-row table:style-name="ro4">
          <table:table-cell office:value-type="float" office:value="28" table:style-name="ce1">
            <text:p>28</text:p>
          </table:table-cell>
          <table:table-cell office:value-type="float" office:value="99040611" table:style-name="ce1">
            <text:p>99040611</text:p>
          </table:table-cell>
          <table:table-cell office:value-type="string" table:style-name="ce3">
            <text:p>流程</text:p>
          </table:table-cell>
          <table:table-cell office:value-type="string" table:style-name="ce1">
            <text:p>近二年受檢時，有檢查人員自行影印公司提供之案卷正本當作工作底稿，為保護雙方並釐清權責，建議需要影印部分可用標籤紙指定頁面，由受檢機構指派專員服務，並本於誠信不應抽換，亦可減輕檢查人力，俾可專心閱卷。</text:p>
          </table:table-cell>
          <table:table-cell office:value-type="string" table:style-name="ce1">
            <text:p>檢查人員為執行檢查需要，依法可調閱相關文件並留存於工作底稿，俾利比對查核。</text:p>
          </table:table-cell>
          <table:table-cell table:number-columns-repeated="16379"/>
        </table:table-row>
        <table:table-row table:style-name="ro9">
          <table:table-cell office:value-type="float" office:value="29" table:style-name="ce1">
            <text:p>29</text:p>
          </table:table-cell>
          <table:table-cell office:value-type="float" office:value="99040612" table:style-name="ce1">
            <text:p>99040612</text:p>
          </table:table-cell>
          <table:table-cell office:value-type="string" table:style-name="ce3">
            <text:p>流程</text:p>
          </table:table-cell>
          <table:table-cell office:value-type="string" table:style-name="ce1">
            <text:p>稽核人員要擔任宣導工作，期能借鏡其他受檢單位之錯誤避免再犯，但於貴會網站網頁上搜尋裁罰案件時不能用關鍵字搜尋，希望網頁設計能提高使用方便性，建置完整並快速之搜尋系統。</text:p>
          </table:table-cell>
          <table:table-cell office:value-type="string" table:style-name="ce1">
            <text:p>本會網站公告之裁罰案件，已有關鍵字查詢功能。至於網頁設計之建議，將移請本會資訊管理處參處。</text:p>
          </table:table-cell>
          <table:table-cell table:number-columns-repeated="16379"/>
        </table:table-row>
        <table:table-row table:style-name="ro7">
          <table:table-cell office:value-type="float" office:value="30" table:style-name="ce1">
            <text:p>30</text:p>
          </table:table-cell>
          <table:table-cell office:value-type="float" office:value="99071008" table:style-name="ce1">
            <text:p>99071008</text:p>
          </table:table-cell>
          <table:table-cell office:value-type="string" table:style-name="ce3">
            <text:p>流程</text:p>
          </table:table-cell>
          <table:table-cell office:value-type="string" table:style-name="ce1">
            <text:p>檢查與受檢單位角色不同，提供資料本應即時提供，但分行分工較細，即時提供資料在實務上確有困難。</text:p>
          </table:table-cell>
          <table:table-cell office:value-type="string" table:style-name="ce1">
            <text:p>將請檢查人員如業務需要請受檢單位提供資料，應儘量提早說明，爾後將加強溝通。</text:p>
          </table:table-cell>
          <table:table-cell table:number-columns-repeated="16379"/>
        </table:table-row>
        <table:table-row table:style-name="ro6">
          <table:table-cell office:value-type="float" office:value="31" table:style-name="ce1">
            <text:p>31</text:p>
          </table:table-cell>
          <table:table-cell office:value-type="float" office:value="99071009" table:style-name="ce1">
            <text:p>99071009</text:p>
          </table:table-cell>
          <table:table-cell office:value-type="string" table:style-name="ce3">
            <text:p>流程</text:p>
          </table:table-cell>
          <table:table-cell office:value-type="string" table:style-name="ce1">
            <text:p>本公司第一次受檢，被通知查帳太過倉促，建議一週前通知，以便準備相關資料。</text:p>
          </table:table-cell>
          <table:table-cell office:value-type="string" table:style-name="ce1">
            <text:p>嗣後會注意於五日前通知。</text:p>
          </table:table-cell>
          <table:table-cell table:number-columns-repeated="16379"/>
        </table:table-row>
        <table:table-row table:style-name="ro6">
          <table:table-cell office:value-type="float" office:value="32" table:style-name="ce1">
            <text:p>32</text:p>
          </table:table-cell>
          <table:table-cell office:value-type="float" office:value="99071010" table:style-name="ce1">
            <text:p>99071010</text:p>
          </table:table-cell>
          <table:table-cell office:value-type="string" table:style-name="ce3">
            <text:p>流程</text:p>
          </table:table-cell>
          <table:table-cell office:value-type="string" table:style-name="ce1">
            <text:p>檢查時若需影印資料，可否提前告知，以便準備硬體設備，節省雙方時間。</text:p>
          </table:table-cell>
          <table:table-cell office:value-type="string" table:style-name="ce1">
            <text:p>辦理實地檢查，實有影印留存工作底稿之需要，爾後將與受檢單位加強溝通。</text:p>
          </table:table-cell>
          <table:table-cell table:number-columns-repeated="16379"/>
        </table:table-row>
        <table:table-row table:style-name="ro7">
          <table:table-cell office:value-type="float" office:value="33" table:style-name="ce1">
            <text:p>33</text:p>
          </table:table-cell>
          <table:table-cell office:value-type="float" office:value="9911008" table:style-name="ce1">
            <text:p>9911008</text:p>
          </table:table-cell>
          <table:table-cell office:value-type="string" table:style-name="ce3">
            <text:p>流程</text:p>
          </table:table-cell>
          <table:table-cell office:value-type="string" table:style-name="ce1">
            <text:p>檢查期間若受檢機構提供該行內規之電子檔，為了節能減碳，是否不須再提供紙本，建議同組檢查人員內部可以資源分享。</text:p>
          </table:table-cell>
          <table:table-cell office:value-type="string" table:style-name="ce1">
            <text:p>請受檢機構提供內部規定電子檔，係僅對少部分重要且符合檢查需要之內部規定才會要求提供紙本作為工作底稿。</text:p>
          </table:table-cell>
          <table:table-cell table:number-columns-repeated="16379"/>
        </table:table-row>
        <table:table-row table:style-name="ro7">
          <table:table-cell office:value-type="float" office:value="34" table:style-name="ce1">
            <text:p>34</text:p>
          </table:table-cell>
          <table:table-cell office:value-type="float" office:value="9911009" table:style-name="ce1">
            <text:p>9911009</text:p>
          </table:table-cell>
          <table:table-cell office:value-type="string" table:style-name="ce3">
            <text:p>流程</text:p>
          </table:table-cell>
          <table:table-cell office:value-type="string" table:style-name="ce1">
            <text:p>有關專案檢查，建議提早一週通知受檢單位，俾有充分時間準備資料以利檢查作業順遂。</text:p>
          </table:table-cell>
          <table:table-cell office:value-type="string" table:style-name="ce1">
            <text:p>本局年度之專案檢查，係針對特定業務項目之檢查，查核範圍及準備之查核資料特定，嗣後將加強與受檢單位之溝通。</text:p>
          </table:table-cell>
          <table:table-cell table:number-columns-repeated="16379"/>
        </table:table-row>
        <table:table-row table:style-name="ro9">
          <table:table-cell office:value-type="float" office:value="35" table:style-name="ce1">
            <text:p>35</text:p>
          </table:table-cell>
          <table:table-cell office:value-type="float" office:value="9912018" table:style-name="ce1">
            <text:p>9912018</text:p>
          </table:table-cell>
          <table:table-cell office:value-type="string" table:style-name="ce3">
            <text:p>流程</text:p>
          </table:table-cell>
          <table:table-cell office:value-type="string" table:style-name="ce1">
            <text:p>文件資料在下倉（委外經營）後會較難調閱，亦會讓貴局檢查工作不順遂，建議提早通知受檢單位專案檢查，如在允許範圍內，分行為5個工作天前，總行為10個工作天前通知。</text:p>
          </table:table-cell>
          <table:table-cell office:value-type="string" table:style-name="ce1">
            <text:p>100年本局實施檢查評等制度，檢查領隊須於檢查10個工作日前以傳真方式通知銀行備妥相關資料，總行一般檢查將會較現行作法提早通知。</text:p>
          </table:table-cell>
          <table:table-cell table:number-columns-repeated="16379"/>
        </table:table-row>
        <table:table-row table:style-name="ro4">
          <table:table-cell office:value-type="float" office:value="36" table:style-name="ce1">
            <text:p>36</text:p>
          </table:table-cell>
          <table:table-cell office:value-type="float" office:value="1000205" table:style-name="ce1">
            <text:p>1000205</text:p>
          </table:table-cell>
          <table:table-cell office:value-type="string" table:style-name="ce1">
            <text:p>流程</text:p>
          </table:table-cell>
          <table:table-cell office:value-type="string" table:style-name="ce1">
            <text:p>在金檢過程中，若受檢機構向檢查人員反映法規不周延或與實務扞格之處，請建立機制讓檢查人員向上反映予貴局或證期局(貴會)，業者另會透過公會向證期局反映，希望能雙重管道反映，促使貴會正視問題。</text:p>
          </table:table-cell>
          <table:table-cell office:value-type="string" table:style-name="ce1">
            <text:p>本局檢查證券相關金融機構時，對於窒礙難行之法令，均適時向證券期貨局反映。</text:p>
          </table:table-cell>
          <table:table-cell table:number-columns-repeated="16379"/>
        </table:table-row>
        <table:table-row table:style-name="ro9">
          <table:table-cell office:value-type="float" office:value="37" table:style-name="ce1">
            <text:p>37</text:p>
          </table:table-cell>
          <table:table-cell office:value-type="string" table:style-name="ce4">
            <text:p>1000301</text:p>
          </table:table-cell>
          <table:table-cell office:value-type="string" table:style-name="ce1">
            <text:p>流程</text:p>
          </table:table-cell>
          <table:table-cell office:value-type="string" table:style-name="ce1">
            <text:p>檢查投資檢討報告，檢查人員從後來取得的資料看當初我們做的投資決定，我相信沒有任何專業投資經理人可以預知後來市場的結果，建議檢查時請考量證券市場投資現實狀況。</text:p>
          </table:table-cell>
          <table:table-cell office:value-type="string" table:style-name="ce1">
            <text:p>本局辦理檢查作業，係以基金投資分析、投資決定、投資執行及投資檢討之流程是否妥適，作為判斷依據，而不會以事後取得之資料，檢視基金當初所做的投資決定。</text:p>
          </table:table-cell>
          <table:table-cell table:number-columns-repeated="16379"/>
        </table:table-row>
        <table:table-row table:style-name="ro5">
          <table:table-cell office:value-type="float" office:value="38" table:style-name="ce1">
            <text:p>38</text:p>
          </table:table-cell>
          <table:table-cell office:value-type="string" table:style-name="ce4">
            <text:p>1000306</text:p>
          </table:table-cell>
          <table:table-cell office:value-type="string" table:style-name="ce1">
            <text:p>流程</text:p>
          </table:table-cell>
          <table:table-cell office:value-type="string" table:style-name="ce1">
            <text:p>檢查前都會先溝通要準備資料，受檢單位也會備足，但如果檢查現場才要求提供資料時，公司各部室負責業務不同，可能較慢提供資料，尤其在早上證券盤中時，希望檢查人員體諒，讓經辦有時間準備。這次有經辦來不及拿至查帳辦公室，檢查同仁直接找經辦要，造成同仁緊張，經向領隊溝通後情況就比較好。建議體諒證券業者，下午1點半後就能較快提供資料。</text:p>
          </table:table-cell>
          <table:table-cell office:value-type="string" table:style-name="ce1">
            <text:p>本局檢查人員於檢查期間洽受檢單位提供資料，均給予合理作業時間，倘受檢單位有人力調度或時間窘迫之困難，請隨時向檢查人員或領隊反映，以協調妥適方法。</text:p>
            <text:p/>
          </table:table-cell>
          <table:table-cell table:number-columns-repeated="16379"/>
        </table:table-row>
        <table:table-row table:style-name="ro3">
          <table:table-cell office:value-type="float" office:value="39" table:style-name="ce1">
            <text:p>39</text:p>
          </table:table-cell>
          <table:table-cell office:value-type="string" table:style-name="ce4">
            <text:p>1000308</text:p>
          </table:table-cell>
          <table:table-cell office:value-type="string" table:style-name="ce3">
            <text:p>流程</text:p>
          </table:table-cell>
          <table:table-cell office:value-type="string" table:style-name="ce1">
            <text:p>關於最近檢查二年放款辦理情形統計表，要求就每筆放款之擔保品細目如農地、林地、建地等等分別計價，需花費心力重新計算，數字不易吻合。實務上都採取擔保品中最高額且超過放款額一半以上者做為歸類，且若需依擔保品細目分別計價，將變成多筆放款，客戶將支出多筆設定費用，不甚合理。</text:p>
          </table:table-cell>
          <table:table-cell office:value-type="string" table:style-name="ce1">
            <text:p>本局執行金融檢查，請受檢單位提供之表報，均為儘量減少對受檢單位之干擾及順利完成檢查工作所必要者；受檢單位對表報之填寫，若有疑義或無法迅速提供者，將請檢查人員詳予解說，並儘量利用受檢單位現有資訊，協助受檢單位迅速完成表報之填寫。</text:p>
          </table:table-cell>
          <table:table-cell table:number-columns-repeated="16379"/>
        </table:table-row>
        <table:table-row table:style-name="ro3">
          <table:table-cell office:value-type="float" office:value="40" table:style-name="ce1">
            <text:p>40</text:p>
          </table:table-cell>
          <table:table-cell office:value-type="string" table:style-name="ce4">
            <text:p>1000309</text:p>
          </table:table-cell>
          <table:table-cell office:value-type="string" table:style-name="ce3">
            <text:p>流程</text:p>
          </table:table-cell>
          <table:table-cell office:value-type="string" table:style-name="ce1">
            <text:p>關於平均存款放款存儲借入款利率計算表，要求提供檢查時往前一年期間跨年度的平均資料，本年度資料需重新計算，檢查人員也要複算，雙方耗時耗力。現在逾放比算是較低而正常，這種計算方式的資料，作用不大。建議採用各機構最近一年預算結算書所列完整年度資料，經會計師簽證，正確且可快速取得，又可在業界間比較。</text:p>
          </table:table-cell>
          <table:table-cell office:value-type="string" table:style-name="ce1">
            <text:p>同上。</text:p>
          </table:table-cell>
          <table:table-cell table:number-columns-repeated="16379"/>
        </table:table-row>
        <table:table-row table:style-name="ro2">
          <table:table-cell office:value-type="float" office:value="41" table:style-name="ce1">
            <text:p>41</text:p>
          </table:table-cell>
          <table:table-cell office:value-type="string" table:style-name="ce4">
            <text:p>1000313</text:p>
          </table:table-cell>
          <table:table-cell office:value-type="string" table:style-name="ce3">
            <text:p>流程</text:p>
          </table:table-cell>
          <table:table-cell office:value-type="string" table:style-name="ce1">
            <text:p>關於基金績效分析表，要求提供公會委託台大邱顯比教授建置之版本，但該版本使用上不很方便，須先下載資料再予彙編，耗費人力，且分為98筆與198筆兩種，較易出錯。建議可以採用理伯資訊（Liper）之版本，為業者普遍使用，可從資料庫直接快速列印報表。</text:p>
          </table:table-cell>
          <table:table-cell office:value-type="string" table:style-name="ce1">
            <text:p>1.受檢單位提供基金績效排名及同業平均績效等資料，係用以衡平比較其經理基金與同業同類型基金之績效良窳，應有一致性之比較基礎。</text:p>
            <text:p>2.建議事項已列入參考。</text:p>
          </table:table-cell>
          <table:table-cell table:number-columns-repeated="16379"/>
        </table:table-row>
        <table:table-row table:style-name="ro4">
          <table:table-cell office:value-type="float" office:value="42" table:style-name="ce1">
            <text:p>42</text:p>
          </table:table-cell>
          <table:table-cell office:value-type="float" office:value="1000403" table:style-name="ce4">
            <text:p>1000403</text:p>
          </table:table-cell>
          <table:table-cell office:value-type="string" table:style-name="ce3">
            <text:p>流程</text:p>
          </table:table-cell>
          <table:table-cell office:value-type="string" table:style-name="ce1">
            <text:p>受檢時發現檢查人員用的檢核表或關懷表（因為時常修訂），與公司經辦人員手上的表格不一致，造成業者反應不及，建議必要者修訂，若非必要者則免，便利業者配合檢查作業。</text:p>
          </table:table-cell>
          <table:table-cell office:value-type="string" table:style-name="ce1">
            <text:p>經查受檢單位誤將「防範詐騙提醒事項」文宣當作「臨櫃作業關懷客戶提問表」使用，仍請依規定以正確之「臨櫃作業關懷客戶提問表」與客戶交談瞭解其動機與目的並提供「防範詐騙提醒事項」文宣，以遏止詐騙案件發生。</text:p>
          </table:table-cell>
          <table:table-cell table:number-columns-repeated="16379"/>
        </table:table-row>
        <table:table-row table:style-name="ro5">
          <table:table-cell office:value-type="float" office:value="43" table:style-name="ce1">
            <text:p>43</text:p>
          </table:table-cell>
          <table:table-cell office:value-type="float" office:value="1000411" table:style-name="ce4">
            <text:p>1000411</text:p>
          </table:table-cell>
          <table:table-cell office:value-type="string" table:style-name="ce3">
            <text:p>流程</text:p>
          </table:table-cell>
          <table:table-cell office:value-type="string" table:style-name="ce1">
            <text:p>業務單位都根據公會或證交所等外部規範條文規定，形成慣性作業方式，並無違反外規，而這次檢查人員提出許多意見或建議，表示業者仍有改善空間。若外部規範不清楚或有窒礙難行之處，也會透過承銷委員會、公會提出建議。我們是這次專案檢查的前幾家，之後陸續會有同業接受檢查，應當會有一些共同的問題，例如承銷定價。</text:p>
          </table:table-cell>
          <table:table-cell office:value-type="string" table:style-name="ce1">
            <text:p>1.本局辦理金融檢查時，除檢視證券商法令遵循情況，對於法規制度面有欠週延或窒礙難行之處，將會參酌業者意見與實務作業情形，適時向業務局反應檢討修訂。</text:p>
            <text:p>2.本次專案檢查之目的係要深入瞭解證券商業務辦理情形，將彙整檢查結果後，對於法規面或制度面須調整者，將研議適當之建議事項提供業務局作為監理參考。</text:p>
          </table:table-cell>
          <table:table-cell table:number-columns-repeated="16379"/>
        </table:table-row>
        <table:table-row table:style-name="ro9">
          <table:table-cell office:value-type="float" office:value="44" table:style-name="ce1">
            <text:p>44</text:p>
          </table:table-cell>
          <table:table-cell office:value-type="float" office:value="1000415" table:style-name="ce4">
            <text:p>1000415</text:p>
          </table:table-cell>
          <table:table-cell office:value-type="string" table:style-name="ce3">
            <text:p>流程</text:p>
          </table:table-cell>
          <table:table-cell office:value-type="string" table:style-name="ce1">
            <text:p>檢查對於我們疏忽之處有提醒與即行導正作用。現在檢查作業流程已有進步，例如這次事先通知準備資料，使檢查順利進行。不會像之前到場才要資料，提供速度會較慢，也可能重複提供。</text:p>
          </table:table-cell>
          <table:table-cell office:value-type="string" table:style-name="ce1">
            <text:p>本局會繼續努力。</text:p>
          </table:table-cell>
          <table:table-cell table:number-columns-repeated="16379"/>
        </table:table-row>
        <table:table-row table:style-name="ro7">
          <table:table-cell office:value-type="float" office:value="45" table:style-name="ce1">
            <text:p>45</text:p>
          </table:table-cell>
          <table:table-cell office:value-type="float" office:value="1000503" table:style-name="ce4">
            <text:p>1000503</text:p>
          </table:table-cell>
          <table:table-cell office:value-type="string" table:style-name="ce1">
            <text:p>流程</text:p>
          </table:table-cell>
          <table:table-cell office:value-type="string" table:style-name="ce1">
            <text:p>我們事先就通知的基準日報表資料以電腦列印準備好，提供檢查，檢查後則列為附件，作業上比早期順利。</text:p>
          </table:table-cell>
          <table:table-cell office:value-type="string" table:style-name="ce1">
            <text:p>本局會繼續努力。</text:p>
          </table:table-cell>
          <table:table-cell table:number-columns-repeated="16379"/>
        </table:table-row>
        <table:table-row table:style-name="ro4">
          <table:table-cell office:value-type="float" office:value="46" table:style-name="ce1">
            <text:p>46</text:p>
          </table:table-cell>
          <table:table-cell office:value-type="float" office:value="1000505" table:style-name="ce4">
            <text:p>1000505</text:p>
          </table:table-cell>
          <table:table-cell office:value-type="string" table:style-name="ce1">
            <text:p>流程</text:p>
          </table:table-cell>
          <table:table-cell office:value-type="string" table:style-name="ce1">
            <text:p>檢討會有公司相關業務部門或高階主管多人參加，時間緊迫。建議在檢討會前，能有較多的時間由稽核部門人員與檢查人員先就檢查情形直接交換意見，分享查核經驗，將更有助做好稽核工作。</text:p>
          </table:table-cell>
          <table:table-cell office:value-type="string" table:style-name="ce1">
            <text:p>檢查期間檢查人員均會就查核事項與受檢機構相關人員溝通，稽核部門人員亦可參與溝通與檢查人員交換意見。</text:p>
          </table:table-cell>
          <table:table-cell table:number-columns-repeated="16379"/>
        </table:table-row>
        <table:table-row table:style-name="ro9">
          <table:table-cell office:value-type="float" office:value="47" table:style-name="ce1">
            <text:p>47</text:p>
          </table:table-cell>
          <table:table-cell office:value-type="float" office:value="1000506" table:style-name="ce4">
            <text:p>1000506</text:p>
          </table:table-cell>
          <table:table-cell office:value-type="string" table:style-name="ce1">
            <text:p>流程</text:p>
          </table:table-cell>
          <table:table-cell office:value-type="string" table:style-name="ce1">
            <text:p>一般外商投信的背後有大集團，內控制度做得比較好；但是小規模的投信，制度較不完備，也較不瞭解同業的作法。透過檢查時討論、指導，或主管機關的資訊協助，可促進改善內控。</text:p>
          </table:table-cell>
          <table:table-cell office:value-type="string" table:style-name="ce1">
            <text:p>為強化金融檢查資訊之揭露，本局已彙整各業別金融機構年度主要檢查缺失及正確做法，並公布於本局網站，業者可多加利用。</text:p>
          </table:table-cell>
          <table:table-cell table:number-columns-repeated="16379"/>
        </table:table-row>
        <table:table-row table:style-name="ro4">
          <table:table-cell office:value-type="float" office:value="48" table:style-name="ce1">
            <text:p>48</text:p>
          </table:table-cell>
          <table:table-cell office:value-type="float" office:value="1000507" table:style-name="ce4">
            <text:p>1000507</text:p>
          </table:table-cell>
          <table:table-cell office:value-type="string" table:style-name="ce1">
            <text:p>流程</text:p>
          </table:table-cell>
          <table:table-cell office:value-type="string" table:style-name="ce1">
            <text:p>現行檢查作業比以前改進，檢查缺失會在檢查過程或結束時與受檢單位溝通，而且有分層次，如業務上面請改善或確實是我們自己的疏失。一些作業上的小錯誤經說明後立即改善，不會列入檢查意見，業者可免除再準備很多說明資料。</text:p>
          </table:table-cell>
          <table:table-cell office:value-type="string" table:style-name="ce1">
            <text:p>本局會繼續努力。</text:p>
          </table:table-cell>
          <table:table-cell table:number-columns-repeated="16379"/>
        </table:table-row>
        <table:table-row table:style-name="ro5">
          <table:table-cell office:value-type="float" office:value="49" table:style-name="ce1">
            <text:p>49</text:p>
          </table:table-cell>
          <table:table-cell office:value-type="string" table:style-name="ce4">
            <text:p>1000606</text:p>
          </table:table-cell>
          <table:table-cell office:value-type="string" table:style-name="ce1">
            <text:p>流程</text:p>
          </table:table-cell>
          <table:table-cell office:value-type="string" table:style-name="ce1">
            <text:p>因各自主管機關對同一事件解讀不同，造成同業或不同業別之間溝通上很大困擾，例如投信業務與保險公司相關，其中保單業務是全權委託○○人壽，到最後變成保險局重視，進而提出很多問題，造成保險端法務極大困擾，建議由主管機關（金管會）加強業務局（銀行、證券、保險）橫向聯繫，就特定或不特定業務開會或以其他形式達成共識，實為業者之福。</text:p>
          </table:table-cell>
          <table:table-cell office:value-type="string" table:style-name="ce1">
            <text:p>所提建議，將移保險局參處。</text:p>
          </table:table-cell>
          <table:table-cell table:number-columns-repeated="16379"/>
        </table:table-row>
        <table:table-row table:style-name="ro2">
          <table:table-cell office:value-type="float" office:value="50" table:style-name="ce1">
            <text:p>50</text:p>
          </table:table-cell>
          <table:table-cell office:value-type="string" table:style-name="ce4">
            <text:p>1000607</text:p>
          </table:table-cell>
          <table:table-cell office:value-type="string" table:style-name="ce1">
            <text:p>流程</text:p>
          </table:table-cell>
          <table:table-cell office:value-type="string" table:style-name="ce1">
            <text:p>檢查的時候，因為法規公布未久，業者與消費者個別合約修訂部分來不及，例如關於境外基金銷售機構通路報酬揭露的法規，證期局陸續公布解釋與說明（最近公布是五月初），業者隨之調整，但期間遇金檢，業者可能還在修改相關配套措施中，希望多體諒。</text:p>
          </table:table-cell>
          <table:table-cell office:value-type="string" table:style-name="ce1">
            <text:p>金融機構若適時配合法規修訂相關內規或訂定配套措施，本局會審慎處理檢查意見。</text:p>
          </table:table-cell>
          <table:table-cell table:number-columns-repeated="16379"/>
        </table:table-row>
        <table:table-row table:style-name="ro2">
          <table:table-cell office:value-type="float" office:value="51" table:style-name="ce1">
            <text:p>51</text:p>
          </table:table-cell>
          <table:table-cell office:value-type="float" office:value="1000701" table:style-name="ce4">
            <text:p>1000701</text:p>
          </table:table-cell>
          <table:table-cell office:value-type="string" table:style-name="ce4">
            <text:p>流程</text:p>
          </table:table-cell>
          <table:table-cell office:value-type="string" table:style-name="ce1">
            <text:p>公司做不好的，檢查人員清楚說明法令規定，若仍有疑問時，渠等會上網搜尋法令供公司參考。某些事項檢查人員提出保險業相關管理辦法，但公司向其反映規定係針對保險公司，而是否適用保險代理人仍有疑義，檢查人員當場說明會將問題攜回請權責機關研議。</text:p>
          </table:table-cell>
          <table:table-cell office:value-type="string" table:style-name="ce5">
            <text:p>有關事項已錄案參考，本局會繼續努力。</text:p>
          </table:table-cell>
          <table:table-cell table:number-columns-repeated="16379"/>
        </table:table-row>
        <table:table-row table:style-name="ro3">
          <table:table-cell office:value-type="float" office:value="52" table:style-name="ce1">
            <text:p>52</text:p>
          </table:table-cell>
          <table:table-cell office:value-type="float" office:value="1000705" table:style-name="ce4">
            <text:p>1000705</text:p>
          </table:table-cell>
          <table:table-cell office:value-type="string" table:style-name="ce4">
            <text:p>流程</text:p>
          </table:table-cell>
          <table:table-cell office:value-type="string" table:style-name="ce1">
            <text:p>檢查方法原則差不多，但今年的檢查方向及重點不一樣，在檢查一週前放表時公司已知悉。大部分資料準備沒問題，但是一些跨部門、涉海外單位或檢查時臨時要求的資料，準備不及或不足，公司都會先向檢查人員說明，並儘快補充提供。發現檢查人力似有不足，每位檢查人員工作量很重，導致檢查進行時間很匆忙。</text:p>
          </table:table-cell>
          <table:table-cell office:value-type="string" table:style-name="ce1">
            <text:p>本局已要求檢查人員應視資料準備難易給予受檢單位合理準備時間。</text:p>
          </table:table-cell>
          <table:table-cell table:number-columns-repeated="16379"/>
        </table:table-row>
        <table:table-row table:style-name="ro10">
          <table:table-cell office:value-type="float" office:value="53" table:style-name="ce1">
            <text:p>53</text:p>
          </table:table-cell>
          <table:table-cell office:value-type="float" office:value="1000708" table:style-name="ce4">
            <text:p>1000708</text:p>
          </table:table-cell>
          <table:table-cell office:value-type="string" table:style-name="ce1">
            <text:p>流程　</text:p>
          </table:table-cell>
          <table:table-cell office:value-type="string" table:style-name="ce1">
            <text:p>建議檢查流程部分：</text:p>
            <text:p>1.第一天即向核保理賠人員訪談，瞭解公司主要營業項目，因產險種類個別差異性大，可請全部承辦開會公開表明公司業務，瞭解差異性及營業流程，以利檢查。</text:p>
            <text:p>2.抽保單核保理賠，請在第一天就抽sample（公司第一天就給領隊保單清單），以利調卷，因為一年前核保單據公司歸倉庫沒在現場，調檔需要時間。</text:p>
            <text:p>3.本次檢查五個工作天前即放表總稽核，建議貴局加入保額項目及配合的保經代名稱項目。例如住火清單，因原放表險別已指定險種，直到第三天檢查時發現表上沒有公司營業項目的其他險種(有遺漏)，於是再要求公司提供。</text:p>
          </table:table-cell>
          <table:table-cell office:value-type="string" table:style-name="ce5">
            <text:p>一、有關事項已錄案參考，本局會繼續努力。</text:p>
            <text:p>二、受檢單位於本局通知檢查時，即可與檢查人員保持聯繫，並預作準備。倘受檢單位有人力調度或時間窘迫之困難，請隨時向檢查人員或領隊反映，以協調妥適方法。</text:p>
            <text:p>三、對於檢查放表資料之建議事項已錄案參考。本局派員檢查前均提供受檢單位檢查資料清單，受檢單位如發現清單內容與公司實際營業狀況有差異或疑問，可依清單所留聯絡電話向檢查人員事先溝通確認，以利檢查工作順利進行。</text:p>
          </table:table-cell>
          <table:table-cell table:number-columns-repeated="16379"/>
        </table:table-row>
        <table:table-row table:style-name="ro7">
          <table:table-cell office:value-type="float" office:value="54" table:style-name="ce1">
            <text:p>54</text:p>
          </table:table-cell>
          <table:table-cell office:value-type="float" office:value="1000811" table:style-name="ce4">
            <text:p>1000811</text:p>
          </table:table-cell>
          <table:table-cell office:value-type="string" table:style-name="ce4">
            <text:p>流程</text:p>
          </table:table-cell>
          <table:table-cell office:value-type="string" table:style-name="ce1">
            <text:p>建議檢查結束到出具業務檢查報告不要花太久時間，讓業者可以即時改正缺失。</text:p>
          </table:table-cell>
          <table:table-cell office:value-type="string" table:style-name="ce1">
            <text:p>本局於檢查結束時，均會與受檢單位召開檢討會，就檢查缺失進行溝通，受檢單位可就相關缺失，即時檢討改善。</text:p>
          </table:table-cell>
          <table:table-cell table:number-columns-repeated="16379"/>
        </table:table-row>
        <table:table-row table:style-name="ro9">
          <table:table-cell office:value-type="float" office:value="55" table:style-name="ce1">
            <text:p>55</text:p>
          </table:table-cell>
          <table:table-cell office:value-type="string" table:style-name="ce4">
            <text:p>1000901</text:p>
          </table:table-cell>
          <table:table-cell office:value-type="string" table:style-name="ce4">
            <text:p>流程</text:p>
          </table:table-cell>
          <table:table-cell office:value-type="string" table:style-name="ce4">
            <text:p>本次金融檢查流程改善很多，例如檢查人員要詢問業務單位人員，會先透過電話聯繫要資料而不是像以前直接到業務單位辦公處所找承辦人，較為便民。</text:p>
          </table:table-cell>
          <table:table-cell office:value-type="string" table:style-name="ce4">
            <text:p>本局將繼續努力。</text:p>
          </table:table-cell>
          <table:table-cell table:number-columns-repeated="16379"/>
        </table:table-row>
        <table:table-row table:style-name="ro4">
          <table:table-cell office:value-type="float" office:value="56" table:style-name="ce1">
            <text:p>56</text:p>
          </table:table-cell>
          <table:table-cell office:value-type="string" table:style-name="ce4">
            <text:p>1000905</text:p>
          </table:table-cell>
          <table:table-cell office:value-type="string" table:style-name="ce4">
            <text:p>流程</text:p>
          </table:table-cell>
          <table:table-cell office:value-type="string" table:style-name="ce1">
            <text:p>檢查人員檢查行程滿檔，上週開完檢討會，本週想要再聯繫助檢釐清，助檢就出差了，而公司必須要再將當初 貴局助檢所蒐集到的資料及細節再向領隊重複一次，造成公司不便，請研究解決方式。</text:p>
          </table:table-cell>
          <table:table-cell office:value-type="string" table:style-name="ce1">
            <text:p>1.檢查結束後之數日內檢查人員通常需彙整檢查資料，可於該段期間聯繫。</text:p>
            <text:p>2.另可向承辦組其他人員留下聯絡方式，將通知檢查人員回復處理。</text:p>
            <text:p/>
          </table:table-cell>
          <table:table-cell table:number-columns-repeated="16379"/>
        </table:table-row>
        <table:table-row table:style-name="ro9">
          <table:table-cell office:value-type="float" office:value="57" table:style-name="ce1">
            <text:p>57</text:p>
          </table:table-cell>
          <table:table-cell office:value-type="string" table:style-name="ce4">
            <text:p>1000906</text:p>
          </table:table-cell>
          <table:table-cell office:value-type="string" table:style-name="ce4">
            <text:p>流程</text:p>
          </table:table-cell>
          <table:table-cell office:value-type="string" table:style-name="ce1">
            <text:p>本次放表基準日為8月31日，相關報表通常9月3日到4日才會產出，貴局9月5日來查核，農會準備資料不及，建議10日前放表，以利受檢機構準備資料接受查核。</text:p>
          </table:table-cell>
          <table:table-cell office:value-type="string" table:style-name="ce1">
            <text:p>1.本局辦理一般檢查會於檢查前五個工作日通知，受檢單位準備資料如有疑問或困難，可與本局聯絡人員溝通，本局將會視實際狀況妥適處理。</text:p>
            <text:p>2.本局已錄案作為爾後辦理之參考。</text:p>
          </table:table-cell>
          <table:table-cell table:number-columns-repeated="16379"/>
        </table:table-row>
        <table:table-row table:style-name="ro9">
          <table:table-cell office:value-type="float" office:value="58" table:style-name="ce1">
            <text:p>58</text:p>
          </table:table-cell>
          <table:table-cell office:value-type="float" office:value="1001001" table:style-name="ce4">
            <text:p>1001001</text:p>
          </table:table-cell>
          <table:table-cell office:value-type="string" table:style-name="ce4">
            <text:p>流程</text:p>
          </table:table-cell>
          <table:table-cell office:value-type="string" table:style-name="ce1">
            <text:p>相較兩年受檢的經驗，本次金檢，檢查方法改變許多，較易溝通，要求文件或表單準備時間也較充裕。</text:p>
            <text:p/>
          </table:table-cell>
          <table:table-cell office:value-type="string" table:style-name="ce1">
            <text:p>本局將繼續努力。</text:p>
          </table:table-cell>
          <table:table-cell table:number-columns-repeated="16379"/>
        </table:table-row>
        <table:table-row table:style-name="ro6">
          <table:table-cell office:value-type="float" office:value="59" table:style-name="ce1">
            <text:p>59</text:p>
          </table:table-cell>
          <table:table-cell office:value-type="float" office:value="1001002" table:style-name="ce4">
            <text:p>1001002</text:p>
          </table:table-cell>
          <table:table-cell office:value-type="string" table:style-name="ce4">
            <text:p>流程</text:p>
          </table:table-cell>
          <table:table-cell office:value-type="string" table:style-name="ce1">
            <text:p>檢查前皆事前通知提供所需資料，使檢查流程順利，且較易溝通。</text:p>
          </table:table-cell>
          <table:table-cell office:value-type="string" table:style-name="ce1">
            <text:p>本局將繼續努力。</text:p>
          </table:table-cell>
          <table:table-cell table:number-columns-repeated="16379"/>
        </table:table-row>
        <table:table-row table:style-name="ro2">
          <table:table-cell office:value-type="float" office:value="60" table:style-name="ce1">
            <text:p>60</text:p>
          </table:table-cell>
          <table:table-cell office:value-type="float" office:value="1001003" table:style-name="ce4">
            <text:p>1001003</text:p>
          </table:table-cell>
          <table:table-cell office:value-type="string" table:style-name="ce4">
            <text:p>流程</text:p>
          </table:table-cell>
          <table:table-cell office:value-type="string" table:style-name="ce1">
            <text:p>檢查中調閱資料時，公司資料檔格式與貴局要求提供之資料名稱及格式未必相符，需費時釐清金檢所需資料檔及轉換表格，希望貴局指導受檢單位平時如何製作符合貴局定義的資料檔備查。</text:p>
          </table:table-cell>
          <table:table-cell office:value-type="string" table:style-name="ce1">
            <text:p>1.受查單位對檢查前本局要求提供之資料格式或內容有疑義，可先與檢查人員聯繫。 <text:s text:c="48"/>2.檢查進行中，檢查人員因個案需要請受查單位提供之資料，受查單位有疑義或無法迅速提供者，請向檢查人員或領隊反映，本局同仁會衡酌協調處理。</text:p>
          </table:table-cell>
          <table:table-cell table:number-columns-repeated="16379"/>
        </table:table-row>
        <table:table-row table:style-name="ro9">
          <table:table-cell office:value-type="float" office:value="61" table:style-name="ce1">
            <text:p>61</text:p>
          </table:table-cell>
          <table:table-cell office:value-type="float" office:value="1001012" table:style-name="ce4">
            <text:p>1001012</text:p>
          </table:table-cell>
          <table:table-cell office:value-type="string" table:style-name="ce1">
            <text:p>流程</text:p>
          </table:table-cell>
          <table:table-cell office:value-type="string" table:style-name="ce1">
            <text:p>貴局檢查前會事先傳真請受查單位準備所需資料， 使檢查進行順遂，立意良好。</text:p>
            <text:p/>
            <text:p/>
          </table:table-cell>
          <table:table-cell office:value-type="string" table:style-name="ce3">
            <text:p>本局會繼續努力。</text:p>
          </table:table-cell>
          <table:table-cell table:number-columns-repeated="16379"/>
        </table:table-row>
        <table:table-row table:style-name="ro8">
          <table:table-cell office:value-type="float" office:value="62" table:style-name="ce1">
            <text:p>62</text:p>
          </table:table-cell>
          <table:table-cell office:value-type="float" office:value="1001112" table:style-name="ce4">
            <text:p>1001112</text:p>
          </table:table-cell>
          <table:table-cell office:value-type="string" table:style-name="ce1">
            <text:p>流程</text:p>
          </table:table-cell>
          <table:table-cell office:value-type="string" table:style-name="ce6">
            <text:p>因檢查期間不長，檢查事項很多，我們都全力配合，各部門均指派人員參與，期能在較短期間內有效率的查核，因此也瞭解到檢查人員的辛苦。建議檢查前事先準備資料能更提早通知，因為有些如跨年度資料需至外埠倉庫調取。另若為非現成報表（包括指定起迄期間資料），亦請儘量於檢查前事先通知，以免檢查時重新彙整資料及編製新報表，因時間有限，急忙作業，較易造成小差錯，且有時再修改而延遲提供，或者不及說明釐清，恐而誤導成業務上原始缺失。</text:p>
          </table:table-cell>
          <table:table-cell office:value-type="string" table:style-name="ce6">
            <text:p>1.本局會繼續努力。 <text:s text:c="217"/>2.受查單位對檢查前本局要求提供之資料格式或內容有疑義，可先與本局檢查人員聯繫，本局將會視實際狀況妥適處理。(類似問題已於100年10月公告回應)</text:p>
          </table:table-cell>
          <table:table-cell table:number-columns-repeated="16379"/>
        </table:table-row>
        <table:table-row table:style-name="ro6">
          <table:table-cell office:value-type="float" office:value="63" table:style-name="ce1">
            <text:p>63</text:p>
          </table:table-cell>
          <table:table-cell office:value-type="float" office:value="1001201" table:style-name="ce4">
            <text:p>1001201</text:p>
          </table:table-cell>
          <table:table-cell office:value-type="string" table:style-name="ce4">
            <text:p>流程</text:p>
          </table:table-cell>
          <table:table-cell office:value-type="string" table:style-name="ce1">
            <text:p>檢查人員在檢查前一週通知，有充裕時間事先準備表報，使受檢時不致慌亂。</text:p>
          </table:table-cell>
          <table:table-cell office:value-type="string" table:style-name="ce3">
            <text:p>本局會繼續努力。</text:p>
          </table:table-cell>
          <table:table-cell table:number-columns-repeated="16379"/>
        </table:table-row>
        <table:table-row table:style-name="ro2">
          <table:table-cell office:value-type="float" office:value="64" table:style-name="ce1">
            <text:p>64</text:p>
          </table:table-cell>
          <table:table-cell office:value-type="float" office:value="1001203" table:style-name="ce4">
            <text:p>1001203</text:p>
          </table:table-cell>
          <table:table-cell office:value-type="string" table:style-name="ce4">
            <text:p>流程</text:p>
          </table:table-cell>
          <table:table-cell office:value-type="string" table:style-name="ce1">
            <text:p>以往金檢有一週時間準備文件，本次從通知到檢查僅間隔4個工作日。下次檢查，請容許增加準備資料的時間（建議7個工作日），因為現場尚需準備不在原先檢查標準內的新資料。</text:p>
          </table:table-cell>
          <table:table-cell office:value-type="string" table:style-name="ce1">
            <text:p>本局辦理一般檢查原則上係於檢查前五個工作日通知，受檢單位準備資料如有疑問或困難，可與本局聯絡人員溝通，本局將會視實際狀況妥適處理。</text:p>
            <text:p/>
            <text:p/>
          </table:table-cell>
          <table:table-cell table:number-columns-repeated="16379"/>
        </table:table-row>
        <table:table-row table:style-name="ro3">
          <table:table-cell office:value-type="float" office:value="65" table:style-name="ce1">
            <text:p>65</text:p>
          </table:table-cell>
          <table:table-cell office:value-type="float" office:value="1001205" table:style-name="ce4">
            <text:p>1001205</text:p>
          </table:table-cell>
          <table:table-cell office:value-type="string" table:style-name="ce4">
            <text:p>流程</text:p>
          </table:table-cell>
          <table:table-cell office:value-type="string" table:style-name="ce1">
            <text:p>我們於月底或月初較忙，受檢會稍微倉卒。建議月中來檢查較好。</text:p>
            <text:p/>
            <text:p/>
            <text:p/>
          </table:table-cell>
          <table:table-cell office:value-type="string" table:style-name="ce1">
            <text:p>本局辦理檢查係依檢查計畫執行，出發前五個工作日會通知填報相關資料，以便受檢單位有充裕時間準備，本局會與稽核單位聯繫且留存聯絡方式，如確有困難可與本局聯絡。</text:p>
            <text:p/>
            <text:p/>
            <text:p/>
          </table:table-cell>
          <table:table-cell table:number-columns-repeated="16379"/>
        </table:table-row>
        <table:table-row table:style-name="ro4">
          <table:table-cell office:value-type="float" office:value="66" table:style-name="ce1">
            <text:p>66</text:p>
          </table:table-cell>
          <table:table-cell office:value-type="float" office:value="1010102" table:style-name="ce4">
            <text:p>1010102</text:p>
          </table:table-cell>
          <table:table-cell office:value-type="string" table:style-name="ce4">
            <text:p>流程</text:p>
          </table:table-cell>
          <table:table-cell office:value-type="string" table:style-name="ce1">
            <text:p>12月份會計師查核，年底保險公司也忙結算，因此內部稽核單位都會提前到10月或11月辦理內稽。建議主管機關在通盤考量及調配人力適宜前提下，儘量避開年底查核，請往前移到10月或11月份檢查。</text:p>
          </table:table-cell>
          <table:table-cell office:value-type="string" table:style-name="ce1">
            <text:p>本局於開始檢查前數個工作日會通知受檢單位，受檢單位如確有困難，可與本局聯絡。</text:p>
          </table:table-cell>
          <table:table-cell table:number-columns-repeated="16379"/>
        </table:table-row>
        <table:table-row table:style-name="ro7">
          <table:table-cell office:value-type="float" office:value="67" table:style-name="ce1">
            <text:p>67</text:p>
          </table:table-cell>
          <table:table-cell office:value-type="float" office:value="1010106" table:style-name="ce4">
            <text:p>1010106</text:p>
          </table:table-cell>
          <table:table-cell office:value-type="string" table:style-name="ce4">
            <text:p>流程</text:p>
          </table:table-cell>
          <table:table-cell office:value-type="string" table:style-name="ce1">
            <text:p>貴局檢查之前請本單位事先就檢查項目填妥表格及準備相關資料，使檢查時彼此配合無礙，也較以前輕鬆，值得稱許。</text:p>
          </table:table-cell>
          <table:table-cell office:value-type="string" table:style-name="ce3">
            <text:p>感謝受檢機構之配合。</text:p>
          </table:table-cell>
          <table:table-cell table:number-columns-repeated="16379"/>
        </table:table-row>
        <table:table-row table:style-name="ro7">
          <table:table-cell office:value-type="float" office:value="68" table:style-name="ce1">
            <text:p>68</text:p>
          </table:table-cell>
          <table:table-cell office:value-type="float" office:value="1010107" table:style-name="ce4">
            <text:p>1010107</text:p>
          </table:table-cell>
          <table:table-cell office:value-type="string" table:style-name="ce4">
            <text:p>流程</text:p>
          </table:table-cell>
          <table:table-cell office:value-type="string" table:style-name="ce1">
            <text:p>金融市場在特定期間較為忙碌(如每月20日、12月底及過年前後)，建議安排檢查時間，可將受檢金融機構業務尖峰期納入考量。</text:p>
          </table:table-cell>
          <table:table-cell office:value-type="string" table:style-name="ce1">
            <text:p>本案已錄案作為本局檢查派差之參考。</text:p>
          </table:table-cell>
          <table:table-cell table:number-columns-repeated="16379"/>
        </table:table-row>
        <table:table-row table:style-name="ro5">
          <table:table-cell office:value-type="float" office:value="69" table:style-name="ce1">
            <text:p>69</text:p>
          </table:table-cell>
          <table:table-cell office:value-type="float" office:value="1010205" table:style-name="ce4">
            <text:p>1010205</text:p>
          </table:table-cell>
          <table:table-cell office:value-type="string" table:style-name="ce4">
            <text:p>流程</text:p>
          </table:table-cell>
          <table:table-cell office:value-type="string" table:style-name="ce1">
            <text:p>此次檢查前，網路調閱清單上要求本單位提供某受檢資料最近3年的資料，但基準日起迄日未標明，本單位只好自行判斷製作；但現場檢查時，貴局檢查人員可能因資料完整性的考量，要求我們改為提供以最近3年11月底為基準日的資料。為增進準備受檢資料的效率，希望貴局的網路調閱清單與現場金檢人員調閱清單能夠盡量一致，方便受檢單位一次準備充足。</text:p>
          </table:table-cell>
          <table:table-cell office:value-type="string" table:style-name="ce1">
            <text:p>受查單位對檢查前或檢查進行中本局要求提供之資料格式或內容有疑義，可先與檢查人員聯繫，本局會衡酌處理。</text:p>
            <text:p/>
          </table:table-cell>
          <table:table-cell table:number-columns-repeated="16379"/>
        </table:table-row>
        <table:table-row table:style-name="ro3">
          <table:table-cell office:value-type="float" office:value="70" table:style-name="ce1">
            <text:p>70</text:p>
          </table:table-cell>
          <table:table-cell office:value-type="float" office:value="1010208" table:style-name="ce4">
            <text:p>1010208</text:p>
          </table:table-cell>
          <table:table-cell office:value-type="string" table:style-name="ce4">
            <text:p>流程</text:p>
          </table:table-cell>
          <table:table-cell office:value-type="string" table:style-name="ce1">
            <text:p>雖然有不同的檢查人員負責不同的查核項目，但查核調閱的資料會重複，如此某位檢查人員看完資料還給我們，我們拿去還給權責單位後，而另一位檢查人員又會向我們調閱同樣的資料，使我們必須向權責單位再借一次。建議在檢查流程中，若不同的檢查人員所需資料一致，可否自行交換，對受檢機構較為便利。</text:p>
          </table:table-cell>
          <table:table-cell office:value-type="string" table:style-name="ce1">
            <text:p>將請檢查人員調閱或歸還資料前加強與同仁間聯繫，以避免發生重複調閱資料之情事。</text:p>
          </table:table-cell>
          <table:table-cell table:number-columns-repeated="16379"/>
        </table:table-row>
        <table:table-row table:style-name="ro3">
          <table:table-cell office:value-type="float" office:value="71" table:style-name="ce1">
            <text:p>71</text:p>
          </table:table-cell>
          <table:table-cell office:value-type="float" office:value="1010211" table:style-name="ce4">
            <text:p>1010211</text:p>
          </table:table-cell>
          <table:table-cell office:value-type="string" table:style-name="ce4">
            <text:p>流程</text:p>
          </table:table-cell>
          <table:table-cell office:value-type="string" table:style-name="ce1">
            <text:p>農會位於鄉下地方，老人居多，過年期間子女返鄉探親則通常會給老年父母現金，他們在年後第一週大量到農會回存，使農會業務於該周相當繁忙。建議貴局往後在年後安排金融檢查時，可否在年後第二週再通知準備受檢所需資料，第三週再來進行檢查，如此農會應較有充裕的時間準備。</text:p>
          </table:table-cell>
          <table:table-cell office:value-type="string" table:style-name="ce1">
            <text:p>本局檢查出發前五日會先通知填報相關資料，以便受檢單位有充裕時間準備；本案已錄案作為本局檢查派差之參考。</text:p>
          </table:table-cell>
          <table:table-cell table:number-columns-repeated="16379"/>
        </table:table-row>
        <table:table-row table:style-name="ro2">
          <table:table-cell office:value-type="float" office:value="72" table:style-name="ce1">
            <text:p>72</text:p>
          </table:table-cell>
          <table:table-cell office:value-type="float" office:value="1010213" table:style-name="ce4">
            <text:p>1010213</text:p>
          </table:table-cell>
          <table:table-cell office:value-type="string" table:style-name="ce4">
            <text:p>流程</text:p>
          </table:table-cell>
          <table:table-cell office:value-type="string" table:style-name="ce1">
            <text:p>本單位的軟體建置作業因為規模因素並不健全，業務所需的數據必須透過與其他農會共用的資訊中心取得，貴局檢查要求我們準備的資料，未必該資訊中心有製作，因而產生缺漏情形。建議貴局檢查所需的資料格式，可否先要求資訊中心製作，農會再來配合，已免遺漏而成為缺失。</text:p>
          </table:table-cell>
          <table:table-cell office:value-type="string" table:style-name="ce1">
            <text:p>建議受檢機構可透過聯絡窗口向資訊共用中心反映，請其針對檢查所需，提供必要之表報資料。</text:p>
          </table:table-cell>
          <table:table-cell table:number-columns-repeated="16379"/>
        </table:table-row>
        <table:table-row table:style-name="ro7">
          <table:table-cell office:value-type="float" office:value="73" table:style-name="ce1">
            <text:p>73</text:p>
          </table:table-cell>
          <table:table-cell office:value-type="string" table:style-name="ce4">
            <text:p>1010304</text:p>
          </table:table-cell>
          <table:table-cell office:value-type="string" table:style-name="ce4">
            <text:p>流程</text:p>
          </table:table-cell>
          <table:table-cell office:value-type="string" table:style-name="ce1">
            <text:p>本次來本單位資訊檢查人員與過去不同，不同的檢查人員，其切入問題的角度不同，如此可幫助我們發覺盲點，建議以後亦可有所輪替。</text:p>
          </table:table-cell>
          <table:table-cell office:value-type="string" table:style-name="ce1">
            <text:p>本局會繼續努力並注意辦理。</text:p>
          </table:table-cell>
          <table:table-cell table:number-columns-repeated="16379"/>
        </table:table-row>
        <table:table-row table:style-name="ro5">
          <table:table-cell office:value-type="float" office:value="74" table:style-name="ce1">
            <text:p>74</text:p>
          </table:table-cell>
          <table:table-cell office:value-type="string" table:style-name="ce4">
            <text:p>1010305</text:p>
          </table:table-cell>
          <table:table-cell office:value-type="string" table:style-name="ce4">
            <text:p>流程</text:p>
          </table:table-cell>
          <table:table-cell office:value-type="string" table:style-name="ce1">
            <text:p>貴局檢查人員事先以email通知本單位準備的受檢資料清單，使受檢單位以為即為本次檢查的範圍，但後來於檢查時，檢查人員仍請受檢單位提供其他資料，原則上受檢單位亦盡力配合，怕遺漏而被列入缺失，只是相關業務的某些同仁因休假或開會的緣故，準備上不是很即時。建議貴局檢查所需受檢資料，事先能完整的提出，除了讓受檢單位能充分配合，也可以增進檢查的效率。</text:p>
          </table:table-cell>
          <table:table-cell office:value-type="string" table:style-name="ce1">
            <text:p>本局辦理檢查，雖事先通知受檢機構準備相關資料，惟檢查進行中視實際情形，亦可能要求受檢機構提供個案所需資料。受檢機構準備資料若確有困難，可與檢查領隊溝通協調或向本局反映。</text:p>
          </table:table-cell>
          <table:table-cell table:number-columns-repeated="16379"/>
        </table:table-row>
        <table:table-row table:style-name="ro7">
          <table:table-cell office:value-type="float" office:value="75" table:style-name="ce1">
            <text:p>75</text:p>
          </table:table-cell>
          <table:table-cell office:value-type="string" table:style-name="ce4">
            <text:p>1010306</text:p>
          </table:table-cell>
          <table:table-cell office:value-type="string" table:style-name="ce4">
            <text:p>流程</text:p>
          </table:table-cell>
          <table:table-cell office:value-type="string" table:style-name="ce1">
            <text:p>貴局檢查前會事先一個禮拜通知受檢單位準備受檢資料，若能再增加準備的天數，應該可以讓受檢單位更充分準備。</text:p>
          </table:table-cell>
          <table:table-cell office:value-type="string" table:style-name="ce1">
            <text:p>有關增加檢查前資料準備天數乙事，已錄案供參。</text:p>
          </table:table-cell>
          <table:table-cell table:number-columns-repeated="16379"/>
        </table:table-row>
        <table:table-row table:style-name="ro3">
          <table:table-cell office:value-type="float" office:value="76" table:style-name="ce1">
            <text:p>76</text:p>
          </table:table-cell>
          <table:table-cell office:value-type="string" table:style-name="ce4">
            <text:p>1010312</text:p>
          </table:table-cell>
          <table:table-cell office:value-type="string" table:style-name="ce4">
            <text:p>流程</text:p>
          </table:table-cell>
          <table:table-cell office:value-type="string" table:style-name="ce1">
            <text:p>因應本次檢查模式改變，一般檢查項目更深更廣，致受檢單位應準備之資料量相對增加，然通知準備資料時間不變下，受檢單位資料準備上較顯倉促，連帶影響後續檢查時，因資料未臻完善，需時常另行補充，費力耗時，且排擠其他工作時間。故建議可否將通知準備資料之時間延長，使受檢單位有充裕時間準備，以利作業效率提升。</text:p>
          </table:table-cell>
          <table:table-cell office:value-type="string" table:style-name="ce1">
            <text:p>檢查人員於檢查期間洽受檢單位提供資料，均給予合理作業時間，倘受檢單位有人力調度或時間窘迫之困難，請隨時向檢查人員或領隊反映，以協調妥適方法。</text:p>
          </table:table-cell>
          <table:table-cell table:number-columns-repeated="16379"/>
        </table:table-row>
        <table:table-row table:style-name="ro3">
          <table:table-cell office:value-type="float" office:value="77" table:style-name="ce1">
            <text:p>77</text:p>
          </table:table-cell>
          <table:table-cell office:value-type="string" table:style-name="ce4">
            <text:p>1010405</text:p>
          </table:table-cell>
          <table:table-cell office:value-type="string" table:style-name="ce4">
            <text:p>流程</text:p>
          </table:table-cell>
          <table:table-cell office:value-type="string" table:style-name="ce4">
            <text:p>檢查項目較細，配合檢查時須備置許多相關事項的登記簿，對於人數少（5、6位員工）的小單位，人力負荷較重，希望能簡化程序。</text:p>
          </table:table-cell>
          <table:table-cell office:value-type="string" table:style-name="ce1">
            <text:p>（一）受檢機構各項登記簿應係基於內部控制需求備置，於日常作業時使用，以利控管，非係配合檢查所為。</text:p>
            <text:p>（二）檢查人員就受檢機構既有各項登記簿、報表及相關資料進行查核，以瞭解有無未依規定作業或有不足之處。</text:p>
            <text:p/>
          </table:table-cell>
          <table:table-cell table:number-columns-repeated="16379"/>
        </table:table-row>
        <table:table-row table:style-name="ro7">
          <table:table-cell office:value-type="float" office:value="78" table:style-name="ce1">
            <text:p>78</text:p>
          </table:table-cell>
          <table:table-cell office:value-type="string" table:style-name="ce4">
            <text:p>1010412</text:p>
          </table:table-cell>
          <table:table-cell office:value-type="string" table:style-name="ce1">
            <text:p>流程</text:p>
          </table:table-cell>
          <table:table-cell office:value-type="string" table:style-name="ce1">
            <text:p>現在金檢都會事先一週告知準備資料，讓我們有充裕時間準備。另保險法令的疑義，我們會在檢討會再與貴局檢查人員討論。</text:p>
          </table:table-cell>
          <table:table-cell office:value-type="string" table:style-name="ce4">
            <text:p>感謝受檢機構之配合。</text:p>
          </table:table-cell>
          <table:table-cell table:number-columns-repeated="16379"/>
        </table:table-row>
        <table:table-row table:style-name="ro4">
          <table:table-cell office:value-type="float" office:value="79" table:style-name="ce1">
            <text:p>79</text:p>
          </table:table-cell>
          <table:table-cell office:value-type="string" table:style-name="ce4">
            <text:p>1010506</text:p>
          </table:table-cell>
          <table:table-cell office:value-type="string" table:style-name="ce1">
            <text:p>流程</text:p>
          </table:table-cell>
          <table:table-cell office:value-type="string" table:style-name="ce1">
            <text:p>關於查核資訊事項，以前於一般檢查時只配置1位檢查人員，現在則有多位，都很專業。雖然人手較多且有10來個工作天，但查核面較廣，蒐集很多資料，工作上很吃緊，我們也全力配合。</text:p>
          </table:table-cell>
          <table:table-cell office:value-type="string" table:style-name="ce4">
            <text:p>一、資通安全與個資維護攸關金融機構經營之作業風險與客戶權益之維護，係金融機構與監理單位須共同重視之課題，本局爰加強辦理資訊作業專案檢查。</text:p>
            <text:p>二、謝謝檢查期間之配合。</text:p>
          </table:table-cell>
          <table:table-cell table:number-columns-repeated="16379"/>
        </table:table-row>
        <table:table-row table:style-name="ro9">
          <table:table-cell office:value-type="float" office:value="80" table:style-name="ce1">
            <text:p>80</text:p>
          </table:table-cell>
          <table:table-cell office:value-type="string" table:style-name="ce4">
            <text:p>1010512</text:p>
          </table:table-cell>
          <table:table-cell office:value-type="string" table:style-name="ce1">
            <text:p>流程</text:p>
          </table:table-cell>
          <table:table-cell office:value-type="string" table:style-name="ce1">
            <text:p>外銀通常在4月中進行財務結帳，財務部門會較為忙碌。建議在安排檢查期間上加以考量，延後兩週可使受檢單位的準備較為充裕。</text:p>
          </table:table-cell>
          <table:table-cell office:value-type="string" table:style-name="ce4">
            <text:p>本局辦理檢查係依檢查計畫執行，出發前數個工作日會通知受檢單位填報相關資料，受檢單位準備資料如有困難，可與本局聯絡，本局將會視實際狀況妥適處理。</text:p>
          </table:table-cell>
          <table:table-cell table:number-columns-repeated="16379"/>
        </table:table-row>
        <table:table-row table:style-name="ro9">
          <table:table-cell office:value-type="float" office:value="81" table:style-name="ce1">
            <text:p>81</text:p>
          </table:table-cell>
          <table:table-cell office:value-type="string" table:style-name="ce4">
            <text:p>1010603</text:p>
          </table:table-cell>
          <table:table-cell office:value-type="string" table:style-name="ce4">
            <text:p>流程</text:p>
          </table:table-cell>
          <table:table-cell office:value-type="string" table:style-name="ce4">
            <text:p>我們在業界算是規模稍大的投信公司，若受檢資料一次要準備兩年份，會佔滿會議室空間。經向檢查人員反映之後，即彈性處理。感謝檢查人員便民的用心。</text:p>
          </table:table-cell>
          <table:table-cell office:value-type="string" table:style-name="ce4">
            <text:p>檢查期間請業者配合辦理事項，均以不影響其業務執行及增加負擔為主要考量，感謝業者的配合，讓檢查工作能順利完成。</text:p>
          </table:table-cell>
          <table:table-cell table:number-columns-repeated="16379"/>
        </table:table-row>
        <table:table-row table:style-name="ro4">
          <table:table-cell office:value-type="float" office:value="82" table:style-name="ce1">
            <text:p>82</text:p>
          </table:table-cell>
          <table:table-cell office:value-type="string" table:style-name="ce4">
            <text:p>1010605</text:p>
          </table:table-cell>
          <table:table-cell office:value-type="string" table:style-name="ce4">
            <text:p>流程</text:p>
          </table:table-cell>
          <table:table-cell office:value-type="string" table:style-name="ce4">
            <text:p>目前檢查流程已相對簡便，使受檢單位有合理時間準備資料：</text:p>
            <text:p>（1）檢查所需資料，已提早告知。</text:p>
            <text:p>（2）要求提供受檢資料的範圍明確。</text:p>
            <text:p/>
          </table:table-cell>
          <table:table-cell office:value-type="string" table:style-name="ce4">
            <text:p>感謝受檢單位配合，本局會繼續努力。</text:p>
          </table:table-cell>
          <table:table-cell table:number-columns-repeated="16379"/>
        </table:table-row>
        <table:table-row table:style-name="ro4">
          <table:table-cell office:value-type="float" office:value="83" table:style-name="ce1">
            <text:p>83</text:p>
          </table:table-cell>
          <table:table-cell office:value-type="string" table:style-name="ce4">
            <text:p>1010608</text:p>
          </table:table-cell>
          <table:table-cell office:value-type="string" table:style-name="ce4">
            <text:p>流程</text:p>
          </table:table-cell>
          <table:table-cell office:value-type="string" table:style-name="ce4">
            <text:p>各家公司業務比重不一，使用的資訊系統及紀錄事項不盡相同，且隨市場變動而每年更新系統，因此要求受檢單位提供工作底稿或紀錄事項，若定義不夠具體時，會造成提供不全、延送或誤送資料，影響檢查效率。</text:p>
          </table:table-cell>
          <table:table-cell office:value-type="string" table:style-name="ce4">
            <text:p>受檢單位對檢查前或檢查進行中本局要求提供之資料格式或內容有疑義，可先與檢查人員聯繫，本局會衡酌處理。</text:p>
          </table:table-cell>
          <table:table-cell table:number-columns-repeated="16379"/>
        </table:table-row>
        <table:table-row table:style-name="ro3">
          <table:table-cell office:value-type="float" office:value="84" table:style-name="ce1">
            <text:p>84</text:p>
          </table:table-cell>
          <table:table-cell office:value-type="float" office:value="1010703" table:style-name="ce4">
            <text:p>1010703</text:p>
          </table:table-cell>
          <table:table-cell office:value-type="string" table:style-name="ce4">
            <text:p>流程</text:p>
          </table:table-cell>
          <table:table-cell office:value-type="string" table:style-name="ce4">
            <text:p>本公司已受檢多年，平均受檢頻率也算高，覺得檢查人員對於證券商業務似乎仍不夠熟悉，例如本公司已多年不承做衍生性金融商品，檢查人員於事前通知仍要求準備相關文件。建議於事前應多瞭解受檢機構之業務，並依其規模大小、業務性質等調整檢查項目，亦可縮短檢查天數，提升效率。</text:p>
          </table:table-cell>
          <table:table-cell office:value-type="string" table:style-name="ce4">
            <text:p>一、本局辦理金融檢查，係參酌金融機構規模及核心業務訂定檢查天數。</text:p>
            <text:p>二、本案於行前五日已通知貴單位稽核主管人員來局瞭解與溝通檢查配合事項，確認簽收檢查期間應備妥之表單與資料，相關作業均已力求周延。</text:p>
          </table:table-cell>
          <table:table-cell table:number-columns-repeated="16379"/>
        </table:table-row>
        <table:table-row table:style-name="ro7">
          <table:table-cell office:value-type="float" office:value="85" table:style-name="ce1">
            <text:p>85</text:p>
          </table:table-cell>
          <table:table-cell office:value-type="float" office:value="1010704" table:style-name="ce4">
            <text:p>1010704</text:p>
          </table:table-cell>
          <table:table-cell office:value-type="string" table:style-name="ce4">
            <text:p>流程</text:p>
          </table:table-cell>
          <table:table-cell office:value-type="string" table:style-name="ce4">
            <text:p>貴局人員查核認真，有幾天超時工作。建議可考量工作量之需要，酌增檢查天數一至二日。</text:p>
          </table:table-cell>
          <table:table-cell office:value-type="string" table:style-name="ce1">
            <text:p>本局係依據受檢單位之營業規模、業務性質及經營狀況安排檢查時間。所建議事項，於必要時會酌增天數或人力。</text:p>
          </table:table-cell>
          <table:table-cell table:number-columns-repeated="16379"/>
        </table:table-row>
        <table:table-row table:style-name="ro4">
          <table:table-cell office:value-type="float" office:value="86" table:style-name="ce1">
            <text:p>86</text:p>
          </table:table-cell>
          <table:table-cell office:value-type="float" office:value="1010705" table:style-name="ce4">
            <text:p>1010705</text:p>
          </table:table-cell>
          <table:table-cell office:value-type="string" table:style-name="ce4">
            <text:p>流程</text:p>
          </table:table-cell>
          <table:table-cell office:value-type="string" table:style-name="ce4">
            <text:p>感覺你們進步很多，現在會事先告知，讓我們備妥資料，不會像以前於檢查時手忙腳亂。本次檢查順利進行，協助我們瞭解第一線人員平時較忙而疏忽的一些授信缺失，使我們可以改進作業。</text:p>
          </table:table-cell>
          <table:table-cell office:value-type="string" table:style-name="ce1">
            <text:p>一、本局辦理檢查事先請受檢機構提供相關資料，目的係為檢查工作能順利完成，且儘量不影響受檢機構業務運作，感謝受檢機構全力配合。</text:p>
            <text:p>二、金融檢查會就受檢機構制度及業務面缺失提列相關檢查意見，協助業者檢討改進。</text:p>
          </table:table-cell>
          <table:table-cell table:number-columns-repeated="16379"/>
        </table:table-row>
        <table:table-row table:style-name="ro7">
          <table:table-cell office:value-type="float" office:value="87" table:style-name="ce1">
            <text:p>87</text:p>
          </table:table-cell>
          <table:table-cell office:value-type="string" table:style-name="ce4">
            <text:p>1010805</text:p>
          </table:table-cell>
          <table:table-cell office:value-type="string" table:style-name="ce4">
            <text:p>流程</text:p>
          </table:table-cell>
          <table:table-cell office:value-type="string" table:style-name="ce4">
            <text:p>現行需受檢單位填列數字及彙總計算之表格，建議可由Word檔改為Excel檔，以利受檢單位作業，並增進檢查效率。</text:p>
          </table:table-cell>
          <table:table-cell office:value-type="string" table:style-name="ce4">
            <text:p>感謝您的建議，本局將檢視檢查表格檔案，視其功能及處理便利性，調整適當檢查表格檔案格式。</text:p>
          </table:table-cell>
          <table:table-cell table:number-columns-repeated="16379"/>
        </table:table-row>
        <table:table-row table:style-name="ro7">
          <table:table-cell office:value-type="float" office:value="88" table:style-name="ce1">
            <text:p>88</text:p>
          </table:table-cell>
          <table:table-cell office:value-type="string" table:style-name="ce4">
            <text:p>1010806</text:p>
          </table:table-cell>
          <table:table-cell office:value-type="string" table:style-name="ce4">
            <text:p>流程</text:p>
          </table:table-cell>
          <table:table-cell office:value-type="string" table:style-name="ce4">
            <text:p>此次檢查有於4天前事先通知，但準備上仍有些倉促。希望能在半個月前就通知，準備上能較為充裕。</text:p>
          </table:table-cell>
          <table:table-cell office:value-type="string" table:style-name="ce4">
            <text:p>本局原則上係於檢查前五個工作日通知，受檢單位準備資料如有疑問或困難，可與本局聯絡人員溝通，本局會視實際狀況妥適處理。</text:p>
          </table:table-cell>
          <table:table-cell table:number-columns-repeated="16379"/>
        </table:table-row>
        <table:table-row table:style-name="ro4">
          <table:table-cell office:value-type="float" office:value="89" table:style-name="ce1">
            <text:p>89</text:p>
          </table:table-cell>
          <table:table-cell office:value-type="string" table:style-name="ce4">
            <text:p>1010807</text:p>
          </table:table-cell>
          <table:table-cell office:value-type="string" table:style-name="ce4">
            <text:p>流程</text:p>
          </table:table-cell>
          <table:table-cell office:value-type="string" table:style-name="ce4">
            <text:p>檢查時除現場使用資料外，另需影印許多資料當作檢查過程附件予檢查人員攜回。前開資料常涉客戶個資，均需控管，影印後洩密風險增加，又為響應節能減碳政策，建議是否只限必要文件始予影印。</text:p>
          </table:table-cell>
          <table:table-cell office:value-type="string" table:style-name="ce4">
            <text:p>檢查留存查核結果證據資料係以必要留存者為限，檢查人員對資料內容(包含個資)亦負有保密義務。</text:p>
          </table:table-cell>
          <table:table-cell table:number-columns-repeated="16379"/>
        </table:table-row>
        <table:table-row table:style-name="ro9">
          <table:table-cell office:value-type="float" office:value="90" table:style-name="ce1">
            <text:p>90</text:p>
          </table:table-cell>
          <table:table-cell office:value-type="string" table:style-name="ce4">
            <text:p>1010903</text:p>
          </table:table-cell>
          <table:table-cell office:value-type="string" table:style-name="ce4">
            <text:p>流程</text:p>
          </table:table-cell>
          <table:table-cell office:value-type="string" table:style-name="ce4">
            <text:p>之前我們有向公會反映金融檢查可否事前數日通知，以給予受檢單位有充裕時間準備受檢資料及場地。這次檢查有提前幾天通知，感謝貴局重視我們的意見。</text:p>
          </table:table-cell>
          <table:table-cell office:value-type="string" table:style-name="ce44">
            <text:p>本局辦理檢查自97年下半年開始，均已事先通知，並請受檢機構準備相關資料，感謝受檢機構全力配合。</text:p>
          </table:table-cell>
          <table:table-cell table:number-columns-repeated="16379"/>
        </table:table-row>
        <table:table-row table:style-name="ro4">
          <table:table-cell office:value-type="float" office:value="91" table:style-name="ce1">
            <text:p>91</text:p>
          </table:table-cell>
          <table:table-cell office:value-type="float" office:value="1011005" table:style-name="ce4">
            <text:p>1011005</text:p>
          </table:table-cell>
          <table:table-cell office:value-type="string" table:style-name="ce4">
            <text:p>流程</text:p>
          </table:table-cell>
          <table:table-cell office:value-type="string" table:style-name="ce4">
            <text:p>查核結束後，檢查人員還陸續向受檢機構要求全新的資料，拖長結案時間，卻未做任何解釋，令人不解。如果是因為檢查期間不足，為何不增加檢查天數？</text:p>
          </table:table-cell>
          <table:table-cell office:value-type="string" table:style-name="ce4">
            <text:p/>
            <text:p>檢查人員於檢查結束後，發現資料內容有欠完整或不清楚之處，會請受檢機構補充說明，將有利於檢查報告之正確表達。檢查人員在要求補充說明時應與受檢機關適當說明，避免誤解。</text:p>
          </table:table-cell>
          <table:table-cell table:number-columns-repeated="16379"/>
        </table:table-row>
        <table:table-row table:style-name="ro4">
          <table:table-cell office:value-type="float" office:value="92" table:style-name="ce1">
            <text:p>92</text:p>
          </table:table-cell>
          <table:table-cell office:value-type="float" office:value="1011006" table:style-name="ce4">
            <text:p>1011006</text:p>
          </table:table-cell>
          <table:table-cell office:value-type="string" table:style-name="ce4">
            <text:p>流程</text:p>
          </table:table-cell>
          <table:table-cell office:value-type="string" table:style-name="ce4">
            <text:p>本次檢查是事先一周通知，但剛好遇到我們公司內部作業週期性尖峰期，經與領隊溝通後，允許我們分批提供。建議通知準備時間，能再參酌業者業務規模及工作週期，予以放寬，如事先二周通知。</text:p>
          </table:table-cell>
          <table:table-cell office:value-type="string" table:style-name="ce4">
            <text:p>受檢單位準備資料如有疑問或困難，可與本局聯絡人員溝通，本局將會視實際狀況妥適處理。</text:p>
          </table:table-cell>
          <table:table-cell table:number-columns-repeated="16379"/>
        </table:table-row>
        <table:table-row table:style-name="ro9">
          <table:table-cell office:value-type="float" office:value="93" table:style-name="ce1">
            <text:p>93</text:p>
          </table:table-cell>
          <table:table-cell office:value-type="float" office:value="1011007" table:style-name="ce4">
            <text:p>1011007</text:p>
          </table:table-cell>
          <table:table-cell office:value-type="string" table:style-name="ce4">
            <text:p>流程</text:p>
          </table:table-cell>
          <table:table-cell office:value-type="string" table:style-name="ce4">
            <text:p>上次檢查時，前信用部主任未轉達訊息，各業管單位臨時倉促準備資料，本次檢查人員先e-mail通知，我再轉寄相關業管單位將資料準備齊全，檢查時配合順利。</text:p>
          </table:table-cell>
          <table:table-cell office:value-type="string" table:style-name="ce4">
            <text:p>感謝受檢機構全力配合。</text:p>
          </table:table-cell>
          <table:table-cell table:number-columns-repeated="16379"/>
        </table:table-row>
        <table:table-row table:style-name="ro4">
          <table:table-cell office:value-type="float" office:value="94" table:style-name="ce1">
            <text:p>94</text:p>
          </table:table-cell>
          <table:table-cell office:value-type="string" table:style-name="ce4">
            <text:p>1011103</text:p>
          </table:table-cell>
          <table:table-cell office:value-type="string" table:style-name="ce4">
            <text:p>流程</text:p>
          </table:table-cell>
          <table:table-cell office:value-type="string" table:style-name="ce4">
            <text:p>此次檢查通知時間較短(檢查前六天通知，惟中間扣掉三天假日，實際準備工作天只有三天)，查核範圍較廣，資料準備有不充足處，感到不好意思，惟與檢查人員溝通後，都能體諒我們的情形。</text:p>
          </table:table-cell>
          <table:table-cell office:value-type="string" table:style-name="ce4">
            <text:p>本局於檢查前通知受檢單位提供資料時，若受檢單位有實際困難可與檢查人員溝通，本局將視實際情況妥適處理。</text:p>
          </table:table-cell>
          <table:table-cell table:number-columns-repeated="16379"/>
        </table:table-row>
        <table:table-row table:style-name="ro3">
          <table:table-cell office:value-type="float" office:value="95" table:style-name="ce1">
            <text:p>95</text:p>
          </table:table-cell>
          <table:table-cell office:value-type="string" table:style-name="ce4">
            <text:p>1011104</text:p>
          </table:table-cell>
          <table:table-cell office:value-type="string" table:style-name="ce4">
            <text:p>流程</text:p>
          </table:table-cell>
          <table:table-cell office:value-type="string" table:style-name="ce4">
            <text:p>(一)相較以往，此次除了提供資料以外，尚需填報其他附表，是有點提高受檢單位的工作量，惟貴局事先提供表格，給予較多的時間填報，減少工作壓力。</text:p>
            <text:p>(二)專案檢查時間較短，檢查項目較特定，查的比較細，但有些資料不是現成的，準備上會比較趕。</text:p>
          </table:table-cell>
          <table:table-cell office:value-type="string" table:style-name="ce4">
            <text:p>(一)辦理實地檢查須請受檢單位填報相關其他附表，會給予合理準備及作業時間，倘受檢單位有不及作業之問題，請隨時向檢查人員或領隊反映。</text:p>
            <text:p>(二)受檢單位準備提供資料時有疑問或有人力調度、時間窘迫等困難時，請隨時向檢查人員或領隊反映，以協調妥適方法。</text:p>
          </table:table-cell>
          <table:table-cell table:number-columns-repeated="16379"/>
        </table:table-row>
        <table:table-row table:style-name="ro7">
          <table:table-cell office:value-type="float" office:value="96" table:style-name="ce1">
            <text:p>96</text:p>
          </table:table-cell>
          <table:table-cell office:value-type="string" table:style-name="ce4">
            <text:p>1011105</text:p>
          </table:table-cell>
          <table:table-cell office:value-type="string" table:style-name="ce4">
            <text:p>流程</text:p>
          </table:table-cell>
          <table:table-cell office:value-type="string" table:style-name="ce4">
            <text:p>這次檢查結束後，還陸續向我們要一些文件，我們也能體諒，但仍希望儘量在檢查期間內要求所需資料。</text:p>
          </table:table-cell>
          <table:table-cell office:value-type="string" table:style-name="ce4">
            <text:p>檢查人員於檢查結束後，請受檢機構補充文件係為檢查報告之正確表達。但檢查人員應與受檢機構說明必要性，避免誤解。</text:p>
          </table:table-cell>
          <table:table-cell table:number-columns-repeated="16379"/>
        </table:table-row>
        <table:table-row table:style-name="ro4">
          <table:table-cell office:value-type="float" office:value="97" table:style-name="ce1">
            <text:p>97</text:p>
          </table:table-cell>
          <table:table-cell office:value-type="string" table:style-name="ce4">
            <text:p>1011106</text:p>
          </table:table-cell>
          <table:table-cell office:value-type="string" table:style-name="ce4">
            <text:p>流程</text:p>
          </table:table-cell>
          <table:table-cell office:value-type="string" table:style-name="ce4">
            <text:p>有關受檢資料，公司均需另為準備，本次檢查為臨時抽查，未事前通知，致資料準備較為倉促。建議在不影響查核需求下，除現金項目或其他不可事先通知之特殊項目外，其他屬過往之既定資料者，應可事先通知準備。</text:p>
          </table:table-cell>
          <table:table-cell office:value-type="string" table:style-name="ce4">
            <text:p>受檢單位資料準備確有困難時，仍請隨時向檢查人員或領隊反映，以協調妥適方法。</text:p>
          </table:table-cell>
          <table:table-cell table:number-columns-repeated="16379"/>
        </table:table-row>
        <table:table-row table:style-name="ro7">
          <table:table-cell office:value-type="float" office:value="98" table:style-name="ce1">
            <text:p>98</text:p>
          </table:table-cell>
          <table:table-cell office:value-type="string" table:style-name="ce4">
            <text:p>1011107</text:p>
          </table:table-cell>
          <table:table-cell office:value-type="string" table:style-name="ce4">
            <text:p>流程</text:p>
          </table:table-cell>
          <table:table-cell office:value-type="string" table:style-name="ce4">
            <text:p>檢查缺失意見提列都依據法規，標準一致，而非主觀認定，感覺進步很多。</text:p>
          </table:table-cell>
          <table:table-cell office:value-type="string" table:style-name="ce4">
            <text:p>本局均依據金融相關法令及受檢機構內規，並衡酌重要性原則提列檢查意見。感謝檢查期間之配合，讓檢查工作順利完成，本局會繼續努力。</text:p>
          </table:table-cell>
          <table:table-cell table:number-columns-repeated="16379"/>
        </table:table-row>
        <table:table-row table:style-name="ro4">
          <table:table-cell office:value-type="float" office:value="99" table:style-name="ce1">
            <text:p>99</text:p>
          </table:table-cell>
          <table:table-cell office:value-type="float" office:value="1011203" table:style-name="ce1">
            <text:p>1011203</text:p>
          </table:table-cell>
          <table:table-cell office:value-type="string" table:style-name="ce1">
            <text:p>流程</text:p>
          </table:table-cell>
          <table:table-cell office:value-type="string" table:style-name="ce1">
            <text:p>1.現在檢查比以前好很多，會事先通知所需檢查資料清單，讓受檢單位有充裕的時間可以準備，比較不會那麼倉促。</text:p>
            <text:p>2.本次資料均事前準備完善，檢查流程順暢，查核速度快速有效率，雙方配合良好。</text:p>
          </table:table-cell>
          <table:table-cell office:value-type="string" table:style-name="ce1">
            <text:p>感謝受檢機構配合，本局會繼續努力。</text:p>
          </table:table-cell>
          <table:table-cell table:number-columns-repeated="16379"/>
        </table:table-row>
        <table:table-row table:style-name="ro3">
          <table:table-cell office:value-type="float" office:value="100" table:style-name="ce1">
            <text:p>100</text:p>
          </table:table-cell>
          <table:table-cell office:value-type="string" table:style-name="ce4">
            <text:p>1020102</text:p>
          </table:table-cell>
          <table:table-cell office:value-type="string" table:style-name="ce4">
            <text:p>流程</text:p>
          </table:table-cell>
          <table:table-cell office:value-type="string" table:style-name="ce4">
            <text:p>此次檢查所要求的資料，除清單所列項目外，尚會臨時增加，使受檢單位感到瑣碎；另外受檢單位已提供給檢查人員的資料，其他檢查人員不知，仍會再向受檢單位要求提供，對我們來說是重複準備。建議貴局在資料清單所列項目能再明確完整，以及對於受檢單位已提供的資料有所管理，避免重複要求。</text:p>
          </table:table-cell>
          <table:table-cell office:value-type="string" table:style-name="ce44">
            <text:p>（一）本局辦理檢查，雖事先通知受檢機構準備相關資料，惟檢查進行中視實際情形，亦可能要求受檢機構提供其他資料，請受檢單位配合。</text:p>
            <text:p>（二）本局已請檢查人員調閱資料前透過領隊聯繫。如有重複情形，惠請主動告知本局人員。</text:p>
          </table:table-cell>
          <table:table-cell table:number-columns-repeated="16379"/>
        </table:table-row>
        <table:table-row table:style-name="ro4">
          <table:table-cell office:value-type="float" office:value="101" table:style-name="ce1">
            <text:p>101</text:p>
          </table:table-cell>
          <table:table-cell office:value-type="float" office:value="1020302" table:style-name="ce1">
            <text:p>1020302</text:p>
          </table:table-cell>
          <table:table-cell office:value-type="string" table:style-name="ce1">
            <text:p>流程</text:p>
          </table:table-cell>
          <table:table-cell office:value-type="string" table:style-name="ce1">
            <text:p>此次檢查之資料調閱，因雙方事先未溝通清楚，於第一次提供電子檔後，檢查人員又要求相同之書面資料，業務單位覺得重複作業。建議資料調閱清單中，所能予敘明為書面或電子檔，俾利受檢單位準確提供。</text:p>
          </table:table-cell>
          <table:table-cell office:value-type="string" table:style-name="ce1">
            <text:p>如有要求提供之書面及電子檔資料重複之情形，請主動告知領隊或本局主管人員，以避免發生重複調閱資料之情事。</text:p>
          </table:table-cell>
          <table:table-cell table:number-columns-repeated="16379"/>
        </table:table-row>
        <table:table-row table:style-name="ro3">
          <table:table-cell office:value-type="float" office:value="102" table:style-name="ce1">
            <text:p>102</text:p>
          </table:table-cell>
          <table:table-cell office:value-type="float" office:value="1020303" table:style-name="ce1">
            <text:p>1020303</text:p>
          </table:table-cell>
          <table:table-cell office:value-type="string" table:style-name="ce1">
            <text:p>流程</text:p>
          </table:table-cell>
          <table:table-cell office:value-type="string" table:style-name="ce1">
            <text:p>本公司相關事項之簽核以紙本為主，以往受檢，係配合提供電子檔案，由檢查人員參考並對照原始紙本資料後，就需要部分再影印留存；惟本次檢查人員直接依電子檔資料，請公司影印全部相關紙本資料，資料量較以往多2倍。想請問往後是否均採此方式，以資公司據以調整相關人力、物力配合。</text:p>
          </table:table-cell>
          <table:table-cell office:value-type="string" table:style-name="ce1">
            <text:p>1.本局審視電子檔內容後，會依情節確認必要之書面資料。</text:p>
            <text:p>2.受檢機構提供相關資料，如有疑問，可隨時向領隊反映。</text:p>
          </table:table-cell>
          <table:table-cell table:number-columns-repeated="16379"/>
        </table:table-row>
        <table:table-row table:style-name="ro2">
          <table:table-cell office:value-type="float" office:value="103" table:style-name="ce1">
            <text:p>103</text:p>
          </table:table-cell>
          <table:table-cell office:value-type="float" office:value="1020403" table:style-name="ce1">
            <text:p>1020403</text:p>
          </table:table-cell>
          <table:table-cell office:value-type="string" table:style-name="ce4">
            <text:p>流程</text:p>
          </table:table-cell>
          <table:table-cell office:value-type="string" table:style-name="ce4">
            <text:p>本行規模較小，人力較少，雖於檢查前六日通知所需提供之資料，惟扣除非營業日及一般工作時間後，準備時間仍較趕。另於檢查結束前二日亦被要求提供新的資料，且需詳述內容，準備上感到負擔。建議在告知資料準備時間方面，能予考量受檢單位的規模人力。</text:p>
          </table:table-cell>
          <table:table-cell office:value-type="string" table:style-name="ce4">
            <text:p>本局辦理檢查要求受檢單位配合提供資料，若受檢單位有時間窘迫之實際困難，可與檢查人員或領隊溝通，本局將視實際情況妥適處理。</text:p>
          </table:table-cell>
          <table:table-cell table:number-columns-repeated="16379"/>
        </table:table-row>
        <table:table-row table:style-name="ro6">
          <table:table-cell office:value-type="float" office:value="104" table:style-name="ce1">
            <text:p>104</text:p>
          </table:table-cell>
          <table:table-cell office:value-type="float" office:value="1020504" table:style-name="ce1">
            <text:p>1020504</text:p>
          </table:table-cell>
          <table:table-cell office:value-type="string" table:style-name="ce3">
            <text:p>流程</text:p>
          </table:table-cell>
          <table:table-cell office:value-type="string" table:style-name="ce4">
            <text:p>建議檢查最後一日與受檢單位溝通釐清檢查發現之問題，以資後續檢討會議之準備。</text:p>
          </table:table-cell>
          <table:table-cell office:value-type="string" table:style-name="ce4">
            <text:p>本局將持續加強與受檢機構之溝通，並要求檢查人員於結束當日前先行充分溝通與釐清缺失。</text:p>
          </table:table-cell>
          <table:table-cell table:number-columns-repeated="16379"/>
        </table:table-row>
        <table:table-row table:style-name="ro2">
          <table:table-cell office:value-type="float" office:value="105" table:style-name="ce1">
            <text:p>105</text:p>
          </table:table-cell>
          <table:table-cell office:value-type="float" office:value="1020505" table:style-name="ce1">
            <text:p>1020505</text:p>
          </table:table-cell>
          <table:table-cell office:value-type="string" table:style-name="ce3">
            <text:p>流程</text:p>
          </table:table-cell>
          <table:table-cell office:value-type="string" table:style-name="ce4">
            <text:p>本次檢查扣除最後半日之檢討會外，實際檢查僅有4天半，本公司全力配合，惟因相關資料之調取、整理、審閱均需花費相當時間，在檢查天數相對較短之下，雙方壓力都很大，檢查人員也常要加班，建議檢查時間可長一些，以利執行檢查。</text:p>
          </table:table-cell>
          <table:table-cell office:value-type="string" table:style-name="ce4">
            <text:p>本局係依據受檢單位之營業規模、業務性質及經營狀況安排檢查時間。所建議事項，於必要時會酌增天數或人力。</text:p>
          </table:table-cell>
          <table:table-cell table:number-columns-repeated="16379"/>
        </table:table-row>
        <table:table-row table:style-name="ro4">
          <table:table-cell office:value-type="float" office:value="106" table:style-name="ce1">
            <text:p>106</text:p>
          </table:table-cell>
          <table:table-cell office:value-type="float" office:value="1020506" table:style-name="ce1">
            <text:p>1020506</text:p>
          </table:table-cell>
          <table:table-cell office:value-type="string" table:style-name="ce3">
            <text:p>流程</text:p>
          </table:table-cell>
          <table:table-cell office:value-type="string" table:style-name="ce4">
            <text:p>檢查期間，部分檢查人員提出之問題，因現場對應人員並非完全瞭解，又未即時向部門主管反映以茲釐清，致檢查最後半天之說明較為倉促。希望檢查問題可即時討論，或延長最後說明時間，以利雙方充分溝通。</text:p>
          </table:table-cell>
          <table:table-cell office:value-type="string" table:style-name="ce1">
            <text:p>檢查期間最後半天會作初步溝通，檢查結束後另有正式檢討會，受檢機構對檢查人員的說明如有疑問，歡迎隨時提出。</text:p>
          </table:table-cell>
          <table:table-cell table:number-columns-repeated="16379"/>
        </table:table-row>
        <table:table-row table:style-name="ro7">
          <table:table-cell office:value-type="float" office:value="107" table:style-name="ce1">
            <text:p>107</text:p>
          </table:table-cell>
          <table:table-cell office:value-type="float" office:value="1020602" table:style-name="ce1">
            <text:p>1020602</text:p>
          </table:table-cell>
          <table:table-cell office:value-type="string" table:style-name="ce1">
            <text:p>流程</text:p>
          </table:table-cell>
          <table:table-cell office:value-type="string" table:style-name="ce1">
            <text:p>本次於檢查七日前放表，期間包含國定假日及例假日，致壓縮實際準備資料時間。希望類似情形時能考量，給予受檢單位充裕準備時間。</text:p>
          </table:table-cell>
          <table:table-cell office:value-type="string" table:style-name="ce1">
            <text:p>本局辦理檢查要求受檢單位配合提供資料，若受檢單位有時間窘迫之實際困難，可與檢查人員或領隊溝通，本局將視實際情況妥適處理。</text:p>
          </table:table-cell>
          <table:table-cell table:number-columns-repeated="16379"/>
        </table:table-row>
        <table:table-row table:style-name="ro4">
          <table:table-cell office:value-type="float" office:value="108" table:style-name="ce1">
            <text:p>108</text:p>
          </table:table-cell>
          <table:table-cell office:value-type="float" office:value="1020702" table:style-name="ce1">
            <text:p>1020702</text:p>
          </table:table-cell>
          <table:table-cell office:value-type="string" table:style-name="ce1">
            <text:p>流程</text:p>
          </table:table-cell>
          <table:table-cell office:value-type="string" table:style-name="ce1">
            <text:p>以往資訊專案檢查併於一般檢查，現在獨立檢查，感覺時間較趕。</text:p>
          </table:table-cell>
          <table:table-cell office:value-type="string" table:style-name="ce1">
            <text:p>本局辦理資訊專案檢查，出發前至少五個工作日會通知填報相關資料，檢查期間洽請提供資料，亦給予合理作業時間，倘受檢單位有時間窘迫之問題，請隨時向檢查人員或領隊反映，以協調妥適方法。</text:p>
          </table:table-cell>
          <table:table-cell table:number-columns-repeated="16379"/>
        </table:table-row>
        <table:table-row table:style-name="ro5">
          <table:table-cell office:value-type="float" office:value="109" table:style-name="ce1">
            <text:p>109</text:p>
          </table:table-cell>
          <table:table-cell office:value-type="float" office:value="1020703" table:style-name="ce1">
            <text:p>1020703</text:p>
          </table:table-cell>
          <table:table-cell office:value-type="string" table:style-name="ce1">
            <text:p>流程</text:p>
          </table:table-cell>
          <table:table-cell office:value-type="string" table:style-name="ce1">
            <text:p>本次檢查恰遇稽核部門國外出差行程，考量公司主要協調單位不在，無法即時提供及回應相關資料，恐影響檢查效率，經向貴局反映協調，惟因牽涉其他受檢機構行程，難以調整，最後公司決定中斷出差行程返國配合檢查。雙方工作排程均有其困難之處，希望未來在排定查核時間時，能考量業者個別特殊原因，建立協調機制，以利檢查效率。</text:p>
          </table:table-cell>
          <table:table-cell office:value-type="string" table:style-name="ce1">
            <text:p>一、公司如有特殊重大原因致無法配合檢查者，可向本局聯繫窗口轉達，本局將衡酌辦理。</text:p>
            <text:p>二、本局派差有整體性考量，雖可衡酌個別公司特殊原因調整，惟仍請建立妥適之代理人制度，以利公司業務之推動。</text:p>
          </table:table-cell>
          <table:table-cell table:number-columns-repeated="16379"/>
        </table:table-row>
        <table:table-row table:style-name="ro9">
          <table:table-cell office:value-type="float" office:value="110" table:style-name="ce1">
            <text:p>110</text:p>
          </table:table-cell>
          <table:table-cell office:value-type="float" office:value="1020704" table:style-name="ce1">
            <text:p>1020704</text:p>
          </table:table-cell>
          <table:table-cell office:value-type="string" table:style-name="ce1">
            <text:p>流程</text:p>
          </table:table-cell>
          <table:table-cell office:value-type="string" table:style-name="ce1">
            <text:p>通知提供之檢查資料非公司既有，需另行整理填表，建議可制定統一之資料表格，由各金融機構於平時即得填報，並於受檢時提供，以提昇檢查之人力運用效益。</text:p>
          </table:table-cell>
          <table:table-cell office:value-type="string" table:style-name="ce1">
            <text:p>本局對一般檢查所需之文件已有統一表格，並置於網站供參。至於專案檢查係配合檢查目的另行設計供該次適用之表單及資料，金融機構尚無須平時填報。</text:p>
          </table:table-cell>
          <table:table-cell table:number-columns-repeated="16379"/>
        </table:table-row>
        <table:table-row table:style-name="ro2">
          <table:table-cell office:value-type="float" office:value="111" table:style-name="ce1">
            <text:p>111</text:p>
          </table:table-cell>
          <table:table-cell office:value-type="float" office:value="1020705" table:style-name="ce1">
            <text:p>1020705</text:p>
          </table:table-cell>
          <table:table-cell office:value-type="string" table:style-name="ce1">
            <text:p>流程</text:p>
          </table:table-cell>
          <table:table-cell office:value-type="string" table:style-name="ce1">
            <text:p>不同的檢查人員負責不同查核項目，但查調的資料重複，致同一份資料，多次歸還再提供；或對相同報表，不同人員因個別需求增加不同欄位，造成受查單位困擾。希望檢查人員能先內部統一、整合相關需求後，共同提出或相同資料相互分享，以便利受檢機構準備。</text:p>
          </table:table-cell>
          <table:table-cell office:value-type="string" table:style-name="ce1">
            <text:p>如有要求提供之資料重複者，惠請主動告知本局人員；本局亦將要求領隊主動協調，並於放表調閱資料時加強與受檢機構溝通聯繫，以避免發生重複調閱資料之情事。</text:p>
          </table:table-cell>
          <table:table-cell table:number-columns-repeated="16379"/>
        </table:table-row>
        <table:table-row table:style-name="ro9">
          <table:table-cell office:value-type="float" office:value="112" table:style-name="ce1">
            <text:p>112</text:p>
          </table:table-cell>
          <table:table-cell office:value-type="float" office:value="1020804" table:style-name="ce1">
            <text:p>1020804</text:p>
          </table:table-cell>
          <table:table-cell office:value-type="string" table:style-name="ce1">
            <text:p>流程</text:p>
          </table:table-cell>
          <table:table-cell office:value-type="string" table:style-name="ce1">
            <text:p>相關檢查意見，只提供閱覽即收回，雖告知可抄錄重點，惟仍不太方便。</text:p>
          </table:table-cell>
          <table:table-cell office:value-type="string" table:style-name="ce1">
            <text:p>檢查期間檢查人員所列檢查意見僅為初稿，受檢單位可藉由持續之溝通充分了解作業缺失內容，如有疑問，歡迎隨時提出。正式檢查意見須俟完成檢查報告時提出。</text:p>
          </table:table-cell>
          <table:table-cell table:style-name="ce2"/>
          <table:table-cell table:number-columns-repeated="16378"/>
        </table:table-row>
        <table:table-row table:style-name="ro5">
          <table:table-cell office:value-type="float" office:value="113" table:style-name="ce1">
            <text:p>113</text:p>
          </table:table-cell>
          <table:table-cell office:value-type="float" office:value="1020805" table:style-name="ce1">
            <text:p>1020805</text:p>
          </table:table-cell>
          <table:table-cell office:value-type="string" table:style-name="ce1">
            <text:p>流程</text:p>
          </table:table-cell>
          <table:table-cell office:value-type="string" table:style-name="ce1">
            <text:p>感謝檢查期間指導，並肯定相關檢查機制。以受檢單位角度會希望於檢查後，能知悉有何缺失，以便立即改善、因應，公司長官亦會關心相關缺失情形。但可能因為時間較趕，使得承辦單位之初步意見交流時間較短，而檢查後檢討會又係由主管出席參加，因而擔心會有落差。故希望可以延長初步交流時間，以利各單位積極進行後續相關資料之補充或說明。</text:p>
          </table:table-cell>
          <table:table-cell office:value-type="string" table:style-name="ce1">
            <text:p>受檢機構對檢查人員於檢查期間或檢查結束後之檢討會的檢查意見說明如有疑問，歡迎向檢查人員或領隊隨時提出。</text:p>
          </table:table-cell>
          <table:table-cell table:style-name="ce2"/>
          <table:table-cell table:number-columns-repeated="16378"/>
        </table:table-row>
        <table:table-row table:style-name="ro2">
          <table:table-cell office:value-type="float" office:value="114" table:style-name="ce1">
            <text:p>114</text:p>
          </table:table-cell>
          <table:table-cell office:value-type="float" office:value="1020806" table:style-name="ce1">
            <text:p>1020806</text:p>
          </table:table-cell>
          <table:table-cell office:value-type="string" table:style-name="ce1">
            <text:p>流程</text:p>
          </table:table-cell>
          <table:table-cell office:value-type="string" table:style-name="ce1">
            <text:p>本次有先給調閱清單，是不錯的作法。為避免相關業務部門或人員間訊息傳達錯誤或重覆提供資料，最好透過稽核部門窗口統籌調閱資料，可提升作業效率。有時檢查人員會直接向業務單位人員調閱資料，若為查核技巧，則另當別論。</text:p>
          </table:table-cell>
          <table:table-cell office:value-type="string" table:style-name="ce1">
            <text:p>1.檢查前及檢查期間本局要求提供之調閱清單，係委由稽核部門統籌調閱資料。<text:s text:c="49"/></text:p>
            <text:p>2.惟有時會因查核需要及時效考量逕洽稽核部門提供之業務窗口詢問或進一步調閱相關資料，若受查單位就相關作業流程有疑慮時，請向檢查領隊反映，本局同仁會衡酌協調處理。</text:p>
          </table:table-cell>
          <table:table-cell table:style-name="ce2"/>
          <table:table-cell table:number-columns-repeated="16378"/>
        </table:table-row>
        <table:table-row table:style-name="ro7">
          <table:table-cell office:value-type="float" office:value="115" table:style-name="ce1">
            <text:p>115</text:p>
          </table:table-cell>
          <table:table-cell office:value-type="float" office:value="1020807" table:style-name="ce1">
            <text:p>1020807</text:p>
          </table:table-cell>
          <table:table-cell office:value-type="string" table:style-name="ce1">
            <text:p>流程</text:p>
          </table:table-cell>
          <table:table-cell office:value-type="string" table:style-name="ce1">
            <text:p>現在檢查較詳細，使受檢單位文書準備工作較多，但能逐漸適應。</text:p>
            <text:p/>
          </table:table-cell>
          <table:table-cell office:value-type="string" table:style-name="ce1">
            <text:p>感謝您的配合，如有任何問題，請歡迎與檢查人員溝通。</text:p>
          </table:table-cell>
          <table:table-cell table:style-name="ce2"/>
          <table:table-cell table:number-columns-repeated="16378"/>
        </table:table-row>
        <table:table-row table:style-name="ro7">
          <table:table-cell office:value-type="float" office:value="116" table:style-name="ce1">
            <text:p>116</text:p>
          </table:table-cell>
          <table:table-cell office:value-type="float" office:value="1020808" table:style-name="ce1">
            <text:p>1020808</text:p>
          </table:table-cell>
          <table:table-cell office:value-type="string" table:style-name="ce1">
            <text:p>流程</text:p>
          </table:table-cell>
          <table:table-cell office:value-type="string" table:style-name="ce1">
            <text:p>本次檢查進度及內容掌握良好，使我們有適當時間準備資料、解釋說明、檢討，以及調配其他業務部門相關受檢事宜。</text:p>
          </table:table-cell>
          <table:table-cell office:value-type="string" table:style-name="ce1">
            <text:p>感謝您的肯定及配合，本局會繼續努力。</text:p>
          </table:table-cell>
          <table:table-cell table:style-name="ce2"/>
          <table:table-cell table:number-columns-repeated="16378"/>
        </table:table-row>
        <table:table-row table:style-name="ro11">
          <table:table-cell office:value-type="float" office:value="117" table:style-name="ce1">
            <text:p>117</text:p>
          </table:table-cell>
          <table:table-cell office:value-type="float" office:value="1020907" table:style-name="ce1">
            <text:p>1020907</text:p>
          </table:table-cell>
          <table:table-cell office:value-type="string" table:style-name="ce1">
            <text:p>流程</text:p>
          </table:table-cell>
          <table:table-cell office:value-type="string" table:style-name="ce1">
            <text:p>為使業者填寫申報報表時減少困惑，並利向權責主管機關查詢相關欄位事項正確定義，避免造成填錯數據或做假之爭議，俾助提升檢查效率，謹就申報報表提出建議：</text:p>
            <text:p>1.報表註明原始需求主管機關。</text:p>
            <text:p>2.報表雷同者宜合併，項目相近者宜統一定義。</text:p>
            <text:p>3.不同主管機關有各自之申報報表，希望能整併歸於單一窗口。</text:p>
          </table:table-cell>
          <table:table-cell office:value-type="string" table:style-name="ce1">
            <text:p>1.單一申報各報表之負責機關及其聯絡電話，均已於單一申報窗口及檢查局網站公告，以利業者洽詢申報疑義。</text:p>
            <text:p><text:span text:style-name="T5">2.</text:span>本局已於102年10月8日發函自102年12月起將部分重複或雷同之報表予以整併。</text:p>
            <text:p><text:span text:style-name="T5">3.</text:span>單一申報窗口主管機關成員包括中央銀行金融業務檢查處、中央存款保險公司、本會銀行局及檢查局等，金融機構前原向各機關申報之報表自96年起多已納入單一申報窗口。至其他主管機關(如中央銀行外匯局、經濟研究處等)，因監理需求不同，致未併入單一申報窗口。</text:p>
            <text:p/>
          </table:table-cell>
          <table:table-cell office:value-type="float" office:value="13" table:style-name="ce7">
            <text:p>13</text:p>
          </table:table-cell>
          <table:table-cell table:number-columns-repeated="16378"/>
        </table:table-row>
        <table:table-row table:style-name="ro4">
          <table:table-cell office:value-type="float" office:value="118" table:style-name="ce1">
            <text:p>118</text:p>
          </table:table-cell>
          <table:table-cell office:value-type="float" office:value="1020908" table:style-name="ce1">
            <text:p>1020908</text:p>
          </table:table-cell>
          <table:table-cell office:value-type="string" table:style-name="ce1">
            <text:p>流程</text:p>
          </table:table-cell>
          <table:table-cell office:value-type="string" table:style-name="ce1">
            <text:p>本次調閱資料，先依清單準備外，現場另有增調，覺得資料類項與數量都明顯超過檢查實際需要，也許是查核的方法。</text:p>
          </table:table-cell>
          <table:table-cell office:value-type="string" table:style-name="ce1">
            <text:p>本局辦理檢查時，除以表定清單請受檢機構先行準備資料外，檢查進行中視實際情形，亦會要求受檢機構提供個案所需資料。受檢機構準備資料若確有困難，可與檢查領隊溝通協調或向本局反映。</text:p>
          </table:table-cell>
          <table:table-cell office:value-type="float" office:value="23" table:style-name="ce7">
            <text:p>23</text:p>
          </table:table-cell>
          <table:table-cell table:number-columns-repeated="16378"/>
        </table:table-row>
        <table:table-row table:style-name="ro4">
          <table:table-cell office:value-type="float" office:value="119" table:style-name="ce1">
            <text:p>119</text:p>
          </table:table-cell>
          <table:table-cell office:value-type="float" office:value="1020909" table:style-name="ce1">
            <text:p>1020909</text:p>
          </table:table-cell>
          <table:table-cell office:value-type="string" table:style-name="ce1">
            <text:p>流程</text:p>
          </table:table-cell>
          <table:table-cell office:value-type="string" table:style-name="ce1">
            <text:p>於檢查最後一天下午溝通會時獲知缺失，因公司高階主管大都在場，若一來一往解釋說明也不恰當。建議檢查時若發現缺失，能儘早告知，以便我們有多點時間研析及準備，提出進一步佐證資料釐清，減低資訊落差造成的誤解。</text:p>
          </table:table-cell>
          <table:table-cell office:value-type="string" table:style-name="ce1">
            <text:p>(同業務組回應)</text:p>
          </table:table-cell>
          <table:table-cell office:value-type="float" office:value="13" table:style-name="ce7">
            <text:p>13</text:p>
          </table:table-cell>
          <table:table-cell table:number-columns-repeated="16378"/>
        </table:table-row>
        <table:table-row table:style-name="ro3">
          <table:table-cell office:value-type="float" office:value="120" table:style-name="ce1">
            <text:p>120</text:p>
          </table:table-cell>
          <table:table-cell office:value-type="float" office:value="1020910" table:style-name="ce1">
            <text:p>1020910</text:p>
          </table:table-cell>
          <table:table-cell office:value-type="string" table:style-name="ce1">
            <text:p>流程</text:p>
          </table:table-cell>
          <table:table-cell office:value-type="string" table:style-name="ce1">
            <text:p>金檢時需要提供大量電子檔，通常是製作光碟，有些會儲存於檢查人員的筆電，有些會被要求以電子郵件傳送。筆電中資料使用後是否仍被其個人保留，而電子郵件係透過網路傳送，都會增加公司重要資料外洩的風險。本公司可以配合將受檢須調閱的紙本資料轉換成電子檔，儲存公司的特定電腦中，提供檢查人員閱覽查核。</text:p>
          </table:table-cell>
          <table:table-cell office:value-type="string" table:style-name="ce1">
            <text:p>因檢查需要及考量節能減碳，檢查人員會視情況要求受檢機構以電子檔形式提供資料；對取得之電子檔，本局已訂定「金融檢查人員取得、運用及管理受檢單位電子資料應注意事項」供同仁遵循，並留存經雙方確認之稽核軌跡。另本局公務電腦均已加裝全硬碟加密軟體，保護公務資料安全。</text:p>
          </table:table-cell>
          <table:table-cell office:value-type="string" table:style-name="ce8">
            <text:p>21</text:p>
          </table:table-cell>
          <table:table-cell table:number-columns-repeated="16378"/>
        </table:table-row>
        <table:table-row table:style-name="ro9">
          <table:table-cell office:value-type="float" office:value="121" table:style-name="ce1">
            <text:p>121</text:p>
          </table:table-cell>
          <table:table-cell office:value-type="float" office:value="1020911" table:style-name="ce1">
            <text:p>1020911</text:p>
          </table:table-cell>
          <table:table-cell office:value-type="string" table:style-name="ce1">
            <text:p>流程</text:p>
          </table:table-cell>
          <table:table-cell office:value-type="string" table:style-name="ce1">
            <text:p>檢查人員業已體諒受檢查單位，於準備受檢資料時，原則不需再額外填列資料，惟因公司實務作法與貴局所需資料部分用語不同，建議調閱資料用語可再精準一些。</text:p>
          </table:table-cell>
          <table:table-cell office:value-type="string" table:style-name="ce1">
            <text:p>本局於檢查前已先行通知受檢機構並準備受檢資料，惟如各受檢機構內部資料名稱及用語或有不同，而對提供之資料有疑義，可先與檢查人員聯繫。<text:s text:c="49"/></text:p>
          </table:table-cell>
          <table:table-cell office:value-type="string" table:style-name="ce8">
            <text:p>13</text:p>
          </table:table-cell>
          <table:table-cell table:number-columns-repeated="16378"/>
        </table:table-row>
        <table:table-row table:style-name="ro9">
          <table:table-cell office:value-type="float" office:value="122" table:style-name="ce1">
            <text:p>122</text:p>
          </table:table-cell>
          <table:table-cell office:value-type="float" office:value="1020912" table:style-name="ce1">
            <text:p>1020912</text:p>
          </table:table-cell>
          <table:table-cell office:value-type="string" table:style-name="ce1">
            <text:p>流程</text:p>
          </table:table-cell>
          <table:table-cell office:value-type="string" table:style-name="ce1">
            <text:p>本次檢查資料及查核範圍已事先清楚說明及通知，資料準備及問題溝通亦能快速完成，且係就風險性重點事項查核，方向正確，比以前進步、更有效率。</text:p>
          </table:table-cell>
          <table:table-cell office:value-type="string" table:style-name="ce1">
            <text:p>感謝受檢單位的肯定與配合，本局會繼續努力。</text:p>
          </table:table-cell>
          <table:table-cell office:value-type="float" office:value="31" table:style-name="ce7">
            <text:p>31</text:p>
          </table:table-cell>
          <table:table-cell table:number-columns-repeated="16378"/>
        </table:table-row>
        <table:table-row table:style-name="ro7">
          <table:table-cell office:value-type="float" office:value="123" table:style-name="ce1">
            <text:p>123</text:p>
          </table:table-cell>
          <table:table-cell office:value-type="float" office:value="1021003" table:style-name="ce1">
            <text:p>1021003</text:p>
          </table:table-cell>
          <table:table-cell office:value-type="string" table:style-name="ce1">
            <text:p>流程</text:p>
          </table:table-cell>
          <table:table-cell office:value-type="string" table:style-name="ce1">
            <text:p>我們瞭解檢查時須填載特定書表，但可否多進行事前溝通，使公司提供之資料能更即時正確符合所需，也可以讓檢查人員避免無謂的現場等候。</text:p>
          </table:table-cell>
          <table:table-cell office:value-type="string" table:style-name="ce1">
            <text:p>受檢單位填寫資料時若有不清楚的地方，可隨時向檢查人員或領隊反映，以讓資料正確提供。</text:p>
          </table:table-cell>
          <table:table-cell office:value-type="float" office:value="13" table:style-name="ce7">
            <text:p>13</text:p>
          </table:table-cell>
          <table:table-cell table:number-columns-repeated="16378"/>
        </table:table-row>
        <table:table-row table:style-name="ro2">
          <table:table-cell office:value-type="float" office:value="124" table:style-name="ce1">
            <text:p>124</text:p>
          </table:table-cell>
          <table:table-cell office:value-type="float" office:value="1021004" table:style-name="ce1">
            <text:p>1021004</text:p>
          </table:table-cell>
          <table:table-cell office:value-type="string" table:style-name="ce1">
            <text:p>流程</text:p>
          </table:table-cell>
          <table:table-cell office:value-type="string" table:style-name="ce1">
            <text:p>一般檢查所需資料較多，各業務單位同一時間均需提供相關報表，使電腦室較忙，相對壓力也大，建議通知準備資料的時間能再多2天，將有利受檢機構準備作業之順利及齊備。</text:p>
          </table:table-cell>
          <table:table-cell office:value-type="string" table:style-name="ce1">
            <text:p>1.本局於開始檢查前數個工作日會通知受檢單位填報相關資料，若受檢單位資料準備確有困難時，可隨時向檢查人員或領隊反映，本局將視實際情況妥適處理。</text:p>
            <text:p>2.有關增加檢查前資料準備天數乙事，已錄案供參。</text:p>
          </table:table-cell>
          <table:table-cell office:value-type="float" office:value="12" table:style-name="ce7">
            <text:p>12</text:p>
          </table:table-cell>
          <table:table-cell table:number-columns-repeated="16378"/>
        </table:table-row>
        <table:table-row table:style-name="ro9">
          <table:table-cell office:value-type="float" office:value="125" table:style-name="ce1">
            <text:p>125</text:p>
          </table:table-cell>
          <table:table-cell office:value-type="float" office:value="1021005" table:style-name="ce1">
            <text:p>1021005</text:p>
          </table:table-cell>
          <table:table-cell office:value-type="string" table:style-name="ce1">
            <text:p>流程</text:p>
          </table:table-cell>
          <table:table-cell office:value-type="string" table:style-name="ce1">
            <text:p>本次檢查衍生性商品範圍過於廣泛，調閱資料很多，表定期間內查核作業很趕且查不完，檢查人員負荷重，壓力大。建議宜選定特定商品之範圍及期間，聚焦重點查核，或者拉長檢查期間。</text:p>
          </table:table-cell>
          <table:table-cell office:value-type="string" table:style-name="ce1">
            <text:p>本局已事先聚焦相關檢查重點及規劃檢查時間，對於業者建議選定特定商品範圍及調整檢查時間，將納入未來檢查參考。</text:p>
          </table:table-cell>
          <table:table-cell office:value-type="float" office:value="12" table:style-name="ce7">
            <text:p>12</text:p>
          </table:table-cell>
          <table:table-cell table:number-columns-repeated="16378"/>
        </table:table-row>
        <table:table-row table:style-name="ro9">
          <table:table-cell office:value-type="float" office:value="126" table:style-name="ce1">
            <text:p>126</text:p>
          </table:table-cell>
          <table:table-cell office:value-type="float" office:value="1021006" table:style-name="ce1">
            <text:p>1021006</text:p>
          </table:table-cell>
          <table:table-cell office:value-type="string" table:style-name="ce1">
            <text:p>流程</text:p>
          </table:table-cell>
          <table:table-cell office:value-type="string" table:style-name="ce1">
            <text:p>現在檢查作業專業，有效率，有檢查其他業者之經驗，能針對風險所在的重點或問題查核，與公司內部稽核作法相符合，讓人對檢查人員或主管機關過去看法有所改變。</text:p>
          </table:table-cell>
          <table:table-cell office:value-type="string" table:style-name="ce1">
            <text:p>金檢之目的是為發現缺失即時導正，協助業者健全經營，本局會持續辦理教育訓練，提升檢查人員之專業知識與查核技巧。感謝受檢單位的肯定與配合，本局將繼續努力。</text:p>
          </table:table-cell>
          <table:table-cell office:value-type="float" office:value="31" table:style-name="ce7">
            <text:p>31</text:p>
          </table:table-cell>
          <table:table-cell table:number-columns-repeated="16378"/>
        </table:table-row>
        <table:table-row table:style-name="ro9">
          <table:table-cell office:value-type="float" office:value="127" table:style-name="ce1">
            <text:p>127</text:p>
          </table:table-cell>
          <table:table-cell office:value-type="float" office:value="1021113" table:style-name="ce1">
            <text:p>1021113</text:p>
          </table:table-cell>
          <table:table-cell office:value-type="string" table:style-name="ce1">
            <text:p>流程</text:p>
          </table:table-cell>
          <table:table-cell office:value-type="string" table:style-name="ce1">
            <text:p>檢查前可否請先提供明確報表之代號（例如HR14、HM14等），俾利事先準備提供符合檢查所需內容之報表，避免所提供之報表名稱相同，代號卻不同之表冊情形，耽誤檢查人員檢查時間。</text:p>
          </table:table-cell>
          <table:table-cell office:value-type="string" table:style-name="ce1">
            <text:p>參採辦理。</text:p>
          </table:table-cell>
          <table:table-cell office:value-type="float" office:value="12" table:style-name="ce7">
            <text:p>12</text:p>
          </table:table-cell>
          <table:table-cell table:number-columns-repeated="16378"/>
        </table:table-row>
        <table:table-row table:style-name="ro6">
          <table:table-cell office:value-type="float" office:value="128" table:style-name="ce1">
            <text:p>128</text:p>
          </table:table-cell>
          <table:table-cell office:value-type="float" office:value="1021114" table:style-name="ce1">
            <text:p>1021114</text:p>
          </table:table-cell>
          <table:table-cell office:value-type="string" table:style-name="ce1">
            <text:p>流程</text:p>
          </table:table-cell>
          <table:table-cell office:value-type="string" table:style-name="ce1">
            <text:p>目前的檢查模式不錯，會預告共同關心的議題，讓業者內部準備及改進。</text:p>
          </table:table-cell>
          <table:table-cell office:value-type="string" table:style-name="ce1">
            <text:p>感謝您的肯定及配合，本局會繼續努力。</text:p>
          </table:table-cell>
          <table:table-cell office:value-type="float" office:value="31" table:style-name="ce7">
            <text:p>31</text:p>
          </table:table-cell>
          <table:table-cell table:number-columns-repeated="16378"/>
        </table:table-row>
        <table:table-row table:style-name="ro6">
          <table:table-cell office:value-type="float" office:value="129" table:style-name="ce1">
            <text:p>129</text:p>
          </table:table-cell>
          <table:table-cell office:value-type="float" office:value="1021115" table:style-name="ce1">
            <text:p>1021115</text:p>
          </table:table-cell>
          <table:table-cell office:value-type="string" table:style-name="ce1">
            <text:p>流程</text:p>
          </table:table-cell>
          <table:table-cell office:value-type="string" table:style-name="ce1">
            <text:p>本次檢查事前通知準備資料清楚，且有請我們準備相關業務聯絡人列表，整體檢查順暢。</text:p>
          </table:table-cell>
          <table:table-cell office:value-type="string" table:style-name="ce1">
            <text:p>感謝您的肯定及配合，本局會繼續努力。</text:p>
          </table:table-cell>
          <table:table-cell office:value-type="float" office:value="31" table:style-name="ce7">
            <text:p>31</text:p>
          </table:table-cell>
          <table:table-cell table:number-columns-repeated="16378"/>
        </table:table-row>
        <table:table-row table:style-name="ro9">
          <table:table-cell office:value-type="float" office:value="130" table:style-name="ce1">
            <text:p>130</text:p>
          </table:table-cell>
          <table:table-cell office:value-type="float" office:value="1021204" table:style-name="ce1">
            <text:p>1021204</text:p>
          </table:table-cell>
          <table:table-cell office:value-type="string" table:style-name="ce1">
            <text:p>流程</text:p>
          </table:table-cell>
          <table:table-cell office:value-type="string" table:style-name="ce1">
            <text:p>檢查人員很認真，每天工作到晚上10點半，要求資料較多，公司同仁都予配合及處理後續而更晚下班。其他檢查單位皆會準時結束檢查工作，希望能依SOP範圍作業，以免同仁工作時間太長。</text:p>
          </table:table-cell>
          <table:table-cell office:value-type="string" table:style-name="ce1">
            <text:p>檢查期間請受檢單位配合辦理事項，均以不影響其業務執行及增加負擔為主要考量，本局將加強對檢查人員宣導。</text:p>
          </table:table-cell>
          <table:table-cell office:value-type="float" office:value="13" table:style-name="ce9">
            <text:p>13</text:p>
          </table:table-cell>
          <table:table-cell table:number-columns-repeated="16378"/>
        </table:table-row>
        <table:table-row table:style-name="ro4">
          <table:table-cell office:value-type="float" office:value="131" table:style-name="ce1">
            <text:p>131</text:p>
          </table:table-cell>
          <table:table-cell office:value-type="float" office:value="1021205" table:style-name="ce1">
            <text:p>1021205</text:p>
          </table:table-cell>
          <table:table-cell office:value-type="string" table:style-name="ce1">
            <text:p>流程</text:p>
          </table:table-cell>
          <table:table-cell office:value-type="string" table:style-name="ce1">
            <text:p>本次檢查時間較短，檢查人員須於一週內查看大量資料，壓力較大，有些現場臨時調取資料，公司業務單位無法即時提供，造成檢查時間往後推延較晚，建議檢查天數可考量相關因素訂定較長時間，較不會影響檢查行程。</text:p>
          </table:table-cell>
          <table:table-cell office:value-type="string" table:style-name="ce1">
            <text:p>1.檢查人天數之決定主要係考量受檢單位之規模、業務性質與經營風險等因素後決定。</text:p>
            <text:p>2.檢查期間請受檢單位配合辦理事項，均以不影響其業務執行及增加負擔為主要考量，本局將加強對檢查人員宣導。</text:p>
          </table:table-cell>
          <table:table-cell office:value-type="float" office:value="13" table:style-name="ce9">
            <text:p>13</text:p>
          </table:table-cell>
          <table:table-cell table:number-columns-repeated="16378"/>
        </table:table-row>
        <table:table-row table:style-name="ro5">
          <table:table-cell office:value-type="float" office:value="132" table:style-name="ce1">
            <text:p>132</text:p>
          </table:table-cell>
          <table:table-cell office:value-type="float" office:value="1021206" table:style-name="ce1">
            <text:p>1021206</text:p>
          </table:table-cell>
          <table:table-cell office:value-type="string" table:style-name="ce1">
            <text:p>流程</text:p>
          </table:table-cell>
          <table:table-cell office:value-type="string" table:style-name="ce1">
            <text:p>最近定型化契約、放款之專案檢查結束後仍須續予提供資料，雖然領隊於檢查結束日檢討溝通時告知係因查核方式改變及為與他組討論需要，我們可接受。但實務上於檢查結束後，稽核單位即就受檢及缺失情形報告上級並續辦缺改事宜，因仍須繼續提供資料，致無法確定檢查是否結束及有無新增缺失，產生作業困擾，亦使資料相關業務單位人員緊張。</text:p>
          </table:table-cell>
          <table:table-cell office:value-type="string" table:style-name="ce1">
            <text:p>檢查人員於檢查結束後，續請受檢單位補充文件係為檢查報告之正確表達；另檢查期間檢查人員所列檢查意見僅為初稿，受檢單位可藉由持續之溝通充分了解作業缺失內容，如有疑問，歡迎隨時提出，正式檢查意見須俟完成檢查報告時提出。</text:p>
          </table:table-cell>
          <table:table-cell office:value-type="float" office:value="23" table:style-name="ce9">
            <text:p>23</text:p>
          </table:table-cell>
          <table:table-cell table:number-columns-repeated="16378"/>
        </table:table-row>
        <table:table-row table:style-name="ro9">
          <table:table-cell office:value-type="float" office:value="133" table:style-name="ce1">
            <text:p>133</text:p>
          </table:table-cell>
          <table:table-cell office:value-type="float" office:value="1021207" table:style-name="ce1">
            <text:p>1021207</text:p>
          </table:table-cell>
          <table:table-cell office:value-type="string" table:style-name="ce1">
            <text:p>流程</text:p>
          </table:table-cell>
          <table:table-cell office:value-type="string" table:style-name="ce1">
            <text:p>有個無關本次檢查的通案建議，即調閱資料時多加相互溝通，使受檢機構清晰瞭解相關資訊，以利準備正確的資料及節省人力、時間或紙張。</text:p>
          </table:table-cell>
          <table:table-cell office:value-type="string" table:style-name="ce1">
            <text:p>本局於檢查前已先行通知受檢機構並準備受檢資料，惟如各受檢機構內部資料名稱及用語或有不同，而對提供之資料有疑義，可先與檢查人員聯繫溝通，以確保準備資料之正確性。<text:s text:c="49"/></text:p>
          </table:table-cell>
          <table:table-cell office:value-type="float" office:value="13" table:style-name="ce9">
            <text:p>13</text:p>
          </table:table-cell>
          <table:table-cell table:number-columns-repeated="16378"/>
        </table:table-row>
        <table:table-row table:style-name="ro9">
          <table:table-cell office:value-type="float" office:value="134" table:style-name="ce1">
            <text:p>134</text:p>
          </table:table-cell>
          <table:table-cell office:value-type="float" office:value="1021208" table:style-name="ce1">
            <text:p>1021208</text:p>
          </table:table-cell>
          <table:table-cell office:value-type="string" table:style-name="ce1">
            <text:p>流程</text:p>
          </table:table-cell>
          <table:table-cell office:value-type="string" table:style-name="ce1">
            <text:p>專案查核特殊事項時，希望能給予較多的準備資料時間。</text:p>
          </table:table-cell>
          <table:table-cell office:value-type="string" table:style-name="ce1">
            <text:p>專案查核通常查核天數較少，若事前或檢查期間有資料不及準備之情事，可先跟領隊溝通反應，本局將考量調閱資料之特殊性及困難度，作適度之調整處理。</text:p>
          </table:table-cell>
          <table:table-cell office:value-type="float" office:value="13" table:style-name="ce9">
            <text:p>13</text:p>
          </table:table-cell>
          <table:table-cell table:number-columns-repeated="16378"/>
        </table:table-row>
        <table:table-row table:style-name="ro2">
          <table:table-cell office:value-type="float" office:value="135" table:style-name="ce1">
            <text:p>135</text:p>
          </table:table-cell>
          <table:table-cell office:value-type="float" office:value="1021209" table:style-name="ce1">
            <text:p>1021209</text:p>
          </table:table-cell>
          <table:table-cell office:value-type="string" table:style-name="ce1">
            <text:p>流程</text:p>
          </table:table-cell>
          <table:table-cell office:value-type="string" table:style-name="ce1">
            <text:p>本次通知較晚，而年底稽核部門工作量大，準備資料較急促。希望期間較長或資料量較大的查核，能儘早如二週前通知，以便有較多時間準備完整資料，並減少耽誤檢查人員檢查時間，有利雙方作業效率。</text:p>
          </table:table-cell>
          <table:table-cell office:value-type="string" table:style-name="ce1">
            <text:p>本局辦理金融檢查，出發前至少五個工作日會通知填報相關資料，檢查期間洽請提供資料，亦給予合理作業時間，倘受檢單位有時間窘迫之實際困難，可與檢查人員或領隊溝通，本局將視實際情況妥適處理。</text:p>
            <text:p/>
          </table:table-cell>
          <table:table-cell office:value-type="float" office:value="13" table:style-name="ce9">
            <text:p>13</text:p>
          </table:table-cell>
          <table:table-cell table:number-columns-repeated="16378"/>
        </table:table-row>
        <table:table-row table:style-name="ro7">
          <table:table-cell office:value-type="float" office:value="136" table:style-name="ce1">
            <text:p>136</text:p>
          </table:table-cell>
          <table:table-cell office:value-type="float" office:value="1021210" table:style-name="ce1">
            <text:p>1021210</text:p>
          </table:table-cell>
          <table:table-cell office:value-type="string" table:style-name="ce1">
            <text:p>流程</text:p>
          </table:table-cell>
          <table:table-cell office:value-type="string" table:style-name="ce1">
            <text:p>希望就現場提供受檢資料中有抽出文件部分，於查核參考後能協助放回原資料處，以利檢查後我們可較快完成相關文件整理歸檔作業。</text:p>
          </table:table-cell>
          <table:table-cell office:value-type="string" table:style-name="ce1">
            <text:p>感謝您的意見與提醒，將向檢查人員加強宣導以保持受檢資料之完整性。</text:p>
          </table:table-cell>
          <table:table-cell office:value-type="float" office:value="13" table:style-name="ce9">
            <text:p>13</text:p>
          </table:table-cell>
          <table:table-cell table:number-columns-repeated="16378"/>
        </table:table-row>
        <table:table-row table:style-name="ro4">
          <table:table-cell office:value-type="float" office:value="137" table:style-name="ce1">
            <text:p>137</text:p>
          </table:table-cell>
          <table:table-cell office:value-type="float" office:value="1021211" table:style-name="ce1">
            <text:p>1021211</text:p>
          </table:table-cell>
          <table:table-cell office:value-type="string" table:style-name="ce1">
            <text:p>流程</text:p>
          </table:table-cell>
          <table:table-cell office:value-type="string" table:style-name="ce1">
            <text:p>今年大小檢查每個月都有，小型檢查如果檢查完後沒再要求資料還好，某些檢查後仍頻繁要求提供資料，人力上很吃緊。是否可以考量在流程上更有效率。</text:p>
          </table:table-cell>
          <table:table-cell office:value-type="string" table:style-name="ce1">
            <text:p>本局辦理專案檢查係因應監理需要並配合社會關注之即時性。檢查人員於檢查結束後，續請受檢單位補充文件係為檢查報告之正確表達，若受檢單位有時間窘迫之實際困難，可與檢查人員或領隊溝通，本局將視實際情況妥適處理。</text:p>
          </table:table-cell>
          <table:table-cell office:value-type="float" office:value="13" table:style-name="ce9">
            <text:p>13</text:p>
          </table:table-cell>
          <table:table-cell table:number-columns-repeated="16378"/>
        </table:table-row>
        <table:table-row table:style-name="ro9">
          <table:table-cell office:value-type="float" office:value="138" table:style-name="ce1">
            <text:p>138</text:p>
          </table:table-cell>
          <table:table-cell office:value-type="string" table:style-name="ce4">
            <text:p>1030104</text:p>
          </table:table-cell>
          <table:table-cell office:value-type="string" table:style-name="ce44">
            <text:p>流程</text:p>
          </table:table-cell>
          <table:table-cell office:value-type="string" table:style-name="ce44">
            <text:p>由於要求受檢資料較多，建議提早通知以利事前準備資料，更有利於檢查時溝通更順暢。<text:s/></text:p>
          </table:table-cell>
          <table:table-cell office:value-type="string" table:style-name="ce1">
            <text:p>受檢單位於本局通知檢查時，即可與檢查人員保持聯繫，並預作準備。倘受檢單位有人力調度或時間窘迫之困難，請隨時向檢查人員或領隊反映，以協調妥適方法。</text:p>
          </table:table-cell>
          <table:table-cell table:style-name="ce2"/>
          <table:table-cell table:number-columns-repeated="16378"/>
        </table:table-row>
        <table:table-row table:style-name="ro9">
          <table:table-cell office:value-type="float" office:value="139" table:style-name="ce1">
            <text:p>139</text:p>
          </table:table-cell>
          <table:table-cell office:value-type="string" table:style-name="ce4">
            <text:p>1030105</text:p>
          </table:table-cell>
          <table:table-cell office:value-type="string" table:style-name="ce4">
            <text:p>流程</text:p>
          </table:table-cell>
          <table:table-cell office:value-type="string" table:style-name="ce44">
            <text:p>建議於檢討會前能將檢查缺失、意見或建議相關電子檔（可註明為草稿或為簡要版），提供稽核部門，以利節省時間及正確轉知訊息，提升作業效率。</text:p>
          </table:table-cell>
          <table:table-cell office:value-type="string" table:style-name="ce1">
            <text:p>檢討會之檢查缺失尚待與受檢機構溝通確認，且檢查缺失如有外洩，責任不易釐清，考量資訊安全因素，暫不提供電子檔。</text:p>
          </table:table-cell>
          <table:table-cell table:style-name="ce2"/>
          <table:table-cell table:number-columns-repeated="16378"/>
        </table:table-row>
        <table:table-row table:style-name="ro4">
          <table:table-cell office:value-type="float" office:value="140" table:style-name="ce1">
            <text:p>140</text:p>
          </table:table-cell>
          <table:table-cell office:value-type="float" office:value="1030203" table:style-name="ce1">
            <text:p>1030203</text:p>
          </table:table-cell>
          <table:table-cell office:value-type="string" table:style-name="ce1">
            <text:p>流程</text:p>
          </table:table-cell>
          <table:table-cell office:value-type="string" table:style-name="ce1">
            <text:p>建議能提早放表（一般為檢查5天前，本次為4天前）或聯絡，以便有較多時間準備受檢資料。</text:p>
          </table:table-cell>
          <table:table-cell office:value-type="string" table:style-name="ce10">
            <text:p>本局辦理金融檢查，一般會在出發前至少五個工作日通知填報相關資料，檢查期間洽請提供資料，亦給予合理作業時間，倘受檢單位有時間窘迫之實際困難，可與檢查人員或領隊溝通，本局將視實際情況妥適處理。</text:p>
          </table:table-cell>
          <table:table-cell office:value-type="float" office:value="13" table:style-name="ce11">
            <text:p>13</text:p>
          </table:table-cell>
          <table:table-cell table:number-columns-repeated="16378"/>
        </table:table-row>
        <table:table-row table:style-name="ro2">
          <table:table-cell office:value-type="float" office:value="141" table:style-name="ce1">
            <text:p>141</text:p>
          </table:table-cell>
          <table:table-cell office:value-type="float" office:value="1030204" table:style-name="ce1">
            <text:p>1030204</text:p>
          </table:table-cell>
          <table:table-cell office:value-type="string" table:style-name="ce1">
            <text:p>流程</text:p>
          </table:table-cell>
          <table:table-cell office:value-type="string" table:style-name="ce1">
            <text:p>一般檢查資料較多，又本次檢查通知準備時間因遇跨年活動，公司所在地有交通管制，同仁無法加班，致準備資料較為匆促，經向檢查人員溝通後均能體諒，公司爾後也會建立準備資料之相關sop，希望一般檢查能提早通知，以避免公司因準備倉促而有錯誤情形發生。</text:p>
          </table:table-cell>
          <table:table-cell office:value-type="string" table:style-name="ce1">
            <text:p>本局辦理金融檢查，出發前會先提前通知受檢單位填報相關資料，檢查期間洽請提供資料，亦給予合理作業時間，倘受檢單位有時間窘迫之實際困難，可與檢查人員或領隊溝通，本局將視實際情況妥適處理。</text:p>
          </table:table-cell>
          <table:table-cell office:value-type="float" office:value="13" table:style-name="ce11">
            <text:p>13</text:p>
          </table:table-cell>
          <table:table-cell table:number-columns-repeated="16378"/>
        </table:table-row>
        <table:table-row table:style-name="ro6">
          <table:table-cell office:value-type="float" office:value="142" table:style-name="ce1">
            <text:p>142</text:p>
          </table:table-cell>
          <table:table-cell office:value-type="float" office:value="1030205" table:style-name="ce1">
            <text:p>1030205</text:p>
          </table:table-cell>
          <table:table-cell office:value-type="string" table:style-name="ce1">
            <text:p>流程</text:p>
          </table:table-cell>
          <table:table-cell office:value-type="string" table:style-name="ce1">
            <text:p>早期曾提出的建議現在已實施，即檢查最後一天會有檢討溝通會議，是不錯的機制。</text:p>
          </table:table-cell>
          <table:table-cell office:value-type="string" table:style-name="ce44">
            <text:p>感謝您的肯定，本局會繼續努力。</text:p>
          </table:table-cell>
          <table:table-cell office:value-type="float" office:value="31" table:style-name="ce11">
            <text:p>31</text:p>
          </table:table-cell>
          <table:table-cell table:number-columns-repeated="16378"/>
        </table:table-row>
        <table:table-row table:style-name="ro6">
          <table:table-cell office:value-type="float" office:value="143" table:style-name="ce1">
            <text:p>143</text:p>
          </table:table-cell>
          <table:table-cell office:value-type="float" office:value="1030206" table:style-name="ce1">
            <text:p>1030206</text:p>
          </table:table-cell>
          <table:table-cell office:value-type="string" table:style-name="ce1">
            <text:p>流程</text:p>
          </table:table-cell>
          <table:table-cell office:value-type="string" table:style-name="ce1">
            <text:p>檢查很有效率、流程也都很清楚。</text:p>
          </table:table-cell>
          <table:table-cell office:value-type="string" table:style-name="ce44">
            <text:p>感謝您的肯定與支持，本局將督導檢查人員秉持專業持續努力。</text:p>
          </table:table-cell>
          <table:table-cell office:value-type="float" office:value="31" table:style-name="ce11">
            <text:p>31</text:p>
          </table:table-cell>
          <table:table-cell table:number-columns-repeated="16378"/>
        </table:table-row>
        <table:table-row table:style-name="ro5">
          <table:table-cell office:value-type="float" office:value="144" table:style-name="ce1">
            <text:p>144</text:p>
          </table:table-cell>
          <table:table-cell office:value-type="float" office:value="1030304" table:style-name="ce44">
            <text:p>1030304</text:p>
          </table:table-cell>
          <table:table-cell office:value-type="string" table:style-name="ce44">
            <text:p>流程</text:p>
          </table:table-cell>
          <table:table-cell office:value-type="string" table:style-name="ce44">
            <text:p>本次檢查所需表單太多，現場檢查時亦陸續調整提供，因部分表單非屬公司日常管理表單，需投入許多人工彙整，同仁常常加班到很晚，建議將檢查表單結合單一申報表單，以利準備。</text:p>
          </table:table-cell>
          <table:table-cell office:value-type="string" table:style-name="ce1">
            <text:p>對於檢查需要請受檢機構提供之表單資料，本局會提早通知受檢機構預為準備，且會提醒受檢機構，如有相同功能之表單，可以現成表單資料提供；對於須另行彙整提供之表單，確實無法即時提供者，可與檢查人員溝通合理之提供期限，於避免造成受檢機構人員過度工作負擔之前提下，順利完成檢查工作。</text:p>
            <text:p/>
          </table:table-cell>
          <table:table-cell table:number-columns-repeated="16379"/>
        </table:table-row>
        <table:table-row table:style-name="ro2">
          <table:table-cell office:value-type="float" office:value="145" table:style-name="ce1">
            <text:p>145</text:p>
          </table:table-cell>
          <table:table-cell office:value-type="float" office:value="1030305" table:style-name="ce44">
            <text:p>1030305</text:p>
          </table:table-cell>
          <table:table-cell office:value-type="string" table:style-name="ce44">
            <text:p>流程</text:p>
          </table:table-cell>
          <table:table-cell office:value-type="string" table:style-name="ce44">
            <text:p>一般檢查資料繁多，有許多資料並非現成，需彙整各業務單位或跑程式才能產生，同事都是在執行日常業務下額外加班準備相關資料，僅1周的準備時間其實相當趕，又一般檢查應沒有突襲檢查的問題，希望是否可以給予受檢單位方便，提前2週前通知，將非常感謝。</text:p>
          </table:table-cell>
          <table:table-cell office:value-type="string" table:style-name="ce1">
            <text:p>本局辦理金融檢查洽請受檢單位提供資料，均會給予合理作業時間，倘受檢單位有時間窘迫之實際困難，可與檢查人員或領隊溝通，本局將視實際情況妥適處理。</text:p>
          </table:table-cell>
          <table:table-cell table:number-columns-repeated="16379"/>
        </table:table-row>
        <table:table-row table:style-name="ro6">
          <table:table-cell office:value-type="float" office:value="146" table:style-name="ce1">
            <text:p>146</text:p>
          </table:table-cell>
          <table:table-cell office:value-type="float" office:value="1030306" table:style-name="ce44">
            <text:p>1030306</text:p>
          </table:table-cell>
          <table:table-cell office:value-type="string" table:style-name="ce44">
            <text:p>流程</text:p>
          </table:table-cell>
          <table:table-cell office:value-type="string" table:style-name="ce44">
            <text:p>本次領隊很有經驗，檢查人員檢查方式分工有效率，很值得我們稽核部門學習。</text:p>
          </table:table-cell>
          <table:table-cell office:value-type="string" table:style-name="ce1">
            <text:p>感謝您的肯定及配合，本局會繼續努力。</text:p>
          </table:table-cell>
          <table:table-cell table:number-columns-repeated="16379"/>
        </table:table-row>
        <table:table-row table:style-name="ro3">
          <table:table-cell office:value-type="float" office:value="147" table:style-name="ce1">
            <text:p>147</text:p>
          </table:table-cell>
          <table:table-cell office:value-type="float" office:value="1030307" table:style-name="ce44">
            <text:p>1030307</text:p>
          </table:table-cell>
          <table:table-cell office:value-type="string" table:style-name="ce44">
            <text:p>流程</text:p>
          </table:table-cell>
          <table:table-cell office:value-type="string" table:style-name="ce44">
            <text:p>公司為非曆年制，原每月15日前即有許多區域總部、總行等內部報表需陳報，年後(2月)又正逢公司季帳結報時間，公司會計部門非常忙碌，再加上本次檢查通知準備時間亦於15日前，需另外準備檢查所需表報，以公司立場理當配合，但同事壓力很大<text:span text:style-name="T6">。</text:span>希望未來通知準備時間可否避開上半月，如此準備會較為寬裕，非常感謝。</text:p>
          </table:table-cell>
          <table:table-cell office:value-type="string" table:style-name="ce1">
            <text:p>本局辦理檢查係依檢查計畫執行，出發前五個工作日會通知受檢單位填報相關資料，受檢單位準備資料如有困難，可與本局聯絡，本局將會視實際狀況妥適處理。</text:p>
          </table:table-cell>
          <table:table-cell table:number-columns-repeated="16379"/>
        </table:table-row>
        <table:table-row table:style-name="ro6">
          <table:table-cell office:value-type="float" office:value="148" table:style-name="ce1">
            <text:p>148</text:p>
          </table:table-cell>
          <table:table-cell office:value-type="float" office:value="1030308" table:style-name="ce44">
            <text:p>1030308</text:p>
          </table:table-cell>
          <table:table-cell office:value-type="string" table:style-name="ce44">
            <text:p>流程</text:p>
          </table:table-cell>
          <table:table-cell office:value-type="string" table:style-name="ce44">
            <text:p>檢查1周前讓我們準備資料，時程上雖緊湊，其實檢查人員要5天內看完壓力也很大。</text:p>
          </table:table-cell>
          <table:table-cell office:value-type="string" table:style-name="ce1">
            <text:p>感謝貴單位的肯定與配合，大家一起努力。</text:p>
          </table:table-cell>
          <table:table-cell table:number-columns-repeated="16379"/>
        </table:table-row>
        <table:table-row table:style-name="ro2">
          <table:table-cell office:value-type="float" office:value="149" table:style-name="ce1">
            <text:p>149</text:p>
          </table:table-cell>
          <table:table-cell office:value-type="float" office:value="1030309" table:style-name="ce44">
            <text:p>1030309</text:p>
          </table:table-cell>
          <table:table-cell office:value-type="string" table:style-name="ce44">
            <text:p>流程</text:p>
          </table:table-cell>
          <table:table-cell office:value-type="string" table:style-name="ce44">
            <text:p>本公司屬小型綜合券商，雖然擁有執照別甚多，但有很多業務並未實作，例如衍生性商品業務等。因此建議是否可以縮短檢查天數，約在10天左右，對於本公司即足夠；又經配合檢查多次，貴局對我們公司應該不陌生，縮減天數對貴局檢查業務而言應該也足夠。</text:p>
          </table:table-cell>
          <table:table-cell office:value-type="string" table:style-name="ce1">
            <text:p>本局在規劃實地檢查時，會考量受檢單位之規模、業務性質與經營風險，配置適當人力及檢查天數，建議事項留供本局參考。</text:p>
            <text:p/>
          </table:table-cell>
          <table:table-cell table:number-columns-repeated="16379"/>
        </table:table-row>
        <table:table-row table:style-name="ro5">
          <table:table-cell office:value-type="float" office:value="150" table:style-name="ce44">
            <text:p>150</text:p>
          </table:table-cell>
          <table:table-cell office:value-type="float" office:value="1030406" table:style-name="ce44">
            <text:p>1030406</text:p>
          </table:table-cell>
          <table:table-cell office:value-type="string" table:style-name="ce44">
            <text:p>流程</text:p>
          </table:table-cell>
          <table:table-cell office:value-type="string" table:style-name="ce44">
            <text:p>這兩年多來的每次檢查，檢查人員與公司雙方在法條解釋上會有所落差。除了實地檢查期間及結束會議時得以面對面溝通，以及會後一週補充資料時的聯繫之外，僅能等待報告出爐，其期間較長，相關業務也會有不知如何正確遵循的困擾。希望會後一週補充完資料後，能增加雙方溝通之機會，就法條認知上彼此溝通交換意見，釐清疑義。</text:p>
          </table:table-cell>
          <table:table-cell office:value-type="string" table:style-name="ce44">
            <text:p>受檢機構對檢查人員於檢查期間或檢查結束後之檢討會的檢查意見說明如有疑問，歡迎向檢查人員或領隊隨時提出。</text:p>
          </table:table-cell>
          <table:table-cell table:number-columns-repeated="16379"/>
        </table:table-row>
        <table:table-row table:style-name="ro2">
          <table:table-cell office:value-type="float" office:value="151" table:style-name="ce44">
            <text:p>151</text:p>
          </table:table-cell>
          <table:table-cell office:value-type="float" office:value="1030407" table:style-name="ce44">
            <text:p>1030407</text:p>
          </table:table-cell>
          <table:table-cell office:value-type="string" table:style-name="ce44">
            <text:p>流程</text:p>
          </table:table-cell>
          <table:table-cell office:value-type="string" table:style-name="ce44">
            <text:p>查核時能與查核人員當面現場說明是最好的溝通模式。希望在檢查的最後一天能召開會議，與我們銀行資深主管座談，就檢查發現的問題，讓資深主管有表達不同意見或看法的機會。畢竟雖能以事後補充或電話說明為之，但面對面溝通更能避免溝通作業往返之繁瑣，也使金檢更有效率。</text:p>
          </table:table-cell>
          <table:table-cell office:value-type="string" table:style-name="ce44">
            <text:p>為利檢查發現缺失之瞭解與彙整處理，及讓業者有充分瞭解與處理之空間，爰於檢查結束後另行擇日召開溝通會議。</text:p>
          </table:table-cell>
          <table:table-cell table:number-columns-repeated="16379"/>
        </table:table-row>
        <table:table-row table:style-name="ro6">
          <table:table-cell office:value-type="float" office:value="152" table:style-name="ce44">
            <text:p>152</text:p>
          </table:table-cell>
          <table:table-cell office:value-type="float" office:value="1030408" table:style-name="ce44">
            <text:p>1030408</text:p>
          </table:table-cell>
          <table:table-cell office:value-type="string" table:style-name="ce44">
            <text:p>流程</text:p>
          </table:table-cell>
          <table:table-cell office:value-type="string" table:style-name="ce44">
            <text:p>本次檢查有事先通知準備相關資料，檢查過程順暢，同仁也較不會手忙腳亂。</text:p>
          </table:table-cell>
          <table:table-cell office:value-type="string" table:style-name="ce44">
            <text:p>感謝受檢單位的肯定與配合，本局將繼續努力。<text:s/></text:p>
          </table:table-cell>
          <table:table-cell table:number-columns-repeated="16379"/>
        </table:table-row>
        <table:table-row table:style-name="ro2">
          <table:table-cell office:value-type="float" office:value="153" table:style-name="ce45">
            <text:p>153</text:p>
          </table:table-cell>
          <table:table-cell office:value-type="float" office:value="1030503" table:style-name="ce44">
            <text:p>1030503</text:p>
          </table:table-cell>
          <table:table-cell office:value-type="string" table:style-name="ce44">
            <text:p>流程</text:p>
          </table:table-cell>
          <table:table-cell office:value-type="string" table:style-name="ce44">
            <text:p>有個非針對本次的建議，檢查時調閱涉及個資的人事等資料，是否由公司註記即可，或是須留存檢查人員的簽收紀錄，希望主管機關能明確規範相關作業程序。</text:p>
          </table:table-cell>
          <table:table-cell office:value-type="string" table:style-name="ce1">
            <text:p>1.本局實地檢查時係透過稽核部門做為窗口調閱相關資料，返還時亦同。 <text:s text:c="34"/>2.本局實地檢查時調閱涉及個資資料，已訂有相關作業程序規範，受檢單位對資料調閱及提供方式若有問題或疑慮，可與檢查人員溝通或向領隊反映以利及時說明或處理。</text:p>
          </table:table-cell>
          <table:table-cell table:number-columns-repeated="16379"/>
        </table:table-row>
        <table:table-row table:style-name="ro2">
          <table:table-cell office:value-type="float" office:value="154" table:style-name="ce44">
            <text:p>154</text:p>
          </table:table-cell>
          <table:table-cell office:value-type="float" office:value="1030504" table:style-name="ce44">
            <text:p>1030504</text:p>
          </table:table-cell>
          <table:table-cell office:value-type="string" table:style-name="ce44">
            <text:p>流程</text:p>
          </table:table-cell>
          <table:table-cell office:value-type="string" table:style-name="ce44">
            <text:p>貴局檢查前一週會先放表以便我們準備受檢資料，而查核人員可能因業務分工或不同目的，有時會在檢查前或檢查中另外調閱資料，但有些在依放表所準備資料中已有相同資料。建議查核人員能加強瞭解放表的資料內容，避免重複調取而影響工作效率。</text:p>
          </table:table-cell>
          <table:table-cell office:value-type="string" table:style-name="ce1">
            <text:p>謝謝您的建議，本局將持續要求檢查人員於放表調閱資料時加強與受檢機構溝通以避免發生重複調閱情事，如所要求資料於所提供報表已有者，貴單位亦可告知，以避免重複。</text:p>
          </table:table-cell>
          <table:table-cell table:number-columns-repeated="16379"/>
        </table:table-row>
        <table:table-row table:style-name="ro3">
          <table:table-cell office:value-type="float" office:value="155" table:style-name="ce44">
            <text:p>155</text:p>
          </table:table-cell>
          <table:table-cell office:value-type="float" office:value="1030505" table:style-name="ce44">
            <text:p>1030505</text:p>
          </table:table-cell>
          <table:table-cell office:value-type="string" table:style-name="ce44">
            <text:p>流程</text:p>
          </table:table-cell>
          <table:table-cell office:value-type="string" table:style-name="ce44">
            <text:p>本次與之前定期檢查不同，調閱約10年前的固定資產及淨值資料，我們都配合協調準備，但因會計部門人員異動及不明其業務移交情形，不知資料是否齊全且稍有延遲提供，擔心會影響檢查結果。</text:p>
          </table:table-cell>
          <table:table-cell office:value-type="string" table:style-name="ce1">
            <text:p>1.依101.7.16修正「農會漁會信用部各項風險控制比率管理辦法」第10條規定，信用部固定資產淨額不得超過其淨值，但因固定資產重估增值或淨值降低者不在此限。檢查人員係為確認信用部是否符合上開但書規定而調閱相關資料。 <text:s text:c="31"/>2.感謝您的配合，如有問題歡迎隨時與檢查人員充分溝通。</text:p>
          </table:table-cell>
          <table:table-cell table:number-columns-repeated="16379"/>
        </table:table-row>
        <table:table-row table:style-name="ro12">
          <table:table-cell office:value-type="float" office:value="156" table:style-name="ce44">
            <text:p>156</text:p>
          </table:table-cell>
          <table:table-cell office:value-type="float" office:value="1030602" table:style-name="ce44">
            <text:p>1030602</text:p>
          </table:table-cell>
          <table:table-cell office:value-type="string" table:style-name="ce44">
            <text:p>流程</text:p>
          </table:table-cell>
          <table:table-cell office:value-type="string" table:style-name="ce44">
            <text:p>本公司母公司與子公司之銀行、壽險公司於4月下旬至5月中旬分別受檢，時間有所重疊。因為檢查金控公司時，母公司和貴局都會同時向子公司調閱資料，子公司則須同時配合兩方面的要求。然而因不同檢查有不同的檢查重點，為避免子公司準備資料產生混淆及錯誤提供，影響檢查結果，建議金控母公司與其子公司的檢查期間可以錯開，較為適宜。</text:p>
          </table:table-cell>
          <table:table-cell office:value-type="string" table:style-name="ce1">
            <text:p>本局辦理金控公司檢查時，為利綜合評估金控集團整體業務管理情形，其查核期間可能與子公司之查核期間相近或有重疊情形。至於調閱資料仍係分別依母子公司各自之查核範圍及目標辦理，若受檢機構準備資料時有相關疑問，請即與檢查領隊溝通釐清所需資料內容。</text:p>
          </table:table-cell>
          <table:table-cell table:number-columns-repeated="16379"/>
        </table:table-row>
        <table:table-row table:style-name="ro2">
          <table:table-cell office:value-type="float" office:value="157" table:style-name="ce44">
            <text:p>157</text:p>
          </table:table-cell>
          <table:table-cell office:value-type="float" office:value="1030603" table:style-name="ce44">
            <text:p>1030603</text:p>
          </table:table-cell>
          <table:table-cell office:value-type="string" table:style-name="ce44">
            <text:p>流程</text:p>
          </table:table-cell>
          <table:table-cell office:value-type="string" table:style-name="ce44">
            <text:p>現行檢查係一週前通知公司準備資料，本次剛好遇到公司內部活動，以致準備時間較匆促，因為一般檢查通常是檢查公司整體流程事項，不會因事前通知而公司去做什麼改變，建議一般檢查的事前通知是否可改為二週前，以利受檢單位準備資料。</text:p>
          </table:table-cell>
          <table:table-cell office:value-type="string" table:style-name="ce1">
            <text:p>本局辦理檢查係依檢查計畫執行，出發前五個工作日會通知受檢單位填報相關資料，受檢單位準備資料如有困難，可與本局聯絡，本局將會視實際狀況妥適處理。</text:p>
            <text:p/>
          </table:table-cell>
          <table:table-cell table:number-columns-repeated="16379"/>
        </table:table-row>
        <table:table-row table:style-name="ro4">
          <table:table-cell office:value-type="float" office:value="158" table:style-name="ce44">
            <text:p>158</text:p>
          </table:table-cell>
          <table:table-cell office:value-type="float" office:value="1030705" table:style-name="ce3">
            <text:p>1030705</text:p>
          </table:table-cell>
          <table:table-cell office:value-type="string" table:style-name="ce3">
            <text:p>流程</text:p>
          </table:table-cell>
          <table:table-cell office:value-type="string" table:style-name="ce1">
            <text:p>檢查結束後仍陸續調閱保單資料，感覺查核尚未結束，我們向業務部門說明可能是專案檢查各業者的比對彙整需用。</text:p>
          </table:table-cell>
          <table:table-cell office:value-type="string" table:style-name="ce1">
            <text:p>本局辦理專案檢查係因應監理需要並配合社會關注之即時性，檢查人員於檢查結束後，續請受檢單位補充文件，係為檢查報告之正確表達，將請檢查人員在要求補充資料時應與受檢單位適當說明。</text:p>
          </table:table-cell>
          <table:table-cell table:number-columns-repeated="16379"/>
        </table:table-row>
        <table:table-row table:style-name="ro4">
          <table:table-cell office:value-type="float" office:value="159" table:style-name="ce44">
            <text:p>159</text:p>
          </table:table-cell>
          <table:table-cell office:value-type="float" office:value="1030706" table:style-name="ce3">
            <text:p>1030706</text:p>
          </table:table-cell>
          <table:table-cell office:value-type="string" table:style-name="ce3">
            <text:p>流程</text:p>
          </table:table-cell>
          <table:table-cell office:value-type="string" table:style-name="ce1">
            <text:p>貴局檢查依規定須至下午5時30分才結束，但本機構規定早上8時30分開始上班，工作8小時，於下午5時下班；若逾時，涉及同仁權益與支付加班費等勞基法適用事宜。希望檢查時間能配合受檢機構的作息時間。</text:p>
          </table:table-cell>
          <table:table-cell office:value-type="string" table:style-name="ce1">
            <text:p>依本局規定，檢查人員每日執勤時間須滿八小時，將因應受檢機構上下班時間差異，彈性調整出勤時間。</text:p>
          </table:table-cell>
          <table:table-cell table:number-columns-repeated="16379"/>
        </table:table-row>
        <table:table-row table:style-name="ro7">
          <table:table-cell office:value-type="float" office:value="160" table:style-name="ce44">
            <text:p>160</text:p>
          </table:table-cell>
          <table:table-cell office:value-type="float" office:value="1030707" table:style-name="ce3">
            <text:p>1030707</text:p>
          </table:table-cell>
          <table:table-cell office:value-type="string" table:style-name="ce3">
            <text:p>流程</text:p>
          </table:table-cell>
          <table:table-cell office:value-type="string" table:style-name="ce1">
            <text:p>現在會提早通知，資料準備時間充裕。部分資料於現場電腦產出時較費時，檢查人員也都能理解。</text:p>
          </table:table-cell>
          <table:table-cell office:value-type="string" table:style-name="ce1">
            <text:p>感謝受檢單位之配合與肯定，本局會繼續努力。</text:p>
          </table:table-cell>
          <table:table-cell table:style-name="ce2"/>
          <table:table-cell table:number-columns-repeated="16378"/>
        </table:table-row>
        <table:table-row table:style-name="ro4">
          <table:table-cell office:value-type="float" office:value="161" table:style-name="ce44">
            <text:p>161</text:p>
          </table:table-cell>
          <table:table-cell office:value-type="float" office:value="1030803" table:style-name="ce3">
            <text:p>1030803</text:p>
          </table:table-cell>
          <table:table-cell office:value-type="string" table:style-name="ce3">
            <text:p>流程</text:p>
          </table:table-cell>
          <table:table-cell office:value-type="string" table:style-name="ce1">
            <text:p>星期五檢查完後開的檢討會時間太短，部分問題我們尚未能充分了解並即時解釋說明和回應，建議時間安排可更充裕些。</text:p>
          </table:table-cell>
          <table:table-cell office:value-type="string" table:style-name="ce1">
            <text:p>本局已要求檢查人員於檢查期間及檢查結束日，就檢查缺失與受檢單位相關業務及稽核單位人員充分溝通。受檢單位於檢查期間或檢討會中未能充分說明者，仍可於檢查結束後補正資料及說明。</text:p>
          </table:table-cell>
          <table:table-cell table:style-name="ce2"/>
          <table:table-cell table:number-columns-repeated="16378"/>
        </table:table-row>
        <table:table-row table:style-name="ro13">
          <table:table-cell office:value-type="float" office:value="162" table:style-name="ce44">
            <text:p>162</text:p>
          </table:table-cell>
          <table:table-cell office:value-type="float" office:value="1031001" table:style-name="ce3">
            <text:p>1031001</text:p>
          </table:table-cell>
          <table:table-cell office:value-type="string" table:style-name="ce12">
            <text:p>流程</text:p>
          </table:table-cell>
          <table:table-cell office:value-type="string" table:style-name="ce12">
            <text:p>查核期間倒還好，反而是前置作業期間比以前短，過短、太趕，壓力很大，希望能給予較長的前置作業時間，理由如下：</text:p>
            <text:p>1、平時要處理例行性工作，調閱資料只能安排緊急插件，如查核非例行性報表則需重新撰寫程式，需要些時間。另除報表清單之資料外，同時也需準備管理制度面等資料。</text:p>
            <text:p>2、本次檢查雖已有例行性報表，但檢查人員希望提供兩年度整合資料，所需格式與原先系統產出格式不同，需另以程式產製，過程中可能是我們一開始抓不到重點，造成後面時間壓力很大。公司雖努力改善資料庫系統建置，仍非一蹴即成。</text:p>
            <text:p>3、為因應個資法，公司已嚴格控管不得任意以載具傳遞相關資料，部門間調閱亦需協調之時間。</text:p>
            <text:p/>
          </table:table-cell>
          <table:table-cell office:value-type="string" table:style-name="ce12">
            <text:p>本局對本國銀行檢查評等作業係依檢查計畫執行，出發前10個工作日會通知受檢單位填報相關資料，受檢資料期間通常係上次檢查基準日至本次檢查基準日，對檢查人員希望另提供整合性資料，受檢單位準備如有困難，可與檢查人員或檢查領隊聯絡，本局將會視實際狀況妥適處理。</text:p>
          </table:table-cell>
          <table:table-cell table:style-name="ce2"/>
          <table:table-cell table:number-columns-repeated="16378"/>
        </table:table-row>
        <table:table-row table:style-name="ro14">
          <table:table-cell office:value-type="float" office:value="163" table:style-name="ce44">
            <text:p>163</text:p>
          </table:table-cell>
          <table:table-cell office:value-type="float" office:value="1031002" table:style-name="ce3">
            <text:p>1031002</text:p>
          </table:table-cell>
          <table:table-cell office:value-type="string" table:style-name="ce3">
            <text:p>流程</text:p>
          </table:table-cell>
          <table:table-cell office:value-type="string" table:style-name="ce1">
            <text:p>我們屬較大型公司，若當天告知要即時列印紙本資料，因為準備時間不夠充足，資料量大時現場列印等待時間就會拉長。如光調閱防火牆兩三條線的資料即達兩三百頁。但檢查人員態度很好，我們反映有為難之處，仍能配合很好。希望未來在抽檢前能更有計畫，並事前告知我們，使進行過程能更順暢。調閱的資訊越明確，溝通上能更順利，對彼此負擔也不會那麼重，可以讓受檢人員更快速找到想要的資訊。</text:p>
          </table:table-cell>
          <table:table-cell office:value-type="string" table:style-name="ce1">
            <text:p>1.為減輕受檢機構負擔，並提供合理作業時間，均會於實地檢查數日前提出調閱資料清單，請受檢機構預為準備。檢查調閱資料以電子檔為原則，惟基於監理目的，部分項目(如防火牆規則)會視情況列印，以供交叉比對檢核之需；倘資料量大或作業不及，受檢機構均可隨時洽檢查領隊協調處理。</text:p>
            <text:p>2.感謝受檢機構於檢查期間的配合。</text:p>
          </table:table-cell>
          <table:table-cell table:style-name="ce2"/>
          <table:table-cell table:number-columns-repeated="16378"/>
        </table:table-row>
        <table:table-row table:style-name="ro2">
          <table:table-cell office:value-type="float" office:value="164" table:style-name="ce44">
            <text:p>164</text:p>
          </table:table-cell>
          <table:table-cell office:value-type="float" office:value="1031106" table:style-name="ce44">
            <text:p>1031106</text:p>
          </table:table-cell>
          <table:table-cell office:value-type="string" table:style-name="ce1">
            <text:p>流程</text:p>
          </table:table-cell>
          <table:table-cell office:value-type="string" table:style-name="ce44">
            <text:p>可否於檢查結束後於會議前，提供受檢單位書面具體、簡單的缺失概要情形，可讓受檢單位準備於會議中討論。</text:p>
          </table:table-cell>
          <table:table-cell office:value-type="string" table:style-name="ce1">
            <text:p>1.檢查期間檢查人員已就檢查發現之內容及可能缺失與受檢機構充分溝通。 <text:s text:c="24"/>2.自104年起，得於檢討會召開前2個工作日內，提供套有浮水印之初步檢查意見等書面資料，由受檢機構負責人簽收，並請稽核部門彙整受檢機構意見。</text:p>
          </table:table-cell>
          <table:table-cell office:value-type="float" office:value="13" table:style-name="ce11">
            <text:p>13</text:p>
          </table:table-cell>
          <table:table-cell table:number-columns-repeated="16378"/>
        </table:table-row>
        <table:table-row table:style-name="ro2">
          <table:table-cell office:value-type="float" office:value="165" table:style-name="ce44">
            <text:p>165</text:p>
          </table:table-cell>
          <table:table-cell office:value-type="float" office:value="1031107" table:style-name="ce44">
            <text:p>1031107</text:p>
          </table:table-cell>
          <table:table-cell office:value-type="string" table:style-name="ce1">
            <text:p>流程</text:p>
          </table:table-cell>
          <table:table-cell office:value-type="string" table:style-name="ce1">
            <text:p>本次檢查之一週前事前通知準備資料，適逢雙十連假，公司因許多同仁或主管安排相關休假，致資料準備較為倉促，導致檢查時相關資料分批提供，造成檢查人員之困擾或加班，非常抱歉，希望未來如遇有連假後之檢查，通知時間可否更加彈性，以提昇雙方檢查效率。</text:p>
          </table:table-cell>
          <table:table-cell office:value-type="string" table:style-name="ce13">
            <text:p>本局辦理檢查係依檢查計畫執行，出發前並預留一定期間通知受檢單位填報相關資料，受檢單位準備資料如有困難，可與本局聯絡，本局將會視實際狀況妥適處理。</text:p>
            <text:p/>
          </table:table-cell>
          <table:table-cell office:value-type="float" office:value="13" table:style-name="ce11">
            <text:p>13</text:p>
          </table:table-cell>
          <table:table-cell table:number-columns-repeated="16378"/>
        </table:table-row>
        <table:table-row table:style-name="ro4">
          <table:table-cell office:value-type="float" office:value="166" table:style-name="ce44">
            <text:p>166</text:p>
          </table:table-cell>
          <table:table-cell office:value-type="float" office:value="1031108" table:style-name="ce44">
            <text:p>1031108</text:p>
          </table:table-cell>
          <table:table-cell office:value-type="string" table:style-name="ce1">
            <text:p>流程</text:p>
          </table:table-cell>
          <table:table-cell office:value-type="string" table:style-name="ce44">
            <text:p>我們四點就下班，建議配合受檢單位下班時間，檢查資料就那些，應該不差那一小時，造成我們不便。</text:p>
          </table:table-cell>
          <table:table-cell office:value-type="string" table:style-name="ce44">
            <text:p>本局將請檢查人員在上班8小時原則下，儘可能配合受檢機構上下班時間執行檢查，並儘量於受檢單位之工作時間內，調閱資料或與受檢機構相關人員溝通研討。</text:p>
            <text:p/>
          </table:table-cell>
          <table:table-cell office:value-type="float" office:value="13" table:style-name="ce11">
            <text:p>13</text:p>
          </table:table-cell>
          <table:table-cell table:number-columns-repeated="16378"/>
        </table:table-row>
        <table:table-row table:style-name="ro7">
          <table:table-cell office:value-type="float" office:value="167" table:style-name="ce44">
            <text:p>167</text:p>
          </table:table-cell>
          <table:table-cell office:value-type="float" office:value="1031109" table:style-name="ce44">
            <text:p>1031109</text:p>
          </table:table-cell>
          <table:table-cell office:value-type="string" table:style-name="ce1">
            <text:p>流程</text:p>
          </table:table-cell>
          <table:table-cell office:value-type="string" table:style-name="ce1">
            <text:p>態度很好，因為有事先通知準備資料，雙方溝通順暢，檢查進行順利，檢討會一小時內就結束，以前要花二小時以上。</text:p>
          </table:table-cell>
          <table:table-cell office:value-type="string" table:style-name="ce1">
            <text:p>感謝檢查期間之配合及肯定，讓檢查工作順利完成，本局會繼續努力。</text:p>
          </table:table-cell>
          <table:table-cell office:value-type="float" office:value="31" table:style-name="ce11">
            <text:p>31</text:p>
          </table:table-cell>
          <table:table-cell table:number-columns-repeated="16378"/>
        </table:table-row>
        <table:table-row table:style-name="ro9">
          <table:table-cell office:value-type="float" office:value="168" table:style-name="ce1">
            <text:p>168</text:p>
          </table:table-cell>
          <table:table-cell office:value-type="float" office:value="1031206" table:style-name="ce3">
            <text:p>1031206</text:p>
          </table:table-cell>
          <table:table-cell office:value-type="string" table:style-name="ce1">
            <text:p>流程</text:p>
          </table:table-cell>
          <table:table-cell office:value-type="string" table:style-name="ce44">
            <text:p>希望能提早通知，而有更充足的時間準備及彙整資料，以利完整表達公司的現況及形象。</text:p>
            <text:p/>
            <text:p/>
          </table:table-cell>
          <table:table-cell office:value-type="string" table:style-name="ce1">
            <text:p>為提供受檢機構合理作業時間，本局均於實地檢查數日前提出調閱資料清單，請受檢機構預為準備。<text:s text:c="28"/></text:p>
            <text:p/>
          </table:table-cell>
          <table:table-cell table:style-name="ce2"/>
          <table:table-cell table:number-columns-repeated="16378"/>
        </table:table-row>
        <table:table-row table:style-name="ro2">
          <table:table-cell office:value-type="float" office:value="169" table:style-name="ce1">
            <text:p>169</text:p>
          </table:table-cell>
          <table:table-cell office:value-type="float" office:value="1031207" table:style-name="ce3">
            <text:p>1031207</text:p>
          </table:table-cell>
          <table:table-cell office:value-type="string" table:style-name="ce1">
            <text:p>流程</text:p>
          </table:table-cell>
          <table:table-cell office:value-type="string" table:style-name="ce44">
            <text:p>結束會議時貴局係提供紙本資料並於會後收回，領隊須來回攜帶厚重資料，很辛苦；另公司有較多單位主管與會，份數不夠須共閱而不便。建議可否採用電子檔現場播放，方便又節能減碳；另會後可否將確定事項的電子檔留供我們，以便即可儘速進行後續改進事宜。</text:p>
          </table:table-cell>
          <table:table-cell office:value-type="string" table:style-name="ce1">
            <text:p>檢討會前均已先詢問受檢機構所需資料之份數及是否需提供電子檔播放，並請受檢機構於檢討會回條勾選，本局會儘量配合。本次檢討會亦已循例依受檢機構要求之數量，提供所需書面資料，並配合不另提供電子檔播放。<text:s text:c="35"/></text:p>
          </table:table-cell>
          <table:table-cell table:style-name="ce2"/>
          <table:table-cell table:number-columns-repeated="16378"/>
        </table:table-row>
        <table:table-row table:style-name="ro4">
          <table:table-cell office:value-type="float" office:value="170" table:style-name="ce44">
            <text:p>170</text:p>
          </table:table-cell>
          <table:table-cell office:value-type="float" office:value="1040103" table:style-name="ce44">
            <text:p>1040103</text:p>
          </table:table-cell>
          <table:table-cell office:value-type="string" table:style-name="ce44">
            <text:p>流程</text:p>
          </table:table-cell>
          <table:table-cell office:value-type="string" table:style-name="ce44">
            <text:p>有時檢查結束後，會陸續調取相關資料，能理解，但有時續調時間過長(曾長達10幾天)，調取資料繁多，造成業務單位作業困擾及抱怨，建議盡量縮短續調時間。</text:p>
          </table:table-cell>
          <table:table-cell office:value-type="string" table:style-name="ce44">
            <text:p>檢查人員於檢查結束後，發現資料內容有欠完整或不清楚之處，會請受檢機構補充說明，將有利於檢查報告之正確表達，本局已請檢查人員在要求補充資料時應與受檢單位充分溝通，以利瞭解續調資料之合理原因。</text:p>
          </table:table-cell>
          <table:table-cell table:style-name="ce2"/>
          <table:table-cell table:number-columns-repeated="16378"/>
        </table:table-row>
        <table:table-row table:style-name="ro5">
          <table:table-cell office:value-type="float" office:value="171" table:style-name="ce44">
            <text:p>171</text:p>
          </table:table-cell>
          <table:table-cell office:value-type="float" office:value="1040104" table:style-name="ce44">
            <text:p>1040104</text:p>
          </table:table-cell>
          <table:table-cell office:value-type="string" table:style-name="ce44">
            <text:p>流程</text:p>
          </table:table-cell>
          <table:table-cell office:value-type="string" table:style-name="ce44">
            <text:p>本次檢查為5天前通知準備資料，惟因銀行內部尚有日常業務，準備之資料亦需報核相關主管等行政流程，是以5天通知準備，同仁就算不眠不休，亦為時間緊迫，致本次檢查時，資料有所延誤，耽誤檢查人員檢查期程，公司感到非常抱歉。建議，如係一般檢查或例行性缺改追蹤，建議可延長通知準備之時間，將更有利雙方金檢順利。</text:p>
          </table:table-cell>
          <table:table-cell office:value-type="string" table:style-name="ce44">
            <text:p>1.本局辦理金融檢查，一般會在出發前至少五個工作日通知填報相關資料，檢查期間洽請提供資料，亦給予合理作業時間，倘受檢單位有時間窘迫之實際困難，可與檢查人員或領隊溝通，本局將視實際情況妥適處理。</text:p>
            <text:p>2.感謝貴單位於檢查期間的配合。</text:p>
          </table:table-cell>
          <table:table-cell table:style-name="ce2"/>
          <table:table-cell table:number-columns-repeated="16378"/>
        </table:table-row>
        <table:table-row table:style-name="ro4">
          <table:table-cell office:value-type="float" office:value="172" table:style-name="ce44">
            <text:p>172</text:p>
          </table:table-cell>
          <table:table-cell office:value-type="float" office:value="1040105" table:style-name="ce44">
            <text:p>1040105</text:p>
          </table:table-cell>
          <table:table-cell office:value-type="string" table:style-name="ce44">
            <text:p>流程</text:p>
          </table:table-cell>
          <table:table-cell office:value-type="string" table:style-name="ce44">
            <text:p>本次為兩年一次之一般檢查，調閱之明細資料龐大，雖已於檢查前一週前通知準備，惟時間仍為緊迫，建議資料之調取是否可改採抽調方式，而不要以兩年間之所有明細資料調取；或提前通知時間，以利受檢單位準備。</text:p>
          </table:table-cell>
          <table:table-cell office:value-type="string" table:style-name="ce44">
            <text:p>本局辦理金融檢查洽請受檢單位提供資料，已視業務性質採取抽樣方式，且會給予合理作業時間，倘受檢單位有提供資料之困難，可與檢查人員或領隊溝通，本局將視實際情況妥適處理。</text:p>
            <text:p/>
          </table:table-cell>
          <table:table-cell table:style-name="ce2"/>
          <table:table-cell table:number-columns-repeated="16378"/>
        </table:table-row>
        <table:table-row table:style-name="ro9">
          <table:table-cell office:value-type="float" office:value="173" table:style-name="ce44">
            <text:p>173</text:p>
          </table:table-cell>
          <table:table-cell office:value-type="float" office:value="1040106" table:style-name="ce44">
            <text:p>1040106</text:p>
          </table:table-cell>
          <table:table-cell office:value-type="string" table:style-name="ce44">
            <text:p>流程</text:p>
          </table:table-cell>
          <table:table-cell office:value-type="string" table:style-name="ce44">
            <text:p>本次檢查是歷年來人天數最多的一次(計28人天)，以本農會規模，似乎較多一點。</text:p>
          </table:table-cell>
          <table:table-cell office:value-type="string" table:style-name="ce44">
            <text:p>本局係依與農委會農業金融局共同議定之差異化檢查機制，綜合考量當時農漁會信用部之資產規模、業務性質及經營風險等因素，決定檢查人天數。</text:p>
          </table:table-cell>
          <table:table-cell table:style-name="ce2"/>
          <table:table-cell table:number-columns-repeated="16378"/>
        </table:table-row>
        <table:table-row table:style-name="ro15">
          <table:table-cell office:value-type="float" office:value="174" table:style-name="ce44">
            <text:p>174</text:p>
          </table:table-cell>
          <table:table-cell office:value-type="float" office:value="1040302" table:style-name="ce3">
            <text:p>1040302</text:p>
          </table:table-cell>
          <table:table-cell office:value-type="string" table:style-name="ce44">
            <text:p>流程</text:p>
          </table:table-cell>
          <table:table-cell office:value-type="string" table:style-name="ce44">
            <text:p>外商系統跟台灣系統較不一致。面臨檢查時，通常是提供報表所花的時間比較久的問題:</text:p>
            <text:p>1、今年還不錯我們較能了解貴局的想法，但仍有臨時屬平時提供主管機關以外的報表的資料，尤其是衍科所需的，我們協助檢查無可厚非，但過程中無法盡心盡力提供資料，就會擔心影響檢查結果。不過經過溝通，也ㄧㄧ克服。</text:p>
            <text:p>2、檢查勢必有額外檢查項目，才能達到檢查的效果，但就此所增加的工作量及人力會較多。如每日送央行及金管會的資料都有固定格式，如需額外特別資料，ㄧ定會配合提供。但貴局如要求平時報表以外的資料，因檢查期間短，壓縮了我們處理時間，搞得彼此心情不好，這樣反而不好，此部分常聽到員工反映。</text:p>
            <text:p>3、因此，有關需提供平時報表格式以外的資料，是否可以透過檢查局與總稽核有多些聯繫，讓總稽核提早訓練所需呈現的欄位，因為內容凡走過必留下痕跡，我們不可能因為檢查局來作假的資料。</text:p>
          </table:table-cell>
          <table:table-cell office:value-type="string" table:style-name="ce1">
            <text:p>1.本局考量銀行為提供衍生性金融商品專案檢查所需資料，須另行準備，已於實地檢查前十日通知銀行，並透過電話或當面溝通，向銀行說明資料準備事宜。</text:p>
            <text:p>2.若受檢單位準備過程中，有提供資料之困難，請立即向檢查人員或領隊反映，本局將視實際情況妥適處理。</text:p>
          </table:table-cell>
          <table:table-cell table:style-name="ce2"/>
          <table:table-cell table:number-columns-repeated="16378"/>
        </table:table-row>
        <table:table-row table:style-name="ro2">
          <table:table-cell office:value-type="float" office:value="175" table:style-name="ce44">
            <text:p>175</text:p>
          </table:table-cell>
          <table:table-cell office:value-type="float" office:value="1040303" table:style-name="ce3">
            <text:p>1040303</text:p>
          </table:table-cell>
          <table:table-cell office:value-type="string" table:style-name="ce44">
            <text:p>流程</text:p>
          </table:table-cell>
          <table:table-cell office:value-type="string" table:style-name="ce44">
            <text:p>因檢查時間也短，金檢人員要在時間限制內完成任務很辛苦，檢查現場難免有另外發現，須追加調閱資料之情形，不過這也使我們在準備資料上較為倉促。由於TMU對大家彼此都在摸索階段，相信檢查人員也將更為熟練，建議可以提早通知業者所需資料。</text:p>
          </table:table-cell>
          <table:table-cell office:value-type="string" table:style-name="ce1">
            <text:p>本局檢查期間，如發現受檢機構重要特殊事項，可能須追加調閱資料，仍請受檢機構配合提供，並依實際情況與檢查人員溝通合理之提供期限，以免造成資料準備時間過於倉促之情形。<text:s text:c="2"/></text:p>
          </table:table-cell>
          <table:table-cell table:style-name="ce2"/>
          <table:table-cell table:number-columns-repeated="16378"/>
        </table:table-row>
        <table:table-row table:style-name="ro4">
          <table:table-cell office:value-type="float" office:value="176" table:style-name="ce44">
            <text:p>176</text:p>
          </table:table-cell>
          <table:table-cell office:value-type="float" office:value="1040304" table:style-name="ce3">
            <text:p>1040304</text:p>
          </table:table-cell>
          <table:table-cell office:value-type="string" table:style-name="ce4">
            <text:p>流程</text:p>
          </table:table-cell>
          <table:table-cell office:value-type="string" table:style-name="ce44">
            <text:p>以衍生性商品而言，我們業務很少，也沒有對客戶作，只有自作NDF及換匯兩種且數量不多，在制度面還需貴局多加指導。但是如我們業務數量少、種類單純的銀行，查核期間是否可斟酌不用這麼長。</text:p>
          </table:table-cell>
          <table:table-cell office:value-type="string" table:style-name="ce1">
            <text:p>本局外勤檢查天數係考量受檢機構之業務量，對於部分業務量較少之受檢機構已酌予縮減查核人天數。</text:p>
          </table:table-cell>
          <table:table-cell table:number-columns-repeated="16379"/>
        </table:table-row>
        <table:table-row table:style-name="ro16">
          <table:table-cell office:value-type="float" office:value="177" table:style-name="ce44">
            <text:p>177</text:p>
          </table:table-cell>
          <table:table-cell office:value-type="float" office:value="1040305" table:style-name="ce3">
            <text:p>1040305</text:p>
          </table:table-cell>
          <table:table-cell office:value-type="string" table:style-name="ce44">
            <text:p>流程</text:p>
          </table:table-cell>
          <table:table-cell office:value-type="string" table:style-name="ce44">
            <text:p>建議可否調整本公司之檢查期程與抽樣方式，理由如下:</text:p>
            <text:p>1.本公司僅有10名同事並非大公司，為配合金融檢查，人力必須留在辦公室，無法外出做業務拜訪，必須說對我們的業務有所打擾。未來貴局是否考量縮短檢查期間，如調整為5天或4天。此為本公司總經理每次都會提到的issue。</text:p>
            <text:p>2.另關於抽樣比例，公司只有60、80張保單，抽樣母數小，以2萬筆保單抽查10%即2000件，而同比例下我們就只有6件，可能貴局認為少，本次抽了幾十件，比例已經過半，幾乎每張保單都被翻遍了。</text:p>
            <text:p>3.相較其他大型保險公司2000多名員工、上萬筆的保單，辦理10天1個月檢查及抽樣而言，本公司7天的檢查期間相對較長。</text:p>
          </table:table-cell>
          <table:table-cell office:value-type="string" table:style-name="ce1">
            <text:p>1.本局在規劃實地檢查時會斟酌考量受檢單位之實際經營狀況、規模大小，調整檢查人力。</text:p>
            <text:p>2.本局已依各公司業務規模大小決定不同抽查比例並訂定最低抽查件數，如有實際作業困難，可與檢查領隊溝通，本局將視實際情況妥適處理。</text:p>
            <text:p/>
          </table:table-cell>
          <table:table-cell table:number-columns-repeated="16379"/>
        </table:table-row>
        <table:table-row table:style-name="ro5">
          <table:table-cell office:value-type="float" office:value="178" table:style-name="ce44">
            <text:p>178</text:p>
          </table:table-cell>
          <table:table-cell office:value-type="float" office:value="1040306" table:style-name="ce3">
            <text:p>1040306</text:p>
          </table:table-cell>
          <table:table-cell office:value-type="string" table:style-name="ce44">
            <text:p>流程</text:p>
          </table:table-cell>
          <table:table-cell office:value-type="string" table:style-name="ce44">
            <text:p>檢查報告起初沒有紙本或E-MAIL，公司內部沒有依據僅能聽取意見後以口頭討論，事後才提供檢查報告初稿。因為外商習慣內部以書面、mail較快，也就毋庸再書寫、翻譯方面也較容易，要到最後一工作天才看得到報告內容，太趕了。公司只有ㄧ位Auditor，事後要親自去領取書面報告，負荷較重。</text:p>
          </table:table-cell>
          <table:table-cell office:value-type="string" table:style-name="ce1">
            <text:p>1.檢查期間檢查人員均會就檢查發現之內容及可能缺失與受檢機構充分溝通，相關人員即得先行記錄檢查意見之重點辦理改善。</text:p>
            <text:p>2.自104年起，本局對於ㄧ般檢查原則上會於檢討會召開前2個工作日內提供初步檢查意見等書面資料，由受檢機構負責人簽收，並請稽核部門先彙整受檢機構意見，俾利檢查意見之溝通。</text:p>
            <text:p/>
          </table:table-cell>
          <table:table-cell table:number-columns-repeated="16379"/>
        </table:table-row>
        <table:table-row table:style-name="ro4">
          <table:table-cell office:value-type="float" office:value="179" table:style-name="ce44">
            <text:p>179</text:p>
          </table:table-cell>
          <table:table-cell office:value-type="float" office:value="1040307" table:style-name="ce3">
            <text:p>1040307</text:p>
          </table:table-cell>
          <table:table-cell office:value-type="string" table:style-name="ce44">
            <text:p>流程</text:p>
          </table:table-cell>
          <table:table-cell office:value-type="string" table:style-name="ce44">
            <text:p>這次整個溝通管道有稍微作些改變，感覺滿好的。在總結前先提供意見表初稿供參考、研讀，可讓我們即早準備資料，查核過程對事實也經過充分溝通，使我們在開會時效率上變得很好，不到30分鐘即達成共識，這樣的程序是正面的。</text:p>
          </table:table-cell>
          <table:table-cell office:value-type="string" table:style-name="ce1">
            <text:p>感謝您的肯定，本局會繼續努力。</text:p>
          </table:table-cell>
          <table:table-cell table:number-columns-repeated="16379"/>
        </table:table-row>
        <table:table-row table:style-name="ro3">
          <table:table-cell office:value-type="float" office:value="180" table:style-name="ce44">
            <text:p>180</text:p>
          </table:table-cell>
          <table:table-cell office:value-type="float" office:value="1040308" table:style-name="ce3">
            <text:p>1040308</text:p>
          </table:table-cell>
          <table:table-cell office:value-type="string" table:style-name="ce44">
            <text:p>流程</text:p>
          </table:table-cell>
          <table:table-cell office:value-type="string" table:style-name="ce44">
            <text:p>建議不要在年初辦理金融檢查，因同時要配合會計師年度決算查核，手忙腳亂，可否往前或往後挪。</text:p>
          </table:table-cell>
          <table:table-cell office:value-type="string" table:style-name="ce44">
            <text:p>1.本局依與農金局共同議定之差異化檢查機制，綜合考量各農會、漁會信用部之資產規模、財務結構及業務經營風險等釐訂檢查頻率，並依上開頻率辦理檢查。</text:p>
            <text:p>2.受檢機構如因金融檢查與會計師查帳期間重疊，致提供資料有困難之處，歡迎隨時與檢查領隊溝通，以利即時妥為處理。<text:s text:c="50"/></text:p>
          </table:table-cell>
          <table:table-cell table:number-columns-repeated="16379"/>
        </table:table-row>
        <table:table-row table:style-name="ro8">
          <table:table-cell office:value-type="float" office:value="181" table:style-name="ce44">
            <text:p>181</text:p>
          </table:table-cell>
          <table:table-cell office:value-type="float" office:value="1040309" table:style-name="ce3">
            <text:p>1040309</text:p>
          </table:table-cell>
          <table:table-cell office:value-type="string" table:style-name="ce44">
            <text:p>流程</text:p>
          </table:table-cell>
          <table:table-cell office:value-type="string" table:style-name="ce44">
            <text:p>1、業者與主管機關對於四大流程都同意朝簡化流程的方向，也保留一些業者的空間。但到貴局金檢時卻越查越細，我們的角色覺得永遠查不完，永遠都作不好。其他同業在開會時亦有類似共同的想法，卻不見得每位業者會說出來，想藉此表達。</text:p>
            <text:p>2、地毯式搜查並非不可行，但建議以大項目、易有弊端的方向查核，而非瑣碎細節處，例如銀行費用幾百元的資料也全部調閱，雖不一定有無缺失，會像調查般調閱各資料。</text:p>
          </table:table-cell>
          <table:table-cell office:value-type="string" table:style-name="ce44">
            <text:p>本局辦理金融機構各項業務檢查，均依相關法令規定辦理；對事件影響之層面，亦會個案衡酌重要性、一定金額比例或有無異常等情事，再決定查核深度。爾後將請檢查人員與受檢單位加強溝通。</text:p>
            <text:p/>
            <text:p/>
          </table:table-cell>
          <table:table-cell table:number-columns-repeated="16379"/>
        </table:table-row>
        <table:table-row table:style-name="ro14">
          <table:table-cell office:value-type="float" office:value="182" table:style-name="ce44">
            <text:p>182</text:p>
          </table:table-cell>
          <table:table-cell office:value-type="float" office:value="1040310" table:style-name="ce3">
            <text:p>1040310</text:p>
          </table:table-cell>
          <table:table-cell office:value-type="string" table:style-name="ce44">
            <text:p>流程</text:p>
          </table:table-cell>
          <table:table-cell office:value-type="string" table:style-name="ce44">
            <text:p>Prior to the on-site examination, there was a Chinese New Year holiday when most of staff were on leave. Relatively, it was harder to obtain all requested information and documentation within a short period of time. It is suggested to allow us to have more time to prepare the requested information and documentation for the examination.</text:p>
          </table:table-cell>
          <table:table-cell office:value-type="string" table:style-name="ce44">
            <text:p>1.此次辦理海外實地檢查，於赴總行蒐集資料之前5工作日，已通知相關資料準備事宜，通知時間與實地檢查之日期，工作日約有3週（不含假日），以供受檢單位預先準備查核資料。 <text:s text:c="156"/>2.有關貴單位之反映，本局已錄案作為嗣後海外檢查派差之參考。</text:p>
          </table:table-cell>
          <table:table-cell table:number-columns-repeated="16379"/>
        </table:table-row>
        <table:table-row table:style-name="ro4">
          <table:table-cell office:value-type="float" office:value="183" table:style-name="ce3">
            <text:p>183</text:p>
          </table:table-cell>
          <table:table-cell office:value-type="float" office:value="1040404" table:style-name="ce45">
            <text:p>1040404</text:p>
          </table:table-cell>
          <table:table-cell office:value-type="string" table:style-name="ce3">
            <text:p>流程</text:p>
          </table:table-cell>
          <table:table-cell office:value-type="string" table:style-name="ce44">
            <text:p>謝謝貴局對先前所提的想法為之改變。過去最後一天辦理座談過於即時，不易回復。現在調整使業者於座談會前有多些作業時間，公司內部可先review，在交換訊息上更完整，對公司有滿大的幫助、滿不錯的。</text:p>
          </table:table-cell>
          <table:table-cell office:value-type="string" table:style-name="ce1">
            <text:p>感謝您的肯定及配合，本局會繼續努力。</text:p>
          </table:table-cell>
          <table:table-cell table:number-columns-repeated="16379"/>
        </table:table-row>
        <table:table-row table:style-name="ro3">
          <table:table-cell office:value-type="float" office:value="184" table:style-name="ce45">
            <text:p>184</text:p>
          </table:table-cell>
          <table:table-cell office:value-type="float" office:value="1040502" table:style-name="ce44">
            <text:p>1040502</text:p>
          </table:table-cell>
          <table:table-cell office:value-type="string" table:style-name="ce44">
            <text:p>流程</text:p>
          </table:table-cell>
          <table:table-cell office:value-type="string" table:style-name="ce44">
            <text:p>由於外商銀行同時須配合母公司國外規定之格式，(雖然我們是本國銀行，但體質上還是外商)，因此系統建置上還尚未能如本國銀行般完整，在提供金檢資料上，常須要花費較多作業，特別是財務部門曾經為此反映過，建議可以拉長檢查天數，公司內部同仁與檢查人員作業上壓力上也會較小。</text:p>
          </table:table-cell>
          <table:table-cell office:value-type="string" table:style-name="ce44">
            <text:p>1.本局考量銀行提供檢查所需資料須另行準備，已於實地評等檢查前十日通知銀行，並透過電話或當面溝通，向銀行說明資料準備事宜。</text:p>
            <text:p>2.若受檢單位準備過程中，有提供資料之困難，請立即向檢查人員或領隊反映，本局將視實際情況妥適處理。</text:p>
          </table:table-cell>
          <table:table-cell table:number-columns-repeated="16379"/>
        </table:table-row>
        <table:table-row table:style-name="ro17">
          <table:table-cell office:value-type="float" office:value="185" table:style-name="ce44">
            <text:p>185</text:p>
          </table:table-cell>
          <table:table-cell office:value-type="float" office:value="1040503" table:style-name="ce44">
            <text:p>1040503</text:p>
          </table:table-cell>
          <table:table-cell office:value-type="string" table:style-name="ce44">
            <text:p>流程</text:p>
          </table:table-cell>
          <table:table-cell office:value-type="string" table:style-name="ce44">
            <text:p>現多為ㄧ週前告知檢查期程，可否再提早通知。因公司規模小，人員也不算多，公司有原先安排規劃之業務期程，將因檢查期程安插變得吃緊。公司雖規模小，仍很重視法令遵循的要求。如同仁已規劃法令要求上的課程，且已繳費，因檢查期程突然插入，又必須参與金檢，無法延期或退費，課程ㄧ年只開兩次或人數額滿等因素無法控制，有一點小小不便利。</text:p>
          </table:table-cell>
          <table:table-cell office:value-type="string" table:style-name="ce44">
            <text:p>本局辦理非評等之一般檢查原則上係於檢查前五個工作日通知，受檢單位準備資料如有疑問或困難，可與本局聯絡人員溝通，本局將會視實際狀況妥適處理。</text:p>
            <text:p/>
          </table:table-cell>
          <table:table-cell table:number-columns-repeated="16379"/>
        </table:table-row>
        <table:table-row table:style-name="ro18">
          <table:table-cell office:value-type="float" office:value="186" table:style-name="ce44">
            <text:p>186</text:p>
          </table:table-cell>
          <table:table-cell office:value-type="float" office:value="1040504" table:style-name="ce44">
            <text:p>1040504</text:p>
          </table:table-cell>
          <table:table-cell office:value-type="string" table:style-name="ce44">
            <text:p>流程</text:p>
          </table:table-cell>
          <table:table-cell office:value-type="string" table:style-name="ce44">
            <text:p>一個通案建議，檢查有時會調取3年前之資料，因歷史資料調取不易，導致公司同仁資料取得慢，亦壓縮檢查人員檢查時間，造成雙方壓力，如調取 1、2年內之資料則較不會有此問題。</text:p>
          </table:table-cell>
          <table:table-cell office:value-type="string" table:style-name="ce44">
            <text:p>1.本局檢查調閱資料之期間，主要視受查單位之檢查週期而定，大多為最近二年。惟如係首次檢查，或為查核需要，必要時仍須調閱較長期間資料。</text:p>
            <text:p>2.若資料提供確有困難，可與檢查領隊協調，本局將視實際狀況妥適處理。</text:p>
          </table:table-cell>
          <table:table-cell table:number-columns-repeated="16379"/>
        </table:table-row>
        <table:table-row table:style-name="ro19">
          <table:table-cell office:value-type="float" office:value="187" table:style-name="ce44">
            <text:p>187</text:p>
          </table:table-cell>
          <table:table-cell office:value-type="float" office:value="1040505" table:style-name="ce44">
            <text:p>1040505</text:p>
          </table:table-cell>
          <table:table-cell office:value-type="string" table:style-name="ce44">
            <text:p>流程</text:p>
          </table:table-cell>
          <table:table-cell office:value-type="string" table:style-name="ce44">
            <text:p>公司1、2月份很忙，4月主管也多去教育訓練，人員常不在，因投信公司休假有所管制，本次檢查期程相較之前提早約半年辦理，打亂原工作期程規劃，有些出乎意料之外。</text:p>
          </table:table-cell>
          <table:table-cell office:value-type="string" table:style-name="ce44">
            <text:p>本局依差異化檢查機制，考量受檢機構之資產規模、財務結構及業務經營風險等釐訂檢查頻率，並依上開頻率辦理檢查，至於受檢機構反映，本局將錄案作為檢查派差參考。</text:p>
          </table:table-cell>
          <table:table-cell table:number-columns-repeated="16379"/>
        </table:table-row>
        <table:table-row table:style-name="ro9">
          <table:table-cell office:value-type="float" office:value="188" table:style-name="ce44">
            <text:p>188</text:p>
          </table:table-cell>
          <table:table-cell office:value-type="float" office:value="1040701" table:style-name="ce44">
            <text:p>1040701</text:p>
          </table:table-cell>
          <table:table-cell office:value-type="string" table:style-name="ce44">
            <text:p>流程</text:p>
          </table:table-cell>
          <table:table-cell office:value-type="string" table:style-name="ce44">
            <text:p>今年度作法比以往好很多，會先充分溝通，讓受檢單位提前知道檢查結果初步查核缺失，讓我們可先作瞭解，縮短了缺改回復時間，流程上順利很多。</text:p>
          </table:table-cell>
          <table:table-cell office:value-type="string" table:style-name="ce44">
            <text:p>感謝受檢單位的肯定，本局會繼續努力，持續維持與金融業者間的良好溝通。</text:p>
          </table:table-cell>
          <table:table-cell table:number-columns-repeated="16379"/>
        </table:table-row>
        <table:table-row table:style-name="ro20">
          <table:table-cell office:value-type="float" office:value="189" table:style-name="ce44">
            <text:p>189</text:p>
          </table:table-cell>
          <table:table-cell office:value-type="float" office:value="1040702" table:style-name="ce44">
            <text:p>1040702</text:p>
          </table:table-cell>
          <table:table-cell office:value-type="string" table:style-name="ce44">
            <text:p>流程</text:p>
          </table:table-cell>
          <table:table-cell office:value-type="string" table:style-name="ce44">
            <text:p>以前請提供資料期限很趕，現在改為一週前通知，配合起來順暢很多。</text:p>
          </table:table-cell>
          <table:table-cell office:value-type="string" table:style-name="ce1">
            <text:p>感謝受檢單位的肯定與配合，本局將繼續努力。<text:s/></text:p>
          </table:table-cell>
          <table:table-cell table:number-columns-repeated="16379"/>
        </table:table-row>
        <table:table-row table:style-name="ro21">
          <table:table-cell office:value-type="float" office:value="190" table:style-name="ce44">
            <text:p>190</text:p>
          </table:table-cell>
          <table:table-cell office:value-type="float" office:value="1040703" table:style-name="ce44">
            <text:p>1040703</text:p>
          </table:table-cell>
          <table:table-cell office:value-type="string" table:style-name="ce44">
            <text:p>流程</text:p>
          </table:table-cell>
          <table:table-cell office:value-type="string" table:style-name="ce44">
            <text:p>本農會以葡萄為主要農產，自6月15日起到6月底期間為農忙時期，本次金檢剛好遇到農會需要協助促銷期間，在準備金檢資料方面，怕怠慢提供檢查資料。建議錯開農忙期間，6月初以前或7月1日開始都可以，這樣我們提供檢查資料會較快速。</text:p>
          </table:table-cell>
          <table:table-cell office:value-type="string" table:style-name="ce1">
            <text:p>1.本局依與農金局共同議定之差異化檢查機制，綜合考量各農會、漁會信用部之資產規模、財務結構及業務經營風險等釐訂檢查頻率，並依上開頻率辦理檢查。</text:p>
            <text:p>2.受檢機構因金融檢查與農產促銷期間重疊問題，致提供資料有困難之處，本局將錄案作為檢查派差參考。<text:s text:c="50"/></text:p>
          </table:table-cell>
          <table:table-cell table:number-columns-repeated="16379"/>
        </table:table-row>
        <table:table-row table:style-name="ro22">
          <table:table-cell office:value-type="float" office:value="191" table:style-name="ce44">
            <text:p>191</text:p>
          </table:table-cell>
          <table:table-cell office:value-type="float" office:value="1040704" table:style-name="ce44">
            <text:p>1040704</text:p>
          </table:table-cell>
          <table:table-cell office:value-type="string" table:style-name="ce44">
            <text:p>流程</text:p>
          </table:table-cell>
          <table:table-cell office:value-type="string" table:style-name="ce44">
            <text:p>本漁會規模小，以往兩年檢查一次，現為一年檢查一次，頻率變得密集。</text:p>
          </table:table-cell>
          <table:table-cell office:value-type="string" table:style-name="ce1">
            <text:p>1.本局依與農金局共同議定之差異化檢查機制，綜合考量各農會、漁會信用部之資產規模、財務結構及業務經營風險等釐訂檢查頻率，並依上開頻率辦理檢查。 <text:s text:c="47"/>2.受檢機構如能提高放款品質、加強債權催理、降低逾放比率及提高資本適足率，即能降低檢查頻率。<text:s text:c="49"/></text:p>
          </table:table-cell>
          <table:table-cell table:number-columns-repeated="16379"/>
        </table:table-row>
        <table:table-row table:style-name="ro4">
          <table:table-cell office:value-type="float" office:value="192" table:style-name="ce44">
            <text:p>192</text:p>
          </table:table-cell>
          <table:table-cell office:value-type="float" office:value="1040807" table:style-name="ce44">
            <text:p>1040807</text:p>
          </table:table-cell>
          <table:table-cell office:value-type="string" table:style-name="ce4">
            <text:p>流程</text:p>
          </table:table-cell>
          <table:table-cell office:value-type="string" table:style-name="ce44">
            <text:p>建議於結束當天舉辦檢討會，給予受檢單位改善之意見。</text:p>
          </table:table-cell>
          <table:table-cell office:value-type="string" table:style-name="ce1">
            <text:p>本會已要求檢查人員於結束日前先行溝通檢查發現之意見，若為總行一般檢查，將於檢查結束後另行擇日召開檢討會，檢討會召開日前均會將檢查意見先行提供受檢機構進行確認。</text:p>
            <text:p/>
          </table:table-cell>
          <table:table-cell table:number-columns-repeated="16379"/>
        </table:table-row>
        <table:table-row table:style-name="ro2">
          <table:table-cell office:value-type="float" office:value="193" table:style-name="ce44">
            <text:p>193</text:p>
          </table:table-cell>
          <table:table-cell office:value-type="float" office:value="1041006" table:style-name="ce44">
            <text:p>1041006</text:p>
          </table:table-cell>
          <table:table-cell office:value-type="string" table:style-name="ce44">
            <text:p>流程</text:p>
          </table:table-cell>
          <table:table-cell office:value-type="string" table:style-name="ce44">
            <text:p>現在都用電子化方式提供金檢資料，但仍需列冊，因資料是陸續回報，費時逐筆列冊記錄，對於公司有些困擾。列冊方式可否請貴局研究看看是否有更簡捷方法，畢竟已非過去僅提供紙本資料檢查。本次列冊就七八十頁，公司僅3家子公司，如規模更大者，應更可觀。<text:s/></text:p>
          </table:table-cell>
          <table:table-cell office:value-type="string" table:style-name="ce44">
            <text:p>本局請受檢機構列冊提供所交付電子資料明細清單，係為確保檢查人員所取得電子檔案均已依規列入控管；至於列冊方式，可彈性處理，例如由受檢機構自行彙整提供，未必須逐一依本局清單格式列冊。</text:p>
          </table:table-cell>
          <table:table-cell table:number-columns-repeated="16379"/>
        </table:table-row>
        <table:table-row table:style-name="ro5">
          <table:table-cell office:value-type="float" office:value="194" table:style-name="ce44">
            <text:p>194</text:p>
          </table:table-cell>
          <table:table-cell office:value-type="float" office:value="1041007" table:style-name="ce44">
            <text:p>1041007</text:p>
          </table:table-cell>
          <table:table-cell office:value-type="string" table:style-name="ce44">
            <text:p>流程</text:p>
          </table:table-cell>
          <table:table-cell office:value-type="string" table:style-name="ce44">
            <text:p>檢查期間太短，公司雖係本國銀行但具有外商色彩，又近年第一次以電話行銷專案檢查來公司檢查，調閱資料上來說5天顯得不足，基於審慎監理，金檢人員在未看足夠資料下也不敢即下結論，後續仍須調閱資料作核對，金檢人員因此顯得相當辛苦。貴局衡酌不同考量下，建議貴局提供充裕時間，可估為八到十天不等期間辦理，如此對雙方都好，供卓參。</text:p>
          </table:table-cell>
          <table:table-cell office:value-type="string" table:style-name="ce44">
            <text:p>感謝受檢單位的關心，本局已錄案作為檢查派差之參考。</text:p>
          </table:table-cell>
          <table:table-cell table:number-columns-repeated="16379"/>
        </table:table-row>
        <table:table-row table:style-name="ro4">
          <table:table-cell office:value-type="float" office:value="195" table:style-name="ce44">
            <text:p>195</text:p>
          </table:table-cell>
          <table:table-cell office:value-type="float" office:value="1041008" table:style-name="ce44">
            <text:p>1041008</text:p>
          </table:table-cell>
          <table:table-cell office:value-type="string" table:style-name="ce44">
            <text:p>流程</text:p>
          </table:table-cell>
          <table:table-cell office:value-type="string" table:style-name="ce44">
            <text:p>本次第一次檢查結束十多天後，親由組長、領隊及稽核等召開座談會(以往檢查結束日當日開座談會)，針對各項檢查發現的缺失爾後應注意事項，講解的非常清楚，據相關主管反映，此方式對我們有非常大的幫助，十分感謝局的安排。</text:p>
          </table:table-cell>
          <table:table-cell office:value-type="string" table:style-name="ce44">
            <text:p>感謝您的肯定，本局會繼續努力。</text:p>
          </table:table-cell>
          <table:table-cell table:number-columns-repeated="16379"/>
        </table:table-row>
        <table:table-row table:style-name="ro23">
          <table:table-cell office:value-type="float" office:value="196" table:style-name="ce45">
            <text:p>196</text:p>
          </table:table-cell>
          <table:table-cell office:value-type="float" office:value="1050103" table:style-name="ce44">
            <text:p>1050103</text:p>
          </table:table-cell>
          <table:table-cell office:value-type="string" table:style-name="ce4">
            <text:p>流程</text:p>
          </table:table-cell>
          <table:table-cell office:value-type="string" table:style-name="ce44">
            <text:p>各農會每年年初均因準備會計師決算之資料，較為忙碌，如遇有貴局檢查行程，且二者要求資料之基準日不同時，因需準備數份資料，有時難以兼顧。故貴局如作業上許可，是否可於1月15日以後始安排檢查期程，則將更為妥適。</text:p>
          </table:table-cell>
          <table:table-cell office:value-type="string" table:style-name="ce1">
            <text:p>1.本局依與農金局共同議定之差異化檢查機制，綜合考量各農會、漁會信用部之資產規模、財務結構及業務經營風險等釐訂檢查頻率，並依上開頻率辦理檢查。<text:s text:c="5"/></text:p>
            <text:p>2.本局於檢查前五日會事先通知受檢機構，受檢機構如提供資料有困難，可與檢查領隊溝通協調。</text:p>
          </table:table-cell>
          <table:table-cell table:number-columns-repeated="16379"/>
        </table:table-row>
        <table:table-row table:style-name="ro24">
          <table:table-cell office:value-type="float" office:value="197" table:style-name="ce45">
            <text:p>197</text:p>
          </table:table-cell>
          <table:table-cell office:value-type="float" office:value="1050201" table:style-name="ce44">
            <text:p>1050201</text:p>
          </table:table-cell>
          <table:table-cell office:value-type="string" table:style-name="ce44">
            <text:p>流程</text:p>
          </table:table-cell>
          <table:table-cell office:value-type="string" table:style-name="ce44">
            <text:p>上次檢查係於103年1月、本次檢查係於105年1月，連續2次皆於年初檢查，然該時段前、後銀行作業較為忙碌，準備受檢資料及接受檢查均需花費人力、時間，故建議檢查期程是否可與他金融機構調整，不要集中於年初辦理檢查。</text:p>
          </table:table-cell>
          <table:table-cell office:value-type="string" table:style-name="ce44">
            <text:p>所提建議已錄案做為未來安排金融檢查時點之參考。</text:p>
          </table:table-cell>
          <table:table-cell table:number-columns-repeated="16379"/>
        </table:table-row>
        <table:table-row table:style-name="ro25">
          <table:table-cell office:value-type="float" office:value="198" table:style-name="ce44">
            <text:p>198</text:p>
          </table:table-cell>
          <table:table-cell office:value-type="float" office:value="1050202" table:style-name="ce44">
            <text:p>1050202</text:p>
          </table:table-cell>
          <table:table-cell office:value-type="string" table:style-name="ce44">
            <text:p>流程</text:p>
          </table:table-cell>
          <table:table-cell office:value-type="string" table:style-name="ce44">
            <text:p>因本次檢查適逢年底，銀行作業較為忙碌，同仁準備查核所需資料亦較倉促，故建議是否考量提早通知，給予受查單位較充足時間，亦可於查核開始即提供完整之受檢資料。</text:p>
          </table:table-cell>
          <table:table-cell office:value-type="string" table:style-name="ce44">
            <text:p>本局辦理一般檢查，原則上於出發前五個工作日通知受檢單位準備相關資料，以便受檢單位有充裕時間準備，若有特殊因素致準備資料困難，可與本局聯絡人員溝通，本局會視實際狀況妥適處理。</text:p>
            <text:p/>
            <text:p/>
          </table:table-cell>
          <table:table-cell table:number-columns-repeated="16379"/>
        </table:table-row>
        <table:table-row table:style-name="ro26">
          <table:table-cell office:value-type="float" office:value="199" table:style-name="ce44">
            <text:p>199</text:p>
          </table:table-cell>
          <table:table-cell office:value-type="float" office:value="1050203" table:style-name="ce44">
            <text:p>1050203</text:p>
          </table:table-cell>
          <table:table-cell office:value-type="string" table:style-name="ce44">
            <text:p>流程</text:p>
          </table:table-cell>
          <table:table-cell office:value-type="string" table:style-name="ce44">
            <text:p>因本公司同仁平時仍有業務要進行，去年專案檢查有兩個，年初有排一般檢查，有點太近，建議檢查期間可否拉長。</text:p>
          </table:table-cell>
          <table:table-cell office:value-type="string" table:style-name="ce44">
            <text:p>本局辦理專案檢查係因應監理需要並配合社會關注之即時性。受檢單位準備資料如有人力調度或時間窘迫之實際困難，可與檢查人員或領隊溝通，本局將視實際情況妥適處理。</text:p>
          </table:table-cell>
          <table:table-cell table:number-columns-repeated="16379"/>
        </table:table-row>
        <table:table-row table:style-name="ro27">
          <table:table-cell office:value-type="float" office:value="200" table:style-name="ce44">
            <text:p>200</text:p>
          </table:table-cell>
          <table:table-cell office:value-type="float" office:value="1050204" table:style-name="ce44">
            <text:p>1050204</text:p>
          </table:table-cell>
          <table:table-cell office:value-type="string" table:style-name="ce44">
            <text:p>流程</text:p>
          </table:table-cell>
          <table:table-cell office:value-type="string" table:style-name="ce44">
            <text:p>本次金檢溝通非常順暢。僅有一項小小建議:本次實地檢查前5日為通知，通知期程上可否提早。因公司很小只有八人，本次通知較緊湊，承辦同事已事先請假來不及改期。建議期程提早，同仁仍有調整請假之餘地，順利配合金檢作業。</text:p>
          </table:table-cell>
          <table:table-cell office:value-type="string" table:style-name="ce44">
            <text:p>本局辦理金融檢查，一般會在出發前至少五個工作日通知填報相關資料，檢查期間洽請提供資料，亦給予合理作業時間，受檢單位準備資料如有人力調度或時間窘迫之實際困難，可與檢查人員或領隊溝通，本局將視實際情況妥適處理。</text:p>
          </table:table-cell>
          <table:table-cell table:number-columns-repeated="16379"/>
        </table:table-row>
        <table:table-row table:style-name="ro28">
          <table:table-cell office:value-type="float" office:value="201" table:style-name="ce45">
            <text:p>201</text:p>
          </table:table-cell>
          <table:table-cell office:value-type="float" office:value="1050303" table:style-name="ce44">
            <text:p>1050303</text:p>
          </table:table-cell>
          <table:table-cell office:value-type="string" table:style-name="ce4">
            <text:p>流程</text:p>
          </table:table-cell>
          <table:table-cell office:value-type="string" table:style-name="ce10">
            <text:p>檢查結束後，貴局初期並無提供檢查意見之紙本資料，本行人員僅能透過檢查期間口頭溝通過程，先行記錄檢查意見之重點。故建議是否考量於正式檢討會前，若有會前會等時機，可提供檢查報告初稿，除使受檢機構充分瞭解貴局意見外，也能針對所列缺失正確回應，且受檢單位亦會落實該初稿之保密。</text:p>
          </table:table-cell>
          <table:table-cell office:value-type="string" table:style-name="ce1">
            <text:p>本局為便於溝通，已於檢討會召開前兩個工作日提供檢查意見初稿等書面資料，由受檢機構稽核部門簽收，並請其稽核部門彙整各受檢部門回應意見，供會議討論。</text:p>
          </table:table-cell>
          <table:table-cell table:number-columns-repeated="16379"/>
        </table:table-row>
        <table:table-row table:style-name="ro29">
          <table:table-cell office:value-type="float" office:value="202" table:style-name="ce45">
            <text:p>202</text:p>
          </table:table-cell>
          <table:table-cell office:value-type="float" office:value="1050304" table:style-name="ce44">
            <text:p>1050304</text:p>
          </table:table-cell>
          <table:table-cell office:value-type="string" table:style-name="ce4">
            <text:p>流程</text:p>
          </table:table-cell>
          <table:table-cell office:value-type="string" table:style-name="ce10">
            <text:p>金檢可否配合農會上下班時間，冬季5點多天就黑了，檢查人員檢查到五六點，單獨留女性員工不方便，仍需要男性員工留守到檢查人員離開。建議如檢查時間不及，可以多延長一天辦理。</text:p>
          </table:table-cell>
          <table:table-cell office:value-type="string" table:style-name="ce1">
            <text:p>您的建議本局將會納入參考，本局將持續要求檢查人員加強與受檢機構之溝通及說明。</text:p>
          </table:table-cell>
          <table:table-cell table:number-columns-repeated="16379"/>
        </table:table-row>
        <table:table-row table:style-name="ro30">
          <table:table-cell office:value-type="float" office:value="203" table:style-name="ce45">
            <text:p>203</text:p>
          </table:table-cell>
          <table:table-cell office:value-type="float" office:value="1050305" table:style-name="ce44">
            <text:p>1050305</text:p>
          </table:table-cell>
          <table:table-cell office:value-type="string" table:style-name="ce4">
            <text:p>流程</text:p>
          </table:table-cell>
          <table:table-cell office:value-type="string" table:style-name="ce10">
            <text:p>本農會體質還OK，距離上次檢查尚未達2年即來檢查。聽說有農會3年才檢查一次。</text:p>
          </table:table-cell>
          <table:table-cell office:value-type="string" table:style-name="ce1">
            <text:p>1、本局依與農金局共同議定之差異化檢查機制，綜合考量各農會、漁會信用部之資產規模、財務結構及業務經營風險等釐訂檢查頻率，並依上開頻率辦理檢查。<text:s text:c="48"/></text:p>
            <text:p>2、受檢機構如財、業務有效改善並臻健全，且無經營異常情形，即能降低檢查頻率。</text:p>
          </table:table-cell>
          <table:table-cell table:number-columns-repeated="16379"/>
        </table:table-row>
        <table:table-row table:style-name="ro14">
          <table:table-cell office:value-type="float" office:value="204" table:style-name="ce45">
            <text:p>204</text:p>
          </table:table-cell>
          <table:table-cell office:value-type="float" office:value="1050401" table:style-name="ce44">
            <text:p>1050401</text:p>
          </table:table-cell>
          <table:table-cell office:value-type="string" table:style-name="ce10">
            <text:p>流程</text:p>
          </table:table-cell>
          <table:table-cell office:value-type="string" table:style-name="ce10">
            <text:p>一般檢查所需受檢資料部分需由本行資訊部門提供，惟因本次一般檢查及資訊專案檢查時間重疊，該部門本身亦因受檢須準備相關資料，致人力吃緊，準備資料上較有壓力。故建議貴局是否考量，可將一般檢查及專案檢查之期程錯開，或係將專案檢查時間安排在一般檢查期間後半段，則本公司資訊部門可於一般檢查前半段時間，針對受檢所需資料妥善準備，亦便於貴局檢查作業進行。</text:p>
          </table:table-cell>
          <table:table-cell office:value-type="string" table:style-name="ce10">
            <text:p>1.本次資訊業務檢査係屬一般業務檢查範圍，惟採專業分工之專案檢查方式進行，並安排與總行檢查同步辦理，以維持檢查範圍之完整性。</text:p>
            <text:p>2.若因準備資料產生困難，可向檢查領隊說明，以利相互協調，妥適處理。</text:p>
            <text:p>3.本局已將相關意見錄案作為嗣後派差參考。</text:p>
          </table:table-cell>
          <table:table-cell table:number-columns-repeated="16379"/>
        </table:table-row>
        <table:table-row table:style-name="ro5">
          <table:table-cell office:value-type="float" office:value="205" table:style-name="ce45">
            <text:p>205</text:p>
          </table:table-cell>
          <table:table-cell office:value-type="float" office:value="1050402" table:style-name="ce44">
            <text:p>1050402</text:p>
          </table:table-cell>
          <table:table-cell office:value-type="string" table:style-name="ce10">
            <text:p>流程</text:p>
          </table:table-cell>
          <table:table-cell office:value-type="string" table:style-name="ce10">
            <text:p>因本身辦理業務容易產生盲點且不易發現，透過貴局執行檢查，可找出作業上問題，並進一步改善加強，對此表達感謝。另反映，本次檢查距離上次（103年5月）未達2年，且檢查項目大致相同，有同仁感覺前、後次檢查時間似乎較為接近，提供貴局參考。</text:p>
          </table:table-cell>
          <table:table-cell office:value-type="string" table:style-name="ce10">
            <text:p>1、感謝受檢單位的肯定與配合，本局會繼續努力。<text:s text:c="48"/></text:p>
            <text:p>2、本局依與農金局共同議定之差異化檢查機制，綜合考量各農會、漁會信用部之資產規模、財務結構及業務經營風險等釐訂檢查頻率，並依上開頻率辦理檢查，受檢機構如財、業務有效改善並臻健全，且無經營異常情形，即能降低檢查頻率。</text:p>
          </table:table-cell>
          <table:table-cell table:number-columns-repeated="16379"/>
        </table:table-row>
        <table:table-row table:style-name="ro31">
          <table:table-cell office:value-type="float" office:value="206" table:style-name="ce45">
            <text:p>206</text:p>
          </table:table-cell>
          <table:table-cell office:value-type="float" office:value="1050403" table:style-name="ce44">
            <text:p>1050403</text:p>
          </table:table-cell>
          <table:table-cell office:value-type="string" table:style-name="ce10">
            <text:p>流程</text:p>
          </table:table-cell>
          <table:table-cell office:value-type="string" table:style-name="ce10">
            <text:p>我們是三年才辦理一次檢查，可再縮短(如2年)來本農會的檢查間距，尚毋庸待三年。檢查人員可以再早點來檢查，提供寶貴意見，對我們很受用，提供很好的提醒、學習新的思維。適逢部分人力調整，同仁都希望可多多請教他們，避免陳舊思維。檢查人員都很認真很有經驗。</text:p>
          </table:table-cell>
          <table:table-cell office:value-type="string" table:style-name="ce10">
            <text:p>1、感謝受檢單位的肯定與配合，本局會繼續努力。<text:s text:c="48"/></text:p>
            <text:p>2、本局依與農金局共同議定之差異化檢查機制，綜合考量各農會、漁會信用部之資產規模、財務結構及業務經營風險等釐訂檢查頻率，並依上開頻率辦理檢查。</text:p>
          </table:table-cell>
          <table:table-cell table:number-columns-repeated="16379"/>
        </table:table-row>
        <table:table-row table:style-name="ro9">
          <table:table-cell office:value-type="float" office:value="207" table:style-name="ce10">
            <text:p>207</text:p>
          </table:table-cell>
          <table:table-cell office:value-type="float" office:value="1050608" table:style-name="ce10">
            <text:p>1050608</text:p>
          </table:table-cell>
          <table:table-cell office:value-type="string" table:style-name="ce10">
            <text:p>流程</text:p>
          </table:table-cell>
          <table:table-cell office:value-type="string" table:style-name="ce10">
            <text:p>檢查流程與上次完全不同，填表方式也不同，是否可將檢查流程，從開始放表到檢查結束為公告並透明化，俾利受檢機構順利配合。</text:p>
          </table:table-cell>
          <table:table-cell office:value-type="string" table:style-name="ce10">
            <text:p>本局網站「檢查業務」/「稽核專區」/「金融檢查資訊」項下，業已公告「一般檢查流程受檢單位應配合辦理事項」，如對檢查流程及填表方式仍有不明瞭之處，可隨時與領隊溝通。</text:p>
          </table:table-cell>
          <table:table-cell table:number-columns-repeated="16379"/>
        </table:table-row>
        <table:table-row table:style-name="ro14">
          <table:table-cell office:value-type="float" office:value="208" table:style-name="ce10">
            <text:p>208</text:p>
          </table:table-cell>
          <table:table-cell office:value-type="float" office:value="1050609" table:style-name="ce10">
            <text:p>1050609</text:p>
          </table:table-cell>
          <table:table-cell office:value-type="string" table:style-name="ce10">
            <text:p>流程</text:p>
          </table:table-cell>
          <table:table-cell office:value-type="string" table:style-name="ce10">
            <text:p>貴局通常係於檢查前1週（5個工作天）通知受檢機構開始準備資料，惟曾聽聞其他大型同業，有2週前通知之案例。貴局能依受檢機構規模大小，彈性給予不同準備資料時間，在此表達極高肯定。另本公司規模逐漸成長，於本領域中應屬中型公司，且部分業務委外，要求委外公司提供資料亦需相當時間，故建請貴局參考，能否於1週或2週之間，考量受檢機構狀況，給予不同準備受檢資料時間（如：10天）。</text:p>
          </table:table-cell>
          <table:table-cell office:value-type="string" table:style-name="ce10">
            <text:p>本局辦理一般檢查，原則上於出發前五個工作日通知受檢單位準備相關資料，以便受檢單位有充裕時間準備，受檢單位準備資料如有人力調度或時間窘迫之實際困難，可與檢查人員或領隊溝通，本局將視實際情況妥適處理。</text:p>
          </table:table-cell>
          <table:table-cell table:number-columns-repeated="16379"/>
        </table:table-row>
        <table:table-row table:style-name="ro32">
          <table:table-cell office:value-type="float" office:value="209" table:style-name="ce49">
            <text:p>209</text:p>
          </table:table-cell>
          <table:table-cell office:value-type="float" office:value="1050703" table:style-name="ce44">
            <text:p>1050703</text:p>
          </table:table-cell>
          <table:table-cell office:value-type="string" table:style-name="ce44">
            <text:p>流程</text:p>
          </table:table-cell>
          <table:table-cell office:value-type="string" table:style-name="ce10">
            <text:p>因貴局檢查天數大多不長，而調閱受檢資料又多，部分非現成資料亦需花費時間整理，致受檢機構作業壓力較大，甚或無法在被要求時限內提供資料，造成貴局檢查人員作業上負擔。故建請貴局參考，是否可延長檢查天數或是縮小查核資料範圍，以利作業。</text:p>
          </table:table-cell>
          <table:table-cell office:value-type="string" table:style-name="ce44">
            <text:p>本局辦理檢查，原則上於出發前五個工作日通知受檢單位準備相關資料，以便受檢單位有充裕時間準備，若有特殊因素致準備資料困難，可與本局聯絡人員溝通，本局會視實際狀況妥適處理。</text:p>
          </table:table-cell>
          <table:table-cell table:number-columns-repeated="16379"/>
        </table:table-row>
        <table:table-row table:style-name="ro33">
          <table:table-cell office:value-type="float" office:value="210" table:style-name="ce49">
            <text:p>210</text:p>
          </table:table-cell>
          <table:table-cell office:value-type="float" office:value="1050704" table:style-name="ce44">
            <text:p>1050704</text:p>
          </table:table-cell>
          <table:table-cell office:value-type="string" table:style-name="ce4">
            <text:p>流程</text:p>
          </table:table-cell>
          <table:table-cell office:value-type="string" table:style-name="ce10">
            <text:p>檢查天數較長，多少影響例行作業，建議是否可以調整。</text:p>
          </table:table-cell>
          <table:table-cell office:value-type="string" table:style-name="ce1">
            <text:p>1、檢查人天數之決定主要係考量受檢單位之規模、業務性質與經營風險等因素後決定。</text:p>
            <text:p>2、檢查期間請受檢單位配合辦理事項，本局將請檢查人員注意儘量以不影響受檢單位業務執行及避免增加負擔為主要考量。</text:p>
          </table:table-cell>
          <table:table-cell table:number-columns-repeated="16379"/>
        </table:table-row>
        <table:table-row table:style-name="ro34">
          <table:table-cell office:value-type="float" office:value="211" table:style-name="ce49">
            <text:p>211</text:p>
          </table:table-cell>
          <table:table-cell office:value-type="float" office:value="1050705" table:style-name="ce44">
            <text:p>1050705</text:p>
          </table:table-cell>
          <table:table-cell office:value-type="string" table:style-name="ce4">
            <text:p>流程</text:p>
          </table:table-cell>
          <table:table-cell office:value-type="string" table:style-name="ce10">
            <text:p>本農會受檢情況尚屬良好，建議是否可參酌以往檢查結果，放寬檢查頻率，擴大為3年檢查1次。</text:p>
          </table:table-cell>
          <table:table-cell office:value-type="string" table:style-name="ce1">
            <text:p>1、本局係依與農金局共同議定之差異化檢查機制，綜合考量各農會、漁會信用部之資產規模、財務結構及業務經營風險等釐訂檢查頻率，並依上開頻率辦理檢查。</text:p>
            <text:p>2、受檢機構如財、業務狀況健全，且無經營風險偏高等情形，即能降低檢查頻率。</text:p>
          </table:table-cell>
          <table:table-cell table:number-columns-repeated="16379"/>
        </table:table-row>
        <table:table-row table:style-name="ro35">
          <table:table-cell office:value-type="float" office:value="212" table:style-name="ce49">
            <text:p>212</text:p>
          </table:table-cell>
          <table:table-cell office:value-type="float" office:value="1050901" table:style-name="ce49">
            <text:p>1050901</text:p>
          </table:table-cell>
          <table:table-cell office:value-type="string" table:style-name="ce49">
            <text:p>流程</text:p>
          </table:table-cell>
          <table:table-cell office:value-type="string" table:style-name="ce10">
            <text:p>一、以往本農會約2年接受一次金融檢查，這次間隔1年9個月就來檢查，聽說部分受檢機構三年才被檢查一次，故建議是否可放寬檢查頻率，不要這麼密集。</text:p>
            <text:p>二、聽說部分金融機構相隔3年才受檢一次，惟本次檢查距離上次不到2年時間，不知間隔期間為何縮短。</text:p>
          </table:table-cell>
          <table:table-cell office:value-type="string" table:style-name="ce10">
            <text:p>一、本局係依與農金局共同議定之差異化檢查機制，綜合考量各農會、漁會信用部之資產規模、財務結構及業務經營風險等釐訂檢查頻率為至少1～3年檢查一次，並依上開頻率辦理檢查。</text:p>
            <text:p>二、受檢機構如能持續加強風險控管、提升資產品質及健全財務與業務狀況，即能降低檢查頻率。</text:p>
          </table:table-cell>
          <table:table-cell table:number-columns-repeated="16379"/>
        </table:table-row>
        <table:table-row table:style-name="ro5">
          <table:table-cell office:value-type="float" office:value="213" table:style-name="ce49">
            <text:p>213</text:p>
          </table:table-cell>
          <table:table-cell office:value-type="float" office:value="1051003" table:style-name="ce49">
            <text:p>1051003</text:p>
          </table:table-cell>
          <table:table-cell office:value-type="string" table:style-name="ce49">
            <text:p>流程</text:p>
          </table:table-cell>
          <table:table-cell office:value-type="string" table:style-name="ce10">
            <text:p>1.適逢2公司整併，相關資訊系統尚在整合階段，配合金檢上顯得倉促。</text:p>
            <text:p>2.由於7月初才來本公司辦理理賠專案查核，9月下旬復接受資訊專案查核，兩次查核間距過近。尚未完成前次的金檢改善，復同時接受資訊專案金檢，兩次檢查其實都需要資訊系統配合，因此有點手忙腳亂，也有影響公司業務進行，建議可否將檢查間距拉長。</text:p>
          </table:table-cell>
          <table:table-cell office:value-type="string" table:style-name="ce10">
            <text:p>本局專案檢查係因應監理需要並配合社會經濟環境變化暨考量整體檢查人力調度適時辦理。</text:p>
            <text:p>不同專案檢查著重之檢查項目不同，受檢機構業務屬性、風險亦不同。若受檢單位有準備受檢資料時間窘迫之實際困難，可與檢查人員或領隊溝通，本局將視實際情況妥適處理。</text:p>
          </table:table-cell>
          <table:table-cell table:number-columns-repeated="16379"/>
        </table:table-row>
        <table:table-row table:style-name="ro24">
          <table:table-cell office:value-type="float" office:value="214" table:style-name="ce49">
            <text:p>214</text:p>
          </table:table-cell>
          <table:table-cell office:value-type="float" office:value="1051004" table:style-name="ce49">
            <text:p>1051004</text:p>
          </table:table-cell>
          <table:table-cell office:value-type="string" table:style-name="ce49">
            <text:p>流程</text:p>
          </table:table-cell>
          <table:table-cell office:value-type="string" table:style-name="ce10">
            <text:p>年底農會業務較忙，故建議貴局安排檢查期程時，可以考慮盡量避開這個期間。</text:p>
          </table:table-cell>
          <table:table-cell office:value-type="string" table:style-name="ce10">
            <text:p>本局係依與農業金融局商訂之差異化分級機制及年度檢查計畫，辦理受託檢查農業金融機構。如受檢機構檢查期間配合提供資料確實有困難，請隨時與檢查領隊溝通協調，將視個案情形衡酌辦理。</text:p>
          </table:table-cell>
          <table:table-cell table:number-columns-repeated="16379"/>
        </table:table-row>
        <table:table-row table:style-name="ro36">
          <table:table-cell office:value-type="float" office:value="215" table:style-name="ce49">
            <text:p>215</text:p>
          </table:table-cell>
          <table:table-cell office:value-type="float" office:value="1051005" table:style-name="ce49">
            <text:p>1051005</text:p>
          </table:table-cell>
          <table:table-cell office:value-type="string" table:style-name="ce49">
            <text:p>流程</text:p>
          </table:table-cell>
          <table:table-cell office:value-type="string" table:style-name="ce10">
            <text:p>可否提早通知調閱清單，本次也有檢查海外子公司，需準備2年期間的資料，清冊提列內容也很多，有些需要IT人員另寫程式調閱，本次通知時間約略為實地檢查5天前，建議可以放寬通知時程，以利準備資料。</text:p>
          </table:table-cell>
          <table:table-cell office:value-type="string" table:style-name="ce10">
            <text:p>本局辦理一般檢查，原則上於出發前5個工作日通知受檢單位準備相關資料，以便受檢單位有充裕時間準備，受檢單位準備資料如有人力調度或時間窘迫之實際困難，可與檢查人員或領隊溝通，本局將視實際情況妥適處理。</text:p>
          </table:table-cell>
          <table:table-cell table:number-columns-repeated="16379"/>
        </table:table-row>
        <table:table-row table:style-name="ro37">
          <table:table-cell office:value-type="float" office:value="216" table:style-name="ce49">
            <text:p>216</text:p>
          </table:table-cell>
          <table:table-cell office:value-type="float" office:value="1051006" table:style-name="ce49">
            <text:p>1051006</text:p>
          </table:table-cell>
          <table:table-cell office:value-type="string" table:style-name="ce49">
            <text:p>流程</text:p>
          </table:table-cell>
          <table:table-cell office:value-type="string" table:style-name="ce10">
            <text:p>本次檢查天數為14個營業日，且過程適逢2天颱風假，整個受檢期間較長，多少會影響到公司例行業務。建議貴局可斟酌受檢單位規模及業務量，調整查核天數。</text:p>
          </table:table-cell>
          <table:table-cell office:value-type="string" table:style-name="ce10">
            <text:p>1、檢查人天數之決定主要係考量受檢單位之規模、業務性質與經營風險等因素後決定。</text:p>
            <text:p>2、檢查期間請受檢單位配合辦理事項，本局將請檢查人員注意儘量不影響受檢單位業務執行及避免增加負擔。</text:p>
          </table:table-cell>
          <table:table-cell table:number-columns-repeated="16379"/>
        </table:table-row>
        <table:table-row table:style-name="ro21">
          <table:table-cell office:value-type="float" office:value="217" table:style-name="ce44">
            <text:p>217</text:p>
          </table:table-cell>
          <table:table-cell office:value-type="float" office:value="1051106" table:style-name="ce1">
            <text:p>1051106</text:p>
          </table:table-cell>
          <table:table-cell office:value-type="string" table:style-name="ce44">
            <text:p>流程</text:p>
          </table:table-cell>
          <table:table-cell office:value-type="string" table:style-name="ce44">
            <text:p>貴局每年都來金融檢查，檢查頻率似乎較高，雖瞭解係因本農會BIS進步幅度較慢所致，惟除該項問題，其他作業缺失在貴局指導下多所改善，整體營運上已較之前嚴謹許多。故希望貴局能綜合考量，延長本農會的檢查間隔期間。</text:p>
          </table:table-cell>
          <table:table-cell office:value-type="string" table:style-name="ce1">
            <text:p>一、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二、受檢機構如能持續加強風險控管、提升資產品質及健全財務與業務狀況，即能降低檢查頻率。</text:p>
          </table:table-cell>
          <table:table-cell table:number-columns-repeated="16379"/>
        </table:table-row>
        <table:table-row table:style-name="ro38">
          <table:table-cell office:value-type="float" office:value="218" table:style-name="ce44">
            <text:p>218</text:p>
          </table:table-cell>
          <table:table-cell office:value-type="float" office:value="1051107" table:style-name="ce1">
            <text:p>1051107</text:p>
          </table:table-cell>
          <table:table-cell office:value-type="string" table:style-name="ce44">
            <text:p>流程</text:p>
          </table:table-cell>
          <table:table-cell office:value-type="string" table:style-name="ce44">
            <text:p>貴局於檢查前會先告知受檢機構應準備之受檢資料，惟過程中仍會因應實際需要，要求提供新的報表或受檢文件，有時會因資料範圍較廣、數量較多，且作業時間急迫，造成同仁準備上的壓力。</text:p>
          </table:table-cell>
          <table:table-cell office:value-type="string" table:style-name="ce1">
            <text:p>本局檢查期間，如發現受檢機構重要特殊事項，可能須追加調閱資料，仍請受檢機構配合提供，並依實際情況與檢查人員溝通合理之提供期限，以免造成資料準備時間過於倉促之情形。<text:s/></text:p>
          </table:table-cell>
          <table:table-cell table:number-columns-repeated="16379"/>
        </table:table-row>
        <table:table-row table:style-name="ro39">
          <table:table-cell office:value-type="float" office:value="219" table:style-name="ce44">
            <text:p>219</text:p>
          </table:table-cell>
          <table:table-cell office:value-type="float" office:value="1051108" table:style-name="ce1">
            <text:p>1051108</text:p>
          </table:table-cell>
          <table:table-cell office:value-type="string" table:style-name="ce44">
            <text:p>流程</text:p>
          </table:table-cell>
          <table:table-cell office:value-type="string" table:style-name="ce44">
            <text:p>檢查天數為5天，時間上似乎較長，因檢查期間本公司相關人員均需配合，天數較長多少會影響例行作業，建議貴局是否調整檢查天數為3天，較為妥適。</text:p>
          </table:table-cell>
          <table:table-cell office:value-type="string" table:style-name="ce1">
            <text:p>一、本局係依受檢公司之規模、業務、財務狀況等擬訂檢查人天數。</text:p>
            <text:p>二、如檢查期間有影響公司作業情事，可向領隊溝通協調。</text:p>
            <text:p/>
          </table:table-cell>
          <table:table-cell table:number-columns-repeated="16379"/>
        </table:table-row>
        <table:table-row table:style-name="ro40">
          <table:table-cell office:value-type="float" office:value="220" table:style-name="ce44">
            <text:p>220</text:p>
          </table:table-cell>
          <table:table-cell office:value-type="float" office:value="1051109" table:style-name="ce1">
            <text:p>1051109</text:p>
          </table:table-cell>
          <table:table-cell office:value-type="string" table:style-name="ce44">
            <text:p>流程</text:p>
          </table:table-cell>
          <table:table-cell office:value-type="string" table:style-name="ce44">
            <text:p>目前已有會計師簽證制度，並衡酌農會體質下，建議拉長對本農會檢查間距，不用太頻繁。</text:p>
          </table:table-cell>
          <table:table-cell office:value-type="string" table:style-name="ce1">
            <text:p>一、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二、受檢機構如能持續加強風險控管、提升資產品質及健全財務與業務狀況，即能降低檢查頻率。</text:p>
          </table:table-cell>
          <table:table-cell table:number-columns-repeated="16379"/>
        </table:table-row>
        <table:table-row table:style-name="ro41">
          <table:table-cell office:value-type="float" office:value="221" table:style-name="ce1">
            <text:p>221</text:p>
          </table:table-cell>
          <table:table-cell office:value-type="float" office:value="1051207" table:style-name="ce1">
            <text:p>1051207</text:p>
          </table:table-cell>
          <table:table-cell office:value-type="string" table:style-name="ce1">
            <text:p>流程</text:p>
          </table:table-cell>
          <table:table-cell office:value-type="string" table:style-name="ce1">
            <text:p>因收到檢查報告後，同仁仍需繕打請各單位追蹤處理，較為費時，可否提供加密電子檔之原始檢查報告，予稽核部門指定人員，以利續處缺改，不情之請，請斟酌評估提供。</text:p>
          </table:table-cell>
          <table:table-cell office:value-type="string" table:style-name="ce1">
            <text:p>本局105年下半年起，於召開溝通會時已有提供檢查意見初稿電子檔之彈性作法，受檢單位可於召開溝通會時前，向檢查領隊提出提供檢查意見初稿電子檔之需求。</text:p>
          </table:table-cell>
          <table:table-cell table:number-columns-repeated="16379"/>
        </table:table-row>
        <table:table-row table:style-name="ro9">
          <table:table-cell office:value-type="float" office:value="222" table:style-name="ce1">
            <text:p>222</text:p>
          </table:table-cell>
          <table:table-cell office:value-type="float" office:value="1051208" table:style-name="ce1">
            <text:p>1051208</text:p>
          </table:table-cell>
          <table:table-cell office:value-type="string" table:style-name="ce1">
            <text:p>流程</text:p>
          </table:table-cell>
          <table:table-cell office:value-type="string" table:style-name="ce1">
            <text:p>過去金檢後的會議僅提供紙本，在撰打上較為不便，本年度下半年後檢查報告前召開檢討會，已提供初稿電子檔，並經確認溝通，已有不錯改善。</text:p>
          </table:table-cell>
          <table:table-cell office:value-type="string" table:style-name="ce1">
            <text:p>感謝受檢單位的肯定與配合，本局會繼續努力。</text:p>
          </table:table-cell>
          <table:table-cell table:number-columns-repeated="16379"/>
        </table:table-row>
        <table:table-row table:style-name="ro42">
          <table:table-cell office:value-type="float" office:value="223" table:style-name="ce45">
            <text:p>223</text:p>
          </table:table-cell>
          <table:table-cell office:value-type="float" office:value="1060103" table:style-name="ce44">
            <text:p>1060103</text:p>
          </table:table-cell>
          <table:table-cell office:value-type="string" table:style-name="ce4">
            <text:p>流程</text:p>
          </table:table-cell>
          <table:table-cell office:value-type="string" table:style-name="ce44">
            <text:p>貴局難免有檢查排程的壓力，但本次查核期間剛好是在年底，建議可否錯開年底結帳公司最忙的時間。</text:p>
          </table:table-cell>
          <table:table-cell office:value-type="string" table:style-name="ce1">
            <text:p>受檢機構的反映，本局將錄案作為檢查派差之參考。</text:p>
          </table:table-cell>
          <table:table-cell table:number-columns-repeated="16379"/>
        </table:table-row>
        <table:table-row table:style-name="ro43">
          <table:table-cell office:value-type="float" office:value="224" table:style-name="ce45">
            <text:p>224</text:p>
          </table:table-cell>
          <table:table-cell office:value-type="float" office:value="1060104" table:style-name="ce44">
            <text:p>1060104</text:p>
          </table:table-cell>
          <table:table-cell office:value-type="string" table:style-name="ce4">
            <text:p>流程</text:p>
          </table:table-cell>
          <table:table-cell office:value-type="string" table:style-name="ce10">
            <text:p>本公司農曆年前活動較多，部分稽核單位人員可能需要配合貴局金檢作業，同時又要擔任公司活動工作人員。故建議貴局考量，是否可變更檢查期程，往前或延後調整。</text:p>
          </table:table-cell>
          <table:table-cell office:value-type="string" table:style-name="ce1">
            <text:p>所提建議已錄案做為未來安排金融檢查時點之參考。</text:p>
          </table:table-cell>
          <table:table-cell table:number-columns-repeated="16379"/>
        </table:table-row>
        <table:table-row table:style-name="ro3">
          <table:table-cell office:value-type="float" office:value="225" table:style-name="ce44">
            <text:p>225</text:p>
          </table:table-cell>
          <table:table-cell office:value-type="float" office:value="1060201" table:style-name="ce44">
            <text:p>1060201</text:p>
          </table:table-cell>
          <table:table-cell office:value-type="string" table:style-name="ce44">
            <text:p>流程</text:p>
          </table:table-cell>
          <table:table-cell office:value-type="string" table:style-name="ce44">
            <text:p>年前適逢需產出年報及決算書，同時又辦理金檢時程過於緊湊，建議金檢期程避開年節期間。</text:p>
          </table:table-cell>
          <table:table-cell office:value-type="string" table:style-name="ce44">
            <text:p>1.本局依與農金局共同議定之差異化檢查機制，綜合考量各農會、漁會信用部之資產規模、財務結構及業務經營風險等釐訂年度檢查計畫，並依上開計畫執行。<text:s text:c="5"/></text:p>
            <text:p>2.本局於檢查前五日會預先通知受檢機構，以利受檢機構準備資料，檢查期間如有提供資料相關問題，可與檢查領隊溝通協調。</text:p>
          </table:table-cell>
          <table:table-cell table:number-columns-repeated="16379"/>
        </table:table-row>
        <table:table-row table:style-name="ro44">
          <table:table-cell office:value-type="float" office:value="226" table:style-name="ce44">
            <text:p>226</text:p>
          </table:table-cell>
          <table:table-cell office:value-type="float" office:value="1060202" table:style-name="ce44">
            <text:p>1060202</text:p>
          </table:table-cell>
          <table:table-cell office:value-type="string" table:style-name="ce44">
            <text:p>流程</text:p>
          </table:table-cell>
          <table:table-cell office:value-type="string" table:style-name="ce44">
            <text:p>感謝貴局人員指導，透過金檢讓我們學習進步。惟本次金檢又適逢農會選舉，要同時配合三年一次的金檢及因應農會選舉調閱候選人聯徵票信等資料，顯得忙亂，建議避開農會選舉期間，提前或延後辦理。</text:p>
          </table:table-cell>
          <table:table-cell office:value-type="string" table:style-name="ce44">
            <text:p>1.感謝受檢機構的肯定與配合，本局會繼續努力。<text:s text:c="5"/></text:p>
            <text:p>2.本局依與農金局共同議定之差異化檢查機制，綜合考量各農會、漁會信用部之資產規模、財務結構及業務經營風險等釐訂年度檢查計畫，並依上開計畫執行。</text:p>
            <text:p>3.本局於檢查前五日會預先通知受檢機構，以利受檢機構準備資料，檢查期間如有提供資料相關問題，可與檢查領隊溝通協調。</text:p>
          </table:table-cell>
          <table:table-cell table:number-columns-repeated="16379"/>
        </table:table-row>
        <table:table-row table:style-name="ro45">
          <table:table-cell office:value-type="float" office:value="227" table:style-name="ce44">
            <text:p>227</text:p>
          </table:table-cell>
          <table:table-cell office:value-type="float" office:value="1060203" table:style-name="ce44">
            <text:p>1060203</text:p>
          </table:table-cell>
          <table:table-cell office:value-type="string" table:style-name="ce44">
            <text:p>流程</text:p>
          </table:table-cell>
          <table:table-cell office:value-type="string" table:style-name="ce44">
            <text:p>年節前工作較為忙碌，貴局來金檢，準備資料上較為倉促，建議可以提前或延後辦理金檢。</text:p>
          </table:table-cell>
          <table:table-cell office:value-type="string" table:style-name="ce44">
            <text:p>1.本局依與農金局共同議定之差異化檢查機制，綜合考量各農會、漁會信用部之資產規模、財務結構及業務經營風險等釐訂年度檢查計畫，並依上開計畫執行。<text:s text:c="5"/></text:p>
            <text:p>2.本局於檢查前五日會預先通知受檢機構，以利受檢機構準備資料，檢查期間如有提供資料相關問題，可與檢查領隊溝通協調。</text:p>
          </table:table-cell>
          <table:table-cell table:number-columns-repeated="16379"/>
        </table:table-row>
        <table:table-row table:style-name="ro46">
          <table:table-cell office:value-type="float" office:value="228" table:style-name="ce45">
            <text:p>228</text:p>
          </table:table-cell>
          <table:table-cell office:value-type="float" office:value="1060302" table:style-name="ce44">
            <text:p>1060302</text:p>
          </table:table-cell>
          <table:table-cell office:value-type="string" table:style-name="ce4">
            <text:p>流程</text:p>
          </table:table-cell>
          <table:table-cell office:value-type="string" table:style-name="ce10">
            <text:p>各金控公司稽核處之人力配置均不多，除需配合金融檢查外，亦有例行稽核業務需執行，如遇二者行程重疊時，人力上多少會有捉襟見肘的問題。</text:p>
          </table:table-cell>
          <table:table-cell office:value-type="string" table:style-name="ce1">
            <text:p>本局對金控公司一般檢查週期以二年為原則，且於實地檢查前5個工作日通知受檢機構，以利受檢機構預為準備，如受檢機構有人力調度或時間窘迫之實際困難，可與檢查人員或領隊溝通，本局將視實際情況妥適處理。</text:p>
          </table:table-cell>
          <table:table-cell table:number-columns-repeated="16379"/>
        </table:table-row>
        <table:table-row table:style-name="ro47">
          <table:table-cell office:value-type="float" office:value="229" table:style-name="ce45">
            <text:p>229</text:p>
          </table:table-cell>
          <table:table-cell office:value-type="float" office:value="1060303" table:style-name="ce44">
            <text:p>1060303</text:p>
          </table:table-cell>
          <table:table-cell office:value-type="string" table:style-name="ce4">
            <text:p>流程</text:p>
          </table:table-cell>
          <table:table-cell office:value-type="string" table:style-name="ce44">
            <text:p>貴局辦理實地金檢過程，期間適逢兩段休假(年節連假與週休)，導致一方面金檢因假期中斷又接續辦理，另一方面因連假期間部分主管職同仁已安排好出國行程，實地檢查時呈現主管不在之情況，不利於金檢查核，建議可否於連假開始前即辦理金檢完畢，或是延後至連假結束後始為辦理。</text:p>
          </table:table-cell>
          <table:table-cell office:value-type="string" table:style-name="ce1">
            <text:p>受檢機構的反映，本局將錄案作為檢查派差之參考。</text:p>
          </table:table-cell>
          <table:table-cell table:number-columns-repeated="16379"/>
        </table:table-row>
        <table:table-row table:style-name="ro4">
          <table:table-cell office:value-type="float" office:value="230" table:style-name="ce4">
            <text:p>230</text:p>
          </table:table-cell>
          <table:table-cell office:value-type="float" office:value="1060402" table:style-name="ce4">
            <text:p>1060402</text:p>
          </table:table-cell>
          <table:table-cell office:value-type="string" table:style-name="ce4">
            <text:p>流程</text:p>
          </table:table-cell>
          <table:table-cell office:value-type="string" table:style-name="ce4">
            <text:p>貴局人員於本次檢查前，清楚告知所需準備的受檢資料，便利受檢機構事前準備，且檢查過程中也很少再行追加新的資料，除減輕受檢機構作業上壓力，亦可避免貴局因等待資料而延緩檢查進度，整體配合上相當良好。</text:p>
          </table:table-cell>
          <table:table-cell office:value-type="string" table:style-name="ce4">
            <text:p>感謝受檢機構的肯定與配合，本局會繼續努力。</text:p>
          </table:table-cell>
          <table:table-cell table:number-columns-repeated="16379"/>
        </table:table-row>
        <table:table-row table:style-name="ro48">
          <table:table-cell office:value-type="float" office:value="231" table:style-name="ce4">
            <text:p>231</text:p>
          </table:table-cell>
          <table:table-cell office:value-type="float" office:value="1060403" table:style-name="ce4">
            <text:p>1060403</text:p>
          </table:table-cell>
          <table:table-cell office:value-type="string" table:style-name="ce4">
            <text:p>流程</text:p>
          </table:table-cell>
          <table:table-cell office:value-type="string" table:style-name="ce4">
            <text:p>貴局金控組於今年2月中至2月底，先至本公司係屬金控公司查核，底下各公司均需配合提供資料。該次檢查結束後，原訂相隔2天，證票組又至本公司進行檢查，經與領隊溝通，雖再延後2天，惟二次檢查期程間隔過近，對於受檢機構準備上壓力較大。因該狀況係不同組別查核所致，並非單一業務組可處理，故建請貴局於人力、時間允許下，於排定整體查核期間時妥適規劃，檢查間距不宜過近，給予受檢機構較充分時間準備。然如安排上確有困難，本公司亦能體諒，並將全力配合。</text:p>
          </table:table-cell>
          <table:table-cell office:value-type="string" table:style-name="ce4">
            <text:p>一、本局對證券商一般檢查，均依差異化檢查機制排定之檢查計畫執行，並於實地檢查前5個工作日通知受檢機構，以利受檢機構預為準備，如受檢機構有人力調度或時間窘迫之實際困難，可與檢查人員或領隊溝通，本局將視實際情況妥適處理。</text:p>
            <text:p>二、另本局檢查金控公司，為評估金控母公司對子公司之監督管理制度，爰有調閱其管理相關(含證券)子公司情形資料，與證券商一般業務檢查涵蓋各項業務範圍之深度、廣度均有所不同，檢查面向與內容亦屬有別。</text:p>
          </table:table-cell>
          <table:table-cell table:number-columns-repeated="16379"/>
        </table:table-row>
        <table:table-row table:style-name="ro49">
          <table:table-cell office:value-type="float" office:value="232" table:style-name="ce45">
            <text:p>232</text:p>
          </table:table-cell>
          <table:table-cell office:value-type="float" office:value="1060504" table:style-name="ce44">
            <text:p>1060504</text:p>
          </table:table-cell>
          <table:table-cell office:value-type="string" table:style-name="ce4">
            <text:p>流程</text:p>
          </table:table-cell>
          <table:table-cell office:value-type="string" table:style-name="ce10">
            <text:p>之前檢查期程大約1週左右，這次檢查拉長到2週，檢查天數延長，多少會影響到例行業務的推動，雖能理解貴局有專業上考量，不過仍建議於人力、物力許可下，可適時調整檢查時間的配置。</text:p>
          </table:table-cell>
          <table:table-cell office:value-type="string" table:style-name="ce1">
            <text:p>本局對金融機構之實地檢查期程，係依檢查性質（一般或專案）、受檢機構規模、業務複雜性及風險狀況，配置適當之工作期程及人力，所提意見本局將列為嗣後派差參考。</text:p>
          </table:table-cell>
          <table:table-cell table:number-columns-repeated="16379"/>
        </table:table-row>
        <table:table-row table:style-name="ro47">
          <table:table-cell office:value-type="float" office:value="233" table:style-name="ce45">
            <text:p>233</text:p>
          </table:table-cell>
          <table:table-cell office:value-type="float" office:value="1060505" table:style-name="ce44">
            <text:p>1060505</text:p>
          </table:table-cell>
          <table:table-cell office:value-type="string" table:style-name="ce4">
            <text:p>流程</text:p>
          </table:table-cell>
          <table:table-cell office:value-type="string" table:style-name="ce10">
            <text:p>本次檢查距離前次約1年10個月，不到2年就來檢查，感覺頻率較為密集，建議就檢查結果並無太多問題之受檢機構，可考慮拉長檢查間隔期間。</text:p>
          </table:table-cell>
          <table:table-cell office:value-type="string" table:style-name="ce1">
            <text:p>1.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2.受檢機構如能持續加強風險控管、提升資產品質及健全財務與業務狀況，即能降低檢查頻率。</text:p>
          </table:table-cell>
          <table:table-cell table:number-columns-repeated="16379"/>
        </table:table-row>
        <table:table-row table:style-name="ro50">
          <table:table-cell office:value-type="float" office:value="234" table:style-name="ce45">
            <text:p>234</text:p>
          </table:table-cell>
          <table:table-cell office:value-type="float" office:value="1060506" table:style-name="ce44">
            <text:p>1060506</text:p>
          </table:table-cell>
          <table:table-cell office:value-type="string" table:style-name="ce4">
            <text:p>流程</text:p>
          </table:table-cell>
          <table:table-cell office:value-type="string" table:style-name="ce10">
            <text:p>依據BIS每年辦理一次檢查，頻率似乎過高，建議放寬檢查頻率。</text:p>
          </table:table-cell>
          <table:table-cell office:value-type="string" table:style-name="ce1">
            <text:p>1.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2.受檢機構如能持續加強風險控管、提升資產品質及健全財務與業務狀況，即能降低檢查頻率。</text:p>
          </table:table-cell>
          <table:table-cell table:number-columns-repeated="16379"/>
        </table:table-row>
        <table:table-row table:style-name="ro7">
          <table:table-cell office:value-type="float" office:value="235" table:style-name="ce44">
            <text:p>235</text:p>
          </table:table-cell>
          <table:table-cell office:value-type="float" office:value="1060605" table:style-name="ce44">
            <text:p>1060605</text:p>
          </table:table-cell>
          <table:table-cell office:value-type="string" table:style-name="ce10">
            <text:p>流程</text:p>
          </table:table-cell>
          <table:table-cell office:value-type="string" table:style-name="ce10">
            <text:p>金檢後召開結束會議，並於會前3日使我們知悉檢查結果，過程中得以彼此充分溝通，流程設計良好。</text:p>
          </table:table-cell>
          <table:table-cell office:value-type="string" table:style-name="ce10">
            <text:p>感謝受檢單位的肯定與配合，本局會繼續努力。</text:p>
          </table:table-cell>
          <table:table-cell table:number-columns-repeated="16379"/>
        </table:table-row>
        <table:table-row table:style-name="ro8">
          <table:table-cell office:value-type="float" office:value="236" table:style-name="ce44">
            <text:p>236</text:p>
          </table:table-cell>
          <table:table-cell office:value-type="float" office:value="1060606" table:style-name="ce10">
            <text:p>1060606</text:p>
          </table:table-cell>
          <table:table-cell office:value-type="string" table:style-name="ce10">
            <text:p>流程</text:p>
          </table:table-cell>
          <table:table-cell office:value-type="string" table:style-name="ce10">
            <text:p>(一)本公司重視制度的建立，檢查雖然可能會發現缺失或不足之處，但也能夠協助公司改進缺失，因此本公司相當重視貴局之檢查。由於本公司屬於規模較大的資產管理公司，基金檔數也多，本次安排5位檢查員7天期程，人力及期程略顯不足，以過去經驗，9位檢查員11天期程較足夠。</text:p>
            <text:p>(二)本公司上班時間是9點，貴局人員都提早到達本公司，而需在外等候，覺得不好意思，建議檢查人員可於一般公司上班時間到達即可。</text:p>
            <text:p/>
          </table:table-cell>
          <table:table-cell office:value-type="string" table:style-name="ce10">
            <text:p>1.本局對檢查人員及期程之派遣，係評估受檢單位營業規模及業務風險後決定，檢查人員將聚焦於檢查重點並相互支援，於預定期限內完成檢查任務。 <text:s text:c="74"/>2.感謝貴單位的配合，對上班時間差異如造成困擾，可於檢查期間向檢查人員反映，以彈性調整出勤時間。</text:p>
          </table:table-cell>
          <table:table-cell table:number-columns-repeated="16379"/>
        </table:table-row>
        <table:table-row table:style-name="ro3">
          <table:table-cell office:value-type="float" office:value="237" table:style-name="ce44">
            <text:p>237</text:p>
          </table:table-cell>
          <table:table-cell office:value-type="float" office:value="1060802" table:style-name="ce10">
            <text:p>1060802</text:p>
          </table:table-cell>
          <table:table-cell office:value-type="string" table:style-name="ce10">
            <text:p>流程</text:p>
          </table:table-cell>
          <table:table-cell office:value-type="string" table:style-name="ce10">
            <text:p>公版的調閱清單都可由貴局網站下載，另有一些個人放表部分，希望可以提早告知，讓受檢機構有時間準備。因部分受檢資料，現成報表沒有所需欄位，需要資訊單位再去撈資料，如能盡早通知，可以給予我們更多時間準備。</text:p>
            <text:p/>
            <text:p/>
          </table:table-cell>
          <table:table-cell office:value-type="string" table:style-name="ce10">
            <text:p>本局辦理實地檢查前，檢查人員會就個人放表部分提早通知受檢機構準備，檢查期間洽請提供之資料，亦給予合理作業時間，受檢機構準備資料如需較多時間，可與檢查人員或領隊溝通，本局將視實際情況妥適處理。</text:p>
          </table:table-cell>
          <table:table-cell table:number-columns-repeated="16379"/>
        </table:table-row>
        <table:table-row table:style-name="ro24">
          <table:table-cell office:value-type="float" office:value="238" table:style-name="ce44">
            <text:p>238</text:p>
          </table:table-cell>
          <table:table-cell office:value-type="float" office:value="1060803" table:style-name="ce10">
            <text:p>1060803</text:p>
          </table:table-cell>
          <table:table-cell office:value-type="string" table:style-name="ce10">
            <text:p>流程</text:p>
          </table:table-cell>
          <table:table-cell office:value-type="string" table:style-name="ce10">
            <text:p>金檢查核期間不長，過程中如遇檢查人員要求調閱資料，因作業時間急迫，常造成受檢機構準備上壓力。建議貴局延長檢查天數，如囿於人力考量無法延長，可否縮小查核範圍，以利受檢機構配合。</text:p>
          </table:table-cell>
          <table:table-cell office:value-type="string" table:style-name="ce10">
            <text:p>受檢機構意見本局將納入參考，並感謝檢查期間之配合，實地檢查時，受檢機構資料準備如有配合上之問題，均可與檢查領隊溝通，本局將視實際情況妥適處理。</text:p>
          </table:table-cell>
          <table:table-cell table:number-columns-repeated="16379"/>
        </table:table-row>
        <table:table-row table:style-name="ro51">
          <table:table-cell office:value-type="float" office:value="239" table:style-name="ce44">
            <text:p>239</text:p>
          </table:table-cell>
          <table:table-cell office:value-type="float" office:value="1060804" table:style-name="ce10">
            <text:p>1060804</text:p>
          </table:table-cell>
          <table:table-cell office:value-type="string" table:style-name="ce10">
            <text:p>流程</text:p>
          </table:table-cell>
          <table:table-cell office:value-type="string" table:style-name="ce10">
            <text:p>相關檢查資訊均已公告，且檢查後舉辦座談會，有較過去更多資訊，檢查流程清楚、順暢。</text:p>
          </table:table-cell>
          <table:table-cell office:value-type="string" table:style-name="ce10">
            <text:p>感謝受檢單位的肯定與配合，本局會繼續努力。</text:p>
          </table:table-cell>
          <table:table-cell table:number-columns-repeated="16379"/>
        </table:table-row>
        <table:table-row table:style-name="ro52">
          <table:table-cell office:value-type="float" office:value="240" table:style-name="ce44">
            <text:p>240</text:p>
          </table:table-cell>
          <table:table-cell office:value-type="float" office:value="1060805" table:style-name="ce10">
            <text:p>1060805</text:p>
          </table:table-cell>
          <table:table-cell office:value-type="string" table:style-name="ce10">
            <text:p>流程</text:p>
          </table:table-cell>
          <table:table-cell office:value-type="string" table:style-name="ce10">
            <text:p>檢查次數過於頻繁，不到2年就來檢查1次，每年都會遇到金融檢查（如：前一年年初檢查，隔年年終又檢查），建議貴局延長金檢間距至2年到2年半。</text:p>
          </table:table-cell>
          <table:table-cell office:value-type="string" table:style-name="ce10">
            <text:p>1.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2.受檢機構如能持續加強風險控管、提升資產品質及健全財務與業務狀況，即能降低檢查頻率。</text:p>
          </table:table-cell>
          <table:table-cell table:number-columns-repeated="16379"/>
        </table:table-row>
        <table:table-row table:style-name="ro53">
          <table:table-cell office:value-type="float" office:value="241" table:style-name="ce44">
            <text:p>241</text:p>
          </table:table-cell>
          <table:table-cell office:value-type="float" office:value="1060806" table:style-name="ce10">
            <text:p>1060806</text:p>
          </table:table-cell>
          <table:table-cell office:value-type="string" table:style-name="ce10">
            <text:p>流程</text:p>
          </table:table-cell>
          <table:table-cell office:value-type="string" table:style-name="ce10">
            <text:p>本次檢查係於月中進行，建議貴局爾後安排檢查期程可否儘量不要安排在月底進行，因月底櫃台業務較為繁忙，如檢查人員臨時追加新的受檢資料，準備上壓力較大。</text:p>
          </table:table-cell>
          <table:table-cell office:value-type="string" table:style-name="ce10">
            <text:p>本局受託檢查農業金融機構，係依與農金局溝通議訂之年度檢查計畫執行，出發前五個工作日會通知填報相關資料，以便受檢單位有時間準備，惟受檢機構準備資料如有人力調度之實際困難，可與檢查人員或領隊溝通，本局將視實際情況妥適處理。</text:p>
          </table:table-cell>
          <table:table-cell table:number-columns-repeated="16379"/>
        </table:table-row>
        <table:table-row table:style-name="ro17">
          <table:table-cell office:value-type="float" office:value="242" table:style-name="ce44">
            <text:p>242</text:p>
          </table:table-cell>
          <table:table-cell office:value-type="float" office:value="1060904" table:style-name="ce46">
            <text:p>1060904</text:p>
          </table:table-cell>
          <table:table-cell office:value-type="string" table:style-name="ce15">
            <text:p>流程</text:p>
          </table:table-cell>
          <table:table-cell office:value-type="string" table:style-name="ce16">
            <text:p>有關受檢資料準備部分，領隊至本公司檢查的第一天，除要求我們做一些業務說明外，同時在該次會議上也特別提到，因為這次檢查類型對於金檢雙方都是比較陌生，所以檢查過程中可能會陸續要求受查單位提供資料。藉由會議過程向本公司相關單位說明，會讓大家比較能理解為何檢查人員會陸續索取資料，配合上也比較順利，在此表達極高肯定。</text:p>
          </table:table-cell>
          <table:table-cell office:value-type="string" table:style-name="ce52">
            <text:p>感謝受檢單位的肯定及配合，本局會繼續努力。</text:p>
          </table:table-cell>
          <table:table-cell table:number-columns-repeated="16379"/>
        </table:table-row>
        <table:table-row table:style-name="ro54">
          <table:table-cell office:value-type="float" office:value="243" table:style-name="ce44">
            <text:p>243</text:p>
          </table:table-cell>
          <table:table-cell office:value-type="float" office:value="1060905" table:style-name="ce46">
            <text:p>1060905</text:p>
          </table:table-cell>
          <table:table-cell office:value-type="string" table:style-name="ce15">
            <text:p>流程</text:p>
          </table:table-cell>
          <table:table-cell office:value-type="string" table:style-name="ce16">
            <text:p>檢查人員都很客氣，雙方溝通情形亦屬良好。另貴局於檢查前會先行提供所需之表單、表格，讓我們可以事先準備受檢資料，所以配合上整個程序很順暢。</text:p>
          </table:table-cell>
          <table:table-cell office:value-type="string" table:style-name="ce50">
            <text:p>感謝受檢單位的肯定與配合，本局會繼續努力。</text:p>
          </table:table-cell>
          <table:table-cell table:number-columns-repeated="16379"/>
        </table:table-row>
        <table:table-row table:style-name="ro55">
          <table:table-cell office:value-type="float" office:value="244" table:style-name="ce44">
            <text:p>244</text:p>
          </table:table-cell>
          <table:table-cell office:value-type="float" office:value="1060906" table:style-name="ce46">
            <text:p>1060906</text:p>
          </table:table-cell>
          <table:table-cell office:value-type="string" table:style-name="ce15">
            <text:p>流程</text:p>
          </table:table-cell>
          <table:table-cell office:value-type="string" table:style-name="ce16">
            <text:p>目前貴局約2年來檢查1次，建議可針對表現較佳的受檢機構延長檢查間距時間，拉長至3年左右檢查1次。</text:p>
          </table:table-cell>
          <table:table-cell office:value-type="string" table:style-name="ce52">
            <text:p>1.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2.受檢機構如能持續加強風險控管、提升資產品質及健全財務與業務狀況，即能降低檢查頻率。</text:p>
          </table:table-cell>
          <table:table-cell table:number-columns-repeated="16379"/>
        </table:table-row>
        <table:table-row table:style-name="ro50">
          <table:table-cell office:value-type="float" office:value="245" table:style-name="ce44">
            <text:p>245</text:p>
          </table:table-cell>
          <table:table-cell office:value-type="float" office:value="1061009" table:style-name="ce46">
            <text:p>1061009</text:p>
          </table:table-cell>
          <table:table-cell office:value-type="string" table:style-name="ce46">
            <text:p>流程</text:p>
          </table:table-cell>
          <table:table-cell office:value-type="string" table:style-name="ce46">
            <text:p>因本次受檢資料較多，且部分檢查人員似對檢查範圍之業務較不嫻熟，故偶有不同人重複要求相同資料，或同一人先後要求相同資料（或部分重疊）之情形。經本單位人員向其說明，該份資料已提供其他檢查人員，或先前提供資料已有含括，檢查人員多可接受，惟本則意見仍提供貴局知悉參考。</text:p>
          </table:table-cell>
          <table:table-cell office:value-type="string" table:style-name="ce46">
            <text:p>本局已請檢查人員注意辦理，避免發生資料重複提供情形，若檢查人員於實地檢查過程中請受檢機構提供之資料如有重複，惠請即時向檢查人員或領隊反應。</text:p>
          </table:table-cell>
          <table:table-cell table:number-columns-repeated="16379"/>
        </table:table-row>
        <table:table-row table:style-name="ro12">
          <table:table-cell office:value-type="float" office:value="246" table:style-name="ce44">
            <text:p>246</text:p>
          </table:table-cell>
          <table:table-cell office:value-type="float" office:value="1061010" table:style-name="ce46">
            <text:p>1061010</text:p>
          </table:table-cell>
          <table:table-cell office:value-type="string" table:style-name="ce46">
            <text:p>流程</text:p>
          </table:table-cell>
          <table:table-cell office:value-type="string" table:style-name="ce46">
            <text:p>準備受檢資料方面會有些許壓力，因貴局於檢查前會先指定一段期間的資料要求受檢單位準備，惟準備過程中需本行內部資訊單位協助，資訊人員會就資料中的文字定義提出許多詢問，屆時需再向貴局確認，至雙方意見一致後始能開始產出報表資料，中間往返溝通其實需要相當時間，所以感覺事前的準備時間較為不足，作業上有點趕。</text:p>
          </table:table-cell>
          <table:table-cell office:value-type="string" table:style-name="ce46">
            <text:p>本局辦理金融檢查洽請受檢單位提供資料，均會給予合理作業時間，倘受檢單位有時間窘迫之實際困難，可與檢查人員或領隊溝通，本局將視實際情況妥適處理。</text:p>
          </table:table-cell>
          <table:table-cell table:number-columns-repeated="16379"/>
        </table:table-row>
        <table:table-row table:style-name="ro56">
          <table:table-cell office:value-type="float" office:value="247" table:style-name="ce10">
            <text:p>247</text:p>
          </table:table-cell>
          <table:table-cell office:value-type="float" office:value="1061011" table:style-name="ce46">
            <text:p>1061011</text:p>
          </table:table-cell>
          <table:table-cell office:value-type="string" table:style-name="ce46">
            <text:p>流程</text:p>
          </table:table-cell>
          <table:table-cell office:value-type="string" table:style-name="ce46">
            <text:p>受檢資料的基準日確定後，因為查的都是過往的資料，其實受檢單位不可能為了金檢去竄改那些資料，故是否可以提早通知，給予受檢單位更多時間準備。</text:p>
          </table:table-cell>
          <table:table-cell office:value-type="string" table:style-name="ce46">
            <text:p>本局辦理金融檢查洽請受檢單位提供資料，均會給予合理作業時間，倘受檢單位有時間窘迫之實際困難，可與檢查人員或領隊溝通，本局將視實際情況妥適處理。</text:p>
          </table:table-cell>
          <table:table-cell table:number-columns-repeated="16379"/>
        </table:table-row>
        <table:table-row table:style-name="ro57">
          <table:table-cell office:value-type="float" office:value="248" table:style-name="ce10">
            <text:p>248</text:p>
          </table:table-cell>
          <table:table-cell office:value-type="float" office:value="1061012" table:style-name="ce46">
            <text:p>1061012</text:p>
          </table:table-cell>
          <table:table-cell office:value-type="string" table:style-name="ce46">
            <text:p>流程</text:p>
          </table:table-cell>
          <table:table-cell office:value-type="string" table:style-name="ce46">
            <text:p>抽樣比例高，建議抽樣件數量可以視需求做調整，如此一來，對我們公司及檢查人員都是雙贏。</text:p>
          </table:table-cell>
          <table:table-cell office:value-type="string" table:style-name="ce46">
            <text:p>本局係依各銀行業務規模大小決定不同抽查比例，金融機構如有實際作業困難，可與檢查領隊溝通，本局將視實際情況妥適處理。</text:p>
          </table:table-cell>
          <table:table-cell table:number-columns-repeated="16379"/>
        </table:table-row>
        <table:table-row table:style-name="ro58">
          <table:table-cell office:value-type="float" office:value="249" table:style-name="ce10">
            <text:p>249</text:p>
          </table:table-cell>
          <table:table-cell office:value-type="float" office:value="1061013" table:style-name="ce46">
            <text:p>1061013</text:p>
          </table:table-cell>
          <table:table-cell office:value-type="string" table:style-name="ce46">
            <text:p>流程</text:p>
          </table:table-cell>
          <table:table-cell office:value-type="string" table:style-name="ce46">
            <text:p>如遇一般檢查，因係對受檢機構業務進行全面性檢查，故需要準備之受檢資料較多，建議可再提早通知，給予受檢機構更多時間準備，也避免延誤檢查進度。</text:p>
          </table:table-cell>
          <table:table-cell office:value-type="string" table:style-name="ce46">
            <text:p>本局辦理金融檢查洽請受檢單位提供資料，均會給予合理作業時間，倘受檢單位有時間窘迫之實際困難，可與檢查人員或領隊溝通，本局將視實際情況妥適處理。</text:p>
          </table:table-cell>
          <table:table-cell table:number-columns-repeated="16379"/>
        </table:table-row>
        <table:table-row table:style-name="ro59">
          <table:table-cell office:value-type="float" office:value="250" table:style-name="ce17">
            <text:p>250</text:p>
          </table:table-cell>
          <table:table-cell office:value-type="float" office:value="1061105" table:style-name="ce46">
            <text:p>1061105</text:p>
          </table:table-cell>
          <table:table-cell office:value-type="string" table:style-name="ce15">
            <text:p>流程</text:p>
          </table:table-cell>
          <table:table-cell office:value-type="string" table:style-name="ce16">
            <text:p>檢查天數較長，受檢機構除需派員陪同及準備資料外，會議室使用上亦多少造成受檢機構負擔。</text:p>
          </table:table-cell>
          <table:table-cell office:value-type="string" table:style-name="ce50">
            <text:p>檢查人天係依據機構業務規模等各項因素綜合考量所定，有關檢查場地會議室則儘量配合受檢機構安排，以不影響重要會議進行為原則，本局將錄案作為檢查時之參考。</text:p>
          </table:table-cell>
          <table:table-cell table:number-columns-repeated="16379"/>
        </table:table-row>
        <table:table-row table:style-name="ro2">
          <table:table-cell office:value-type="float" office:value="251" table:style-name="ce45">
            <text:p>251</text:p>
          </table:table-cell>
          <table:table-cell office:value-type="float" office:value="1061203" table:style-name="ce46">
            <text:p>1061203</text:p>
          </table:table-cell>
          <table:table-cell office:value-type="string" table:style-name="ce46">
            <text:p>流程</text:p>
          </table:table-cell>
          <table:table-cell office:value-type="string" table:style-name="ce46">
            <text:p>通常銀行業者於月初（每月15日前）較為忙碌，如遇金融檢查作業負擔相對沉重，雖檢查人員多能體諒受檢機構的壓力，給予較長準備資料時間，惟多少會影響當次檢查進度，故建議在時間、人力許可下，儘量避開月初時段對於銀行進行金檢。</text:p>
          </table:table-cell>
          <table:table-cell office:value-type="string" table:style-name="ce46">
            <text:p>本局辦理檢查係依檢查計畫執行，持證檢查原則對辦理檢查評等之銀行總行一般檢查於出發前十個工作日會通知受檢單位填報相關資料，其餘業別檢查則於五個工作日前通知，受檢單位準備資料如有困難，可與本局聯絡，本局將會視實際狀況妥適處理。</text:p>
          </table:table-cell>
          <table:table-cell table:number-columns-repeated="16379"/>
        </table:table-row>
        <table:table-row table:style-name="ro2">
          <table:table-cell office:value-type="float" office:value="252" table:style-name="ce45">
            <text:p>252</text:p>
          </table:table-cell>
          <table:table-cell office:value-type="float" office:value="1061204" table:style-name="ce46">
            <text:p>1061204</text:p>
          </table:table-cell>
          <table:table-cell office:value-type="string" table:style-name="ce46">
            <text:p>流程</text:p>
          </table:table-cell>
          <table:table-cell office:value-type="string" table:style-name="ce46">
            <text:p>本次受檢資料較多，且部分需要請資訊部門協助撈資料提供，建議爾後如果遇到電子資料較多之情形，希望能夠儘早通知，給予我們較多準備時間。</text:p>
            <text:p/>
            <text:p/>
          </table:table-cell>
          <table:table-cell office:value-type="string" table:style-name="ce46">
            <text:p>本局辦理檢查係依檢查計畫執行，持證檢查原則對辦理檢查評等之銀行總行一般檢查於出發前十個工作日會通知受檢單位填報相關資料，其餘業別檢查則於五個工作日前通知，受檢單位準備資料如有困難，可與本局聯絡，本局將會視實際狀況妥適處理。</text:p>
          </table:table-cell>
          <table:table-cell table:number-columns-repeated="16379"/>
        </table:table-row>
        <table:table-row table:style-name="ro60">
          <table:table-cell office:value-type="float" office:value="253" table:style-name="ce45">
            <text:p>253</text:p>
          </table:table-cell>
          <table:table-cell office:value-type="float" office:value="1070104" table:style-name="ce46">
            <text:p>1070104</text:p>
          </table:table-cell>
          <table:table-cell office:value-type="string" table:style-name="ce48">
            <text:p>流程</text:p>
          </table:table-cell>
          <table:table-cell office:value-type="string" table:style-name="ce16">
            <text:p>建議金融檢查能落實差異化管理機制，針對不同風險的受檢機構調整檢查次數。本公司自105年合併其他人壽公司後，連續2年均接受貴局3次金融檢查（105年：3次專案檢查，106年：1次一般檢查、2次專案檢查），檢查頻率似乎較高。希望貴局可以根據本公司數次受檢結果進行評估，如檢查並無發現較嚴重問題，且有逐步改善跡象，似可考量降低檢查頻率，除貴局人力資源能有效分配外，亦可降低受檢機構之作業負擔。</text:p>
          </table:table-cell>
          <table:table-cell office:value-type="string" table:style-name="ce50">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61">
          <table:table-cell office:value-type="float" office:value="254" table:style-name="ce45">
            <text:p>254</text:p>
          </table:table-cell>
          <table:table-cell office:value-type="float" office:value="1070105" table:style-name="ce46">
            <text:p>1070105</text:p>
          </table:table-cell>
          <table:table-cell office:value-type="string" table:style-name="ce48">
            <text:p>流程</text:p>
          </table:table-cell>
          <table:table-cell office:value-type="string" table:style-name="ce16">
            <text:p>因年初業務較為忙碌，建議貴局儘量避免該時段檢查，如果要排在一月，也請考量不要在月初開始。</text:p>
          </table:table-cell>
          <table:table-cell office:value-type="string" table:style-name="ce50">
            <text:p>本局辦理檢查係依檢查計畫執行，出發前五個工作日會通知受檢單位填報相關資料，受檢單位準備資料如有困難，可與本局聯絡，本局將會視狀況妥適處理。對受檢單位反映，本局將錄案做為未來檢查派差參考。</text:p>
          </table:table-cell>
          <table:table-cell table:number-columns-repeated="16379"/>
        </table:table-row>
        <table:table-row table:style-name="ro62">
          <table:table-cell office:value-type="float" office:value="255" table:style-name="ce45">
            <text:p>255</text:p>
          </table:table-cell>
          <table:table-cell office:value-type="float" office:value="1070106" table:style-name="ce46">
            <text:p>1070106</text:p>
          </table:table-cell>
          <table:table-cell office:value-type="string" table:style-name="ce48">
            <text:p>流程</text:p>
          </table:table-cell>
          <table:table-cell office:value-type="string" table:style-name="ce16">
            <text:p>本會係新成立的金融機構，連續2年接受貴局一般檢查，多少造成人力及作業上壓力，故建議貴局考量本會遭提列之檢查意見有減少趨勢，希望明年可以改成2年1次一般檢查，或是1年1次專案檢查。</text:p>
          </table:table-cell>
          <table:table-cell office:value-type="string" table:style-name="ce50">
            <text:p>本局受行政院農業委員會委託檢查農業金融機構，係依與農金局共同議定之差異化檢查機制辦理，依上開機制重設新開業信用部檢查週期為至少1年辦理1次檢查。</text:p>
          </table:table-cell>
          <table:table-cell table:number-columns-repeated="16379"/>
        </table:table-row>
        <table:table-row table:style-name="ro63">
          <table:table-cell office:value-type="float" office:value="256" table:style-name="ce45">
            <text:p>256</text:p>
          </table:table-cell>
          <table:table-cell office:value-type="float" office:value="1070107" table:style-name="ce46">
            <text:p>1070107</text:p>
          </table:table-cell>
          <table:table-cell office:value-type="string" table:style-name="ce48">
            <text:p>流程</text:p>
          </table:table-cell>
          <table:table-cell office:value-type="string" table:style-name="ce16">
            <text:p>每年年初各農會都要辦理去年度決算業務，通常會很忙，如果貴局又來檢查，作業上壓力較大。建議如果元月要金檢，可否調整至1月中旬以後開始，讓受檢機構配合上更方便。</text:p>
          </table:table-cell>
          <table:table-cell office:value-type="string" table:style-name="ce50">
            <text:p>一、本局辦理一般檢查會於檢查前五個工作日通知，受檢單位準備資料如有疑問或困難，可與本局聯絡人員溝通，本局將會視實際狀況妥適處理。</text:p>
            <text:p>二、本局已錄案作為爾後辦理之參考。</text:p>
          </table:table-cell>
          <table:table-cell table:style-name="ce2"/>
          <table:table-cell table:number-columns-repeated="16378"/>
        </table:table-row>
        <table:table-row table:style-name="ro64">
          <table:table-cell office:value-type="float" office:value="257" table:style-name="ce45">
            <text:p>257</text:p>
          </table:table-cell>
          <table:table-cell office:value-type="float" office:value="1070108" table:style-name="ce46">
            <text:p>1070108</text:p>
          </table:table-cell>
          <table:table-cell office:value-type="string" table:style-name="ce48">
            <text:p>流程</text:p>
          </table:table-cell>
          <table:table-cell office:value-type="string" table:style-name="ce16">
            <text:p>本公司去（106）年除接受貴局3次金檢（1次一般檢查、2次專案檢查），也要受到其他機關的檢查，整年度配合上相當忙碌。因為受檢期間需陪同外，檢查結束後的缺失改善也需要花費許多時間處理，若檢查次數這麼密集，對於受檢機構在時間分配上真的比較難調度。</text:p>
          </table:table-cell>
          <table:table-cell office:value-type="string" table:style-name="ce50">
            <text:p>本局對金融機構檢查除一般檢查外，會視金融監理需要辦理專案檢查，106年度為因應國際防制洗錢組織評鑑及電子交易普及與網路攻擊事件頻傳等事由，辦理二次專案檢查，惟考量避免重複檢查，一般檢查時已排除前項專案檢查事項並縮短檢查人天。對於公司之建議，本局將列入未來派差之參考。</text:p>
          </table:table-cell>
          <table:table-cell table:style-name="ce2"/>
          <table:table-cell table:number-columns-repeated="16378"/>
        </table:table-row>
        <table:table-row table:style-name="ro65">
          <table:table-cell office:value-type="float" office:value="258" table:style-name="ce47">
            <text:p>258</text:p>
          </table:table-cell>
          <table:table-cell office:value-type="float" office:value="1070202" table:style-name="ce47">
            <text:p>1070202</text:p>
          </table:table-cell>
          <table:table-cell office:value-type="string" table:style-name="ce48">
            <text:p>流程</text:p>
          </table:table-cell>
          <table:table-cell office:value-type="string" table:style-name="ce47">
            <text:p>本行每年於舊曆年前都會配合政策，辦理勞保紓困專案，該期間開戶、領款之臨櫃客戶較多，業務較為繁忙，如貴局於該時段金檢，擔心未能即時提供所需之受檢資料，因而耽誤檢查時間，故建議貴局可考量避開該時段。</text:p>
          </table:table-cell>
          <table:table-cell office:value-type="string" table:style-name="ce47">
            <text:p>本局辦理檢查係因應監理需要並配合社會關注之即時性。建議事項本局將錄案作為檢查派差參考。<text:s/></text:p>
          </table:table-cell>
          <table:table-cell table:number-columns-repeated="16379" table:style-name="ce14"/>
        </table:table-row>
        <table:table-row table:style-name="ro66">
          <table:table-cell office:value-type="float" office:value="259" table:style-name="ce50">
            <text:p>259</text:p>
          </table:table-cell>
          <table:table-cell office:value-type="float" office:value="1070203" table:style-name="ce47">
            <text:p>1070203</text:p>
          </table:table-cell>
          <table:table-cell office:value-type="string" table:style-name="ce48">
            <text:p>流程</text:p>
          </table:table-cell>
          <table:table-cell office:value-type="string" table:style-name="ce47">
            <text:p>本次金檢期間適逢其他外部單位至公司查核，惟因公司會議室較少，空間使用上多少有些壓力，故建議貴局可提早通知檢查時間，以利受檢機構事先安排。</text:p>
          </table:table-cell>
          <table:table-cell office:value-type="string" table:style-name="ce47">
            <text:p>本局辦理實地檢查，於出發前五個工作日會通知受檢機構之稽核單位並留存聯絡方式，如提供查核場所有調度之實際困難，可與本局聯絡，本局將視實際情況妥適處理。</text:p>
          </table:table-cell>
          <table:table-cell table:number-columns-repeated="16379" table:style-name="ce14"/>
        </table:table-row>
        <table:table-row table:style-name="ro35">
          <table:table-cell office:value-type="float" office:value="230" table:style-name="ce47">
            <text:p>230</text:p>
          </table:table-cell>
          <table:table-cell office:value-type="float" office:value="1070204" table:style-name="ce47">
            <text:p>1070204</text:p>
          </table:table-cell>
          <table:table-cell office:value-type="string" table:style-name="ce48">
            <text:p>流程</text:p>
          </table:table-cell>
          <table:table-cell office:value-type="string" table:style-name="ce47">
            <text:p>金融機構之資料多已電子化，檢查時如需提供貴局使用，現行做法多係透過usb或e-mail。惟長遠規劃，建議可參考外國金檢作法，於貴局建立一個內部伺服器，一個受檢機構即對應一個窗口（代號），並設計相關保密機制，在檢查開始前受檢機構可將所需受檢資料上傳至該伺服器，有權限之檢查人員即可下載瀏覽、使用。</text:p>
            <text:p/>
            <text:p/>
          </table:table-cell>
          <table:table-cell office:value-type="string" table:style-name="ce47">
            <text:p>謝謝您的寶貴意見，所建議事項本局將錄案參考。</text:p>
          </table:table-cell>
          <table:table-cell table:number-columns-repeated="16379" table:style-name="ce14"/>
        </table:table-row>
        <table:table-row table:style-name="ro67">
          <table:table-cell office:value-type="float" office:value="231" table:style-name="ce47">
            <text:p>231</text:p>
          </table:table-cell>
          <table:table-cell office:value-type="float" office:value="1070205" table:style-name="ce47">
            <text:p>1070205</text:p>
          </table:table-cell>
          <table:table-cell office:value-type="string" table:style-name="ce48">
            <text:p>流程</text:p>
          </table:table-cell>
          <table:table-cell office:value-type="string" table:style-name="ce47">
            <text:p>公司因近年業務發展多元，本次檢查所需提供之資料較多，建議可否提早通知，以利準備檢查資料。</text:p>
          </table:table-cell>
          <table:table-cell office:value-type="string" table:style-name="ce47">
            <text:p>本局辦理檢查係依檢查計畫執行，持證檢查原則對辦理檢查評等之銀行總行一般檢查於出發前十個工作日會通知受檢單位填報相關資料，其餘業別檢查則於五個工作日前通知，受檢單位準備資料如有困難，可與本局聯絡，本局將會視實際狀況妥適處理。</text:p>
          </table:table-cell>
          <table:table-cell table:number-columns-repeated="16379" table:style-name="ce14"/>
        </table:table-row>
        <table:table-row table:style-name="ro68">
          <table:table-cell office:value-type="string" table:number-columns-spanned="1" table:number-rows-spanned="4" table:style-name="ce73">
            <text:p>232、</text:p>
            <text:p>233、</text:p>
            <text:p>234、</text:p>
            <text:p>235</text:p>
          </table:table-cell>
          <table:table-cell office:value-type="string" table:number-columns-spanned="1" table:number-rows-spanned="4" table:style-name="ce75">
            <text:p>1070301、1070302、1070303、1070304</text:p>
          </table:table-cell>
          <table:table-cell office:value-type="string" table:number-columns-spanned="1" table:number-rows-spanned="4" table:style-name="ce77">
            <text:p>流程</text:p>
          </table:table-cell>
          <table:table-cell office:value-type="string" table:style-name="ce16">
            <text:p>貴局於農曆年前一周來檢查，惟該時本會業務較為忙碌，因有時需至合庫提領資金，我們就必須派員配合運鈔，又要接受貴局檢查，人力頗為吃緊。故建議貴局考量，金檢時程如能安排於農曆年後進行，將更便利受檢機構配合。</text:p>
          </table:table-cell>
          <table:table-cell office:value-type="string" table:number-columns-spanned="1" table:number-rows-spanned="4" table:style-name="ce73">
            <text:p>所提建議事項，本局將錄案作為未來議定檢查計畫及派差之參考。</text:p>
          </table:table-cell>
          <table:table-cell table:style-name="ce2"/>
          <table:table-cell table:number-columns-repeated="16378"/>
        </table:table-row>
        <table:table-row table:style-name="ro69">
          <table:covered-table-cell/>
          <table:covered-table-cell/>
          <table:covered-table-cell/>
          <table:table-cell office:value-type="string" table:style-name="ce47">
            <text:p>農曆年前業務較為忙碌，建議貴局於時間、人力許可下，可考慮避開該時段進行金檢。</text:p>
          </table:table-cell>
          <table:covered-table-cell/>
          <table:table-cell table:style-name="ce2"/>
          <table:table-cell table:number-columns-repeated="16378"/>
        </table:table-row>
        <table:table-row table:style-name="ro70">
          <table:covered-table-cell/>
          <table:covered-table-cell/>
          <table:covered-table-cell/>
          <table:table-cell office:value-type="string" table:style-name="ce47">
            <text:p>因農曆年前業務較為忙碌，如貴局檢查期程許可下，建議可避開該時段進行金檢，對於受檢機構壓力較小。</text:p>
          </table:table-cell>
          <table:covered-table-cell/>
          <table:table-cell table:style-name="ce2"/>
          <table:table-cell table:number-columns-repeated="16378"/>
        </table:table-row>
        <table:table-row table:style-name="ro71">
          <table:covered-table-cell/>
          <table:covered-table-cell/>
          <table:covered-table-cell/>
          <table:table-cell office:value-type="string" table:style-name="ce47">
            <text:p>農曆年前資金流動量大，農會業務較忙，建議貴局參考，是否可避免於農曆年前進行金檢。</text:p>
          </table:table-cell>
          <table:covered-table-cell/>
          <table:table-cell table:style-name="ce2"/>
          <table:table-cell table:number-columns-repeated="16378"/>
        </table:table-row>
        <table:table-row table:style-name="ro72">
          <table:table-cell office:value-type="float" office:value="236" table:style-name="ce45">
            <text:p>236</text:p>
          </table:table-cell>
          <table:table-cell office:value-type="float" office:value="1070305" table:style-name="ce46">
            <text:p>1070305</text:p>
          </table:table-cell>
          <table:table-cell office:value-type="string" table:style-name="ce48">
            <text:p>流程</text:p>
          </table:table-cell>
          <table:table-cell office:value-type="string" table:style-name="ce16">
            <text:p>建議貴局金融檢查可配合受檢機構上下班時間進行。因本會係於下午4點30分下班，惟檢查人員大多檢查至5點始結束，雖檢查天數不多，影響不大，不過若能因應受檢機構上下班時間檢查，對於受檢機構更為方便。</text:p>
          </table:table-cell>
          <table:table-cell office:value-type="string" table:style-name="ce50">
            <text:p>依本局規定，檢查人員每日執勤時間須滿八小時，將因應受檢機構上下班時間差異，彈性調整出勤時間。</text:p>
          </table:table-cell>
          <table:table-cell table:style-name="ce2"/>
          <table:table-cell table:number-columns-repeated="16378"/>
        </table:table-row>
        <table:table-row table:style-name="ro73">
          <table:table-cell office:value-type="float" office:value="237" table:style-name="ce50">
            <text:p>237</text:p>
          </table:table-cell>
          <table:table-cell office:value-type="float" office:value="1070402" table:style-name="ce47">
            <text:p>1070402</text:p>
          </table:table-cell>
          <table:table-cell office:value-type="string" table:style-name="ce48">
            <text:p>流程</text:p>
          </table:table-cell>
          <table:table-cell office:value-type="string" table:style-name="ce46">
            <text:p>受檢機構回復缺失改善情形，貴局規定及相關系統設定應於2個月內（日曆天）完成，惟如遭遇連假或彈性放假，受檢機構工作天數減少，然回復期限仍係2個月，則受檢機構較無法完整呈現缺改情形或於回復前將缺失改善完畢。建議貴局考量，可否於一定天數以上連假調整該部分作業或系統設定，給予受檢機構更充裕處理時間（非針對本次檢查）。</text:p>
          </table:table-cell>
          <table:table-cell office:value-type="string" table:style-name="ce47">
            <text:p>本局已訂定檢查意見改善情形之回復期限為2個月，惟受檢機構若遇無法於期限內完成之情事，可事先與本局溝通，本局將視情況予以考量。</text:p>
          </table:table-cell>
          <table:table-cell table:number-columns-repeated="16379" table:style-name="ce14"/>
        </table:table-row>
        <table:table-row table:style-name="ro74">
          <table:table-cell office:value-type="float" office:value="238" table:style-name="ce50">
            <text:p>238</text:p>
          </table:table-cell>
          <table:table-cell office:value-type="float" office:value="1070403" table:style-name="ce47">
            <text:p>1070403</text:p>
          </table:table-cell>
          <table:table-cell office:value-type="string" table:style-name="ce48">
            <text:p>流程</text:p>
          </table:table-cell>
          <table:table-cell office:value-type="string" table:style-name="ce46">
            <text:p>貴局於檢查前雖有放表，讓我們準備受檢所需之資料，惟檢查一開始，檢查人員又會追加新的資料（並非檢查過程中，發現不足或不明確，再行補充之資料），因需要花費一定時間準備，多少延誤貴局檢查進度。建議貴局參考，儘量於事前放表時，將所需要的資料完整告知，至少檢查人員初到受檢機構即有資料可查核，如檢查中需要新的資料，受檢機構可再行提供。</text:p>
            <text:p/>
            <text:p/>
          </table:table-cell>
          <table:table-cell office:value-type="string" table:style-name="ce47">
            <text:p>本局辦理實地檢查前，檢查人員會就放表部分提早通知受檢機構準備，檢查期間洽請提供之資料，亦給予合理作業時間，受檢機構準備資料如需較多時間，可與檢查人員或領隊溝通，本局將視實際情況妥適處理。</text:p>
          </table:table-cell>
          <table:table-cell table:number-columns-repeated="16379" table:style-name="ce14"/>
        </table:table-row>
        <table:table-row table:style-name="ro75">
          <table:table-cell office:value-type="float" office:value="239" table:style-name="ce50">
            <text:p>239</text:p>
          </table:table-cell>
          <table:table-cell office:value-type="float" office:value="1070404" table:style-name="ce47">
            <text:p>1070404</text:p>
          </table:table-cell>
          <table:table-cell office:value-type="string" table:style-name="ce48">
            <text:p>流程</text:p>
          </table:table-cell>
          <table:table-cell office:value-type="string" table:style-name="ce46">
            <text:p>本行3、4月間遇有內控聲明報告、會計事務所查核等，加上貴局金融檢查，於會議室安排上較為急促，未能即刻挪出場地使用，對於貴局感到抱歉。建議如能提早通知檢查時間，給予本行較多時間進行場地安排，在配合上將給予檢查人員更多方便。</text:p>
            <text:p/>
            <text:p/>
          </table:table-cell>
          <table:table-cell office:value-type="string" table:style-name="ce47">
            <text:p>本局辦理實地檢查，於出發前五個工作日會通知受檢機構之稽核單位並留存聯絡方式，如提供查核場所有調度之實際困難，可與本局聯絡，本局將視實際情況妥適處理。</text:p>
          </table:table-cell>
          <table:table-cell table:number-columns-repeated="16379" table:style-name="ce14"/>
        </table:table-row>
        <table:table-row table:style-name="ro76">
          <table:table-cell office:value-type="float" office:value="240" table:style-name="ce50">
            <text:p>240</text:p>
          </table:table-cell>
          <table:table-cell office:value-type="float" office:value="1070405" table:style-name="ce47">
            <text:p>1070405</text:p>
          </table:table-cell>
          <table:table-cell office:value-type="string" table:style-name="ce48">
            <text:p>流程</text:p>
          </table:table-cell>
          <table:table-cell office:value-type="string" table:style-name="ce46">
            <text:p>本次檢查期間除保外組來檢查外，另有貴局金控組其他2組來檢查，雖有跟貴局反映，惟因係排定之行程，所以無法調整，同時接受3組檢查，於準備資料、調閱報表上，對於受檢機構作業壓力很大，然經過溝通後，檢查人員也能體諒提供資料速度較慢。</text:p>
          </table:table-cell>
          <table:table-cell office:value-type="string" table:style-name="ce47">
            <text:p>本局辦理檢查係因應監理需要並配合社會關注事項，對於貴單位因應檢查之支援人力及查核人員使用空間，可視情況彈性處理，以降低貴單位負擔。建議事項本局將錄案供參。</text:p>
            <text:p>本局在擬訂檢查計畫時，會考量受檢機構之規模、業務性質與經營風險，以配置適當週期。受檢單位對受檢資料準備如有人力調度或時間窘迫之實際困難，可與檢查人員或領隊溝通，本局將視實際情況妥適處理。<text:s/></text:p>
          </table:table-cell>
          <table:table-cell table:number-columns-repeated="16379" table:style-name="ce14"/>
        </table:table-row>
        <table:table-row table:style-name="ro77">
          <table:table-cell office:value-type="float" office:value="241" table:style-name="ce50">
            <text:p>241</text:p>
          </table:table-cell>
          <table:table-cell office:value-type="float" office:value="1070406" table:style-name="ce47">
            <text:p>1070406</text:p>
          </table:table-cell>
          <table:table-cell office:value-type="string" table:style-name="ce48">
            <text:p>流程</text:p>
          </table:table-cell>
          <table:table-cell office:value-type="string" table:style-name="ce46">
            <text:p>建議給予受檢機構較多準備資料的時間。因受檢資料多已存在，不太可能去竄改，且如給予充足時間準備，檢查人員來檢查時，就能拿到完整的資料，也可立即進行查核，無需浪費時間等待。</text:p>
            <text:p/>
            <text:p/>
          </table:table-cell>
          <table:table-cell office:value-type="string" table:style-name="ce47">
            <text:p>本局辦理檢查係依檢查計畫執行，持證檢查原則對辦理檢查評等之銀行總行一般檢查於出發前十個工作日會通知受檢單位填報相關資料，其餘業別檢查則於五個工作日前通知，受檢單位準備資料如有困難，可與本局聯絡，本局將會視實際狀況妥適處理。</text:p>
          </table:table-cell>
          <table:table-cell table:number-columns-repeated="16379" table:style-name="ce14"/>
        </table:table-row>
        <table:table-row table:style-name="ro21">
          <table:table-cell office:value-type="float" office:value="242" table:style-name="ce50">
            <text:p>242</text:p>
          </table:table-cell>
          <table:table-cell office:value-type="float" office:value="1070407" table:style-name="ce47">
            <text:p>1070407</text:p>
          </table:table-cell>
          <table:table-cell office:value-type="string" table:style-name="ce48">
            <text:p>流程</text:p>
          </table:table-cell>
          <table:table-cell office:value-type="string" table:style-name="ce46">
            <text:p>本公司係第一次接受貴局金檢，於準備受檢資料上較無經驗，加以部分資料量確實較多，未能即時提供檢查人員查核，多少影響檢查進度，惟經向檢查人員說明上情，渠等多能體諒本公司狀況，在此表達感謝之意。另建議貴局考量，於許可範圍內是否可以給予較多時間準備受檢資料，以利受檢機構作業。</text:p>
            <text:p/>
            <text:p/>
          </table:table-cell>
          <table:table-cell office:value-type="string" table:style-name="ce47">
            <text:p>本局辦理檢查係依檢查計畫執行，持證檢查原則對辦理檢查評等之銀行總行一般檢查於出發前十個工作日會通知受檢單位填報相關資料，其餘業別檢查則於五個工作日前通知，受檢單位準備資料如有困難，可與本局聯絡，本局將會視實際狀況妥適處理。</text:p>
            <text:p/>
          </table:table-cell>
          <table:table-cell table:number-columns-repeated="16379" table:style-name="ce14"/>
        </table:table-row>
        <table:table-row table:style-name="ro78">
          <table:table-cell office:value-type="float" office:value="243" table:style-name="ce47">
            <text:p>243</text:p>
          </table:table-cell>
          <table:table-cell office:value-type="float" office:value="1070408" table:style-name="ce47">
            <text:p>1070408</text:p>
          </table:table-cell>
          <table:table-cell office:value-type="string" table:style-name="ce48">
            <text:p>流程</text:p>
          </table:table-cell>
          <table:table-cell office:value-type="string" table:style-name="ce46">
            <text:p>檢查人員執勤態度良好，溝通情況亦屬順暢。另建議行前通知可以更早一點，給予受檢機構更多準備資料的時間。</text:p>
          </table:table-cell>
          <table:table-cell office:value-type="string" table:style-name="ce47">
            <text:p>感謝受檢單位的肯定與配合，本局會繼續努力。</text:p>
          </table:table-cell>
          <table:table-cell table:number-columns-repeated="16379" table:style-name="ce14"/>
        </table:table-row>
        <table:table-row table:style-name="ro8">
          <table:table-cell office:value-type="float" office:value="244" table:style-name="ce45">
            <text:p>244</text:p>
          </table:table-cell>
          <table:table-cell office:value-type="float" office:value="1070507" table:style-name="ce47">
            <text:p>1070507</text:p>
          </table:table-cell>
          <table:table-cell office:value-type="string" table:style-name="ce48">
            <text:p>流程</text:p>
          </table:table-cell>
          <table:table-cell office:value-type="string" table:style-name="ce16">
            <text:p>本次受檢資料較為龐大，加上部分檢查人員的調閱單比較晚給，來檢查時又要求立即要拿到資料，對於受檢機構來說，確實有作業上困難。雖然有將上開狀況反映給檢查人員，但是可能因為檢查人員也有查核時間上的壓力，所以在溝通過程有口氣比較急促的情形。建議貴局能提早通知，以利準備受檢資料（公表及檢查人員之調閱單），且受檢機構不會刻意拖延提供受檢資料，如有作業上困難而提出說明時，希望貴局人員也能體諒。</text:p>
          </table:table-cell>
          <table:table-cell office:value-type="string" table:style-name="ce50">
            <text:p>本局了解金融業者準備調閱資料之辛勞，也謝謝各受檢機構對於本局金檢工作之配合，本局將請檢查人員儘早提供調閱資料清單予受檢機構，並於實地檢查時注意溝通態度，如受檢機構準備資料作業有任何困難，歡迎隨時與檢查人員或領隊反映，共同討論妥適之解決方案。</text:p>
          </table:table-cell>
          <table:table-cell table:style-name="ce2"/>
          <table:table-cell table:number-columns-repeated="16378"/>
        </table:table-row>
        <table:table-row table:style-name="ro5">
          <table:table-cell office:value-type="float" office:value="245" table:style-name="ce45">
            <text:p>245</text:p>
          </table:table-cell>
          <table:table-cell office:value-type="float" office:value="1070508" table:style-name="ce46">
            <text:p>1070508</text:p>
          </table:table-cell>
          <table:table-cell office:value-type="string" table:style-name="ce48">
            <text:p>流程</text:p>
          </table:table-cell>
          <table:table-cell office:value-type="string" table:style-name="ce16">
            <text:p>貴局來金檢時，要求準備的資料量都很大，且受檢機構作業時間很短，部分也並非現成資料，故準備上壓力都很大，希望檢查人員能體諒受檢機構的難處。</text:p>
          </table:table-cell>
          <table:table-cell office:value-type="string" table:style-name="ce5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4">
          <table:table-cell office:value-type="float" office:value="246" table:style-name="ce45">
            <text:p>246</text:p>
          </table:table-cell>
          <table:table-cell office:value-type="float" office:value="1070509" table:style-name="ce46">
            <text:p>1070509</text:p>
          </table:table-cell>
          <table:table-cell office:value-type="string" table:style-name="ce48">
            <text:p>流程</text:p>
          </table:table-cell>
          <table:table-cell office:value-type="string" table:style-name="ce16">
            <text:p>建議貴局所需受檢資料能於行前完整告知，如檢查過程再要求提供其他資料，感覺較不舒服（本室人員已委婉說明，檢查人員會因檢查所見，再請受檢單位提供資料，並非特例。惟本則意見仍提供業務組參考）。</text:p>
          </table:table-cell>
          <table:table-cell office:value-type="string" table:style-name="ce50">
            <text:p>本局金檢所需受檢機構提供之通案資料已於檢查行前藉由放表清單告知受檢機構，惟實地檢查時仍可能因進一步發現或檢查需要再調閱相關資料，如有疑義將請檢查人員加強溝通。</text:p>
          </table:table-cell>
          <table:table-cell table:style-name="ce2"/>
          <table:table-cell table:number-columns-repeated="16378"/>
        </table:table-row>
        <table:table-row table:style-name="ro4">
          <table:table-cell office:value-type="float" office:value="247" table:style-name="ce45">
            <text:p>247</text:p>
          </table:table-cell>
          <table:table-cell office:value-type="float" office:value="1070510" table:style-name="ce46">
            <text:p>1070510</text:p>
          </table:table-cell>
          <table:table-cell office:value-type="string" table:style-name="ce48">
            <text:p>流程</text:p>
          </table:table-cell>
          <table:table-cell office:value-type="string" table:style-name="ce16">
            <text:p>貴局檢查頻率似有調整，拉長一般檢查間距，期間穿插一定次數專案金檢，該模式感覺不錯。因專案金檢限縮特定範圍，受檢機構準備資料上較容易，且檢查人員也可以看得比較深入，提供較為實用的建議。</text:p>
          </table:table-cell>
          <table:table-cell office:value-type="string" table:style-name="ce50">
            <text:p>感謝受檢單位的肯定與配合，本局會繼續努力。</text:p>
          </table:table-cell>
          <table:table-cell table:style-name="ce2"/>
          <table:table-cell table:number-columns-repeated="16378"/>
        </table:table-row>
        <table:table-row table:style-name="ro2">
          <table:table-cell office:value-type="float" office:value="248" table:style-name="ce45">
            <text:p>248</text:p>
          </table:table-cell>
          <table:table-cell office:value-type="float" office:value="1070511" table:style-name="ce46">
            <text:p>1070511</text:p>
          </table:table-cell>
          <table:table-cell office:value-type="string" table:style-name="ce48">
            <text:p>流程</text:p>
          </table:table-cell>
          <table:table-cell office:value-type="string" table:style-name="ce16">
            <text:p>有關洗錢防制檢查，貴局於去（106）年下半年及今（107）年上半年各來一次，加上證交所、期交所及公會也來檢查，感覺每個月都在受檢。建議類似專案檢查可否整併，整合由特定機關來檢查，或是數機關均於一定期間同時來檢查，各自執行自己的業務，這樣也方便受檢單位配合。</text:p>
          </table:table-cell>
          <table:table-cell office:value-type="string" table:style-name="ce50">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style-name="ce2"/>
          <table:table-cell table:number-columns-repeated="16378"/>
        </table:table-row>
        <table:table-row table:style-name="ro5">
          <table:table-cell office:value-type="float" office:value="249" table:style-name="ce45">
            <text:p>249</text:p>
          </table:table-cell>
          <table:table-cell office:value-type="float" office:value="1070512" table:style-name="ce46">
            <text:p>1070512</text:p>
          </table:table-cell>
          <table:table-cell office:value-type="string" table:style-name="ce48">
            <text:p>流程</text:p>
          </table:table-cell>
          <table:table-cell office:value-type="string" table:style-name="ce16">
            <text:p>受檢資料龐大，且部分非現成資料，仍需另行彙整產出，故未能於檢查第一天完整提供，希能體諒。另貴局如能較早通知，將更便利受檢機構準備。</text:p>
          </table:table-cell>
          <table:table-cell office:value-type="string" table:style-name="ce5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5">
          <table:table-cell office:value-type="float" office:value="250" table:style-name="ce45">
            <text:p>250</text:p>
          </table:table-cell>
          <table:table-cell office:value-type="float" office:value="1070513" table:style-name="ce46">
            <text:p>1070513</text:p>
          </table:table-cell>
          <table:table-cell office:value-type="string" table:style-name="ce48">
            <text:p>流程</text:p>
          </table:table-cell>
          <table:table-cell office:value-type="string" table:style-name="ce16">
            <text:p>建議貴局提早通知，給予受檢機構較充裕的時間準備資料，這樣檢查人員來檢查時，也可以第一時間拿到完整的資料。</text:p>
          </table:table-cell>
          <table:table-cell office:value-type="string" table:style-name="ce5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5">
          <table:table-cell office:value-type="float" office:value="251" table:style-name="ce45">
            <text:p>251</text:p>
          </table:table-cell>
          <table:table-cell office:value-type="float" office:value="1070514" table:style-name="ce46">
            <text:p>1070514</text:p>
          </table:table-cell>
          <table:table-cell office:value-type="string" table:style-name="ce48">
            <text:p>流程</text:p>
          </table:table-cell>
          <table:table-cell office:value-type="string" table:style-name="ce16">
            <text:p>希望能給予更多準備資料的時間，讓受檢機構在產製資料時壓力比較小。</text:p>
          </table:table-cell>
          <table:table-cell office:value-type="string" table:style-name="ce5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5">
          <table:table-cell office:value-type="float" office:value="252" table:style-name="ce45">
            <text:p>252</text:p>
          </table:table-cell>
          <table:table-cell office:value-type="float" office:value="1070515" table:style-name="ce46">
            <text:p>1070515</text:p>
          </table:table-cell>
          <table:table-cell office:value-type="string" table:style-name="ce48">
            <text:p>流程</text:p>
          </table:table-cell>
          <table:table-cell office:value-type="string" table:style-name="ce16">
            <text:p>建議貴局調閱受檢資料，能給予受檢機構更多準備時間，這樣能提高資料的正確性，便利檢查人員作業。</text:p>
          </table:table-cell>
          <table:table-cell office:value-type="string" table:style-name="ce5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2">
          <table:table-cell office:value-type="float" office:value="253" table:style-name="ce45">
            <text:p>253</text:p>
          </table:table-cell>
          <table:table-cell office:value-type="float" office:value="1070516" table:style-name="ce46">
            <text:p>1070516</text:p>
          </table:table-cell>
          <table:table-cell office:value-type="string" table:style-name="ce48">
            <text:p>流程</text:p>
          </table:table-cell>
          <table:table-cell office:value-type="string" table:style-name="ce16">
            <text:p>檢查頻率過高，建議拉長檢查間隔期間。</text:p>
          </table:table-cell>
          <table:table-cell office:value-type="string" table:style-name="ce50">
            <text:p>1、本局依與農金局共同議定之差異化檢查機制，綜合考量各農會、漁會信用部之資產規模、財務結構及業務經營風險等釐訂檢查頻率，並依上開頻率辦理檢查。<text:s text:c="48"/></text:p>
            <text:p>2、受檢機構如財、業務有效改善並臻健全，且無經營異常情形，即能降低檢查頻率。</text:p>
          </table:table-cell>
          <table:table-cell table:style-name="ce2"/>
          <table:table-cell table:number-columns-repeated="16378"/>
        </table:table-row>
        <table:table-row table:style-name="ro79">
          <table:table-cell office:value-type="float" office:value="254" table:style-name="ce45">
            <text:p>254</text:p>
          </table:table-cell>
          <table:table-cell office:value-type="float" office:value="1070705" table:style-name="ce47">
            <text:p>1070705</text:p>
          </table:table-cell>
          <table:table-cell office:value-type="string" table:style-name="ce47">
            <text:p>流程</text:p>
          </table:table-cell>
          <table:table-cell office:value-type="string" table:style-name="ce47">
            <text:p>本次檢查天數只有3天，行程較為緊湊，檢查人員很辛苦，我們配合上也不輕鬆，故建議如果人力、時間上許可，可否延長檢查天數，不要這麼趕。</text:p>
          </table:table-cell>
          <table:table-cell office:value-type="string" table:style-name="ce47">
            <text:p>所建議事項本局將納入參考，並感謝貴行檢查期間之配合。實地檢查時，貴行資料準備如有配合上之問題，可與檢查領隊溝通，本局將視實際情況妥適處理。</text:p>
          </table:table-cell>
          <table:table-cell table:style-name="ce2"/>
          <table:table-cell table:number-columns-repeated="16378"/>
        </table:table-row>
        <table:table-row table:style-name="ro80">
          <table:table-cell office:value-type="float" office:value="255" table:style-name="ce45">
            <text:p>255</text:p>
          </table:table-cell>
          <table:table-cell office:value-type="float" office:value="1070706" table:style-name="ce47">
            <text:p>1070706</text:p>
          </table:table-cell>
          <table:table-cell office:value-type="string" table:style-name="ce47">
            <text:p>流程</text:p>
          </table:table-cell>
          <table:table-cell office:value-type="string" table:style-name="ce47">
            <text:p>最近1年來，本單位接受貴局3次金檢，加上其他機構檢查，合計5次，感覺檢查頻率過高，多少會影響例行作業推動。因為檢查結束之後，還有缺失改善的問題，有時就會因為配合接續的檢查，影響到前次檢查「缺失改善」的進度，導致缺失未改善完畢，結果又被列為下次檢查的缺失。</text:p>
          </table:table-cell>
          <table:table-cell office:value-type="string" table:style-name="ce47">
            <text:p>本局係依受檢單位財務及業務狀況，適當調整檢查頻率，並依風險導向及差異化機制決定一般檢查週期，另配合金融監理需求及金融環境的變化機動辦理專案檢查，感謝貴公司之配合。對檢查意見未改善者，本局均審酌改善辦理情形並給予合理改善期間。</text:p>
          </table:table-cell>
          <table:table-cell table:style-name="ce2"/>
          <table:table-cell table:number-columns-repeated="16378"/>
        </table:table-row>
        <table:table-row table:style-name="ro81">
          <table:table-cell office:value-type="float" office:value="256" table:number-columns-spanned="1" table:number-rows-spanned="4" table:style-name="ce78">
            <text:p>256</text:p>
          </table:table-cell>
          <table:table-cell office:value-type="float" office:value="1070707" table:number-columns-spanned="1" table:number-rows-spanned="4" table:style-name="ce76">
            <text:p>1070707</text:p>
          </table:table-cell>
          <table:table-cell office:value-type="string" table:number-columns-spanned="1" table:number-rows-spanned="4" table:style-name="ce76">
            <text:p>流程</text:p>
          </table:table-cell>
          <table:table-cell office:value-type="string" table:style-name="ce47">
            <text:p>就近兩年的受檢經驗提供建議，可否在兩週前的檢查通知時，即充分告知所需檢查資料，以利人力充裕安排，我們均可配合。</text:p>
          </table:table-cell>
          <table:table-cell office:value-type="string" table:style-name="ce47">
            <text:p>本局金檢所需受檢機構提供之通案資料，已於檢查行前藉由放表清單告知受檢機構。惟實地檢查時，仍可能因進一步查核發現或檢查需要有再調閱相關資料之情況，如有疑義將請檢查人員加強溝通。</text:p>
          </table:table-cell>
          <table:table-cell table:style-name="ce2"/>
          <table:table-cell table:number-columns-repeated="16378"/>
        </table:table-row>
        <table:table-row table:style-name="ro82">
          <table:covered-table-cell/>
          <table:covered-table-cell/>
          <table:covered-table-cell/>
          <table:table-cell office:value-type="string" table:style-name="ce47">
            <text:p>貴局一般約於1週前通知，惟因受檢資料數量龐大，需要相當時間準備，為使受檢資料準備更為充分，建議貴局考量提早通知，給予受檢單位更多時間彙整。</text:p>
          </table:table-cell>
          <table:table-cell office:value-type="string" table:number-columns-spanned="1" table:number-rows-spanned="3" table:style-name="ce79">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83">
          <table:covered-table-cell/>
          <table:covered-table-cell/>
          <table:covered-table-cell/>
          <table:table-cell office:value-type="string" table:style-name="ce47">
            <text:p>受檢資料數量龐大，且部分並非現成資料，必須要去資料庫撈取，建議貴局提早通知，以利受檢單位準備。</text:p>
          </table:table-cell>
          <table:covered-table-cell/>
          <table:table-cell table:number-columns-repeated="16379"/>
        </table:table-row>
        <table:table-row table:style-name="ro24">
          <table:covered-table-cell/>
          <table:covered-table-cell/>
          <table:covered-table-cell/>
          <table:table-cell office:value-type="string" table:style-name="ce16">
            <text:p>建議提早通知檢查時間，以利受檢單位準備資料。因貴局一般都在通知後5個工作天來檢查，中間準備資料的時間很短，且部分資料需另行彙整，導致一開始資料準備不完整，貴局人員來的時候還要等待，多少延誤檢查進度。</text:p>
          </table:table-cell>
          <table:covered-table-cell/>
          <table:table-cell table:number-columns-repeated="16379"/>
        </table:table-row>
        <table:table-row table:style-name="ro8">
          <table:table-cell office:value-type="float" office:value="257" table:style-name="ce18">
            <text:p>257</text:p>
          </table:table-cell>
          <table:table-cell office:value-type="float" office:value="1070802" table:style-name="ce18">
            <text:p>1070802</text:p>
          </table:table-cell>
          <table:table-cell office:value-type="string" table:style-name="ce19">
            <text:p>流程</text:p>
          </table:table-cell>
          <table:table-cell office:value-type="string" table:style-name="ce16">
            <text:p>本次檢查領隊因為有檢查過外銀的經驗，瞭解我們的資料量相當多，所以事前有與我們溝通，且給予我們多一點時間作業，對於準備資料上幫助真的很大。但是因為每個領隊歷練不同，不一定每個人都知道外銀的狀況，所以建議貴局考量，於法規及制度許可下，儘量給予受檢機構多一點時間或彈性去準備資料，對於我們真的很有實益。</text:p>
            <text:p/>
            <text:p/>
          </table:table-cell>
          <table:table-cell office:value-type="string" table:number-columns-spanned="1" table:number-rows-spanned="2" table:style-name="ce8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7">
          <table:table-cell office:value-type="float" office:value="258" table:style-name="ce18">
            <text:p>258</text:p>
          </table:table-cell>
          <table:table-cell office:value-type="float" office:value="1070803" table:style-name="ce18">
            <text:p>1070803</text:p>
          </table:table-cell>
          <table:table-cell office:value-type="string" table:style-name="ce19">
            <text:p>流程</text:p>
          </table:table-cell>
          <table:table-cell office:value-type="string" table:style-name="ce16">
            <text:p>雖能理解檢查日期不宜過早通知，惟貴局放表的時間仍較為急迫，受檢單位於準備資料上有一定困難。</text:p>
          </table:table-cell>
          <table:covered-table-cell/>
          <table:table-cell table:number-columns-repeated="16379"/>
        </table:table-row>
        <table:table-row table:style-name="ro2">
          <table:table-cell office:value-type="float" office:value="259" table:style-name="ce18">
            <text:p>259</text:p>
          </table:table-cell>
          <table:table-cell office:value-type="float" office:value="1070804" table:style-name="ce18">
            <text:p>1070804</text:p>
          </table:table-cell>
          <table:table-cell office:value-type="string" table:style-name="ce19">
            <text:p>流程</text:p>
          </table:table-cell>
          <table:table-cell office:value-type="string" table:style-name="ce16">
            <text:p>查核結束後，檢查人員仍有後續作業，有時可能還會出差去其他家金融機構檢查，如果有些資料要補充，而未能及時提出，擔心影響到檢查人員下一家的檢查作業。（本室人員進一步詢問，補充資料時是否發生聯繫上困難，受訪者表示，並無發生該類情形）。</text:p>
          </table:table-cell>
          <table:table-cell office:value-type="string" table:style-name="ce47">
            <text:p>查核結束後，受檢單位若仍須補充資料，可與檢查人員或轄管組聯繫，本局人員會協助處理。</text:p>
          </table:table-cell>
          <table:table-cell table:number-columns-repeated="16379"/>
        </table:table-row>
        <table:table-row table:style-name="ro4">
          <table:table-cell office:value-type="float" office:value="260" table:style-name="ce18">
            <text:p>260</text:p>
          </table:table-cell>
          <table:table-cell office:value-type="float" office:value="1070805" table:style-name="ce18">
            <text:p>1070805</text:p>
          </table:table-cell>
          <table:table-cell office:value-type="string" table:style-name="ce19">
            <text:p>流程</text:p>
          </table:table-cell>
          <table:table-cell office:value-type="string" table:style-name="ce16">
            <text:p>貴局接連有3組人員來檢查，對於受檢單位在提供資料及場地安排上都有一定壓力，且多少會影響到本身例行的查核作業，不過我們還是會全力配合。</text:p>
          </table:table-cell>
          <table:table-cell office:value-type="string" table:style-name="ce52">
            <text:p>本局係依監理業務需要辦理一般或專案檢查，指派檢查人力時亦會考量受檢機構規模、業務特性及風險。受檢機構在提供資料及場地安排上若有困難，可與檢查人員充分溝通，本局人員會協調配合。</text:p>
          </table:table-cell>
          <table:table-cell table:number-columns-repeated="16379"/>
        </table:table-row>
        <table:table-row table:style-name="ro29">
          <table:table-cell office:value-type="float" office:value="261" table:number-columns-spanned="1" table:number-rows-spanned="4" table:style-name="ce74">
            <text:p>261</text:p>
          </table:table-cell>
          <table:table-cell office:value-type="string" table:number-columns-spanned="1" table:number-rows-spanned="4" table:style-name="ce76">
            <text:p>1070906</text:p>
            <text:p>1070907</text:p>
            <text:p>1070908</text:p>
            <text:p>1070909</text:p>
          </table:table-cell>
          <table:table-cell office:value-type="string" table:number-columns-spanned="1" table:number-rows-spanned="4" table:style-name="ce76">
            <text:p>流程</text:p>
          </table:table-cell>
          <table:table-cell office:value-type="string" table:style-name="ce47">
            <text:p>本次調閱的資料較多，希望可以提早通知。因為公司同仁也有例行的業務，在協助調閱部分算是額外增加的工作，所以希望可以多一點時間來準備。</text:p>
          </table:table-cell>
          <table:table-cell office:value-type="string" table:number-columns-spanned="1" table:number-rows-spanned="4" table:style-name="ce76">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84">
          <table:covered-table-cell/>
          <table:covered-table-cell/>
          <table:covered-table-cell/>
          <table:table-cell office:value-type="string" table:style-name="ce47">
            <text:p>建議提早放表時間，給予受檢機構較充分時間準備，貴局人員來檢查時，也可立即取得較完整之資料。</text:p>
          </table:table-cell>
          <table:covered-table-cell/>
          <table:table-cell table:number-columns-repeated="16379"/>
        </table:table-row>
        <table:table-row table:style-name="ro33">
          <table:covered-table-cell/>
          <table:covered-table-cell/>
          <table:covered-table-cell/>
          <table:table-cell office:value-type="string" table:style-name="ce47">
            <text:p>建議可視金融檢查之類型，給予較長準備資料時間。例如：有些類型的金檢需要較多的受檢資料，或是資料的範圍、期間較大、較長，即可考量提早通知，給予受檢單位較多時間作業，如：2週。</text:p>
          </table:table-cell>
          <table:covered-table-cell/>
          <table:table-cell table:number-columns-repeated="16379"/>
        </table:table-row>
        <table:table-row table:style-name="ro56">
          <table:covered-table-cell/>
          <table:covered-table-cell/>
          <table:covered-table-cell/>
          <table:table-cell office:value-type="string" table:style-name="ce47">
            <text:p>建議貴局能提早通知檢查時間，以利準備受檢資料。因本次檢查要求調閱的資料種類很多，且資料期間又要1-2年，只給我們一個禮拜的時間準備，作業壓力相當大。</text:p>
          </table:table-cell>
          <table:covered-table-cell/>
          <table:table-cell table:number-columns-repeated="16379"/>
        </table:table-row>
        <table:table-row table:style-name="ro85">
          <table:table-cell office:value-type="float" office:value="262" table:number-columns-spanned="1" table:number-rows-spanned="4" table:style-name="ce74">
            <text:p>262</text:p>
          </table:table-cell>
          <table:table-cell office:value-type="string" table:number-columns-spanned="1" table:number-rows-spanned="4" table:style-name="ce76">
            <text:p>1070910</text:p>
            <text:p>1070911</text:p>
            <text:p>1070912</text:p>
            <text:p>1070913</text:p>
          </table:table-cell>
          <table:table-cell office:value-type="string" table:number-columns-spanned="1" table:number-rows-spanned="4" table:style-name="ce76">
            <text:p>流程</text:p>
          </table:table-cell>
          <table:table-cell office:value-type="string" table:style-name="ce47">
            <text:p>檢查頻率太高，今年已經有4-5次專案檢查。</text:p>
          </table:table-cell>
          <table:table-cell office:value-type="string" table:number-columns-spanned="1" table:number-rows-spanned="4" table:style-name="ce76">
            <text:p>本局係依受檢單位財務及業務狀況，適當調整檢查頻率，依風險導向及差異化機制決定一般檢查週期，並配合金融監理需求及金融環境的變化機動辦理專案檢查，復因今（107）年度配合APG洗錢防制評鑑緣故，爰有增加辦理專案檢查，感謝貴公司之配合。</text:p>
          </table:table-cell>
          <table:table-cell table:number-columns-repeated="16379"/>
        </table:table-row>
        <table:table-row table:style-name="ro51">
          <table:covered-table-cell/>
          <table:covered-table-cell/>
          <table:covered-table-cell/>
          <table:table-cell office:value-type="string" table:style-name="ce16">
            <text:p>上半年有5次專案檢查，下半年有 2次檢查，頻率略高。建議是否對同一金融機構檢查頻率不要這麼密集。</text:p>
          </table:table-cell>
          <table:covered-table-cell/>
          <table:table-cell table:number-columns-repeated="16379"/>
        </table:table-row>
        <table:table-row table:style-name="ro86">
          <table:covered-table-cell/>
          <table:covered-table-cell/>
          <table:covered-table-cell/>
          <table:table-cell office:value-type="string" table:style-name="ce16">
            <text:p>檢查頻率過高，例查加上專案稽核，平均一年會接受貴局2-3次檢查，感覺太多次。</text:p>
          </table:table-cell>
          <table:covered-table-cell/>
          <table:table-cell table:number-columns-repeated="16379"/>
        </table:table-row>
        <table:table-row table:style-name="ro20">
          <table:covered-table-cell/>
          <table:covered-table-cell/>
          <table:covered-table-cell/>
          <table:table-cell office:value-type="string" table:style-name="ce16">
            <text:p>感覺檢查頻率較高，今年已有一般檢查，近期又接受專案檢查。</text:p>
          </table:table-cell>
          <table:covered-table-cell/>
          <table:table-cell table:number-columns-repeated="16379"/>
        </table:table-row>
        <table:table-row table:style-name="ro3">
          <table:table-cell office:value-type="float" office:value="263" table:style-name="ce47">
            <text:p>263</text:p>
          </table:table-cell>
          <table:table-cell office:value-type="float" office:value="1071001" table:style-name="ce47">
            <text:p>1071001</text:p>
          </table:table-cell>
          <table:table-cell office:value-type="string" table:style-name="ce47">
            <text:p>流程</text:p>
          </table:table-cell>
          <table:table-cell office:value-type="string" table:style-name="ce47">
            <text:p>目前約2年檢查一次，感覺頻率較高。建議可就受檢單位之資產品質訂一個標準，數據較差的單位加強金檢，數據較好的單位可延長間距時間，建議考慮3年檢查一次。</text:p>
            <text:p/>
          </table:table-cell>
          <table:table-cell office:value-type="string" table:style-name="ce47">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number-columns-repeated="16379"/>
        </table:table-row>
        <table:table-row table:style-name="ro4">
          <table:table-cell office:value-type="float" office:value="264" table:style-name="ce47">
            <text:p>264</text:p>
          </table:table-cell>
          <table:table-cell office:value-type="float" office:value="1071002" table:style-name="ce47">
            <text:p>1071002</text:p>
          </table:table-cell>
          <table:table-cell office:value-type="string" table:style-name="ce47">
            <text:p>流程</text:p>
          </table:table-cell>
          <table:table-cell office:value-type="string" table:style-name="ce47">
            <text:p>每次檢查天數大約4至5天，建議可縮短至3天，針對特定重點加強檢查，應較能發揮功效，亦能將有限檢查資源做最大運用。</text:p>
          </table:table-cell>
          <table:table-cell office:value-type="string" table:style-name="ce47">
            <text:p>本局依與農金局共同議定之差異化檢查機制，綜合考量各農會、漁會信用部之資產規模、財務結構及業務經營風險等釐訂檢查天數及項目，並依上開天數辦理檢查。<text:s text:c="48"/></text:p>
            <text:p/>
          </table:table-cell>
          <table:table-cell table:number-columns-repeated="16379"/>
        </table:table-row>
        <table:table-row table:style-name="ro3">
          <table:table-cell office:value-type="float" office:value="265" table:style-name="ce47">
            <text:p>265</text:p>
          </table:table-cell>
          <table:table-cell office:value-type="float" office:value="1071003" table:style-name="ce47">
            <text:p>1071003</text:p>
          </table:table-cell>
          <table:table-cell office:value-type="string" table:style-name="ce47">
            <text:p>流程</text:p>
          </table:table-cell>
          <table:table-cell office:value-type="string" table:style-name="ce47">
            <text:p>本單位最近收到檢查報告，缺失改善情形需提報理事會，始能回復貴局，惟最近1次理事會係在11月底召開，要在該次會議前完成改善作業較為困難，若延到下一次理事會才提報（明年1月底），又會超過貴局限定之3個月期限。因為理事會召開與檢查報告出具二者有時間落差，故多少造成受檢單位作業壓力。</text:p>
          </table:table-cell>
          <table:table-cell office:value-type="string" table:style-name="ce47">
            <text:p>有關農業金融機構法令規範之3個月期限內函報改善情形一節，係屬主管機關行政院農業委員會農業金融局之權責，本局將移請該局參考。</text:p>
          </table:table-cell>
          <table:table-cell table:style-name="ce2"/>
          <table:table-cell table:number-columns-repeated="16378"/>
        </table:table-row>
        <table:table-row table:style-name="ro30">
          <table:table-cell office:value-type="float" office:value="266" table:style-name="ce45">
            <text:p>266</text:p>
          </table:table-cell>
          <table:table-cell office:value-type="float" office:value="1071104" table:style-name="ce47">
            <text:p>1071104</text:p>
          </table:table-cell>
          <table:table-cell office:value-type="string" table:style-name="ce47">
            <text:p>流程</text:p>
          </table:table-cell>
          <table:table-cell office:value-type="string" table:style-name="ce47">
            <text:p>前、後次檢查時間過於接近，導致這次來檢查時，檢查人員複查上次的檢查缺失時，部分項次還在待改善中，多少造成作業上困擾。</text:p>
          </table:table-cell>
          <table:table-cell office:value-type="string" table:style-name="ce47">
            <text:p>本局係依受檢單位財務及業務狀況，適當調整檢查頻率，依風險導向及差異化機制決定一般檢查週期，並配合金融監理需求及金融環境的變化機動辦理專案檢查，復因107年度配合APG洗錢防制評鑑緣故，爰有增加辦理專案檢查，感謝貴公司之配合。</text:p>
          </table:table-cell>
          <table:table-cell table:style-name="ce2"/>
          <table:table-cell table:number-columns-repeated="16378"/>
        </table:table-row>
        <table:table-row table:style-name="ro87">
          <table:table-cell office:value-type="float" office:value="267" table:style-name="ce45">
            <text:p>267</text:p>
          </table:table-cell>
          <table:table-cell office:value-type="float" office:value="1071105" table:style-name="ce47">
            <text:p>1071105</text:p>
          </table:table-cell>
          <table:table-cell office:value-type="string" table:style-name="ce47">
            <text:p>流程</text:p>
          </table:table-cell>
          <table:table-cell office:value-type="string" table:style-name="ce47">
            <text:p>因下半年度業務較忙，如人力、時間上許可，是否可調整檢查期程，安排在上半年或係下半年前半段時間來檢查，配合上較有餘裕。</text:p>
          </table:table-cell>
          <table:table-cell office:value-type="string" table:style-name="ce47">
            <text:p>本局係受農金局委託辦理農業金融機構金融業務檢查，並依與農金局商議後之檢查計畫執行檢查，因受檢單位家數眾多，囿於人力及時間限制，無法調整檢查期程於上半年或下半年前半段時間執行，倘受檢單位有特殊原因(如資訊系統轉換等)，請於接獲本局檢查通知時即時反映，本局會依個案情形審酌辦理。</text:p>
          </table:table-cell>
          <table:table-cell table:style-name="ce2"/>
          <table:table-cell table:number-columns-repeated="16378"/>
        </table:table-row>
        <table:table-row table:style-name="ro88">
          <table:table-cell office:value-type="string" table:number-columns-spanned="1" table:number-rows-spanned="2" table:style-name="ce73">
            <text:p>268</text:p>
            <text:p>269</text:p>
          </table:table-cell>
          <table:table-cell office:value-type="string" table:number-columns-spanned="1" table:number-rows-spanned="2" table:style-name="ce76">
            <text:p>1071106</text:p>
            <text:p>1071107</text:p>
          </table:table-cell>
          <table:table-cell office:value-type="string" table:number-columns-spanned="1" table:number-rows-spanned="2" table:style-name="ce76">
            <text:p>流程</text:p>
          </table:table-cell>
          <table:table-cell office:value-type="string" table:style-name="ce16">
            <text:p>感覺檢查頻率較高，大約1年半就來檢查1次，過於頻繁。</text:p>
          </table:table-cell>
          <table:table-cell office:value-type="string" table:number-columns-spanned="1" table:number-rows-spanned="2" table:style-name="ce76">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style-name="ce2"/>
          <table:table-cell table:number-columns-repeated="16378"/>
        </table:table-row>
        <table:table-row table:style-name="ro89">
          <table:covered-table-cell/>
          <table:covered-table-cell/>
          <table:covered-table-cell/>
          <table:table-cell office:value-type="string" table:style-name="ce16">
            <text:p>聽聞有些受檢單位3年才接受一次檢查，惟本農會2年左右就接受金融檢查，感覺頻率比較高。</text:p>
          </table:table-cell>
          <table:covered-table-cell/>
          <table:table-cell table:style-name="ce2"/>
          <table:table-cell table:number-columns-repeated="16378"/>
        </table:table-row>
        <table:table-row table:style-name="ro14">
          <table:table-cell office:value-type="float" office:value="270" table:style-name="ce45">
            <text:p>270</text:p>
          </table:table-cell>
          <table:table-cell office:value-type="float" office:value="1080104" table:style-name="ce50">
            <text:p>1080104</text:p>
          </table:table-cell>
          <table:table-cell office:value-type="string" table:style-name="ce46">
            <text:p>流程</text:p>
          </table:table-cell>
          <table:table-cell office:value-type="string" table:style-name="ce47">
            <text:p>本次檢查原先排定11月中，惟因檢查首日即係本單位上線日期（由桃農中心轉到農業金庫資訊中心），該時作業相當忙碌，加以辦理換摺的客人非常多，根本無法應付貴局金檢。經向貴局反映，檢查期間亦適時調整，在此表達感謝。惟據瞭解，農業金融局似已先將農、漁會上線名單提供金管單位參考，不知為何貴局原先會將檢查日期排定於該時段，是否係雙方溝通上出現落差，敬請貴局爾後多加注意。</text:p>
          </table:table-cell>
          <table:table-cell office:value-type="string" table:style-name="ce47">
            <text:p>農業金融機構每年檢查計畫係由本局與農業金融局共同議定，溝通尚無落差。至個別機構系統轉換至農金資訊中心之上線時程規劃，係由農金局主導、全國農業金庫負責執行，尚無主動提供上線資訊予本局。</text:p>
          </table:table-cell>
          <table:table-cell table:style-name="ce2"/>
          <table:table-cell table:number-columns-repeated="16378"/>
        </table:table-row>
        <table:table-row table:style-name="ro90">
          <table:table-cell office:value-type="string" table:style-name="ce47">
            <text:p>271</text:p>
            <text:p>272</text:p>
          </table:table-cell>
          <table:table-cell office:value-type="string" table:style-name="ce47">
            <text:p>1080105</text:p>
            <text:p>1080106</text:p>
          </table:table-cell>
          <table:table-cell office:value-type="string" table:style-name="ce47">
            <text:p>流程</text:p>
          </table:table-cell>
          <table:table-cell office:value-type="string" table:style-name="ce47">
            <text:p>貴局給予受檢單位準備資料的時間較為不足，因有些資料並非現成報表，需要資訊部門另外去撈取，需要花費較長時間。</text:p>
          </table:table-cell>
          <table:table-cell office:value-type="string" table:style-name="ce47">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89">
          <table:table-cell table:number-columns-repeated="3" table:style-name="ce47"/>
          <table:table-cell office:value-type="string" table:style-name="ce47">
            <text:p>感覺貴局放表要求提供的資料太多，給予我們準備的時間又太短，資訊部門有時會來不及產製，除檢查人員需等待外，受檢單位作業壓力也不小。</text:p>
          </table:table-cell>
          <table:table-cell table:style-name="ce47"/>
          <table:table-cell table:style-name="ce2"/>
          <table:table-cell table:number-columns-repeated="16378"/>
        </table:table-row>
        <table:table-row table:style-name="ro91">
          <table:table-cell office:value-type="float" office:value="273" table:style-name="ce47">
            <text:p>273</text:p>
          </table:table-cell>
          <table:table-cell office:value-type="float" office:value="1080204" table:style-name="ce47">
            <text:p>1080204</text:p>
          </table:table-cell>
          <table:table-cell office:value-type="string" table:style-name="ce47">
            <text:p>流程</text:p>
          </table:table-cell>
          <table:table-cell office:value-type="string" table:style-name="ce47">
            <text:p>本次檢查狀況相當良好，惟之前曾遭遇貴局給予準備資料之時間較為倉促，且檢查人員來檢查時未能即時取得資料，就質疑受檢單位配合度不好。雖然貴局有規範放表之時間，惟仍會發生檢查前1、2天，才通知準備其他受檢資料之情形，雖然可能是個人要求的資料，但是受檢單位還是要花時間準備。建議貴局適時提醒檢查人員，應於規定時間前通知受檢單位準備資料，若個案確有需要調閱其他資料者，亦能給予合理準備時間。</text:p>
            <text:p/>
            <text:p/>
          </table:table-cell>
          <table:table-cell office:value-type="string" table:style-name="ce47">
            <text:p>感謝受檢機構的肯定與指教。各受檢機構如對檢查人員所調閱資料有疑義或難於期限內提供者，均可與檢查領隊溝通，共同研議可接受之處理方式，本局將持續要求檢查人員對檢查前資料準備事宜並注意與受檢機構溝通之方式及態度。</text:p>
          </table:table-cell>
          <table:table-cell table:number-columns-repeated="16379" table:style-name="ce14"/>
        </table:table-row>
        <table:table-row table:style-name="ro92">
          <table:table-cell office:value-type="float" office:value="274" table:style-name="ce47">
            <text:p>274</text:p>
          </table:table-cell>
          <table:table-cell office:value-type="float" office:value="1080205" table:style-name="ce47">
            <text:p>1080205</text:p>
          </table:table-cell>
          <table:table-cell office:value-type="string" table:style-name="ce47">
            <text:p>流程</text:p>
          </table:table-cell>
          <table:table-cell office:value-type="string" table:style-name="ce47">
            <text:p>檢查行前通知時間過短。雖然明知貴局通知期程是符合規定的，但以我們要準備的資料量來說，提前五個工作天通知，還是很不夠用，全公司都熬夜加班來做準備。</text:p>
            <text:p/>
            <text:p/>
          </table:table-cell>
          <table:table-cell office:value-type="string" table:style-name="ce47">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style-name="ce14"/>
        </table:table-row>
        <table:table-row table:style-name="ro93">
          <table:table-cell office:value-type="float" office:value="275" table:number-columns-spanned="1" table:number-rows-spanned="2" table:style-name="ce74">
            <text:p>275</text:p>
          </table:table-cell>
          <table:table-cell office:value-type="string" table:number-columns-spanned="1" table:number-rows-spanned="2" table:style-name="ce76">
            <text:p>1080306</text:p>
            <text:p>1080307</text:p>
          </table:table-cell>
          <table:table-cell office:value-type="string" table:number-columns-spanned="1" table:number-rows-spanned="2" table:style-name="ce76">
            <text:p>流程</text:p>
          </table:table-cell>
          <table:table-cell office:value-type="string" table:style-name="ce16">
            <text:p>目前似乎辦理金檢在2週前就會通知，然通知準備時間還是有點倉促，可否再行提前告知，以利我們開立單據請資訊單位產出相關報表。</text:p>
          </table:table-cell>
          <table:table-cell office:value-type="string" table:number-columns-spanned="1" table:number-rows-spanned="2" table:style-name="ce76">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47">
          <table:covered-table-cell/>
          <table:covered-table-cell/>
          <table:covered-table-cell/>
          <table:table-cell office:value-type="string" table:style-name="ce16">
            <text:p>建議提早通知檢查時間，如能提前至檢查前2周告知，將有利受檢單位準備資料。因本單位業務屬性，部分受檢資料存放於母行，需母行人員協助始能彙整提供，故所需作業時間較長。且受檢單位於檢查初始即將資料準備齊全，貴局人員可立即著手檢查，無需花費時間等待，作業程序將更為流暢。</text:p>
          </table:table-cell>
          <table:covered-table-cell/>
          <table:table-cell table:style-name="ce2"/>
          <table:table-cell table:number-columns-repeated="16378"/>
        </table:table-row>
        <table:table-row table:style-name="ro77">
          <table:table-cell office:value-type="float" office:value="276" table:style-name="ce45">
            <text:p>276</text:p>
          </table:table-cell>
          <table:table-cell office:value-type="float" office:value="1080405" table:style-name="ce47">
            <text:p>1080405</text:p>
          </table:table-cell>
          <table:table-cell office:value-type="string" table:style-name="ce49">
            <text:p>流程</text:p>
          </table:table-cell>
          <table:table-cell office:value-type="string" table:style-name="ce47">
            <text:p>目前受檢單位需準備之資料量通常都相當龐大，加上有些資料是存放於不同欄位，並非現成表報，需要另外透過系統去撈取，對於受檢單位作業上是一大考驗。</text:p>
            <text:p/>
            <text:p/>
          </table:table-cell>
          <table:table-cell office:value-type="string" table:style-name="ce47">
            <text:p>1.本局已定期參酌年度檢查重點、監理關注事項及近期法規修訂與檢查需要檢視放表資料，朝簡化方向努力。</text:p>
            <text:p>2.另本局於檢查前亦會考量受檢機構之經營規模、業務複雜度及當次檢查性質等因素，提前通知受檢單位預先準備，受檢單位準備資料如仍有困難，可與本局聯絡，本局將會視實際狀況妥適處理。</text:p>
          </table:table-cell>
          <table:table-cell table:number-columns-repeated="16379" table:style-name="ce14"/>
        </table:table-row>
        <table:table-row table:style-name="ro65">
          <table:table-cell office:value-type="float" office:value="277" table:style-name="ce45">
            <text:p>277</text:p>
          </table:table-cell>
          <table:table-cell office:value-type="float" office:value="1080503" table:style-name="ce47">
            <text:p>1080503</text:p>
          </table:table-cell>
          <table:table-cell office:value-type="string" table:style-name="ce47">
            <text:p>流程</text:p>
          </table:table-cell>
          <table:table-cell office:value-type="string" table:style-name="ce16">
            <text:p>從去（107）年年底至今，本行及所屬分行接受貴局一般及專案檢查合計5次，感覺檢查期間似乎過於密集，雖然我們一定會全力配合，不過多少會造成作業上壓力，提供貴局參考。</text:p>
          </table:table-cell>
          <table:table-cell office:value-type="string" table:style-name="ce47">
            <text:p>本局對金融機構辦理之檢查作業，除例行之一般檢查外，另基於監理需要或針對社會關注事項，亦規畫辦理專案檢查，以健全銀行業務經營及保障消費者權益。受檢單位對受檢資料準備如有人力調度或時間窘迫之實際困難，可與檢查人員或領隊溝通，本局將視實際情況妥適處理。</text:p>
          </table:table-cell>
          <table:table-cell table:style-name="ce2"/>
          <table:table-cell table:number-columns-repeated="16378"/>
        </table:table-row>
        <table:table-row table:style-name="ro53">
          <table:table-cell office:value-type="float" office:value="278" table:style-name="ce45">
            <text:p>278</text:p>
          </table:table-cell>
          <table:table-cell office:value-type="float" office:value="1080504" table:style-name="ce47">
            <text:p>1080504</text:p>
          </table:table-cell>
          <table:table-cell office:value-type="string" table:style-name="ce47">
            <text:p>流程</text:p>
          </table:table-cell>
          <table:table-cell office:value-type="string" table:style-name="ce16">
            <text:p>電票行業規模相當小，除悠遊卡公司之外，其他3家公司的員工都在100人上下、營業額約在新台幣3億元左右，所以電票業的經營特性就是人少營業額也小，業務風險性相較金控、銀行也低很多。所以建議貴局考量，可依據受檢單位的經營規模及業務屬性，適時調整檢查之人數及天數。</text:p>
          </table:table-cell>
          <table:table-cell office:value-type="string" table:style-name="ce47">
            <text:p>考量電子票證機構財業務狀況尚非複雜，本局目前係以專案檢查之方式辦理，並定期檢視電子票證機構之經營規模及財業務是否有重大變化或風險，適時調整檢查頻率與人天數。</text:p>
          </table:table-cell>
          <table:table-cell table:style-name="ce2"/>
          <table:table-cell table:number-columns-repeated="16378"/>
        </table:table-row>
        <table:table-row table:style-name="ro94">
          <table:table-cell office:value-type="float" office:value="279" table:style-name="ce45">
            <text:p>279</text:p>
          </table:table-cell>
          <table:table-cell office:value-type="float" office:value="1080505" table:style-name="ce47">
            <text:p>1080505</text:p>
          </table:table-cell>
          <table:table-cell office:value-type="string" table:style-name="ce47">
            <text:p>流程</text:p>
          </table:table-cell>
          <table:table-cell office:value-type="string" table:style-name="ce16">
            <text:p>本公司於106至108年間每年均接受貴局金檢，甚至105年還接受檢查3次，因一般檢查、專案檢查交錯，檢查範圍難免重複，且檢查過於頻繁亦造成受檢單位作業負擔。希望貴局能就該部分斟酌考量，依據受檢單位經營情形調整檢查頻率。</text:p>
          </table:table-cell>
          <table:table-cell office:value-type="string" table:style-name="ce47">
            <text:p>1.本局係依受檢單位財務及業務狀況，適當調整檢查頻率，並依風險導向及差異化機制決定一般檢查週期，另配合金融監理需求、社會關注事項及金融環境的變化機動辦理專案檢查。</text:p>
            <text:p>2.受檢單位對受檢資料準備如有人力調度或時間窘迫之實際困難，可與檢查人員或領隊溝通，本局將視實際情況妥適處理。<text:s/></text:p>
          </table:table-cell>
          <table:table-cell table:style-name="ce2"/>
          <table:table-cell table:number-columns-repeated="16378"/>
        </table:table-row>
        <table:table-row table:style-name="ro12">
          <table:table-cell office:value-type="float" office:value="280" table:style-name="ce45">
            <text:p>280</text:p>
          </table:table-cell>
          <table:table-cell office:value-type="float" office:value="1080506" table:style-name="ce47">
            <text:p>1080506</text:p>
          </table:table-cell>
          <table:table-cell office:value-type="string" table:style-name="ce47">
            <text:p>流程</text:p>
          </table:table-cell>
          <table:table-cell office:value-type="string" table:style-name="ce16">
            <text:p>建議貴局提早放表，給予受檢單位更多時間準備。因部分受檢資料非屬現成表報，仍需由資訊部門撰寫程序產製，作業需要相當時間，若貴局能較現在期程再提早一周通知，受檢單位準備上將更為便利，且資料亦能及時備齊，檢查人員查核時即可執行，不需花費時間等待，影響原訂之檢查進度。</text:p>
          </table:table-cell>
          <table:table-cell office:value-type="string" table:style-name="ce47">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95">
          <table:table-cell office:value-type="float" office:value="281" table:style-name="ce47">
            <text:p>281</text:p>
          </table:table-cell>
          <table:table-cell office:value-type="float" office:value="1080606" table:style-name="ce16">
            <text:p>1080606</text:p>
          </table:table-cell>
          <table:table-cell office:value-type="string" table:style-name="ce16">
            <text:p>流程</text:p>
          </table:table-cell>
          <table:table-cell office:value-type="string" table:style-name="ce16">
            <text:p>非本次金檢所生個案建議，而是經歷多次金檢提出通案性建議。茲說明如下:</text:p>
            <text:p>1、 本金控為大型公司，要產製報表必須待離峰過後，由資訊單位產製，否則將影響正常公司營運。故，雖實地檢查前將分別依檢查種類為5日或10日前通知，然常係下班前才告知，此亦計入一天。時間上仍有所不足。</text:p>
            <text:p>2、 行前通知提供清冊部分，另可否請檢查人員一次清楚告知所需清冊「欄位」資訊，因檢查人員亦因在外勤務，避免再次詢問，並等候檢查人員回辦公室始能聯絡，耗費時間。若一次清楚明確的告知我們所需清冊的「欄位」，可以使實地金檢時可更加順利。</text:p>
            <text:p>3、 我們很重視金檢所提列意見與缺失，收到檢查報告即進行改善。經提列之缺失，我們亦會將改善情形按時回復貴局，惟似乎覆核缺改之人員漏未看到我們回報的缺失改善情形，再次發函告知未改善。雖經電話溝通，覆核人員僅表示請再發函告知。故缺改時間會拉得較長。</text:p>
            <text:p/>
            <text:p/>
            <text:p/>
            <text:p/>
          </table:table-cell>
          <table:table-cell office:value-type="string" table:style-name="ce16">
            <text:p>1. 本局將請檢查人員儘早提供調閱資料清單予受檢機構，並加強溝通查核資料準備事宜，於準備資料如有人力調度或時間窘迫之實際困難，可與檢查人員或領隊反映，本局將視實際情況妥適處理。</text:p>
            <text:p>2. 另外缺失改善情形回覆內容之審核，亦將加強雙方持續溝通，俾利於審核時效之掌握</text:p>
          </table:table-cell>
          <table:table-cell table:number-columns-repeated="16379"/>
        </table:table-row>
        <table:table-row table:style-name="ro5">
          <table:table-cell office:value-type="float" office:value="282" table:style-name="ce47">
            <text:p>282</text:p>
          </table:table-cell>
          <table:table-cell office:value-type="float" office:value="1080607" table:style-name="ce16">
            <text:p>1080607</text:p>
          </table:table-cell>
          <table:table-cell office:value-type="string" table:style-name="ce16">
            <text:p>流程</text:p>
          </table:table-cell>
          <table:table-cell office:value-type="string" table:style-name="ce16">
            <text:p>本次金檢與以往傳統檢查方式有很大不同，大幅提升效率。</text:p>
            <text:p>主要之不同處在於，本次進行實地金檢前，已先行舉辦座談會，由本公司至貴局進行簡報，檢查人員能先行了解掌握問題並詢問。至本公司實地檢查時，即進入高風險及重點要項進行查核，故能有效迅速檢查，溝通上順利很多，很有效率。</text:p>
            <text:p/>
          </table:table-cell>
          <table:table-cell office:value-type="string" table:style-name="ce16">
            <text:p>感謝受檢單位的肯定與配合，本局會繼續努力。</text:p>
          </table:table-cell>
          <table:table-cell table:number-columns-repeated="16379"/>
        </table:table-row>
        <table:table-row table:style-name="ro5">
          <table:table-cell office:value-type="float" office:value="283" table:style-name="ce47">
            <text:p>283</text:p>
          </table:table-cell>
          <table:table-cell office:value-type="float" office:value="1080608" table:style-name="ce16">
            <text:p>1080608</text:p>
          </table:table-cell>
          <table:table-cell office:value-type="string" table:style-name="ce16">
            <text:p>流程</text:p>
          </table:table-cell>
          <table:table-cell office:value-type="string" table:style-name="ce16">
            <text:p>貴局通常係於檢查前5個工作天放表，通知受檢單位準備資料。如係專案稽核，因資料量較小通常可以如期準備完畢；惟若係一般檢查，則因資料量較大，資訊部門通常難以於5天內作業完成，導致檢查人員第一天抵達時未能取得全部資料。</text:p>
          </table:table-cell>
          <table:table-cell office:value-type="string" table:style-name="ce16">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3">
          <table:table-cell office:value-type="float" office:value="284" table:style-name="ce47">
            <text:p>284</text:p>
          </table:table-cell>
          <table:table-cell office:value-type="float" office:value="1080704" table:style-name="ce16">
            <text:p>1080704</text:p>
          </table:table-cell>
          <table:table-cell office:value-type="string" table:style-name="ce21">
            <text:p>流程</text:p>
          </table:table-cell>
          <table:table-cell office:value-type="string" table:style-name="ce22">
            <text:p>貴局調閱資料的範圍多為2至3年，感覺數量較為龐大，因本公司資料僅保存1年左右，超過1年會另外轉檔管理，如貴局要檢查又需再轉檔回復，作業上較為不便，故建議貴局考量限縮檢查資料區間。</text:p>
            <text:p/>
            <text:p/>
          </table:table-cell>
          <table:table-cell office:value-type="string" table:style-name="ce22">
            <text:p>有關金融檢查之查核範圍，原則上以前一次基準日起至本次查核基準日止，惟部分具有延續性之個案，仍有調閱過往期間資料之必要性。</text:p>
          </table:table-cell>
          <table:table-cell table:number-columns-repeated="16379"/>
        </table:table-row>
        <table:table-row table:style-name="ro8">
          <table:table-cell office:value-type="float" office:value="285" table:style-name="ce47">
            <text:p>285</text:p>
          </table:table-cell>
          <table:table-cell office:value-type="float" office:value="1080705" table:style-name="ce16">
            <text:p>1080705</text:p>
          </table:table-cell>
          <table:table-cell office:value-type="string" table:style-name="ce21">
            <text:p>流程</text:p>
          </table:table-cell>
          <table:table-cell office:value-type="string" table:style-name="ce22">
            <text:p>○○銀行表示，有關受檢資料部分，貴局網站上公表所列者係較全面性之資料，惟實際上檢查人員來金檢時常未使用，而受檢單位仍需花費時間準備。建議可將公表分類再細緻化，讓受檢單位準備的表報較符合當次檢查人員所需之資料。（本則係通案性意見，並非針對本次檢查）</text:p>
            <text:p/>
            <text:p/>
            <text:p/>
            <text:p/>
          </table:table-cell>
          <table:table-cell office:value-type="string" table:style-name="ce22">
            <text:p>本局網站公告之放表資料清單及其附表係適用於一般檢查，而專案檢查會因應當次檢查項目之業務需要，另請受檢單位準備資料，倘受檢單位資料準備如有配合上的問題，請隨時向檢查領隊反映，本局將視實際情況妥適處理。感謝您的寶貴意見，本局於定期檢視檢查放表資料清單時，會將您的建議納入參考。</text:p>
          </table:table-cell>
          <table:table-cell table:number-columns-repeated="16379"/>
        </table:table-row>
        <table:table-row table:style-name="ro5">
          <table:table-cell office:value-type="float" office:value="286" table:style-name="ce47">
            <text:p>286</text:p>
          </table:table-cell>
          <table:table-cell office:value-type="float" office:value="1080706" table:style-name="ce16">
            <text:p>1080706</text:p>
          </table:table-cell>
          <table:table-cell office:value-type="string" table:style-name="ce21">
            <text:p>流程</text:p>
          </table:table-cell>
          <table:table-cell office:value-type="string" table:style-name="ce22">
            <text:p>貴局排定檢查期程過密，導致檢查人員的前置作業時間過短。有時開始放表後，檢查人員仍在前一家檢查或在處理前一次金檢事務，受檢單位較難與檢查領隊溝通資料準備事宜，故建議貴局給予檢查人員更充分的作業時間。另外，如查核資料需跨越2至3年期間，亦希望能提早通知，給予受檢單位較長準備時間。<text:s/></text:p>
          </table:table-cell>
          <table:table-cell office:value-type="string" table:style-name="ce2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3">
          <table:table-cell office:value-type="float" office:value="287" table:style-name="ce47">
            <text:p>287</text:p>
          </table:table-cell>
          <table:table-cell office:value-type="float" office:value="1080707" table:style-name="ce16">
            <text:p>1080707</text:p>
          </table:table-cell>
          <table:table-cell office:value-type="string" table:style-name="ce21">
            <text:p>流程</text:p>
          </table:table-cell>
          <table:table-cell office:value-type="string" table:style-name="ce22">
            <text:p>○○銀行表示，召開協調會時，檢查意見都是以書面方式提供，受檢單位必需在會議過程中以抄錄方式記載，如若抄錄不完全，後續與貴局溝通上較為困難。建議貴局考量，檢查意見可否以加密電子檔作為資訊交流之方式。（本則係通案性意見，並非針對本次檢查）</text:p>
          </table:table-cell>
          <table:table-cell office:value-type="string" table:style-name="ce22">
            <text:p>檢查人員於檢查期間會就相關缺失或問題與受檢單位進行瞭解溝通，另檢查意見內容確定後會再以書面方式，或於受檢機構負責人簽署資訊保密聲明書後以加密電子檔方式，請受檢機構確認，受檢機構若對檢查事項或檢查意見有不同看法，均可向檢查人員、檢查領隊或轄管組提出，本局會持續提醒同仁，注意加強與受檢機構的溝通。</text:p>
          </table:table-cell>
          <table:table-cell table:number-columns-repeated="16379"/>
        </table:table-row>
        <table:table-row table:style-name="ro11">
          <table:table-cell office:value-type="float" office:value="288" table:style-name="ce47">
            <text:p>288</text:p>
          </table:table-cell>
          <table:table-cell office:value-type="float" office:value="1080708" table:style-name="ce16">
            <text:p>1080708</text:p>
          </table:table-cell>
          <table:table-cell office:value-type="string" table:style-name="ce21">
            <text:p>流程</text:p>
          </table:table-cell>
          <table:table-cell office:value-type="string" table:style-name="ce22">
            <text:p>原則上專案檢查是不召開檢討會，惟檢查意見初稿完成後，雙方再透過電話溝通，似乎難以解釋清楚。建議貴局考量，即便係專案檢查亦能召開檢討會，讓受檢單位可以當面說明，或補充不足的資料，避免因溝通不足產生誤解。</text:p>
          </table:table-cell>
          <table:table-cell office:value-type="string" table:style-name="ce22">
            <text:p>專案檢查因檢查期程較為緊促，且考量對受檢單位提列檢查意見之一致性，對檢查發現之問題，除於檢查期間與受檢單位先行瞭解溝通外，後續於彙整完成檢查意見內容後，會再以書面方式請受檢單位確認，受檢單位若對檢查事項或檢查意見有不同看法，均可向檢查人員或領隊反映，對檢查時未能及時提示或說明之資料，於檢查結束後仍可透過電子郵件或電話聯繫等方式補充說明或提供，本局亦會持續提醒同仁，注意加強與受檢單位的溝通。有關您建議專案檢查亦能召開溝通會，讓受檢單位可以當面說明，本局辦理專案檢查時會納入考量。</text:p>
          </table:table-cell>
          <table:table-cell table:number-columns-repeated="16379"/>
        </table:table-row>
        <table:table-row table:style-name="ro3">
          <table:table-cell office:value-type="float" office:value="289" table:style-name="ce47">
            <text:p>289</text:p>
          </table:table-cell>
          <table:table-cell office:value-type="float" office:value="1080709" table:style-name="ce16">
            <text:p>1080709</text:p>
          </table:table-cell>
          <table:table-cell office:value-type="string" table:style-name="ce20">
            <text:p>流程</text:p>
          </table:table-cell>
          <table:table-cell office:value-type="string" table:style-name="ce22">
            <text:p>因分公司人力較少，接受貴局金融檢查期間例行業務均會受到影響，而許多業務又需要當日處理完畢，所以同仁大多要加班。建議貴局考量減少檢查天數，降低受檢單位業務受影響的程度。</text:p>
          </table:table-cell>
          <table:table-cell office:value-type="string" table:style-name="ce22">
            <text:p>本局係依受檢單位財務及業務狀況，適當調整檢查頻率，並依風險導向及差異化機制決定一般檢查週期，另配合金融監理需求、社會關注事項及金融環境的變化機動辦理專案檢查。受檢單位對受檢資料準備如有人力調度或時間窘迫之實際困難，可與檢查人員或領隊溝通，本局將視實際情況妥適處理。</text:p>
          </table:table-cell>
          <table:table-cell table:number-columns-repeated="16379"/>
        </table:table-row>
        <table:table-row table:style-name="ro4">
          <table:table-cell office:value-type="float" office:value="290" table:style-name="ce47">
            <text:p>290</text:p>
          </table:table-cell>
          <table:table-cell office:value-type="float" office:value="1080805" table:style-name="ce16">
            <text:p>1080805</text:p>
          </table:table-cell>
          <table:table-cell office:value-type="string" table:style-name="ce51">
            <text:p>流程</text:p>
          </table:table-cell>
          <table:table-cell office:value-type="string" table:style-name="ce22">
            <text:p>貴局係於檢查前5個工作天通知，惟因保經代公司規模較小，人力較為不足，故準備資料上相對吃力。建議貴局可以給予較長作業時間，即便增加2至3天，亦能舒緩業者準備上壓力。</text:p>
          </table:table-cell>
          <table:table-cell office:value-type="string" table:style-name="ce51">
            <text:p>本局辦理檢查係依檢查計畫執行，原則上於出發前五個工作日通知受檢單位準備相關資料，以便受檢單位有充裕時間準備，受檢單位準備資料如有人力調度或時間窘迫之實際困難，可與檢查人員或領隊溝通，本局將視實際情況妥適處理。</text:p>
          </table:table-cell>
          <table:table-cell table:number-columns-repeated="16379"/>
        </table:table-row>
        <table:table-row table:style-name="ro9">
          <table:table-cell office:value-type="float" office:value="291" table:style-name="ce47">
            <text:p>291</text:p>
          </table:table-cell>
          <table:table-cell office:value-type="float" office:value="1080806" table:style-name="ce16">
            <text:p>1080806</text:p>
          </table:table-cell>
          <table:table-cell office:value-type="string" table:style-name="ce51">
            <text:p>流程</text:p>
          </table:table-cell>
          <table:table-cell office:value-type="string" table:style-name="ce22">
            <text:p>貴局係依差異化分級檢查機制，綜合考量受檢單位之狀況訂定檢查頻率，惟是否可告知上開差異化分級之標準，以利受檢單位有所依循，可朝向更穩健經營方向努力。</text:p>
          </table:table-cell>
          <table:table-cell office:value-type="string" table:style-name="ce51">
            <text:p>本局依與農金局共同議定之差異化檢查機制，綜合考量各農會、漁會信用部之資產規模、財務結構及業務經營風險等釐訂檢查天數及項目，並依上開頻率辦理檢查。</text:p>
          </table:table-cell>
          <table:table-cell table:number-columns-repeated="16379"/>
        </table:table-row>
        <table:table-row table:style-name="ro9">
          <table:table-cell office:value-type="float" office:value="292" table:style-name="ce47">
            <text:p>292</text:p>
          </table:table-cell>
          <table:table-cell office:value-type="float" office:value="1080807" table:style-name="ce16">
            <text:p>1080807</text:p>
          </table:table-cell>
          <table:table-cell office:value-type="string" table:style-name="ce51">
            <text:p>流程</text:p>
          </table:table-cell>
          <table:table-cell office:value-type="string" table:style-name="ce22">
            <text:p>貴局現在都會先期放表，給予受檢機構一定時間準備資料，相較以往臨時來檢查，同仁都要加班才能提出資料，現行作業模式便民許多，不會造成太大壓力。</text:p>
          </table:table-cell>
          <table:table-cell office:value-type="string" table:number-columns-spanned="1" table:number-rows-spanned="2" table:style-name="ce80">
            <text:p>感謝受檢單位的肯定與配合，本局會繼續努力。</text:p>
          </table:table-cell>
          <table:table-cell table:number-columns-repeated="16379"/>
        </table:table-row>
        <table:table-row table:style-name="ro9">
          <table:table-cell office:value-type="float" office:value="293" table:style-name="ce47">
            <text:p>293</text:p>
          </table:table-cell>
          <table:table-cell office:value-type="float" office:value="1080808" table:style-name="ce16">
            <text:p>1080808</text:p>
          </table:table-cell>
          <table:table-cell office:value-type="string" table:style-name="ce51">
            <text:p>流程</text:p>
          </table:table-cell>
          <table:table-cell office:value-type="string" table:style-name="ce22">
            <text:p>貴局檢查前均會事先通知，以利受檢單位準備資料，整體配合上相當順利。另外，檢查人員執勤態度都很客氣，雙方溝通情形亦屬良好，若有問題都能透過討論處理。</text:p>
          </table:table-cell>
          <table:covered-table-cell/>
          <table:table-cell table:number-columns-repeated="16379"/>
        </table:table-row>
        <table:table-row table:style-name="ro14">
          <table:table-cell office:value-type="float" office:value="294" table:style-name="ce47">
            <text:p>294</text:p>
          </table:table-cell>
          <table:table-cell office:value-type="float" office:value="1080906" table:style-name="ce16">
            <text:p>1080906</text:p>
          </table:table-cell>
          <table:table-cell office:value-type="string" table:style-name="ce51">
            <text:p>流程</text:p>
          </table:table-cell>
          <table:table-cell office:value-type="string" table:style-name="ce51">
            <text:p>貴局要求受檢單位改進的事項，有些在實務上似乎有點不切實際，例如：檢查人員要求我們下班時間才可以清點現金，事後我們為了完成補強措施，還要下班後才開始清點，但是本單位規模較大，儲匯營業完畢後我們還要入庫，都已經晚上6點多。其實我認為現金查核應該採行更彈性的作法，不限於下班後，也不一定要抽查剛收進來的款項，因為剛收進來，根本來不及做手腳，有時突然抽核庫存金，也許可以達到更好的效果。</text:p>
          </table:table-cell>
          <table:table-cell office:value-type="string" table:style-name="ce51">
            <text:p>本局於檢查結束後，均會與受檢機構就檢查發現事項進行溝通確認，如受檢機構有相關意見，可與檢查人員或領隊反映，本局將作適當回復處理。</text:p>
          </table:table-cell>
          <table:table-cell table:number-columns-repeated="16379"/>
        </table:table-row>
        <table:table-row table:style-name="ro5">
          <table:table-cell office:value-type="float" office:value="295" table:style-name="ce47">
            <text:p>295</text:p>
          </table:table-cell>
          <table:table-cell office:value-type="float" office:value="1080907" table:style-name="ce16">
            <text:p>1080907</text:p>
          </table:table-cell>
          <table:table-cell office:value-type="string" table:style-name="ce51">
            <text:p>流程</text:p>
          </table:table-cell>
          <table:table-cell office:value-type="string" table:style-name="ce51">
            <text:p>貴局檢查範圍相當廣泛，有些資料本單位沒有，需要再向總公司調取，所以準備上較為費時。</text:p>
            <text:p/>
            <text:p/>
          </table:table-cell>
          <table:table-cell office:value-type="string" table:style-name="ce51">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3">
          <table:table-cell office:value-type="float" office:value="296" table:style-name="ce47">
            <text:p>296</text:p>
          </table:table-cell>
          <table:table-cell office:value-type="float" office:value="1080908" table:style-name="ce16">
            <text:p>1080908</text:p>
          </table:table-cell>
          <table:table-cell office:value-type="string" table:style-name="ce51">
            <text:p>流程</text:p>
          </table:table-cell>
          <table:table-cell office:value-type="string" table:style-name="ce51">
            <text:p>建議檢查人員出勤時間固定，平時公司是8時30分為上班時間，因部分檢查人員較早到場(約八點多)，故同仁也必須早到開門，難免有壓力，而我們下班時間都是固定六點，亦不得提早離開，如檢查期間並會配合留到較晚，故建議可否固定檢查時間，以利公司人員出勤配合。</text:p>
            <text:p/>
          </table:table-cell>
          <table:table-cell office:value-type="string" table:style-name="ce51">
            <text:p>依本局規定，檢查人員每日執勤時間須滿八小時，將因應受檢機構上下班時間差異，彈性調整出勤時間，如受檢機構配合上有任何困難，可與檢查人員或領隊反映，本局將視實際情況妥適處理。</text:p>
          </table:table-cell>
          <table:table-cell table:number-columns-repeated="16379"/>
        </table:table-row>
        <table:table-row table:style-name="ro4">
          <table:table-cell office:value-type="float" office:value="297" table:style-name="ce47">
            <text:p>297</text:p>
          </table:table-cell>
          <table:table-cell office:value-type="float" office:value="1080909" table:style-name="ce16">
            <text:p>1080909</text:p>
          </table:table-cell>
          <table:table-cell office:value-type="string" table:style-name="ce51">
            <text:p>流程</text:p>
          </table:table-cell>
          <table:table-cell office:value-type="string" table:style-name="ce51">
            <text:p>建議檢查人員提早提出資料需求，避免快到下班才告知，若同仁隔日休假，將不利資料盡速提供，也增加其他同仁工作負擔和正常運作，因我們都會盡力完成能隔日提供資料，配合完成金檢。</text:p>
          </table:table-cell>
          <table:table-cell office:value-type="string" table:style-name="ce51">
            <text:p>本局瞭解金融業者準備調閱資料之辛勞，也謝謝受檢機構對於本局金檢工作之配合，本局將請檢查人員儘早提出資料需求予受檢機構，如受檢機構提供資料作業上有任何困難，可與檢查人員或領隊反映，本局將視實際情況妥適處理。</text:p>
          </table:table-cell>
          <table:table-cell table:number-columns-repeated="16379"/>
        </table:table-row>
        <table:table-row table:style-name="ro14">
          <table:table-cell office:value-type="float" office:value="298" table:style-name="ce47">
            <text:p>298</text:p>
          </table:table-cell>
          <table:table-cell office:value-type="float" office:value="1080910" table:style-name="ce16">
            <text:p>1080910</text:p>
          </table:table-cell>
          <table:table-cell office:value-type="string" table:style-name="ce51">
            <text:p>流程</text:p>
          </table:table-cell>
          <table:table-cell office:value-type="string" table:style-name="ce51">
            <text:p>貴局金檢前會先放表要求受檢單位準備資料，而農漁會有許多受檢資料要透過農金資訊中心的系統提供，且該系統產製的報表均有編號。建議貴局參考，放表清單中所需報表如有對應該系統之報表編號，可否請貴局向農金資訊中心瞭解該等報表之系統編號，爾後貴局放表時告知報表編號即可，受檢單位準備上將更為便利。</text:p>
            <text:p/>
            <text:p/>
          </table:table-cell>
          <table:table-cell office:value-type="string" table:style-name="ce51">
            <text:p>本局將與農金資訊股份有限公司聯繫，取得該系統產製的相關報表編號資料，以利受檢單位準備資料，感謝提供寶貴意見。</text:p>
          </table:table-cell>
          <table:table-cell table:number-columns-repeated="16379"/>
        </table:table-row>
        <table:table-row table:style-name="ro5">
          <table:table-cell office:value-type="float" office:value="299" table:style-name="ce23">
            <text:p>299</text:p>
          </table:table-cell>
          <table:table-cell office:value-type="float" office:value="1080911" table:style-name="ce24">
            <text:p>1080911</text:p>
          </table:table-cell>
          <table:table-cell office:value-type="string" table:style-name="ce25">
            <text:p>流程</text:p>
          </table:table-cell>
          <table:table-cell office:value-type="string" table:style-name="ce25">
            <text:p>就所知目前是實地金檢一周前告知辦理金檢，是否有可能再提早以利準備資料。<text:s/></text:p>
          </table:table-cell>
          <table:table-cell office:value-type="string" table:style-name="ce25">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96">
          <table:table-cell office:value-type="float" office:value="300" table:style-name="ce26">
            <text:p>300</text:p>
          </table:table-cell>
          <table:table-cell office:value-type="float" office:value="1081005" table:style-name="ce51">
            <text:p>1081005</text:p>
          </table:table-cell>
          <table:table-cell office:value-type="string" table:style-name="ce51">
            <text:p>流程</text:p>
          </table:table-cell>
          <table:table-cell office:value-type="string" table:style-name="ce22">
            <text:p>本公司於去年12月接受貴局一般檢查，今年9月又接受一般檢查，感覺間距時間過短，上次檢查的缺失未改善完畢又要受檢。</text:p>
          </table:table-cell>
          <table:table-cell office:value-type="string" table:style-name="ce51">
            <text:p>本局係依受檢單位財務及業務狀況，適當調整檢查頻率，並依風險導向及差異化機制決定一般檢查週期，另配合金融監理需求及金融環境的變化機動辦理專案檢查，感謝貴公司之配合。對檢查意見未改善者，本局均審酌改善辦理情形並給予合理改善期間。</text:p>
          </table:table-cell>
          <table:table-cell table:number-columns-repeated="16379"/>
        </table:table-row>
        <table:table-row table:style-name="ro87">
          <table:table-cell office:value-type="float" office:value="301" table:style-name="ce26">
            <text:p>301</text:p>
          </table:table-cell>
          <table:table-cell office:value-type="float" office:value="1081006" table:style-name="ce51">
            <text:p>1081006</text:p>
          </table:table-cell>
          <table:table-cell office:value-type="string" table:style-name="ce51">
            <text:p>流程</text:p>
          </table:table-cell>
          <table:table-cell office:value-type="string" table:style-name="ce22">
            <text:p>本單位約1年半即受檢1次，建議是否可拉長時間，放寬檢查間距。</text:p>
          </table:table-cell>
          <table:table-cell office:value-type="string" table:style-name="ce51">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number-columns-repeated="16379"/>
        </table:table-row>
        <table:table-row table:style-name="ro36">
          <table:table-cell office:value-type="float" office:value="302" table:style-name="ce26">
            <text:p>302</text:p>
          </table:table-cell>
          <table:table-cell office:value-type="float" office:value="1081208" table:style-name="ce51">
            <text:p>1081208</text:p>
          </table:table-cell>
          <table:table-cell office:value-type="string" table:style-name="ce51">
            <text:p>流程</text:p>
          </table:table-cell>
          <table:table-cell office:value-type="string" table:style-name="ce22">
            <text:p>本公司年底較為忙碌，如果貴局在該時段來檢查，擔心在人力配合或資料提供未能周延。故建議貴局參考，如果時程安排上許可，希望能避開12月的時間來檢查。</text:p>
          </table:table-cell>
          <table:table-cell office:value-type="string" table:style-name="ce51">
            <text:p>本局辦理檢查係依檢查計畫執行，原則上於出發前五個工作日通知受檢單位準備相關資料，以便受檢單位有充裕時間準備，若有特殊因素致準備資料困難，可與本局聯絡人員溝通，本局會視實際狀況妥適處理。</text:p>
          </table:table-cell>
          <table:table-cell table:number-columns-repeated="16379"/>
        </table:table-row>
        <table:table-row table:style-name="ro97">
          <table:table-cell office:value-type="float" office:value="303" table:style-name="ce26">
            <text:p>303</text:p>
          </table:table-cell>
          <table:table-cell office:value-type="float" office:value="1081209" table:style-name="ce51">
            <text:p>1081209</text:p>
          </table:table-cell>
          <table:table-cell office:value-type="string" table:style-name="ce51">
            <text:p>流程</text:p>
          </table:table-cell>
          <table:table-cell office:value-type="string" table:style-name="ce22">
            <text:p>檢查頻率是否有明確之標準？要達到何種標準，可調整為3年1次之檢查頻率。</text:p>
          </table:table-cell>
          <table:table-cell office:value-type="string" table:number-columns-spanned="1" table:number-rows-spanned="3" table:style-name="ce81">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number-columns-repeated="16379"/>
        </table:table-row>
        <table:table-row table:style-name="ro97">
          <table:table-cell office:value-type="float" office:value="304" table:style-name="ce26">
            <text:p>304</text:p>
          </table:table-cell>
          <table:table-cell office:value-type="float" office:value="1081210" table:style-name="ce51">
            <text:p>1081210</text:p>
          </table:table-cell>
          <table:table-cell office:value-type="string" table:style-name="ce51">
            <text:p>流程</text:p>
          </table:table-cell>
          <table:table-cell office:value-type="string" table:style-name="ce22">
            <text:p>檢查人員職責所在，查的非常詳細，建議金融檢查之頻率以3年1次為原則，比較適宜。</text:p>
          </table:table-cell>
          <table:covered-table-cell/>
          <table:table-cell table:number-columns-repeated="16379"/>
        </table:table-row>
        <table:table-row table:style-name="ro93">
          <table:table-cell office:value-type="float" office:value="305" table:style-name="ce26">
            <text:p>305</text:p>
          </table:table-cell>
          <table:table-cell office:value-type="float" office:value="1081211" table:style-name="ce51">
            <text:p>1081211</text:p>
          </table:table-cell>
          <table:table-cell office:value-type="string" table:style-name="ce51">
            <text:p>流程</text:p>
          </table:table-cell>
          <table:table-cell office:value-type="string" table:style-name="ce22">
            <text:p>本單位約2年受檢1次，惟印象中之前亦曾相隔3年才來檢查。建議如果檢查結果良好，也可考慮放寬檢查頻率。</text:p>
          </table:table-cell>
          <table:covered-table-cell/>
          <table:table-cell table:number-columns-repeated="16379"/>
        </table:table-row>
        <table:table-row table:style-name="ro98">
          <table:table-cell office:value-type="float" office:value="306" table:style-name="ce26">
            <text:p>306</text:p>
          </table:table-cell>
          <table:table-cell office:value-type="float" office:value="1090105" table:style-name="ce51">
            <text:p>1090105</text:p>
          </table:table-cell>
          <table:table-cell office:value-type="string" table:style-name="ce51">
            <text:p>流程</text:p>
          </table:table-cell>
          <table:table-cell office:value-type="string" table:style-name="ce22">
            <text:p>金融業大多在年底12月最忙，建議貴局於安排檢查期程時可儘量避開該時段，便利受檢單位配合。</text:p>
          </table:table-cell>
          <table:table-cell office:value-type="string" table:style-name="ce51">
            <text:p>本局辦理檢查係依檢查計畫執行，原則上於出發前五個工作日通知受檢單位，受檢單位如有困難，可與本局聯絡，本局會視實際狀況妥適處理。</text:p>
          </table:table-cell>
          <table:table-cell table:number-columns-repeated="16379"/>
        </table:table-row>
        <table:table-row table:style-name="ro99">
          <table:table-cell office:value-type="float" office:value="307" table:style-name="ce26">
            <text:p>307</text:p>
          </table:table-cell>
          <table:table-cell office:value-type="float" office:value="1090106" table:style-name="ce51">
            <text:p>1090106</text:p>
          </table:table-cell>
          <table:table-cell office:value-type="string" table:style-name="ce51">
            <text:p>流程</text:p>
          </table:table-cell>
          <table:table-cell office:value-type="string" table:style-name="ce51">
            <text:p>本公司係外商公司，貴局檢查時間適逢耶誕節假期，外籍人員大多排定休假，建議貴局在檢查外商公司時，能考量此問題，儘量避開耶誕節假期。</text:p>
          </table:table-cell>
          <table:table-cell office:value-type="string" table:style-name="ce51">
            <text:p>1.本局辦理檢查係依檢查計畫執行，公司安排檢查事宜如確有困難，可與檢查領隊溝通協調或向本局反映。</text:p>
            <text:p>2.至於受檢機構反映，本局將錄案作為檢查派差參考。</text:p>
          </table:table-cell>
          <table:table-cell table:number-columns-repeated="16379"/>
        </table:table-row>
        <table:table-row table:style-name="ro41">
          <table:table-cell office:value-type="float" office:value="308" table:style-name="ce26">
            <text:p>308</text:p>
          </table:table-cell>
          <table:table-cell office:value-type="float" office:value="1090107" table:style-name="ce51">
            <text:p>1090107</text:p>
          </table:table-cell>
          <table:table-cell office:value-type="string" table:style-name="ce51">
            <text:p>流程</text:p>
          </table:table-cell>
          <table:table-cell office:value-type="string" table:style-name="ce22">
            <text:p>本農會年前業務較忙碌，除決算外，每年年初尚需與市公所共同舉辦花海節大型活動，故建議貴局能否調整金檢期程，避開於年前辦理，以利本農會人員能充分配合檢查。</text:p>
          </table:table-cell>
          <table:table-cell office:value-type="string" table:number-columns-spanned="1" table:number-rows-spanned="3" table:style-name="ce81">
            <text:p>金管會係受主管機關農委會委託檢查農業金融機構，本局辦理實地檢查，已依據與農金局共同議定之差異化分級檢查機制，排定檢查計畫並據以執行。原則上於出發前十個工作日通知農漁會備相關資料，以便農漁會有充裕時間準備，若有特殊因素致準備資料困難，可與本局聯絡人員溝通，本局會視實際狀況妥適處理，所提建議事項，本局將錄案作為未來議定檢查計畫及派差之參考，感謝提供寶貴意見。</text:p>
          </table:table-cell>
          <table:table-cell table:number-columns-repeated="16379"/>
        </table:table-row>
        <table:table-row table:style-name="ro57">
          <table:table-cell office:value-type="float" office:value="309" table:style-name="ce26">
            <text:p>309</text:p>
          </table:table-cell>
          <table:table-cell office:value-type="float" office:value="1090108" table:style-name="ce51">
            <text:p>1090108</text:p>
          </table:table-cell>
          <table:table-cell office:value-type="string" table:style-name="ce51">
            <text:p>流程</text:p>
          </table:table-cell>
          <table:table-cell office:value-type="string" table:style-name="ce22">
            <text:p>近幾年均係在1月初受檢，但1月初業務量比較大，也建議能否調整檢查時機，儘量避開這段時間。</text:p>
          </table:table-cell>
          <table:covered-table-cell/>
          <table:table-cell table:number-columns-repeated="16379"/>
        </table:table-row>
        <table:table-row table:style-name="ro100">
          <table:table-cell office:value-type="float" office:value="310" table:style-name="ce26">
            <text:p>310</text:p>
          </table:table-cell>
          <table:table-cell office:value-type="float" office:value="1090109" table:style-name="ce51">
            <text:p>1090109</text:p>
          </table:table-cell>
          <table:table-cell office:value-type="string" table:style-name="ce51">
            <text:p>流程</text:p>
          </table:table-cell>
          <table:table-cell office:value-type="string" table:style-name="ce22">
            <text:p>每年1月上旬要製作跨年度的報表，例行業務較為忙碌，建議貴局如果方便，儘量避開該時段進行金檢。</text:p>
          </table:table-cell>
          <table:covered-table-cell/>
          <table:table-cell table:number-columns-repeated="16379"/>
        </table:table-row>
        <table:table-row table:style-name="ro101">
          <table:table-cell office:value-type="float" office:value="311" table:style-name="ce26">
            <text:p>311</text:p>
          </table:table-cell>
          <table:table-cell office:value-type="float" office:value="1090110" table:style-name="ce51">
            <text:p>1090110</text:p>
          </table:table-cell>
          <table:table-cell office:value-type="string" table:style-name="ce51">
            <text:p>流程</text:p>
          </table:table-cell>
          <table:table-cell office:value-type="string" table:style-name="ce51">
            <text:p>貴局辦理專案檢查，多以各業別大型金融機構為主，本公司因規模較大，去年即接受3次專案檢查，感覺頻率似乎過高。建議貴局調整作法，辦理專案檢查時亦可考量納入中小型業者，較為公允。</text:p>
          </table:table-cell>
          <table:table-cell office:value-type="string" table:style-name="ce51">
            <text:p>1.專案檢查係配合金融監理需求並視金融環境的變化機動辦理，感謝貴公司之配合。</text:p>
            <text:p>2.不同專案檢查著重之檢查項目不同，受檢機構業務屬性、風險亦不同。本局辦理專案檢查規劃時，受檢機構之篩選係考量受檢機構之規模、業務性質與經營風險，對特定金融機構、特定業務或項目辦理檢查，以有效掌握證券商經營風險。</text:p>
            <text:p>3.所提意見本局將列為嗣後派差參考。</text:p>
          </table:table-cell>
          <table:table-cell table:number-columns-repeated="16379"/>
        </table:table-row>
        <table:table-row table:style-name="ro102">
          <table:table-cell office:value-type="float" office:value="312" table:style-name="ce26">
            <text:p>312</text:p>
          </table:table-cell>
          <table:table-cell office:value-type="float" office:value="1090111" table:style-name="ce51">
            <text:p>1090111</text:p>
          </table:table-cell>
          <table:table-cell office:value-type="string" table:style-name="ce51">
            <text:p>流程</text:p>
          </table:table-cell>
          <table:table-cell office:value-type="string" table:style-name="ce22">
            <text:p>本漁會信用部成立時間較短，業務量較小，建議可否依金融機構規模大小調整檢查天數及檢查頻率。</text:p>
          </table:table-cell>
          <table:table-cell office:value-type="string" table:style-name="ce51">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style-name="ce2"/>
          <table:table-cell table:number-columns-repeated="16378"/>
        </table:table-row>
        <table:table-row table:style-name="ro103">
          <table:table-cell office:value-type="float" office:value="313" table:style-name="ce26">
            <text:p>313</text:p>
          </table:table-cell>
          <table:table-cell office:value-type="float" office:value="1090311" table:style-name="ce51">
            <text:p>1090311</text:p>
          </table:table-cell>
          <table:table-cell office:value-type="string" table:style-name="ce51">
            <text:p>流程</text:p>
          </table:table-cell>
          <table:table-cell office:value-type="string" table:style-name="ce22">
            <text:p>這次檢查期程剛好遇到過年結束，連假結束的第1天或是第2天接獲檢查放表通知，距檢查日約有一週可準備，雖已趕緊通知各部門準備，因有幾位主管或同仁家庭因素配合小孩寒假期間，多請1至2天假，同仁實際的準備時間大約只剩3天，準備時間很趕，對檢查人員不好意思，在檢查的第1天尚未完成一些資料，公司同仁加班到很晚準備資料，希望放表後給予多一點時間準備，或可考量過年假期特殊因素調整檢查期程。</text:p>
          </table:table-cell>
          <table:table-cell office:value-type="string" table:style-name="ce53">
            <text:p>受檢單位於本局通知檢查時，即可與檢查人員保持聯繫，並預作準備。倘受檢單位有人力調度或時間窘迫之困難，請隨時向檢查人員或領隊反映，以協調妥適方法。本局在規劃實地檢查時會斟酌考量。</text:p>
            <text:p/>
          </table:table-cell>
          <table:table-cell table:style-name="ce2"/>
          <table:table-cell table:number-columns-repeated="16378"/>
        </table:table-row>
        <table:table-row table:style-name="ro104">
          <table:table-cell office:value-type="float" office:value="314" table:style-name="ce26">
            <text:p>314</text:p>
          </table:table-cell>
          <table:table-cell office:value-type="float" office:value="1090312" table:style-name="ce51">
            <text:p>1090312</text:p>
          </table:table-cell>
          <table:table-cell office:value-type="string" table:style-name="ce51">
            <text:p>流程</text:p>
          </table:table-cell>
          <table:table-cell office:value-type="string" table:style-name="ce22">
            <text:p>因為本單位BIS較低，所以幾乎每年都在受檢，我們會持續加強，也希望貴局能延長檢查頻率。</text:p>
          </table:table-cell>
          <table:table-cell office:value-type="string" table:style-name="ce53">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style-name="ce2"/>
          <table:table-cell table:number-columns-repeated="16378"/>
        </table:table-row>
        <table:table-row table:style-name="ro2">
          <table:table-cell office:value-type="float" office:value="315" table:style-name="ce26">
            <text:p>315</text:p>
          </table:table-cell>
          <table:table-cell office:value-type="float" office:value="1090409" table:style-name="ce51">
            <text:p>1090409</text:p>
          </table:table-cell>
          <table:table-cell office:value-type="string" table:style-name="ce51">
            <text:p>流程</text:p>
          </table:table-cell>
          <table:table-cell office:value-type="string" table:style-name="ce22">
            <text:p>從108年7月至109年3月，本公司接受貴局1次一般檢查、3次專案檢查，約8個月期間受檢4次，感覺頻率真的比較密集。如果貴局來金檢，我們一定會全力配合，不過希望能給予長一點間隔時間，給作業人員一點喘息時間。</text:p>
          </table:table-cell>
          <table:table-cell office:value-type="string" table:style-name="ce51">
            <text:p>本局係依受檢單位財務及業務狀況，適當調整檢查頻率，並依風險導向及差異化機制決定一般檢查週期，另配合金融監理需求及金融環境的變化機動辦理專案檢查，感謝貴公司之配合。對檢查意見未改善者，本局均審酌改善辦理情形並給予合理改善期間。</text:p>
          </table:table-cell>
          <table:table-cell table:style-name="ce2"/>
          <table:table-cell table:number-columns-repeated="16378"/>
        </table:table-row>
        <table:table-row table:style-name="ro5">
          <table:table-cell office:value-type="float" office:value="316" table:style-name="ce26">
            <text:p>316</text:p>
          </table:table-cell>
          <table:table-cell office:value-type="float" office:value="1090523" table:style-name="ce27">
            <text:p>1090523</text:p>
          </table:table-cell>
          <table:table-cell office:value-type="string" table:style-name="ce27">
            <text:p>流程</text:p>
          </table:table-cell>
          <table:table-cell office:value-type="string" table:style-name="ce28">
            <text:p>這次準備報表的時間感覺較倉促，因為管理單位要的報表有些不是在分行，我們要跟相關部門要資料，以及我們這裡產製報表格式會和貴局查核資料的格式不同，我們需要聯繫的時間，花費較多時間整理。</text:p>
          </table:table-cell>
          <table:table-cell office:value-type="string" table:style-name="ce27">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2">
          <table:table-cell office:value-type="float" office:value="317" table:style-name="ce26">
            <text:p>317</text:p>
          </table:table-cell>
          <table:table-cell office:value-type="float" office:value="1090524" table:style-name="ce27">
            <text:p>1090524</text:p>
          </table:table-cell>
          <table:table-cell office:value-type="string" table:style-name="ce27">
            <text:p>流程</text:p>
          </table:table-cell>
          <table:table-cell office:value-type="string" table:style-name="ce28">
            <text:p>本單位於今（109）年即接受貴局3次金檢，雖然都是不同組別來檢查，但是集中在這4個多月進行，配合上還是相當辛苦。建議貴局安排檢查計畫時，針對同一受檢單位宜分散檢查期程，以減輕受檢單位的負擔。</text:p>
          </table:table-cell>
          <table:table-cell office:value-type="string" table:style-name="ce28">
            <text:p>本局辦理金融檢查，分為一般檢查及專案檢查，專案檢查係因應金融市場狀況及本會監理需要，對社會大眾關注事項或涉及多家金融機構健全經營風險，衡酌影響層面重大，爰對案關金融機構、特定業務或項目辦理專案檢查，以健全銀行業務經營及保障消費者權益。</text:p>
          </table:table-cell>
          <table:table-cell table:style-name="ce2"/>
          <table:table-cell table:number-columns-repeated="16378"/>
        </table:table-row>
        <table:table-row table:style-name="ro5">
          <table:table-cell office:value-type="float" office:value="318" table:style-name="ce26">
            <text:p>318</text:p>
          </table:table-cell>
          <table:table-cell office:value-type="float" office:value="1090525" table:style-name="ce27">
            <text:p>1090525</text:p>
          </table:table-cell>
          <table:table-cell office:value-type="string" table:style-name="ce27">
            <text:p>流程</text:p>
          </table:table-cell>
          <table:table-cell office:value-type="string" table:style-name="ce28">
            <text:p>因本單位為外商子行，準備受檢資料時許多報表要請海外總行協助，作業上相較本國銀行來說，確實需要更多時間。希望貴局能針對外商的特性予以例外考量，給予多一點時間準備，這樣可以減輕受檢單位壓力外，檢查人員到達時也可以立即取得完整資料，避免影響檢查進度。</text:p>
          </table:table-cell>
          <table:table-cell office:value-type="string" table:style-name="ce28">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style-name="ce2"/>
          <table:table-cell table:number-columns-repeated="16378"/>
        </table:table-row>
        <table:table-row table:style-name="ro2">
          <table:table-cell office:value-type="float" office:value="319" table:style-name="ce26">
            <text:p>319</text:p>
          </table:table-cell>
          <table:table-cell office:value-type="float" office:value="1090526" table:style-name="ce27">
            <text:p>1090526</text:p>
          </table:table-cell>
          <table:table-cell office:value-type="string" table:style-name="ce27">
            <text:p>流程</text:p>
          </table:table-cell>
          <table:table-cell office:value-type="string" table:style-name="ce28">
            <text:p>檢查頻率過高，有時前一次缺失改善尚未完成，新的檢查又來，配合上真的比較辛苦。</text:p>
          </table:table-cell>
          <table:table-cell office:value-type="string" table:style-name="ce27">
            <text:p>本局辦理金融檢查，分為一般檢查及專案檢查，專案檢查係因應金融市場狀況及本會監理需要，對社會大眾關注事項或涉及多家金融機構健全經營風險，衡酌影響層面重大，爰對案關金融機構、特定業務或項目辦理專案檢查，以健全銀行業務經營及保障消費者權益。</text:p>
          </table:table-cell>
          <table:table-cell table:style-name="ce2"/>
          <table:table-cell table:number-columns-repeated="16378"/>
        </table:table-row>
        <table:table-row table:style-name="ro2">
          <table:table-cell office:value-type="float" office:value="320" table:style-name="ce26">
            <text:p>320</text:p>
          </table:table-cell>
          <table:table-cell office:value-type="float" office:value="1090615" table:style-name="ce51">
            <text:p>1090615</text:p>
          </table:table-cell>
          <table:table-cell office:value-type="string" table:style-name="ce51">
            <text:p>流程</text:p>
          </table:table-cell>
          <table:table-cell office:value-type="string" table:style-name="ce29">
            <text:p>感覺檢查頻率有點高，前一次檢查剛結束，下一次檢查又來。</text:p>
          </table:table-cell>
          <table:table-cell office:value-type="string" table:style-name="ce51">
            <text:p>本局係依受檢單位財務及業務狀況，適當調整檢查頻率，並依風險導向及差異化機制決定一般檢查週期，另配合金融監理需求及金融環境的變化機動辦理專案檢查，感謝貴公司之配合。對檢查意見未改善者，本局均審酌改善辦理情形並給予合理改善期間。</text:p>
          </table:table-cell>
          <table:table-cell table:style-name="ce2"/>
          <table:table-cell table:number-columns-repeated="16378"/>
        </table:table-row>
        <table:table-row table:style-name="ro5">
          <table:table-cell office:value-type="float" office:value="321" table:style-name="ce26">
            <text:p>321</text:p>
          </table:table-cell>
          <table:table-cell office:value-type="float" office:value="1090616" table:style-name="ce51">
            <text:p>1090616</text:p>
          </table:table-cell>
          <table:table-cell office:value-type="string" table:style-name="ce51">
            <text:p>流程</text:p>
          </table:table-cell>
          <table:table-cell office:value-type="string" table:style-name="ce29">
            <text:p>建議檢查區間可以拉長，不要檢查這麼頻繁。</text:p>
          </table:table-cell>
          <table:table-cell office:value-type="string" table:style-name="ce51">
            <text:p>(1) 本局係依與農金局共同議定之差異化分級檢查機制，綜合考量各農會、漁會信用部之業務規模、財務結構及內部控制風險狀況等釐訂檢查頻率，依分級結果至少1～3年檢查一次。</text:p>
            <text:p>(2) 受檢機構如能持續加強風險控管機制、提升資產品質、健全財業務狀況，及落實內控內稽制度，即能降低檢查頻率。</text:p>
            <text:p/>
          </table:table-cell>
          <table:table-cell table:style-name="ce2"/>
          <table:table-cell table:number-columns-repeated="16378"/>
        </table:table-row>
        <table:table-row table:style-name="ro49">
          <table:table-cell office:value-type="float" office:value="322" table:style-name="ce26">
            <text:p>322</text:p>
          </table:table-cell>
          <table:table-cell office:value-type="float" office:value="1090710" table:style-name="ce51">
            <text:p>1090710</text:p>
          </table:table-cell>
          <table:table-cell office:value-type="string" table:style-name="ce51">
            <text:p>流程</text:p>
          </table:table-cell>
          <table:table-cell office:value-type="string" table:style-name="ce22">
            <text:p>貴局短時間內針對本公司進行1次一般檢查、3次專案檢查，總共來了15個檢查人員，對於公司稽核部門及業務部門來說，配合上多少有些吃緊。</text:p>
          </table:table-cell>
          <table:table-cell office:value-type="string" table:style-name="ce53">
            <text:p>本局係依受檢單位財務及業務狀況，適當調整檢查頻率，並依風險導向及差異化機制決定一般檢查週期，另配合金融監理需求及金融環境的變化機動辦理專案檢查，感謝貴公司之配合。</text:p>
          </table:table-cell>
          <table:table-cell table:style-name="ce2"/>
          <table:table-cell table:number-columns-repeated="16378"/>
        </table:table-row>
        <table:table-row table:style-name="ro105">
          <table:table-cell office:value-type="float" office:value="323" table:style-name="ce26">
            <text:p>323</text:p>
          </table:table-cell>
          <table:table-cell office:value-type="float" office:value="1090913" table:style-name="ce51">
            <text:p>1090913</text:p>
          </table:table-cell>
          <table:table-cell office:value-type="string" table:style-name="ce51">
            <text:p>流程</text:p>
          </table:table-cell>
          <table:table-cell office:value-type="string" table:style-name="ce30">
            <text:p>本行於今（109）年5月至8月間即接受貴局4次金檢，因作業上多少有重疊的地方，造成人力相當吃緊。建議貴局考量，將一整年度的檢查期程儘量平均分配，不要這麼安排這麼密集。</text:p>
          </table:table-cell>
          <table:table-cell office:value-type="string" table:style-name="ce22">
            <text:p>本局係依受檢單位財務及業務狀況，適當調整檢查頻率，並依風險導向及差異化機制決定一般檢查週期，另配合金融監理需求及金融環境的變化，機動辦理不同業務之專案檢查，感謝貴行之配合。</text:p>
          </table:table-cell>
          <table:table-cell table:number-columns-repeated="16379" table:style-name="ce14"/>
        </table:table-row>
        <table:table-row table:style-name="ro5">
          <table:table-cell office:value-type="float" office:value="324" table:style-name="ce26">
            <text:p>324</text:p>
          </table:table-cell>
          <table:table-cell office:value-type="float" office:value="1091016" table:style-name="ce51">
            <text:p>1091016</text:p>
          </table:table-cell>
          <table:table-cell office:value-type="string" table:style-name="ce51">
            <text:p>流程</text:p>
          </table:table-cell>
          <table:table-cell office:value-type="string" table:style-name="ce22">
            <text:p>上一次檢查是107年，我覺得檢查頻率有點高，壓力很大。</text:p>
          </table:table-cell>
          <table:table-cell office:value-type="string" table:style-name="ce53">
            <text:p>(1) 本局係依與農金局共同議定之差異化分級檢查機制，綜合考量各農會、漁會信用部之業務規模、財務結構及內部控制風險狀況等釐訂檢查頻率，依分級結果至少1～3年檢查一次。</text:p>
            <text:p>(2) 受檢機構如能持續加強風險控管機制、提升資產品質、健全財業務狀況，及落實內控內稽制度，即能降低檢查頻率。</text:p>
            <text:p/>
          </table:table-cell>
          <table:table-cell table:style-name="ce2"/>
          <table:table-cell table:number-columns-repeated="16378"/>
        </table:table-row>
        <table:table-row table:style-name="ro106">
          <table:table-cell office:value-type="float" office:value="325" table:style-name="ce26">
            <text:p>325</text:p>
          </table:table-cell>
          <table:table-cell office:value-type="float" office:value="1091110" table:style-name="ce51">
            <text:p>1091110</text:p>
          </table:table-cell>
          <table:table-cell office:value-type="string" table:style-name="ce51">
            <text:p>流程</text:p>
          </table:table-cell>
          <table:table-cell office:value-type="string" table:style-name="ce22">
            <text:p>貴局曾於今年7月間至本單位金檢，本次11月又來金檢，感覺檢查過於密集，頻率過高。</text:p>
          </table:table-cell>
          <table:table-cell office:value-type="string" table:style-name="ce22">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ext:p/>
            <text:p/>
          </table:table-cell>
          <table:table-cell table:number-columns-repeated="16379" table:style-name="ce14"/>
        </table:table-row>
        <table:table-row table:style-name="ro68">
          <table:table-cell office:value-type="float" office:value="326" table:style-name="ce26">
            <text:p>326</text:p>
          </table:table-cell>
          <table:table-cell office:value-type="float" office:value="1091220" table:style-name="ce51">
            <text:p>1091220</text:p>
          </table:table-cell>
          <table:table-cell office:value-type="string" table:style-name="ce51">
            <text:p>流程</text:p>
          </table:table-cell>
          <table:table-cell office:value-type="string" table:style-name="ce22">
            <text:p>我們可以感受到檢查人員很認真，實地檢查期間結束後，檢查人員後續再郵寄通知請我們提供資料，不確定檢查人員是否因為在下一家檢查看到的樣態，回頭請我們逐一說明，我們再請業務單位提供資料，業務單位的同仁會感到疑惑已經過了檢查期間，怎麼還沒結束。</text:p>
          </table:table-cell>
          <table:table-cell office:value-type="string" table:style-name="ce53">
            <text:p>本局檢查期間會持續就檢查時發現事項與受檢機構溝通，並召開溝通會議。檢查人員因應受檢機構回應內容或彙整檢查結果之需要，視情況必要性，會洽請受檢機構討論發現事項或請補充提供相關資料，倘受檢機構有資料提供上之困難，請隨時向檢查人員或領隊反映，以協調妥適作法。</text:p>
          </table:table-cell>
          <table:table-cell table:style-name="ce2"/>
          <table:table-cell table:number-columns-repeated="16378"/>
        </table:table-row>
        <table:table-row table:style-name="ro107">
          <table:table-cell office:value-type="float" office:value="327" table:style-name="ce26">
            <text:p>327</text:p>
          </table:table-cell>
          <table:table-cell office:value-type="float" office:value="1091221" table:style-name="ce51">
            <text:p>1091221</text:p>
          </table:table-cell>
          <table:table-cell office:value-type="string" table:style-name="ce51">
            <text:p>流程</text:p>
          </table:table-cell>
          <table:table-cell office:value-type="string" table:style-name="ce22">
            <text:p>感覺今年檢查頻率過高，檢查次數相較以往增加許多，惟受檢單位對應之窗口人力不會立即增加，所以配合上工作負擔增加許多。</text:p>
          </table:table-cell>
          <table:table-cell office:value-type="string" table:style-name="ce31">
            <text:p>本局係依受檢單位財務及業務狀況，適當調整檢查頻率，並依風險導向及差異化機制決定一般檢查週期，另配合金融監理需求及金融環境的變化機動辦理專案檢查，感謝貴公司之配合。對檢查意見未改善者，本局均審酌改善辦理情形並給予合理改善期間。</text:p>
          </table:table-cell>
          <table:table-cell table:style-name="ce2"/>
          <table:table-cell table:number-columns-repeated="16378"/>
        </table:table-row>
        <table:table-row table:style-name="ro94">
          <table:table-cell office:value-type="float" office:value="328" table:style-name="ce26">
            <text:p>328</text:p>
          </table:table-cell>
          <table:table-cell office:value-type="float" office:value="1091222" table:style-name="ce51">
            <text:p>1091222</text:p>
          </table:table-cell>
          <table:table-cell office:value-type="string" table:style-name="ce51">
            <text:p>流程</text:p>
          </table:table-cell>
          <table:table-cell office:value-type="string" table:style-name="ce22">
            <text:p>本機構平均2年受檢1次，感覺頻率有點高，建議針對檢查結果較佳的金融業者，可延長至3年受檢。</text:p>
          </table:table-cell>
          <table:table-cell office:value-type="string" table:style-name="ce31">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ext:p/>
          </table:table-cell>
          <table:table-cell table:style-name="ce2"/>
          <table:table-cell table:number-columns-repeated="16378"/>
        </table:table-row>
        <table:table-row table:style-name="ro108">
          <table:table-cell office:value-type="float" office:value="329" table:style-name="ce26">
            <text:p>329</text:p>
          </table:table-cell>
          <table:table-cell office:value-type="float" office:value="1100113" table:style-name="ce51">
            <text:p>1100113</text:p>
          </table:table-cell>
          <table:table-cell office:value-type="string" table:style-name="ce51">
            <text:p>流程</text:p>
          </table:table-cell>
          <table:table-cell office:value-type="string" table:style-name="ce22">
            <text:p>金檢結束後，檢查人員後續到別家看到的問題，又回頭跟我們要資料，調閱期間是比較久之前的，我們感到比較困擾。</text:p>
          </table:table-cell>
          <table:table-cell office:value-type="string" table:style-name="ce22">
            <text:p>檢查人員於檢查結束後，發現資料內容有欠完整或不清楚之處，會請受檢機構補充說明，將有利於檢查報告之正確表達，本局已請檢查人員在要求補充資料時應與受檢單位充分溝通，以利瞭解續調資料之合理原因。</text:p>
          </table:table-cell>
          <table:table-cell table:number-columns-repeated="16379" table:style-name="ce14"/>
        </table:table-row>
        <table:table-row table:style-name="ro108">
          <table:table-cell office:value-type="float" office:value="330" table:style-name="ce26">
            <text:p>330</text:p>
          </table:table-cell>
          <table:table-cell office:value-type="float" office:value="1100114" table:style-name="ce53">
            <text:p>1100114</text:p>
          </table:table-cell>
          <table:table-cell office:value-type="string" table:style-name="ce51">
            <text:p>流程</text:p>
          </table:table-cell>
          <table:table-cell office:value-type="string" table:style-name="ce22">
            <text:p>這次專案金檢的量大又很急，我們最近密集的迎接檢查人員，應接不暇，同仁要加班完成。</text:p>
          </table:table-cell>
          <table:table-cell office:value-type="string" table:style-name="ce22">
            <text:p>本局係依受檢單位財務及業務狀況，適當調整檢查頻率，並依風險導向及差異化機制決定一般檢查週期，另配合金融監理需求及金融環境的變化機動辦理專案檢查，感謝貴行之配合。</text:p>
          </table:table-cell>
          <table:table-cell table:number-columns-repeated="16379" table:style-name="ce14"/>
        </table:table-row>
        <table:table-row table:style-name="ro108">
          <table:table-cell office:value-type="float" office:value="331" table:style-name="ce26">
            <text:p>331</text:p>
          </table:table-cell>
          <table:table-cell office:value-type="float" office:value="1100115" table:style-name="ce51">
            <text:p>1100115</text:p>
          </table:table-cell>
          <table:table-cell office:value-type="string" table:style-name="ce51">
            <text:p>流程</text:p>
          </table:table-cell>
          <table:table-cell office:value-type="string" table:style-name="ce30">
            <text:p>這次檢查距離上一次時間很密集，有些資料與上一次重疊。</text:p>
          </table:table-cell>
          <table:table-cell office:value-type="string" table:style-name="ce22">
            <text:p>本局係依受檢單位財務及業務狀況，適當調整檢查頻率，並依風險導向及差異化機制決定一般檢查週期，另配合金融監理需求及金融環境的變化機動辦理專案檢查，感謝貴行之配合。</text:p>
          </table:table-cell>
          <table:table-cell table:number-columns-repeated="16379" table:style-name="ce14"/>
        </table:table-row>
        <table:table-row table:style-name="ro3">
          <table:table-cell office:value-type="float" office:value="332" table:style-name="ce26">
            <text:p>332</text:p>
          </table:table-cell>
          <table:table-cell office:value-type="float" office:value="1100208" table:style-name="ce51">
            <text:p>1100208</text:p>
          </table:table-cell>
          <table:table-cell office:value-type="string" table:style-name="ce51">
            <text:p>流程</text:p>
          </table:table-cell>
          <table:table-cell office:value-type="string" table:style-name="ce22">
            <text:p>貴局要求受檢機構收到檢查報告後2個月內回復缺改情形，我們也都會儘量配合，不過因為缺改結果要提報董事會，有時作業時程上真的比較趕。</text:p>
          </table:table-cell>
          <table:table-cell office:value-type="string" table:style-name="ce53">
            <text:p>檢查意見改善情形回復期限雖訂為2個月，惟受檢機構如遇春節連假或其他特殊情事影響作業時程，得事先洽本局說明，本局將視情況准予展延。另金融機構函報「檢查意見改善情形報告(表B)」，如董事會未及於收到金融檢查報告後二個月內召開，金融機構可先函報，再補正董事會紀錄。</text:p>
          </table:table-cell>
          <table:table-cell table:style-name="ce2"/>
          <table:table-cell table:number-columns-repeated="16378"/>
        </table:table-row>
        <table:table-row table:style-name="ro4">
          <table:table-cell office:value-type="float" office:value="333" table:style-name="ce26">
            <text:p>333</text:p>
          </table:table-cell>
          <table:table-cell office:value-type="float" office:value="1100209" table:style-name="ce51">
            <text:p>1100209</text:p>
          </table:table-cell>
          <table:table-cell office:value-type="string" table:style-name="ce51">
            <text:p>流程</text:p>
          </table:table-cell>
          <table:table-cell office:value-type="string" table:style-name="ce22">
            <text:p>本公司於109年4月受檢，110年1月又受檢，二者間隔時間過近，導致前次檢查的缺失還沒改善，新的檢查又來，人力負荷相當大。建議貴局考量，如規畫每年檢查1次，是否可注意間距時間，避免檢查期程過於密集。</text:p>
          </table:table-cell>
          <table:table-cell office:value-type="string" table:style-name="ce31">
            <text:p>本局係依受檢單位財務及業務狀況，適當調整檢查頻率，並依風險導向及差異化機制決定一般檢查週期，另配合金融監理需求及金融環境的變化機動辦理專案檢查，感謝貴公司之配合。</text:p>
          </table:table-cell>
          <table:table-cell table:style-name="ce2"/>
          <table:table-cell table:number-columns-repeated="16378"/>
        </table:table-row>
        <table:table-row table:style-name="ro4">
          <table:table-cell office:value-type="float" office:value="334" table:style-name="ce26">
            <text:p>334</text:p>
          </table:table-cell>
          <table:table-cell office:value-type="float" office:value="1100210" table:style-name="ce51">
            <text:p>1100210</text:p>
          </table:table-cell>
          <table:table-cell office:value-type="string" table:style-name="ce51">
            <text:p>流程</text:p>
          </table:table-cell>
          <table:table-cell office:value-type="string" table:style-name="ce22">
            <text:p>每年12月底至1月初，各家農會都要忙著處理決算、年報等事情，工作真的比較多，如果貴局此時來檢查，擔心無法提供足夠支援，受檢資料沒辦法即時提供，進而影響檢查進度。故建議貴局參考，儘量減少於上開時段派差檢查。</text:p>
          </table:table-cell>
          <table:table-cell office:value-type="string" table:number-columns-spanned="1" table:number-rows-spanned="2" table:style-name="ce84">
            <text:p>本會係依據主管機關農委會委託本會檢查農業金融機構業務要點及差異化分級檢查機制所定之檢查頻率辦理檢查，且會於出發前十個工作日內通知受檢單位準備相關受檢資料，準備資料時若有任何問題，均可與本局檢查人員聯繫，本局將會依實際情形衡酌辦理。所提建議事項，本局將錄案參考，感謝您寶貴的意見。</text:p>
          </table:table-cell>
          <table:table-cell table:style-name="ce2"/>
          <table:table-cell table:number-columns-repeated="16378"/>
        </table:table-row>
        <table:table-row table:style-name="ro109">
          <table:table-cell office:value-type="float" office:value="335" table:style-name="ce26">
            <text:p>335</text:p>
          </table:table-cell>
          <table:table-cell office:value-type="float" office:value="1100211" table:style-name="ce51">
            <text:p>1100211</text:p>
          </table:table-cell>
          <table:table-cell office:value-type="string" table:style-name="ce51">
            <text:p>流程</text:p>
          </table:table-cell>
          <table:table-cell office:value-type="string" table:style-name="ce22">
            <text:p>適逢農會改選，工作比較多一點，建議爾後如有類似情況，貴局可以考慮延後檢查期程。</text:p>
          </table:table-cell>
          <table:covered-table-cell/>
          <table:table-cell table:style-name="ce2"/>
          <table:table-cell table:number-columns-repeated="16378"/>
        </table:table-row>
        <table:table-row table:style-name="ro110">
          <table:table-cell office:value-type="float" office:value="336" table:style-name="ce26">
            <text:p>336</text:p>
          </table:table-cell>
          <table:table-cell office:value-type="float" office:value="1100413" table:style-name="ce51">
            <text:p>1100413</text:p>
          </table:table-cell>
          <table:table-cell office:value-type="string" table:style-name="ce51">
            <text:p>流程</text:p>
          </table:table-cell>
          <table:table-cell office:value-type="string" table:style-name="ce22">
            <text:p>以前檢查不一定有簡報流程，會找各部門主管面談，這次檢查第一天有在我們辦公室使用簡報，當日報告近2小時，整體介紹我們的業務現況如何，這點是蠻好的，檢查人員也怕我們來不及準備，有提前告知準備簡報內容，但要花很多時間準備，請各部門提供資料，以及後續資料修正和統整，從我們知道做簡報到檢查結束，時間感覺延續變長了。</text:p>
          </table:table-cell>
          <table:table-cell office:value-type="string" table:style-name="ce31">
            <text:p>本局自108年起對部分外商銀行在臺分行辦理實地檢查前，先邀請受檢機構到局簡報，內容聚焦於總行及在臺分行經營策略、主要業務與風險控管及本局關注事項，本次檢查因應新冠肺炎疫情調整於受檢機構辦理簡報說明。本局瞭解金融業者準備調閱資料之辛勞，也謝謝受檢機構對於本局金檢工作之配合。</text:p>
          </table:table-cell>
          <table:table-cell table:number-columns-repeated="16379" table:style-name="ce14"/>
        </table:table-row>
        <table:table-row table:style-name="ro111">
          <table:table-cell office:value-type="float" office:value="337" table:style-name="ce26">
            <text:p>337</text:p>
          </table:table-cell>
          <table:table-cell office:value-type="float" office:value="1100414" table:style-name="ce51">
            <text:p>1100414</text:p>
          </table:table-cell>
          <table:table-cell office:value-type="string" table:style-name="ce51">
            <text:p>流程</text:p>
          </table:table-cell>
          <table:table-cell office:value-type="string" table:style-name="ce22">
            <text:p>前、後檢查間隔之時間過短，多少會造成受檢機構負擔，不過我們自己也會努力改善經營狀況，降低受檢頻率。</text:p>
          </table:table-cell>
          <table:table-cell office:value-type="string" table:style-name="ce31">
            <text:p>本局係依受檢單位財務及業務狀況，適當調整檢查頻率，並依風險導向及差異化機制決定一般檢查週期，另配合金融監理需求及金融環境的變化機動辦理專案檢查，感謝貴公司之配合。對檢查意見未改善者，本局均審酌改善辦理情形並給予合理改善期間。</text:p>
          </table:table-cell>
          <table:table-cell table:number-columns-repeated="16379" table:style-name="ce14"/>
        </table:table-row>
        <table:table-row table:style-name="ro19">
          <table:table-cell office:value-type="float" office:value="338" table:style-name="ce26">
            <text:p>338</text:p>
          </table:table-cell>
          <table:table-cell office:value-type="float" office:value="1100511" table:style-name="ce51">
            <text:p>1100511</text:p>
          </table:table-cell>
          <table:table-cell office:value-type="string" table:style-name="ce51">
            <text:p>流程</text:p>
          </table:table-cell>
          <table:table-cell office:value-type="string" table:style-name="ce22">
            <text:p>曾聽聞其他受檢機構反映，接受貴局專案檢查後，沒多久又有一般檢查，對於受檢機構負荷不輕，故建議貴局參考，可將檢查期程適度區隔，前、後二次檢查時間不宜過近。</text:p>
          </table:table-cell>
          <table:table-cell office:value-type="string" table:style-name="ce31">
            <text:p>本局係依受檢單位財務及業務狀況，適當調整檢查頻率，並依風險導向及差異化機制決定一般檢查週期，另配合金融監理需求及金融環境的變化機動辦理專案檢查。</text:p>
          </table:table-cell>
          <table:table-cell table:style-name="ce2"/>
          <table:table-cell table:number-columns-repeated="16378"/>
        </table:table-row>
        <table:table-row table:style-name="ro80">
          <table:table-cell office:value-type="float" office:value="339" table:style-name="ce26">
            <text:p>339</text:p>
          </table:table-cell>
          <table:table-cell office:value-type="string" table:style-name="ce33">
            <text:p>1100706</text:p>
          </table:table-cell>
          <table:table-cell office:value-type="string" table:style-name="ce53">
            <text:p>流程</text:p>
          </table:table-cell>
          <table:table-cell office:value-type="string" table:style-name="ce30">
            <text:p>本次採非現場方式進行檢查，資料準備上不若以往可於現場提供，必須透過電郵，而郵件容量多有限制，所以必須拆成好幾封寄出，作業上的確比較辛苦。</text:p>
          </table:table-cell>
          <table:table-cell office:value-type="string" table:style-name="ce53">
            <text:p>受疫情影響，本局配合中央流行疫情指揮中心發布之警戒措施，調整檢查作業改採非現場方式辦理，感謝受檢單位配合，造成不便敬請見諒，如有資料提供或需溝通說明等，歡迎與檢查人員或主管聯繫，本局將妥適處理。</text:p>
          </table:table-cell>
          <table:table-cell table:number-columns-repeated="16379" table:style-name="ce34"/>
        </table:table-row>
        <table:table-row table:style-name="ro112">
          <table:table-cell office:value-type="float" office:value="340" table:style-name="ce26">
            <text:p>340</text:p>
          </table:table-cell>
          <table:table-cell office:value-type="float" office:value="1100707" table:style-name="ce53">
            <text:p>1100707</text:p>
          </table:table-cell>
          <table:table-cell office:value-type="string" table:style-name="ce53">
            <text:p>流程</text:p>
          </table:table-cell>
          <table:table-cell office:value-type="string" table:style-name="ce30">
            <text:p>這次審查的前置作業，要將調閱資料掃描成電子檔，加上郵寄電子檔的容量有限，須分割成不同檔案，花比較多時間準備。</text:p>
          </table:table-cell>
          <table:table-cell office:value-type="string" table:style-name="ce53">
            <text:p>由於今(110)年5至7月間中央疫情指揮中心提升警戒等級，本局為兼顧防疫政策及檢查工作持續運作，採行非現場方式辦理檢查，由受檢機構以電子檔方式提供受查資料，並採行配套措施，將放表作業提前為檢查前10個工作日，以利受檢機構有較充裕的時間準備資料；至於電子郵件容量限制，本局已錄案研議處理，感謝受檢機構的配合與協助。</text:p>
          </table:table-cell>
          <table:table-cell table:number-columns-repeated="16379" table:style-name="ce34"/>
        </table:table-row>
        <table:table-row table:style-name="ro47">
          <table:table-cell office:value-type="float" office:value="341" table:style-name="ce26">
            <text:p>341</text:p>
          </table:table-cell>
          <table:table-cell office:value-type="string" table:style-name="ce33">
            <text:p>1100708</text:p>
          </table:table-cell>
          <table:table-cell office:value-type="string" table:style-name="ce53">
            <text:p>流程</text:p>
          </table:table-cell>
          <table:table-cell office:value-type="string" table:style-name="ce30">
            <text:p>這次模式在前置作業要掃描電子檔，檢查過程有花比較多一點時間。</text:p>
          </table:table-cell>
          <table:table-cell office:value-type="string" table:style-name="ce53">
            <text:p>由於今(110)年5至7月間中央疫情指揮中心提升警戒等級，本局為兼顧防疫政策及檢查工作持續運作，採行非現場方式辦理檢查，由受檢機構以電子檔方式提供受查資料，並採行配套措施，將放表作業提前為檢查前10個工作日，以利受檢機構有較充裕的時間準備資料，感謝受檢機構的配合與協助。</text:p>
          </table:table-cell>
          <table:table-cell table:number-columns-repeated="16379" table:style-name="ce34"/>
        </table:table-row>
        <table:table-row table:style-name="ro113">
          <table:table-cell office:value-type="float" office:value="342" table:style-name="ce26">
            <text:p>342</text:p>
          </table:table-cell>
          <table:table-cell office:value-type="float" office:value="1100709" table:style-name="ce53">
            <text:p>1100709</text:p>
          </table:table-cell>
          <table:table-cell office:value-type="string" table:style-name="ce53">
            <text:p>流程</text:p>
          </table:table-cell>
          <table:table-cell office:value-type="string" table:style-name="ce30">
            <text:p>本次係採非現場方式進行檢查，原本擔心資料提供上會比較麻煩，檢查人員只要求我們掃描所需資料的特定章節寄給他們，沒有要求整份資料全部都要掃描，這樣讓我們比較好作業。</text:p>
          </table:table-cell>
          <table:table-cell office:value-type="string" table:style-name="ce53">
            <text:p>感謝受檢單位的肯定與配合，本局會繼續努力。</text:p>
          </table:table-cell>
          <table:table-cell table:number-columns-repeated="16379" table:style-name="ce34"/>
        </table:table-row>
        <table:table-row table:style-name="ro81">
          <table:table-cell office:value-type="float" office:value="343" table:style-name="ce26">
            <text:p>343</text:p>
          </table:table-cell>
          <table:table-cell office:value-type="float" office:value="1100811" table:style-name="ce51">
            <text:p>1100811</text:p>
          </table:table-cell>
          <table:table-cell office:value-type="string" table:style-name="ce51">
            <text:p>流程</text:p>
          </table:table-cell>
          <table:table-cell office:value-type="string" table:style-name="ce35">
            <text:p>這次遠端查核方式，感覺跟以往實地檢查相較，要花很多時間掃描整份的報表和檔案，但我們也可以理解因為疫情關係，無法實地看資料。</text:p>
          </table:table-cell>
          <table:table-cell office:value-type="string" table:style-name="ce36">
            <text:p>受疫情影響，本局配合中央流行疫情指揮中心發布之警戒措施，調整檢查作業改採非現場方式辦理，感謝受檢單位配合，造成不便敬請見諒，如有資料提供或需溝通說明等，歡迎與檢查人員或主管聯繫，本局將妥適處理。</text:p>
          </table:table-cell>
          <table:table-cell table:number-columns-repeated="16379" table:style-name="ce14"/>
        </table:table-row>
        <table:table-row table:style-name="ro38">
          <table:table-cell office:value-type="float" office:value="344" table:style-name="ce26">
            <text:p>344</text:p>
          </table:table-cell>
          <table:table-cell office:value-type="float" office:value="1100906" table:style-name="ce51">
            <text:p>1100906</text:p>
          </table:table-cell>
          <table:table-cell office:value-type="string" table:style-name="ce51">
            <text:p>流程</text:p>
          </table:table-cell>
          <table:table-cell office:value-type="string" table:style-name="ce37">
            <text:p>對於這次因應疫情而改變的作業方式，未來也可以考慮用視訊方式檢查。</text:p>
          </table:table-cell>
          <table:table-cell office:value-type="string" table:style-name="ce38">
            <text:p>本局為因應嚴重特殊傳染性肺炎(COVID-19)疫情影響，暫時調整受託檢查方式為非現場檢查，由受檢單位以電子檔方式提供受查資料，至未來可採視訊方式辦理檢查之建議，本局已錄案參考。感謝您的寶貴意見。</text:p>
          </table:table-cell>
          <table:table-cell table:number-columns-repeated="16379" table:style-name="ce14"/>
        </table:table-row>
        <table:table-row table:style-name="ro114">
          <table:table-cell office:value-type="float" office:value="345" table:style-name="ce26">
            <text:p>345</text:p>
          </table:table-cell>
          <table:table-cell office:value-type="float" office:value="1100907" table:style-name="ce51">
            <text:p>1100907</text:p>
          </table:table-cell>
          <table:table-cell office:value-type="string" table:style-name="ce51">
            <text:p>流程</text:p>
          </table:table-cell>
          <table:table-cell office:value-type="string" table:style-name="ce39">
            <text:p>這次檢查從書面到實地檢查，原本前面預期是書面審查，後來接到實地檢查通知，因為要事前準備設備、場地，有一點點壓縮到準備時間，但整體互動溝通還是很好。</text:p>
          </table:table-cell>
          <table:table-cell office:value-type="string" table:style-name="ce38">
            <text:p>受疫情影響，本局配合中央流行疫情指揮中心警戒措施，調整檢查作業改採非現場方式辦理，由於檢查期間疫情狀況趨緩，經評估部分檢查期程調整為實地查核，本局瞭解金融業者事前準備設備及場地之辛勞，感謝受檢機構對於本局金檢工作之配合。</text:p>
          </table:table-cell>
          <table:table-cell table:number-columns-repeated="16379" table:style-name="ce14"/>
        </table:table-row>
        <table:table-row table:style-name="ro115">
          <table:table-cell office:value-type="float" office:value="346" table:style-name="ce26">
            <text:p>346</text:p>
          </table:table-cell>
          <table:table-cell office:value-type="float" office:value="1100908" table:style-name="ce51">
            <text:p>1100908</text:p>
          </table:table-cell>
          <table:table-cell office:value-type="string" table:style-name="ce51">
            <text:p>流程</text:p>
          </table:table-cell>
          <table:table-cell office:value-type="string" table:style-name="ce37">
            <text:p>這次因應疫情改為遠端查核，我覺得貴局能隨機應變調整作業模式很好。</text:p>
          </table:table-cell>
          <table:table-cell office:value-type="string" table:style-name="ce38">
            <text:p>感謝受檢單位的肯定與配合，本局會繼續努力。</text:p>
          </table:table-cell>
          <table:table-cell table:number-columns-repeated="16379" table:style-name="ce14"/>
        </table:table-row>
        <table:table-row table:style-name="ro106">
          <table:table-cell office:value-type="float" office:value="347" table:style-name="ce26">
            <text:p>347</text:p>
          </table:table-cell>
          <table:table-cell office:value-type="float" office:value="1101010" table:style-name="ce51">
            <text:p>1101010</text:p>
          </table:table-cell>
          <table:table-cell office:value-type="string" table:style-name="ce33">
            <text:p>流程</text:p>
          </table:table-cell>
          <table:table-cell office:value-type="string" table:style-name="ce22">
            <text:p>大中華區在十月份的假期比較多（例如香港有過農曆的九九重陽節，常落在十月初會放假，另有十月連假）這次又碰到颱風，因此希望貴局爾後安排大中華區分行的檢查期程時，可以適時考量各區域節慶狀況，讓我們有比較充裕的準備時間。</text:p>
          </table:table-cell>
          <table:table-cell office:value-type="string" table:style-name="ce53">
            <text:p>本局辦理檢查係依檢查計畫執行，受檢單位獲本局通知檢查時，請與檢查人員保持聯繫而即作準備。倘確因特殊情況致人力調度困難，可隨時向檢查人員或領隊反映，以協調妥適處理。感謝受檢單位提出之寶貴意見<text:span text:style-name="T8">，</text:span>本局於未來規劃檢查時將納為參考。</text:p>
          </table:table-cell>
          <table:table-cell table:number-columns-repeated="16379" table:style-name="ce14"/>
        </table:table-row>
        <table:table-row table:style-name="ro22">
          <table:table-cell office:value-type="float" office:value="348" table:style-name="ce26">
            <text:p>348</text:p>
          </table:table-cell>
          <table:table-cell office:value-type="float" office:value="1101011" table:style-name="ce51">
            <text:p>1101011</text:p>
          </table:table-cell>
          <table:table-cell office:value-type="string" table:style-name="ce33">
            <text:p>流程</text:p>
          </table:table-cell>
          <table:table-cell office:value-type="string" table:style-name="ce22">
            <text:p>和往年相比，今年度似因查核團隊少了1名人力，或因疫情須以場外查核代替現場作業而影響效率，導致貴局查核作業至電話訪查時仍未結束，尚有向本公司查調資料之情事。鑑於後疫情時代，場外查核比重應將大幅提高，建議貴局思考如何提升電子化查核作業流程之效能。</text:p>
          </table:table-cell>
          <table:table-cell office:value-type="string" table:style-name="ce53">
            <text:p>受疫情影響，本局配合中央流行疫情指揮中心發布之警戒措施，調整檢查作業改採非現場方式辦理，感謝受檢單位配合，造成不便敬請見諒，本局亦將持續精進查核作業，謝謝您的意見。</text:p>
          </table:table-cell>
          <table:table-cell table:number-columns-repeated="16379" table:style-name="ce14"/>
        </table:table-row>
        <table:table-row table:style-name="ro4">
          <table:table-cell office:value-type="float" office:value="349" table:style-name="ce26">
            <text:p>349</text:p>
          </table:table-cell>
          <table:table-cell office:value-type="float" office:value="1101107" table:style-name="ce51">
            <text:p>1101107</text:p>
          </table:table-cell>
          <table:table-cell office:value-type="string" table:style-name="ce33">
            <text:p>流程</text:p>
          </table:table-cell>
          <table:table-cell office:value-type="string" table:style-name="ce22">
            <text:p>過往受理檢查作業時，檢查人員提供放表清單後，如後續需修正或補充資料，會透過系統發送郵件通知，近期碰巧有2組檢查團隊，但其中一組未透過系統通知，準備過程會擔心漏收系統郵件，推測檢查人員可選擇是否透過系統通知。</text:p>
          </table:table-cell>
          <table:table-cell office:value-type="string" table:style-name="ce53">
            <text:p>對檢查人員未透過系統發送郵件通知，恐造成作業疏漏，本局將加強向檢查人員宣導正確作業方式，感謝受檢單位提醒。</text:p>
          </table:table-cell>
          <table:table-cell table:style-name="ce2"/>
          <table:table-cell table:number-columns-repeated="16378"/>
        </table:table-row>
        <table:table-row table:style-name="ro116">
          <table:table-cell office:value-type="float" office:value="350" table:style-name="ce26">
            <text:p>350</text:p>
          </table:table-cell>
          <table:table-cell office:value-type="float" office:value="1101210" table:style-name="ce51">
            <text:p>1101210</text:p>
          </table:table-cell>
          <table:table-cell office:value-type="string" table:style-name="ce33">
            <text:p>流程</text:p>
          </table:table-cell>
          <table:table-cell office:value-type="string" table:style-name="ce30">
            <text:p>本次準備專案檢查的時間有10天還算充裕，因為我們業務量比較大也需要加班整合資料，期許未來如果有遇到一般檢查或是比較大的專案，能夠多給予幾天的準備時間(非針對本次檢查)。</text:p>
          </table:table-cell>
          <table:table-cell office:value-type="string" table:style-name="ce53">
            <text:p>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able:table-cell>
          <table:table-cell table:style-name="ce2"/>
          <table:table-cell table:number-columns-repeated="16378"/>
        </table:table-row>
        <table:table-row table:style-name="ro117">
          <table:table-cell office:value-type="float" office:value="351" table:style-name="ce26">
            <text:p>351</text:p>
          </table:table-cell>
          <table:table-cell office:value-type="float" office:value="1101211" table:style-name="ce51">
            <text:p>1101211</text:p>
          </table:table-cell>
          <table:table-cell office:value-type="string" table:style-name="ce33">
            <text:p>流程</text:p>
          </table:table-cell>
          <table:table-cell office:value-type="string" table:style-name="ce30">
            <text:p>本次同時有2組團隊辦理金檢，因為比較多位檢查人員，準備受檢過程中，我們的人力安排稍有不足。</text:p>
          </table:table-cell>
          <table:table-cell office:value-type="string" table:style-name="ce53">
            <text:p>受檢機構於本局通知檢查時，即可與檢查人員保持聯繫，並預作準備。倘受檢機構有人力調度或時間窘迫之困難，請隨時向檢查人員或領隊反映，以協調妥適方法。感謝受檢機構全力配合。</text:p>
          </table:table-cell>
          <table:table-cell table:style-name="ce2"/>
          <table:table-cell table:number-columns-repeated="16378"/>
        </table:table-row>
        <table:table-row table:style-name="ro118">
          <table:table-cell office:value-type="float" office:value="352" table:style-name="ce26">
            <text:p>352</text:p>
          </table:table-cell>
          <table:table-cell office:value-type="float" office:value="1101212" table:style-name="ce51">
            <text:p>1101212</text:p>
          </table:table-cell>
          <table:table-cell office:value-type="string" table:style-name="ce33">
            <text:p>流程</text:p>
          </table:table-cell>
          <table:table-cell office:value-type="string" table:style-name="ce30">
            <text:p>上次檢查時間是108年，似乎頻率有點高，希望可以降低檢查次數。</text:p>
          </table:table-cell>
          <table:table-cell office:value-type="string" table:style-name="ce53">
            <text:p>依據本局與農業金融機構主管機關(農委會農金局)商訂之差異化分級檢查機制，受託檢查係參考受檢單位財業務及內控執行情形，決定檢查項目及頻率。感謝您的意見。</text:p>
          </table:table-cell>
          <table:table-cell table:style-name="ce2"/>
          <table:table-cell table:number-columns-repeated="16378"/>
        </table:table-row>
        <table:table-row table:style-name="ro119">
          <table:table-cell office:value-type="float" office:value="353" table:style-name="ce26">
            <text:p>353</text:p>
          </table:table-cell>
          <table:table-cell office:value-type="float" office:value="1110110" table:style-name="ce51">
            <text:p>1110110</text:p>
          </table:table-cell>
          <table:table-cell office:value-type="string" table:style-name="ce33">
            <text:p>流程</text:p>
          </table:table-cell>
          <table:table-cell office:value-type="string" table:style-name="ce30">
            <text:p>本次同一時間有三組團隊，約有24位檢查人員，同時面對很多檢查人員，每個人調閱資料有不同特殊需求，必須要請資訊人員寫程式，從系統提供報表，碰巧接近年底業務相當忙碌，資訊人員原本就有例行工作，而且可能每位檢查人員會認為已給予合理時間準備，但我們同時應對多人，忙中容易出錯，以致沒有足夠的時間驗證資料，有些資料並非符合檢查人員調閱需求，產生有些誤會，感到很抱歉。</text:p>
          </table:table-cell>
          <table:table-cell office:value-type="string" table:style-name="ce53">
            <text:p>本局對例行一般檢查，主要係依所訂差異化檢查機制之檢查週期辦理，另配合金融監理需求及金融環境的變化機動辦理專案檢查，如受檢機構準備受檢資料作業上有任何困難，可向檢查人員或領隊反映，本局將視實際情況妥適處理。本局瞭解金融業者準備調閱資料之辛勞，也謝謝受檢機構對於本局金檢工作之配合。</text:p>
          </table:table-cell>
          <table:table-cell table:style-name="ce2"/>
          <table:table-cell table:number-columns-repeated="16378"/>
        </table:table-row>
        <table:table-row table:style-name="ro114">
          <table:table-cell office:value-type="float" office:value="354" table:style-name="ce26">
            <text:p>354</text:p>
          </table:table-cell>
          <table:table-cell office:value-type="float" office:value="1110111" table:style-name="ce51">
            <text:p>1110111</text:p>
          </table:table-cell>
          <table:table-cell office:value-type="string" table:style-name="ce33">
            <text:p>流程</text:p>
          </table:table-cell>
          <table:table-cell office:value-type="string" table:style-name="ce30">
            <text:p>檢查人員提供放表清單後，如後續需修正或補充資料，應會透過系統發送郵件通知，但實際修正或補充資料時，似有系統未發送通知之情形，這樣會讓我們在準備過程擔心漏收系統郵件。</text:p>
          </table:table-cell>
          <table:table-cell office:value-type="string" table:style-name="ce53">
            <text:p>對檢查人員未透過系統發送郵件通知恐致作業疏漏，本局將向檢查人員加強宣導，感謝受檢單位提醒；如受檢機構於配合檢查作業上存在疑義，歡迎即時與檢查人員或領隊溝通反映，本局將儘速處理。</text:p>
          </table:table-cell>
          <table:table-cell table:style-name="ce2"/>
          <table:table-cell table:number-columns-repeated="16378"/>
        </table:table-row>
        <table:table-row table:style-name="ro91">
          <table:table-cell office:value-type="float" office:value="355" table:style-name="ce26">
            <text:p>355</text:p>
          </table:table-cell>
          <table:table-cell office:value-type="float" office:value="1110205" table:style-name="ce51">
            <text:p>1110205</text:p>
          </table:table-cell>
          <table:table-cell office:value-type="string" table:style-name="ce33">
            <text:p>流程</text:p>
          </table:table-cell>
          <table:table-cell office:value-type="string" table:style-name="ce30">
            <text:p>因為公司總經理是外籍人士，召開溝通會前，還需要翻譯資料才能給總經理過目，謝謝領隊這次幫我們爭取延後召開溝通會的時間，但希望未來如果可行的話，能夠再給予更多時間，讓我們能充分準備，因為翻譯的量很大又需要很精準。</text:p>
          </table:table-cell>
          <table:table-cell office:value-type="string" table:style-name="ce53">
            <text:p>依本局檢查後召開溝通會作業要點規定，就缺失情節重大之檢查意見得於溝通會前二週內、其他檢查意見得於溝通會前3個工作日內，以書面或電子檔提供套有浮水印之實地檢查意見表、受檢機構稽核部門自行列管追蹤清單之檢查事項及檢查意見改善承諾書等資料，交予受檢機構負責人，並請其稽核部門彙整回應意見於會前交付書面資料或將電子檔回傳，本局悉依上開規定辦理並依缺失情節給予業者充分時間回應。感謝您寶貴的意見，本局將作為嗣後辦理溝通會作業之參考。</text:p>
          </table:table-cell>
          <table:table-cell table:style-name="ce2"/>
          <table:table-cell table:number-columns-repeated="16378"/>
        </table:table-row>
        <table:table-row table:style-name="ro120">
          <table:table-cell office:value-type="float" office:value="356" table:style-name="ce26">
            <text:p>356</text:p>
          </table:table-cell>
          <table:table-cell office:value-type="float" office:value="1110206" table:style-name="ce51">
            <text:p>1110206</text:p>
          </table:table-cell>
          <table:table-cell office:value-type="string" table:style-name="ce33">
            <text:p>流程</text:p>
          </table:table-cell>
          <table:table-cell office:value-type="string" table:style-name="ce30">
            <text:p>報表新增欄位或內容，以及調閱以前資料，我們既有的報表資訊沒有那麼多，需要請資訊人員協助寫程式，時間比較匆忙，希望未來有這樣的情況，可以增加幾天讓我們準備相關報表格式。</text:p>
          </table:table-cell>
          <table:table-cell office:value-type="string" table:style-name="ce53">
            <text:p>本局辦理檢查係依檢查計畫執行，對辦理檢查評等之銀行總行一般檢查已放寬於出發前20個工作日通知受檢機構填報相關資料，其餘檢查原則於檢查出發前5個工作日內通知，惟經考量受檢機構之經營規模、業務複雜度及當次檢查性質等因素，得提前在10個工作日內通知。受檢機構準備資料如仍有困難，可與本局聯絡，本局將會視實際狀況妥適處理。</text:p>
          </table:table-cell>
          <table:table-cell table:style-name="ce2"/>
          <table:table-cell table:number-columns-repeated="16378"/>
        </table:table-row>
        <table:table-row table:style-name="ro121">
          <table:table-cell office:value-type="float" office:value="357" table:style-name="ce26">
            <text:p>357</text:p>
          </table:table-cell>
          <table:table-cell office:value-type="float" office:value="1110207" table:style-name="ce51">
            <text:p>1110207</text:p>
          </table:table-cell>
          <table:table-cell office:value-type="string" table:style-name="ce33">
            <text:p>流程</text:p>
          </table:table-cell>
          <table:table-cell office:value-type="string" table:style-name="ce30">
            <text:p>檢查人員要看放表系統的資料較完整，但有些查核項目不見得是我們平常使用到，為了符合要求報表格式，我們努力加班配合提供要求的格式內容，雖然準備已放寬至10天，但過程中面臨檢查人員通知難免會感受到壓力，希望檢查人員可以體諒。</text:p>
          </table:table-cell>
          <table:table-cell office:value-type="string" table:style-name="ce22">
            <text:p>感謝受檢機構的肯定與指教。各受檢機構如對檢查人員所調閱資料有疑義或難於期限內提供者，均可與檢查領隊溝通，共同研議可接受之處理方式，本局將持續要求檢查人員對檢查前資料準備事宜並注意與受檢機構溝通之方式及態度。</text:p>
          </table:table-cell>
          <table:table-cell table:style-name="ce2"/>
          <table:table-cell table:number-columns-repeated="16378"/>
        </table:table-row>
        <table:table-row table:style-name="ro122">
          <table:table-cell office:value-type="float" office:value="358" table:style-name="ce26">
            <text:p>358</text:p>
          </table:table-cell>
          <table:table-cell office:value-type="float" office:value="1110208" table:style-name="ce51">
            <text:p>1110208</text:p>
          </table:table-cell>
          <table:table-cell office:value-type="string" table:style-name="ce33">
            <text:p>流程</text:p>
          </table:table-cell>
          <table:table-cell office:value-type="string" table:style-name="ce30">
            <text:p>這次準備時間大約一周前通知，因為檢查清單項目和以往比起，多了好幾十項，有些必須跑報表程式，我們必須再花時間核對資料正確性，由於不是一般日常性業務，檢查人員到現場後，可能有些資料仍無法提供，檢查人員會稍微提到等候我們的時間，希望可以多個1至2天，讓我們可以把資料呈現的較完整些。</text:p>
          </table:table-cell>
          <table:table-cell office:value-type="string" table:style-name="ce53">
            <text:p>本局請受檢單位提供之表報，均為順利完成檢查工作所必要者，會儘量減少受檢機構之負擔，倘受檢單位準備資料如有疑問或困難，請隨時向檢查人員或領隊反映，以協調妥適方法，本局將會視實際狀況妥適處理。</text:p>
          </table:table-cell>
          <table:table-cell table:style-name="ce2"/>
          <table:table-cell table:number-columns-repeated="16378"/>
        </table:table-row>
        <table:table-row table:style-name="ro123">
          <table:table-cell office:value-type="float" office:value="359" table:style-name="ce26">
            <text:p>359</text:p>
          </table:table-cell>
          <table:table-cell office:value-type="float" office:value="1110307" table:style-name="ce51">
            <text:p>1110307</text:p>
          </table:table-cell>
          <table:table-cell office:value-type="string" table:style-name="ce33">
            <text:p>流程</text:p>
          </table:table-cell>
          <table:table-cell office:value-type="string" table:style-name="ce40">
            <text:p>自從108年受查後，我們陸續還受理分公司專案檢查、例行查核或資訊專案檢查等，尤其今年年初遇到金控與銀行檢查，要調閱相關資料。而我們長官非常重視檢查意見，回復改善意見相當嚴謹，但似乎回復完檢查意見，又接受另一次檢查，這幾年讓我們感覺到比較有壓力，也因此，希望貴局抓大放小的政策，有些比較細微瑕疵、不是那麼嚴重的缺失，提列意見時可酌減。</text:p>
          </table:table-cell>
          <table:table-cell office:value-type="string" table:style-name="ce41">
            <text:p>本局對例行一般檢查，主要係依所訂差異化檢查機制之檢查週期辦理，另配合金融監理需求及金融環境的變化機動辦理專案檢查，如受檢機構準備受檢資料作業上有任何困難，可向檢查人員或領隊反映，本局將視實際情況妥適處理。有關檢查意見之提列，將視缺失內容採抓大放小原則辦理。</text:p>
          </table:table-cell>
          <table:table-cell table:style-name="ce2"/>
          <table:table-cell table:number-columns-repeated="16378"/>
        </table:table-row>
        <table:table-row table:style-name="ro79">
          <table:table-cell office:value-type="float" office:value="360" table:style-name="ce26">
            <text:p>360</text:p>
          </table:table-cell>
          <table:table-cell office:value-type="float" office:value="1110403" table:style-name="ce51">
            <text:p>1110403</text:p>
          </table:table-cell>
          <table:table-cell office:value-type="string" table:style-name="ce33">
            <text:p>流程</text:p>
          </table:table-cell>
          <table:table-cell office:value-type="string" table:style-name="ce30">
            <text:p>起初我們與檢查人員有對表格欄位的定義溝通，很感謝檢查人員很體諒我們，可以讓我們陸續提供相關資料。</text:p>
          </table:table-cell>
          <table:table-cell office:value-type="string" table:style-name="ce53">
            <text:p>感謝受檢單位的肯定與配合，本局會繼續努力。</text:p>
          </table:table-cell>
          <table:table-cell table:number-columns-repeated="16379" table:style-name="ce14"/>
        </table:table-row>
        <table:table-row table:style-name="ro2">
          <table:table-cell office:value-type="float" office:value="361" table:style-name="ce26">
            <text:p>361</text:p>
          </table:table-cell>
          <table:table-cell office:value-type="string" table:style-name="ce42">
            <text:p>1110501</text:p>
          </table:table-cell>
          <table:table-cell office:value-type="string" table:style-name="ce42">
            <text:p>流程</text:p>
          </table:table-cell>
          <table:table-cell office:value-type="string" table:style-name="ce30">
            <text:p>這次通知時間是比較早的，雖然查核基準日是到三月底，我們仍然是要等到四月才能撈取資料，但是可以先看到放表需要什麼資料，如果欄位有什麼問題也可以先確認，讓我們準備可以更充分，感覺這幾年金檢下來，各環節運作越來越順暢。</text:p>
          </table:table-cell>
          <table:table-cell office:value-type="string" table:style-name="ce53">
            <text:p>感謝受檢單位的肯定與配合，本局會繼續努力。</text:p>
          </table:table-cell>
          <table:table-cell table:style-name="ce2"/>
          <table:table-cell table:number-columns-repeated="16378"/>
        </table:table-row>
        <table:table-row table:style-name="ro98">
          <table:table-cell office:value-type="float" office:value="362" table:style-name="ce26">
            <text:p>362</text:p>
          </table:table-cell>
          <table:table-cell office:value-type="float" office:value="1110605" table:style-name="ce53">
            <text:p>1110605</text:p>
          </table:table-cell>
          <table:table-cell office:value-type="string" table:style-name="ce53">
            <text:p>流程</text:p>
          </table:table-cell>
          <table:table-cell office:value-type="string" table:style-name="ce30">
            <text:p>慶幸在疫情期間，這次還能選擇實地查核，這樣在資料的提供上比較方便，若採非實地查核，連紙本資料都得掃描上傳，讓同仁很辛苦。</text:p>
          </table:table-cell>
          <table:table-cell office:value-type="string" table:style-name="ce53">
            <text:p>感謝受檢單位的肯定與配合，本局會繼續努力。</text:p>
          </table:table-cell>
          <table:table-cell table:style-name="ce2"/>
          <table:table-cell table:number-columns-repeated="16378"/>
        </table:table-row>
        <table:table-row table:style-name="ro104">
          <table:table-cell office:value-type="float" office:value="363" table:style-name="ce26">
            <text:p>363</text:p>
          </table:table-cell>
          <table:table-cell office:value-type="float" office:value="1110705" table:style-name="ce53">
            <text:p>1110705</text:p>
          </table:table-cell>
          <table:table-cell office:value-type="string" table:style-name="ce53">
            <text:p>流程</text:p>
          </table:table-cell>
          <table:table-cell office:value-type="string" table:style-name="ce30">
            <text:p>這次檢查團隊態度非常好，溝通或提出要求都非常清楚，且因為受限於公司資訊保密政策，我們有很多文件不能上傳放表系統或以email寄出，檢查團隊也配合我們，讓我們以紙本形式提供受檢資料，甚至檢查完要給sample，領隊也願意配合我們以傳真方式提供資料。</text:p>
          </table:table-cell>
          <table:table-cell office:value-type="string" table:style-name="ce53">
            <text:p>感謝受檢單位的肯定與配合，本局會繼續努力。</text:p>
          </table:table-cell>
          <table:table-cell table:number-columns-repeated="16379" table:style-name="ce43"/>
        </table:table-row>
        <table:table-row table:style-name="ro124">
          <table:table-cell office:value-type="float" office:value="364" table:style-name="ce26">
            <text:p>364</text:p>
          </table:table-cell>
          <table:table-cell office:value-type="float" office:value="1110706" table:style-name="ce53">
            <text:p>1110706</text:p>
          </table:table-cell>
          <table:table-cell office:value-type="string" table:style-name="ce53">
            <text:p>流程</text:p>
          </table:table-cell>
          <table:table-cell office:value-type="string" table:style-name="ce30">
            <text:p>這次使用放表清單，不確定貴局多久會更新一次，發現有些欄位名稱寫的比較簡單，或是比較新的欄位，我們會不確定要提供資料的內容，上傳檔案後發現和檢查人員認知有些不同，要再重新整理，加上這次是一般檢查，一定會包含洗錢項目，放表系統有特別針對洗錢的欄位，但提供資料和其他欄位是重複的，我們要重複上傳，或是註記請參考另一個欄位。</text:p>
          </table:table-cell>
          <table:table-cell office:value-type="string" table:style-name="ce53">
            <text:p>本局瞭解受檢機構準備調閱資料之辛勞，也謝謝受檢機構對於本局金檢工作之配合，本局將請檢查人員審慎評估提出調閱資料需求，受檢機構如對提供資料作業上有任何困難，可與檢查人員或領隊反映，本局將視實際情況妥適處理。</text:p>
          </table:table-cell>
          <table:table-cell table:number-columns-repeated="16379" table:style-name="ce43"/>
        </table:table-row>
        <table:table-row table:style-name="ro125">
          <table:table-cell office:value-type="float" office:value="365" table:style-name="ce26">
            <text:p>365</text:p>
          </table:table-cell>
          <table:table-cell office:value-type="float" office:value="1111009" table:style-name="ce53">
            <text:p>1111009</text:p>
          </table:table-cell>
          <table:table-cell office:value-type="string" table:style-name="ce53">
            <text:p>流程</text:p>
          </table:table-cell>
          <table:table-cell office:value-type="string" table:style-name="ce53">
            <text:p>這次檢查要求提供的資料量真的很大，過往檢查人員可能會再多加一點篩選條件，但這次檢查人員表示有全調的需求，所以資料處理的時間上有壓力，處理完要再去拆檔上傳到系統也很有壓力；而且我們的檢查還在進行，兩週後緊接著又要配合另一個檢查，雖然看起來另一隊晚了兩個禮拜來，但對於資訊單位來說，準備資料的期限其實還是都卡在一起的，資料量龐大，難免忙中有錯，導致資料的錯誤率提高，因此建議檢查人員可以分批要求提供資料，例如先調近一年的資料，讓我們分散資訊提供的準備時間。</text:p>
          </table:table-cell>
          <table:table-cell office:value-type="string" table:style-name="ce53">
            <text:p>1.本局瞭解受檢機構準備調閱資料之辛勞，受檢機構如對資料準備有任何問題，可與檢查人員或領隊反映，本局將視實際情況妥適處理。</text:p>
            <text:p>2.另有關檢查作業之執行方式，本局因應金融監理需求及金融環境的變化，機動辦理不同業務之專案檢查，感謝貴行之配合。</text:p>
          </table:table-cell>
          <table:table-cell table:style-name="ce2"/>
          <table:table-cell table:number-columns-repeated="16378"/>
        </table:table-row>
        <table:table-row table:style-name="ro126">
          <table:table-cell office:value-type="float" office:value="366" table:style-name="ce26">
            <text:p>366</text:p>
          </table:table-cell>
          <table:table-cell office:value-type="float" office:value="1111208" table:style-name="ce51">
            <text:p>1111208</text:p>
          </table:table-cell>
          <table:table-cell office:value-type="string" table:style-name="ce55">
            <text:p>流程</text:p>
          </table:table-cell>
          <table:table-cell office:value-type="string" table:style-name="ce22">
            <text:p>若在不打擾貴局檢查人員有限檢查時間原則下,針對查核時未來能有多些時間解釋或說明分行海外作業情況。</text:p>
          </table:table-cell>
          <table:table-cell office:value-type="string" table:style-name="ce51">
            <text:p>受檢單位如有擬溝通事項，無論是在檢查期間或檢查結束後，均歡迎與檢查領隊及檢查人員溝通，另檢查領隊在出具檢查報告前，亦會先提供書面檢查意見內容(含面請改善事項)供受檢機構確認，受檢機構亦可藉此補充說明。</text:p>
          </table:table-cell>
          <table:table-cell table:number-columns-repeated="16379" table:style-name="ce54"/>
        </table:table-row>
        <table:table-row table:style-name="ro127">
          <table:table-cell office:value-type="float" office:value="367" table:style-name="ce26">
            <text:p>367</text:p>
          </table:table-cell>
          <table:table-cell office:value-type="float" office:value="1111209" table:style-name="ce56">
            <text:p>1111209</text:p>
          </table:table-cell>
          <table:table-cell office:value-type="string" table:style-name="ce56">
            <text:p>流程</text:p>
          </table:table-cell>
          <table:table-cell office:value-type="string" table:style-name="ce22">
            <text:p>相比以往通常是收隊後一到兩週以內會有要求補充提供資料，這次檢查收隊至今已超過一個月，仍有持續調閱資料的情形，想確認調閱資料的期間會拉的這麼長，僅是因為本次專案的關係？還是未來也會常態性地延長要求補充資料的期間？若是後者，我們要請業務單位有心理準備，提前預留人力。</text:p>
          </table:table-cell>
          <table:table-cell office:value-type="string" table:style-name="ce56">
            <text:p>本局瞭解受檢機構準備調閱資料之辛勞，也謝謝受檢機構對本局金檢工作之配合，本局檢查工作會視實際狀況，追加調閱資料以利瞭解，致檢查結束仍請受檢機構持續配合提供相關資料，並不因一般或專案檢查有所不同，如受檢機構提供資料作業上確有困難，可與檢查人員溝通或向領隊反映，本局將視實際情況妥適處理。</text:p>
          </table:table-cell>
          <table:table-cell table:number-columns-repeated="16379" table:style-name="ce54"/>
        </table:table-row>
        <table:table-row table:style-name="ro61">
          <table:table-cell office:value-type="float" office:value="368" table:style-name="ce26">
            <text:p>368</text:p>
          </table:table-cell>
          <table:table-cell office:value-type="float" office:value="1120108" table:style-name="ce56">
            <text:p>1120108</text:p>
          </table:table-cell>
          <table:table-cell office:value-type="string" table:style-name="ce55">
            <text:p>流程</text:p>
          </table:table-cell>
          <table:table-cell office:value-type="string" table:style-name="ce22">
            <text:p>這次要提供信用卡資料龐大，依區間範圍就有好幾百萬筆，需要花費一些時間跑報表，與其他專案性質不太一樣，無法照原本預計的時間提供，對檢查人員感到不好意思。</text:p>
          </table:table-cell>
          <table:table-cell office:value-type="string" table:style-name="ce56">
            <text:p>本局瞭解金融業者準備調閱資料之辛勞，也感謝受檢機構對於金檢工作之配合。</text:p>
          </table:table-cell>
          <table:table-cell table:number-columns-repeated="16379" table:style-name="ce54"/>
        </table:table-row>
        <table:table-row table:style-name="ro117">
          <table:table-cell office:value-type="float" office:value="369" table:style-name="ce26">
            <text:p>369</text:p>
          </table:table-cell>
          <table:table-cell office:value-type="float" office:value="1120109" table:style-name="ce56">
            <text:p>1120109</text:p>
          </table:table-cell>
          <table:table-cell office:value-type="string" table:style-name="ce56">
            <text:p>流程</text:p>
          </table:table-cell>
          <table:table-cell office:value-type="string" table:style-name="ce22">
            <text:p>這次受檢前有先提供資料給檢查人員，例如帳款資料會比較多，我發現檢查人員先看過瞭解，他一到現場可以很快地提出建議，有別於三年前方式，我覺得這樣的作法很好。</text:p>
          </table:table-cell>
          <table:table-cell office:value-type="string" table:style-name="ce56">
            <text:p>感謝受檢單位的肯定與配合，本局會繼續努力。</text:p>
          </table:table-cell>
          <table:table-cell table:number-columns-repeated="16379" table:style-name="ce54"/>
        </table:table-row>
        <table:table-row table:style-name="ro8">
          <table:table-cell office:value-type="float" office:value="370" table:style-name="ce26">
            <text:p>370</text:p>
          </table:table-cell>
          <table:table-cell office:value-type="float" office:value="1120308" table:style-name="ce57">
            <text:p>1120308</text:p>
          </table:table-cell>
          <table:table-cell office:value-type="string" table:style-name="ce57">
            <text:p>流程</text:p>
          </table:table-cell>
          <table:table-cell office:value-type="string" table:style-name="ce57">
            <text:p>本次檢查結束當天，檢查人員提供檢查意見初稿，請我們針對檢查項目提出說明，也許因為檢查人員作業時間很急迫，與以往查核的經驗相較之下，感覺這次回復的時間比較趕。</text:p>
          </table:table-cell>
          <table:table-cell office:value-type="string" table:style-name="ce57">
            <text:p>檢查結束日檢查人員會就所提檢查意見與受檢單位進行初步意見溝通，檢查結束後受檢單位如有需補充說明事項，仍可持續與檢查人員或檢查領隊聯繫。另本局實地檢查結束後會擇期與受檢機構召開溝通會，於溝通會議前檢查領隊於受檢單位簽具保密聲明書後，始提供完整之檢查意見，受檢機構人員如有不同想法與意見亦均可於溝通會中提出說明與檢查領隊及助檢人員充分討論，感謝您的寶貴意見，本局將持續要求檢查人員注意與受檢單位做好充分溝通。</text:p>
          </table:table-cell>
          <table:table-cell table:style-name="ce2"/>
          <table:table-cell table:number-columns-repeated="16378"/>
        </table:table-row>
        <table:table-row table:style-name="ro3">
          <table:table-cell office:value-type="float" office:value="371" table:style-name="ce26">
            <text:p>371</text:p>
          </table:table-cell>
          <table:table-cell office:value-type="float" office:value="1120309" table:style-name="ce57">
            <text:p>1120309</text:p>
          </table:table-cell>
          <table:table-cell office:value-type="string" table:style-name="ce57">
            <text:p>流程</text:p>
          </table:table-cell>
          <table:table-cell office:value-type="string" table:style-name="ce57">
            <text:p>我們可以體諒檢查人員時間有限，檢視很多資料，也許會陸續發現有待釐清的問題，這次在檢查結束當天與我們意見交流，似乎時間有點趕，希望在結束前幾天，對於檢查事項疑義可以與我們溝通討論，我們在當下會盡快地說明及補充資料。</text:p>
          </table:table-cell>
          <table:table-cell office:value-type="string" table:style-name="ce57">
            <text:p>本局於檢查結束日會向受檢機構相關主管人員說明初步檢查結果，檢查結束後仍可以電話或電子郵件補充說明或提供，且於召開溝通會前亦會請受檢機構確認相關內容，受檢單位於檢查期間及檢查結束後若對檢查事項或檢查結果有不同看法，均可向檢查人員或領隊反映。</text:p>
            <text:p/>
          </table:table-cell>
          <table:table-cell table:style-name="ce2"/>
          <table:table-cell table:number-columns-repeated="16378"/>
        </table:table-row>
        <table:table-row table:style-name="ro9">
          <table:table-cell office:value-type="float" office:value="372" table:style-name="ce26">
            <text:p>372</text:p>
          </table:table-cell>
          <table:table-cell office:value-type="float" office:value="1120310" table:style-name="ce57">
            <text:p>1120310</text:p>
          </table:table-cell>
          <table:table-cell office:value-type="string" table:style-name="ce57">
            <text:p>流程</text:p>
          </table:table-cell>
          <table:table-cell office:value-type="string" table:style-name="ce57">
            <text:p>感覺每一年接受一次專案檢查，受檢頻率有點高。</text:p>
          </table:table-cell>
          <table:table-cell office:value-type="string" table:style-name="ce57">
            <text:p>本局係依與農金局共同議定之差異化分級檢查機制，綜合考量各農漁會信用部之資產規模、財業務狀況及經營風險等釐訂檢查頻率，並依上開頻率辦理檢查。</text:p>
          </table:table-cell>
          <table:table-cell table:style-name="ce2"/>
          <table:table-cell table:number-columns-repeated="16378"/>
        </table:table-row>
        <table:table-row table:style-name="ro9">
          <table:table-cell office:value-type="float" office:value="373" table:style-name="ce26">
            <text:p>373</text:p>
          </table:table-cell>
          <table:table-cell office:value-type="float" office:value="1120401" table:style-name="ce58">
            <text:p>1120401</text:p>
          </table:table-cell>
          <table:table-cell office:value-type="string" table:style-name="ce60">
            <text:p>流程</text:p>
          </table:table-cell>
          <table:table-cell office:value-type="string" table:style-name="ce60">
            <text:p>希望檢查天數可以多增加一、二天，以更全面與深入地瞭解業務執行有無缺失之處。</text:p>
          </table:table-cell>
          <table:table-cell office:value-type="string" table:style-name="ce60">
            <text:p>本局受託檢查農業金融機構係考量受檢單位業務規模及秉持風險導向原則，以釐訂檢查天數及人力，受檢單位對檢查相關事項如有疑慮，均可向檢查領隊及檢查人員反映。感謝您的寶貴意見。</text:p>
          </table:table-cell>
          <table:table-cell table:style-name="ce2"/>
          <table:table-cell table:number-columns-repeated="16378"/>
        </table:table-row>
        <table:table-row table:style-name="ro2">
          <table:table-cell office:value-type="float" office:value="374" table:style-name="ce26">
            <text:p>374</text:p>
          </table:table-cell>
          <table:table-cell office:value-type="float" office:value="1120402" table:style-name="ce58">
            <text:p>1120402</text:p>
          </table:table-cell>
          <table:table-cell office:value-type="string" table:style-name="ce61">
            <text:p>流程</text:p>
          </table:table-cell>
          <table:table-cell office:value-type="string" table:style-name="ce60">
            <text:p>放表清單的項目有些是適用於銀行業者，因此準備上感到有些疑惑，希望將來有機會，可提供更屬於特定業別的項目。</text:p>
          </table:table-cell>
          <table:table-cell office:value-type="string" table:style-name="ce60">
            <text:p>本局已依各業別分別訂定檢查資料清單及其附表，感謝受檢機構對於本局金檢工作之配合，如對檢查人員所調閱資料有疑義者，均可與檢查領隊溝通，共同研議可接受之處理方式，本局將持續要求檢查人員對檢查前資料準備事宜並注意與受檢機構之溝通。</text:p>
          </table:table-cell>
          <table:table-cell table:style-name="ce2"/>
          <table:table-cell table:number-columns-repeated="16378"/>
        </table:table-row>
        <table:table-row table:style-name="ro3">
          <table:table-cell office:value-type="float" office:value="375" table:style-name="ce26">
            <text:p>375</text:p>
          </table:table-cell>
          <table:table-cell office:value-type="float" office:value="1120403" table:style-name="ce59">
            <text:p>1120403</text:p>
          </table:table-cell>
          <table:table-cell office:value-type="string" table:style-name="ce61">
            <text:p>流程</text:p>
          </table:table-cell>
          <table:table-cell office:value-type="string" table:style-name="ce60">
            <text:p>這次檢查過程中，發現因為實地檢查時間緊湊，檢查人員能看的資料有限，有些資料不一定會檢視，或比較少討論到，但在前置作業，我們人力資源有限，花費很多時間準備資料及上傳到放表系統，因此，建議未來提供受檢資料的項目能朝向風險導向的方式，聚焦在重要的項目，提供資料有優先順序，讓檢查作業更有效率。</text:p>
          </table:table-cell>
          <table:table-cell office:value-type="string" table:style-name="ce60">
            <text:p>本局瞭解受檢機構準備調閱資料之辛勞，也感謝受檢機構對於本局金檢工作之配合，本局將請檢查人員審慎評估提出調閱資料需求，儘量減少受檢機構之負擔，受檢單位若因人力資源不足，準備調閱資料有困難，可與檢查人員或領隊溝通，本局將視實際情況妥適處理。</text:p>
          </table:table-cell>
          <table:table-cell table:style-name="ce2"/>
          <table:table-cell table:number-columns-repeated="16378"/>
        </table:table-row>
        <table:table-row table:style-name="ro4">
          <table:table-cell office:value-type="float" office:value="376" table:style-name="ce26">
            <text:p>376</text:p>
          </table:table-cell>
          <table:table-cell office:value-type="float" office:value="1120404" table:style-name="ce59">
            <text:p>1120404</text:p>
          </table:table-cell>
          <table:table-cell office:value-type="string" table:style-name="ce61">
            <text:p>流程</text:p>
          </table:table-cell>
          <table:table-cell office:value-type="string" table:style-name="ce60">
            <text:p>本次上傳資料至放表系統，發現有些資料項目，檢查人員到現場後並未檢視，並額外要求提供其他受檢資料，感到有些壓力，建議事前通知準備項目，可以儘量是有需要檢視之項目。</text:p>
          </table:table-cell>
          <table:table-cell office:value-type="string" table:style-name="ce62">
            <text:p>本局瞭解受檢機構準備調閱資料之辛勞，也謝謝受檢機構對於本局金檢工作之配合，本局將請檢查人員審慎評估提出調閱資料需求，受檢機構如對提供資料作業上有任何困難，可與檢查人員或領隊反映，本局將視實際情況妥適處理。</text:p>
          </table:table-cell>
          <table:table-cell table:number-columns-repeated="16379"/>
        </table:table-row>
        <table:table-row table:style-name="ro4">
          <table:table-cell office:value-type="float" office:value="377" table:style-name="ce59">
            <text:p>377</text:p>
          </table:table-cell>
          <table:table-cell office:value-type="float" office:value="1120405" table:style-name="ce59">
            <text:p>1120405</text:p>
          </table:table-cell>
          <table:table-cell office:value-type="string" table:style-name="ce59">
            <text:p>流程</text:p>
          </table:table-cell>
          <table:table-cell office:value-type="string" table:style-name="ce59">
            <text:p>本次在準備受檢期間，已將資料上傳至放表系統，但檢查人員實際到現場後，會請我們另外電郵提供資料，似乎有重複作業情形。</text:p>
            <text:p/>
          </table:table-cell>
          <table:table-cell office:value-type="string" table:style-name="ce59">
            <text:p>本局瞭解受檢機構準備調閱資料之辛勞，也謝謝受檢機構對於本局金檢工作之配合，本局將請檢查人員審慎評估提出調閱資料需求，受檢機構如對提供資料作業上有任何困難，可與檢查人員或領隊反映，本局將視實際情況妥適處理。</text:p>
          </table:table-cell>
          <table:table-cell table:number-columns-repeated="16379"/>
        </table:table-row>
        <table:table-row table:style-name="ro5">
          <table:table-cell office:value-type="float" office:value="378" table:style-name="ce59">
            <text:p>378</text:p>
          </table:table-cell>
          <table:table-cell office:value-type="float" office:value="1120501" table:style-name="ce59">
            <text:p>1120501</text:p>
          </table:table-cell>
          <table:table-cell office:value-type="string" table:style-name="ce59">
            <text:p>流程</text:p>
          </table:table-cell>
          <table:table-cell office:value-type="string" table:style-name="ce59">
            <text:p>去年7月進行一般檢查，今年1月出報告後同仁都還在針對報告進行後續作為，4月又進行高雄、桃園分行檢查，現又有海外暴險檢查，同仁反映感覺查核過於頻繁，一直在配合檢查調資料。</text:p>
          </table:table-cell>
          <table:table-cell office:value-type="string" table:style-name="ce59">
            <text:p>本局對例行一般檢查，主要係依所訂差異化檢查機制之檢查週期辦理，另配合金融監理需求及金融環境的變化機動辦理專案檢查，如受檢機構準備受檢資料作業上有任何困難，可向檢查人員或領隊反映，本局將視實際情況妥適處理。本局瞭解金融業者準備調閱資料之辛勞，也謝謝受檢機構對於本局金檢工作之配合。</text:p>
            <text:p/>
          </table:table-cell>
          <table:table-cell table:number-columns-repeated="16379"/>
        </table:table-row>
        <table:table-row table:style-name="ro3">
          <table:table-cell office:value-type="float" office:value="379" table:style-name="ce63">
            <text:p>379</text:p>
          </table:table-cell>
          <table:table-cell office:value-type="float" office:value="1120601" table:style-name="ce63">
            <text:p>1120601</text:p>
          </table:table-cell>
          <table:table-cell office:value-type="string" table:style-name="ce63">
            <text:p>流程</text:p>
          </table:table-cell>
          <table:table-cell office:value-type="string" table:style-name="ce63">
            <text:p>近期我們才與日盛證券公司合併，正在進行許多制度面與系統面整合，現實上很難馬上無縫接軌，但這次檢查是全面查核範圍，日盛與我們作法有不同之處，調閱日盛資料比較困難，提供資料時間會比較慢些，謝謝檢查人員體諒，我們也已安排期程確保重要系統的正常運作，希望可考量我們目前整併狀況。</text:p>
          </table:table-cell>
          <table:table-cell office:value-type="string" table:style-name="ce63">
            <text:p>本局辦理金融檢查除依相關法令規定辦理外，亦衡酌受檢機構業務運作狀況(如公司進行業務整併)，檢查期間洽受檢單位提供資料時，均給予合理作業時間，倘有調閱資料或時間窘迫等困難，可隨時向檢查人員或領隊反映，共同討論妥適之解決方案。</text:p>
          </table:table-cell>
          <table:table-cell table:number-columns-repeated="16379"/>
        </table:table-row>
        <table:table-row table:style-name="ro128">
          <table:table-cell office:value-type="float" office:value="380" table:style-name="ce63">
            <text:p>380</text:p>
          </table:table-cell>
          <table:table-cell office:value-type="float" office:value="1120602" table:style-name="ce63">
            <text:p>1120602</text:p>
          </table:table-cell>
          <table:table-cell office:value-type="string" table:style-name="ce63">
            <text:p>流程</text:p>
          </table:table-cell>
          <table:table-cell office:value-type="string" table:style-name="ce63">
            <text:p>這次一般檢查結合專案檢查，計有14位檢查人員進行實地檢查，查核範圍很大，我們必須請資訊處人員跑程式提供相關報表，檢查人員通知時間是在4月中旬，但請我們5月9日前上傳資料到系統，不到1個月時間，所以準備的時間非常趕，希望下次檢查可以給予較充分時間準備。</text:p>
          </table:table-cell>
          <table:table-cell office:value-type="string" table:style-name="ce63">
            <text:p>本局瞭解受檢機構準備調閱資料之辛勞，也感謝受檢機構對於本局金檢工作之配合，為降低受檢單位負擔，減少對同一金融機構檢查頻率，爰本次檢查將特定項目之專案檢查(檢查人天較少)與一般檢查合併辦理，致檢查人員人數較眾。另本局對本國銀行評等檢查係於出發前20個工作日通知受檢單位準備資料，受檢單位若因人力資源不足，準備調閱資料有困難，可與檢查人員或領隊溝通，本局將視實際情況妥適處理。</text:p>
          </table:table-cell>
          <table:table-cell table:number-columns-repeated="16379"/>
        </table:table-row>
        <table:table-row table:style-name="ro123">
          <table:table-cell office:value-type="float" office:value="381" table:style-name="ce64">
            <text:p>381</text:p>
          </table:table-cell>
          <table:table-cell office:value-type="float" office:value="1120701" table:style-name="ce64">
            <text:p>1120701</text:p>
          </table:table-cell>
          <table:table-cell office:value-type="string" table:style-name="ce64">
            <text:p>流程</text:p>
          </table:table-cell>
          <table:table-cell office:value-type="string" table:style-name="ce64">
            <text:p>一般會在檢查前兩週通知，但因為檢查資料較多，需要準備的時間較長，所以希望以後可以在檢查前三週通知，以利資料整備。</text:p>
          </table:table-cell>
          <table:table-cell office:value-type="string" table:style-name="ce64">
            <text:p>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able:table-cell>
          <table:table-cell table:number-columns-repeated="16379"/>
        </table:table-row>
        <table:table-row table:style-name="ro55">
          <table:table-cell office:value-type="float" office:value="382" table:style-name="ce64">
            <text:p>382</text:p>
          </table:table-cell>
          <table:table-cell office:value-type="float" office:value="1120702" table:style-name="ce64">
            <text:p>1120702</text:p>
          </table:table-cell>
          <table:table-cell office:value-type="string" table:style-name="ce64">
            <text:p>流程</text:p>
          </table:table-cell>
          <table:table-cell office:value-type="string" table:style-name="ce64">
            <text:p>這次同時進行一般及專案檢查，對於公司而言，在硬體 (如：會議室)及人力資源方面的整備較吃力，希望以後安排檢查時可以考量將一般和專案檢查分開。</text:p>
          </table:table-cell>
          <table:table-cell office:value-type="string" table:style-name="ce64">
            <text:p>本局對例行一般檢查，主要係依所訂差異化檢查機制之檢查週期辦理，另配合金融監理需求及金融環境的變化機動辦理專案檢查，如受檢單位準備受檢資料作業上有任何困難，可向檢查人員或領隊反映，本局將視實際情況妥適處理。本局瞭解金融業者準備調閱資料之辛勞，也謝謝受檢單位對於本局金檢工作之配合。</text:p>
          </table:table-cell>
          <table:table-cell table:number-columns-repeated="16379"/>
        </table:table-row>
        <table:table-row table:style-name="ro129">
          <table:table-cell office:value-type="float" office:value="383" table:style-name="ce64">
            <text:p>383</text:p>
          </table:table-cell>
          <table:table-cell office:value-type="float" office:value="1120703" table:style-name="ce64">
            <text:p>1120703</text:p>
          </table:table-cell>
          <table:table-cell office:value-type="string" table:style-name="ce64">
            <text:p>流程</text:p>
          </table:table-cell>
          <table:table-cell office:value-type="string" table:style-name="ce64">
            <text:p>因為這次一般檢查和專案檢查一起，耗費人力較多，資源及人力上較難因應，希望以後可考量不要同時進行專案及一般檢查。</text:p>
          </table:table-cell>
          <table:table-cell office:value-type="string" table:style-name="ce64">
            <text:p>本局對例行一般檢查，主要係依所訂差異化檢查機制之檢查週期辦理，另配合金融監理需求及金融環境的變化機動辦理專案檢查，如受檢機構準備受檢資料作業上有任何困難，可向檢查人員或領隊反映，本局將視實際情況妥適處理。本局瞭解金融業者準備調閱資料之辛勞，也謝謝受檢機構對於本局金檢工作之配合。</text:p>
          </table:table-cell>
          <table:table-cell table:number-columns-repeated="16379"/>
        </table:table-row>
        <table:table-row table:style-name="ro5">
          <table:table-cell office:value-type="float" office:value="384" table:style-name="ce65">
            <text:p>384</text:p>
          </table:table-cell>
          <table:table-cell office:value-type="float" office:value="1120901" table:style-name="ce65">
            <text:p>1120901</text:p>
          </table:table-cell>
          <table:table-cell office:value-type="string" table:style-name="ce65">
            <text:p>流程</text:p>
          </table:table-cell>
          <table:table-cell office:value-type="string" table:style-name="ce65">
            <text:p>查核頻率有點高，在短時間內同時進行多家分行及不同專案的檢查，對於資料調閱、整備及人力因應較吃力，希望後續安排檢查作業時不要同時間進行多項專案查核。</text:p>
          </table:table-cell>
          <table:table-cell office:value-type="string" table:style-name="ce65">
            <text:p>本局係依受檢單位財務及業務狀況，適當調整檢查頻率，並依風險導向及差異化機制決定一般檢查週期，另配合金融監理需求及金融環境的變化機動辦理專案檢查，如受檢單位有人力調度或準備受檢資料作業等困難時，請隨時向檢查人員或領隊反映，本局將視實際情況妥適處理。本局瞭解金融業者準備調閱資料之辛勞，也謝謝受檢單位對於本局金檢工作之配合。</text:p>
          </table:table-cell>
          <table:table-cell table:number-columns-repeated="16379"/>
        </table:table-row>
        <table:table-row table:style-name="ro2">
          <table:table-cell office:value-type="float" office:value="385" table:style-name="ce65">
            <text:p>385</text:p>
          </table:table-cell>
          <table:table-cell office:value-type="float" office:value="1120902" table:style-name="ce65">
            <text:p>1120902</text:p>
          </table:table-cell>
          <table:table-cell office:value-type="string" table:style-name="ce65">
            <text:p>流程</text:p>
          </table:table-cell>
          <table:table-cell office:value-type="string" table:style-name="ce65">
            <text:p>在6月及7月時要求我們提供檢查調查資料，感覺整備資料的時間不夠。</text:p>
          </table:table-cell>
          <table:table-cell office:value-type="string" table:style-name="ce65">
            <text:p>本局為提供受檢機構更充裕準備受查資料時間，已放寬可依受檢機構經營規模、業務複雜度及當次檢查性質等因素，提前於檢查出發前5至10個工作日內通知。受檢機構如就受檢資料準備有相關問題，可向檢查領隊或本局反映，本局將視實際狀況妥適處理。</text:p>
          </table:table-cell>
          <table:table-cell table:number-columns-repeated="16379"/>
        </table:table-row>
        <table:table-row table:style-name="ro130">
          <table:table-cell office:value-type="float" office:value="386" table:style-name="ce65">
            <text:p>386</text:p>
          </table:table-cell>
          <table:table-cell office:value-type="float" office:value="1120903" table:style-name="ce65">
            <text:p>1120903</text:p>
          </table:table-cell>
          <table:table-cell office:value-type="string" table:style-name="ce65">
            <text:p>流程</text:p>
          </table:table-cell>
          <table:table-cell office:value-type="string" table:style-name="ce65">
            <text:p>檢查同仁會在檢查前或檢查期間，針對要檢查的項目請我們提供資料，系統都會寄送通知信給我們，但有時檢查同仁表示有在系統上提出調卷指示，我們這邊卻都沒有收到，為避免有類似誤會的情形，希望檢查同仁在提出調卷指示後，可以確認系統是否確實發出通知給業者(非針對本次金檢)。</text:p>
          </table:table-cell>
          <table:table-cell office:value-type="string" table:style-name="ce65">
            <text:p>本局已向檢查人員宣導調閱檢查資料應洽受檢機構確認其知悉，避免疏漏。</text:p>
          </table:table-cell>
          <table:table-cell table:number-columns-repeated="16379"/>
        </table:table-row>
        <table:table-row table:style-name="ro131">
          <table:table-cell office:value-type="float" office:value="387" table:style-name="ce65">
            <text:p>387</text:p>
          </table:table-cell>
          <table:table-cell office:value-type="float" office:value="1120904" table:style-name="ce65">
            <text:p>1120904</text:p>
          </table:table-cell>
          <table:table-cell office:value-type="string" table:style-name="ce65">
            <text:p>流程</text:p>
          </table:table-cell>
          <table:table-cell office:value-type="string" table:style-name="ce65">
            <text:p>檢查同仁要調閱的資料，都已放置在放表系統上，對於存取資料者都會存有記錄，有時同仁又會要求我們再將放表系統上的資料另存於公用電腦，但因這些資料都屬機密性，若放置公用電腦對於存取資料者就無跡可尋，會有資安上的疑慮，爰希望同仁可於放表系統下載所需資料(非針對本次金檢)。</text:p>
          </table:table-cell>
          <table:table-cell office:value-type="string" table:number-columns-spanned="1" table:number-rows-spanned="2" table:style-name="ce80">
            <text:p>本局已向檢查人員要求並宣導調閱檢查資料電子檔案，應透過放表系統調閱及提供。</text:p>
          </table:table-cell>
          <table:table-cell table:number-columns-repeated="16379"/>
        </table:table-row>
        <table:table-row table:style-name="ro64">
          <table:table-cell office:value-type="float" office:value="388" table:style-name="ce65">
            <text:p>388</text:p>
          </table:table-cell>
          <table:table-cell office:value-type="float" office:value="1120905" table:style-name="ce65">
            <text:p>1120905</text:p>
          </table:table-cell>
          <table:table-cell office:value-type="string" table:style-name="ce65">
            <text:p>流程</text:p>
          </table:table-cell>
          <table:table-cell office:value-type="string" table:style-name="ce65">
            <text:p>如果需要我們將要檢查的資料上傳至系統我們都很願意配合，但同仁有時要求我們用電子郵件的方式寄送資料，我們會對資安有所疑慮，而且我們公司對於電子郵件的管控嚴格，所以希望檢查同仁如需我們提供資料時，可以透過上傳系統的方式(非針對本次金檢)。</text:p>
          </table:table-cell>
          <table:covered-table-cell/>
          <table:table-cell table:number-columns-repeated="16379"/>
        </table:table-row>
        <table:table-row table:style-name="ro3">
          <table:table-cell office:value-type="float" office:value="389" table:style-name="ce65">
            <text:p>389</text:p>
          </table:table-cell>
          <table:table-cell office:value-type="float" office:value="1120906" table:style-name="ce65">
            <text:p>1120906</text:p>
          </table:table-cell>
          <table:table-cell office:value-type="string" table:style-name="ce65">
            <text:p>流程</text:p>
          </table:table-cell>
          <table:table-cell office:value-type="string" table:style-name="ce65">
            <text:p>業者對於缺改的意見會上傳至系統供檢查同仁方便編輯，有時會發生檢查同仁無法下載或無法開啟檔案的情形，希望檢查同仁可以先尋求局裡資訊人員協助檢視是否係貴局原因所致，因為之前有一次明明我們上傳資料沒有加密，檢查同仁就一直說有加密要求我們重新上傳，最後才發現是貴局的問題(非針對本次金檢)。</text:p>
          </table:table-cell>
          <table:table-cell office:value-type="string" table:style-name="ce65">
            <text:p>本局會持續提醒同仁，若遇無法下載或無法開啟檔案時，應先洽本局資訊室確認，再行處理。</text:p>
          </table:table-cell>
          <table:table-cell table:number-columns-repeated="16379"/>
        </table:table-row>
        <table:table-row table:style-name="ro5">
          <table:table-cell office:value-type="float" office:value="390" table:style-name="ce66">
            <text:p>390</text:p>
          </table:table-cell>
          <table:table-cell office:value-type="float" office:value="1121001" table:style-name="ce66">
            <text:p>1121001</text:p>
          </table:table-cell>
          <table:table-cell office:value-type="string" table:style-name="ce66">
            <text:p>流程</text:p>
          </table:table-cell>
          <table:table-cell office:value-type="string" table:style-name="ce66">
            <text:p>前陣子使用AI181非財報類系統上傳報告，貴局請我們使用word檔案以利下載編輯，進行個別審查報告，但檢查人員告知電腦無法下載資料，我們必須另外郵寄方式提供，可能就失去了設置系統目的，我們是按照正常程序上傳報告，不清楚電腦無法下載資料原因，建議遇到類似問題可以請檢查人員請教貴局資訊人員協助排除問題(非針對本次檢查)。</text:p>
          </table:table-cell>
          <table:table-cell office:value-type="string" table:style-name="ce66">
            <text:p>感謝您的寶貴意見，有關您反映本局同仁請求另行郵寄已上傳之AI181檔案問題，本局已請承辦同仁釐清自身電腦無法下載原因，並由資訊人員協助排除問題，本局亦將持續要求同仁注意辦理。</text:p>
          </table:table-cell>
          <table:table-cell table:number-columns-repeated="16379"/>
        </table:table-row>
        <table:table-row table:style-name="ro9">
          <table:table-cell office:value-type="float" office:value="391" table:style-name="ce67">
            <text:p>391</text:p>
          </table:table-cell>
          <table:table-cell office:value-type="float" office:value="1121101" table:style-name="ce67">
            <text:p>1121101</text:p>
          </table:table-cell>
          <table:table-cell office:value-type="string" table:style-name="ce67">
            <text:p>流程</text:p>
          </table:table-cell>
          <table:table-cell office:value-type="string" table:style-name="ce67">
            <text:p>在調閱資料方面，因為系統上的查核範圍有限，我們明白有些資料是檢查同仁進行實地檢查後，才會提及需要調閱，對於這些額外調閱的資料，我們在整備上會需要花較長的時間。</text:p>
          </table:table-cell>
          <table:table-cell office:value-type="string" table:style-name="ce67">
            <text:p>本局瞭解金融業者準備調閱資料之辛勞，也感謝受檢機構對於金檢工作之配合，倘有提供調閱資料之困難，可隨時向檢查人員或領隊反映，本局將視實際情況妥適處理，感謝您的寶貴意見。</text:p>
          </table:table-cell>
          <table:table-cell table:number-columns-repeated="16379"/>
        </table:table-row>
        <table:table-row table:style-name="ro4">
          <table:table-cell office:value-type="float" office:value="392" table:style-name="ce68">
            <text:p>392</text:p>
          </table:table-cell>
          <table:table-cell office:value-type="float" office:value="1121201" table:style-name="ce68">
            <text:p>1121201</text:p>
          </table:table-cell>
          <table:table-cell office:value-type="string" table:style-name="ce68">
            <text:p>流程</text:p>
          </table:table-cell>
          <table:table-cell office:value-type="string" table:style-name="ce68">
            <text:p>雙方溝通上是沒有問題的，但希望檢查同仁如需進入本公司系統進行資料檢閱時，能提前告知，因為我們必須跟母公司提出權限申請，核准時間通常需要兩週，所以如果太臨時提出需求的話，就會耽誤到檢查的時間。</text:p>
          </table:table-cell>
          <table:table-cell office:value-type="string" table:style-name="ce68">
            <text:p>感謝您的意見，本局將宣導請檢查人員若有查詢貴公司系統之特殊需求，儘量於檢查行前提出需求，以爭取檢查時效。</text:p>
          </table:table-cell>
          <table:table-cell table:number-columns-repeated="16379"/>
        </table:table-row>
        <table:table-row table:style-name="ro3">
          <table:table-cell office:value-type="float" office:value="393" table:style-name="ce68">
            <text:p>393</text:p>
          </table:table-cell>
          <table:table-cell office:value-type="float" office:value="1121202" table:style-name="ce68">
            <text:p>1121202</text:p>
          </table:table-cell>
          <table:table-cell office:value-type="string" table:style-name="ce68">
            <text:p>流程</text:p>
          </table:table-cell>
          <table:table-cell office:value-type="string" table:style-name="ce68">
            <text:p>希望檢查同仁調閱資料的需求清單可以給我們三個工作天的時間整備，因為資料在美國母公司那，加上是英文，翻譯上需要時間，且對於調閱資料之要求，希望可以一次說清，不要分散式或是在快下班時才提出，因為我們還需跟美國聯絡請他們提供，怕會耽誤到檢查同仁與我們雙方的時間。</text:p>
          </table:table-cell>
          <table:table-cell office:value-type="string" table:style-name="ce68">
            <text:p>若受檢單位準備提供之資料有涉及跨國時差 、英文翻譯等事宜，可向檢查人員或領隊反映，本局將視實際情況妥適處理。</text:p>
          </table:table-cell>
          <table:table-cell table:number-columns-repeated="16379"/>
        </table:table-row>
        <table:table-row table:style-name="ro5">
          <table:table-cell office:value-type="float" office:value="394" table:style-name="ce69">
            <text:p>394</text:p>
          </table:table-cell>
          <table:table-cell office:value-type="float" office:value="1130101" table:style-name="ce69">
            <text:p>1130101</text:p>
          </table:table-cell>
          <table:table-cell office:value-type="string" table:style-name="ce69">
            <text:p>流程</text:p>
          </table:table-cell>
          <table:table-cell office:value-type="string" table:style-name="ce69">
            <text:p>感覺放表系統上傳資料的項目太細，資料一定要放置正確的欄位才能上傳，希望可以像檢查期間提供資料的方式，檔案存放的項目範圍可以大一點，例如財務項下的項目可列幾大項就好。</text:p>
          </table:table-cell>
          <table:table-cell office:value-type="string" table:style-name="ce69">
            <text:p>因檢查行前所需上傳的資料項目較多，本局放表系統於檢查行前放表資料欄位採較細資料項目列示，使受檢機構瞭解所需資料內容，以利完整正確提供檢查所需上傳資料；另檢查期間所調閱資料多係補充性質，且檢查人員已在檢查現場，溝通較方便，考量受檢機構方便性及時效性，故放表系統不另以資料細項列示，如有任何上傳檔案問題可洽檢查領隊處理，謝謝您寶貴的意見。</text:p>
          </table:table-cell>
          <table:table-cell table:number-columns-repeated="16379"/>
        </table:table-row>
        <table:table-row table:style-name="ro5">
          <table:table-cell office:value-type="float" office:value="395" table:style-name="ce69">
            <text:p>395</text:p>
          </table:table-cell>
          <table:table-cell office:value-type="float" office:value="1130102" table:style-name="ce69">
            <text:p>1130102</text:p>
          </table:table-cell>
          <table:table-cell office:value-type="string" table:style-name="ce69">
            <text:p>流程</text:p>
          </table:table-cell>
          <table:table-cell office:value-type="string" table:style-name="ce69">
            <text:p>因為檢查時間只有一星期，要調閱的資料今天提出需求，明日就要備好，感覺資料整備時間上有點壓力，但雙方溝通互動上沒有問題。</text:p>
          </table:table-cell>
          <table:table-cell office:value-type="string" table:style-name="ce69">
            <text:p>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有提供調閱資料之困難，可隨時向檢查領隊或檢查人員反映，本局將視實際狀況妥適處理，感謝您的寶貴意見。</text:p>
          </table:table-cell>
          <table:table-cell table:number-columns-repeated="16379"/>
        </table:table-row>
        <table:table-row table:style-name="ro5">
          <table:table-cell office:value-type="float" office:value="396" table:style-name="ce69">
            <text:p>396</text:p>
          </table:table-cell>
          <table:table-cell office:value-type="float" office:value="1130103" table:style-name="ce69">
            <text:p>1130103</text:p>
          </table:table-cell>
          <table:table-cell office:value-type="string" table:style-name="ce69">
            <text:p>流程</text:p>
          </table:table-cell>
          <table:table-cell office:value-type="string" table:style-name="ce69">
            <text:p>放表系統使用上很順利，但因為這次是大查核，調閱清單資料很多，不同檢查同仁有時會調閱同一份資料，卻要分開上傳給不同檢查人員，而我們的同仁卻誤以為有上傳給其中一位檢查同仁即可，造成檢查同仁在查閱資料上的不便很不好意思，希望檢查同仁不要因此對本公司有不好的印象，但也希望同樣的報表可以上傳至共同區，避免同樣的資料還要傳給不同的檢查人員。</text:p>
          </table:table-cell>
          <table:table-cell office:value-type="string" table:style-name="ce69">
            <text:p>本局瞭解金融業者準備調閱資料之辛勞，將持續要求檢查人員注意其調閱清單是否與其他檢查人員之調閱清單重複，若業者準備資料時發現有重複調閱者，可隨時向相關檢查人員或領隊反映，無須將資料重複上傳，也謝謝受檢機構對於本局金檢工作之配合。</text:p>
          </table:table-cell>
          <table:table-cell table:number-columns-repeated="16379"/>
        </table:table-row>
        <table:table-row table:style-name="ro4">
          <table:table-cell office:value-type="float" office:value="397" table:style-name="ce70">
            <text:p>397</text:p>
          </table:table-cell>
          <table:table-cell office:value-type="float" office:value="1130201" table:style-name="ce70">
            <text:p>1130201</text:p>
          </table:table-cell>
          <table:table-cell office:value-type="string" table:style-name="ce70">
            <text:p>流程</text:p>
          </table:table-cell>
          <table:table-cell office:value-type="string" table:style-name="ce70">
            <text:p>提供受檢資料應該是以上傳至檢查放表系統為主，但本次發現檢查人員有請業務部門另以電子郵件方式提供，而我們稽核部後續仍須再將資料上傳到系統，不清楚是否因為該檔案比較大或其他特殊情形，才另請同仁用郵寄方式提供。</text:p>
          </table:table-cell>
          <table:table-cell office:value-type="string" table:style-name="ce70">
            <text:p>本局已向檢查人員要求並宣導調閱檢查資料電子檔案，應透過放表系統調閱及提供。</text:p>
          </table:table-cell>
          <table:table-cell table:number-columns-repeated="16379"/>
        </table:table-row>
        <table:table-row table:number-rows-repeated="10481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行政院金融監督管理委員會檢查局政風訪查反映意見彙整表</text:span></text:p>
      </style:header>
      <style:header-left style:display="false"/>
      <style:header-first/>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劉美玲</meta:initial-creator>
    <dc:creator>潘葳</dc:creator>
    <meta:creation-date>2011-03-03T03:53:52Z</meta:creation-date>
    <dc:date>2024-04-01T02:18:25Z</dc:date>
    <meta:print-date>2012-07-01T02:18:38Z</meta:print-date>
  </office:meta>
</office:document-meta>
</file>