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style:style>
    <style:style style:name="ce3" style:family="table-cell" style:parent-style-name="Default" style:data-style-name="N48">
      <style:text-properties fo:font-size="16pt" style:font-size-asian="16pt" style:font-size-complex="16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ext-properties fo:color="#FFFFFF" fo:font-size="16pt" style:font-size-asian="16pt" style:font-size-complex="16pt"/>
    </style:style>
    <style:style style:name="ce6" style:family="table-cell" style:parent-style-name="Default" style:data-style-name="N0">
      <style:text-properties fo:color="#FFFFFF" fo:font-size="16pt" style:font-size-asian="16pt" style:font-size-complex="16pt" fo:font-weight="bold" style:font-weight-asian="bold" style:font-weight-complex="bold"/>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FFFF"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op="thin solid #000000" fo:border-bottom="thin solid #000000" fo:border-left="none" fo:border-right="thin solid #000000" style:vertical-align="top" fo:wrap-option="wrap"/>
      <style:text-properties fo:color="#FFFFFF"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FFFFFF"/>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15.5839583333333cm"/>
    </style:style>
    <style:style style:name="co5" style:family="table-column">
      <style:table-column-properties fo:break-before="auto" style:column-width="12.065cm"/>
    </style:style>
    <style:style style:name="co6" style:family="table-column">
      <style:table-column-properties fo:break-before="auto" style:column-width="2.03729166666667cm"/>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97.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17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175.5pt" style:use-optimal-row-height="true" fo:break-before="auto"/>
    </style:style>
    <style:style style:name="ro7" style:family="table-row">
      <style:table-row-properties style:row-height="136.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253.5pt" style:use-optimal-row-height="true" fo:break-before="auto"/>
    </style:style>
    <style:style style:name="ro12" style:family="table-row">
      <style:table-row-properties style:row-height="178.5pt" style:use-optimal-row-height="false" fo:break-before="auto"/>
    </style:style>
    <style:style style:name="ro13" style:family="table-row">
      <style:table-row-properties style:row-height="292.5pt" style:use-optimal-row-height="true" fo:break-before="auto"/>
    </style:style>
    <style:style style:name="ro14" style:family="table-row">
      <style:table-row-properties style:row-height="108.75pt" style:use-optimal-row-height="false" fo:break-before="auto"/>
    </style:style>
    <style:style style:name="ro15" style:family="table-row">
      <style:table-row-properties style:row-height="351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331.5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386.25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150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27.25pt" style:use-optimal-row-height="false" fo:break-before="auto"/>
    </style:style>
    <style:style style:name="ro31"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規"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6" table:number-columns-repeated="1019" table:default-cell-style-name="ce4"/>
        <table:table-column table:style-name="co7" table:number-columns-repeated="15359" table:default-cell-style-name="ce1"/>
        <table:table-row table:style-name="ro1">
          <table:table-cell office:value-type="string" table:style-name="ce14">
            <text:p>項次　</text:p>
          </table:table-cell>
          <table:table-cell office:value-type="string" table:style-name="ce15">
            <text:p>時序</text:p>
          </table:table-cell>
          <table:table-cell office:value-type="string" table:style-name="ce14">
            <text:p>性質</text:p>
          </table:table-cell>
          <table:table-cell office:value-type="string" table:style-name="ce14">
            <text:p>受檢單位反映意見</text:p>
          </table:table-cell>
          <table:table-cell office:value-type="string" table:style-name="ce14">
            <text:p>本局說明或處理情形</text:p>
          </table:table-cell>
          <table:table-cell table:style-name="ce6"/>
          <table:table-cell table:number-columns-repeated="16378" table:style-name="ce7"/>
        </table:table-row>
        <table:table-row table:style-name="ro2">
          <table:table-cell office:value-type="float" office:value="1" table:style-name="ce16">
            <text:p>1</text:p>
          </table:table-cell>
          <table:table-cell office:value-type="float" office:value="97101210" table:style-name="ce17">
            <text:p>97101210<text:s/></text:p>
          </table:table-cell>
          <table:table-cell office:value-type="string" table:style-name="ce16">
            <text:p>法規</text:p>
          </table:table-cell>
          <table:table-cell office:value-type="string" table:style-name="ce16">
            <text:p>內稽內控的法令解釋上常常容易產生主管機關與業者間的差異性認知，希望貴局能夠多一點解釋函令，而且及時上網更新。</text:p>
          </table:table-cell>
          <table:table-cell office:value-type="string" table:style-name="ce16">
            <text:p>本局辦理金融機構各項業務檢查，係依據相關法令規定辦理；對於內部稽核相關函令之修訂與解釋，均會即時於網站公布。受檢單位若對相關函令有所疑義，可逕向本會業務局洽詢，亦可由本局代向業務局反映。</text:p>
          </table:table-cell>
          <table:table-cell table:style-name="ce5"/>
          <table:table-cell table:number-columns-repeated="16378"/>
        </table:table-row>
        <table:table-row table:style-name="ro3">
          <table:table-cell office:value-type="float" office:value="2" table:style-name="ce16">
            <text:p>2</text:p>
          </table:table-cell>
          <table:table-cell office:value-type="float" office:value="97101213" table:style-name="ce17">
            <text:p>97101213<text:s/></text:p>
          </table:table-cell>
          <table:table-cell office:value-type="string" table:style-name="ce16">
            <text:p>法規</text:p>
          </table:table-cell>
          <table:table-cell office:value-type="string" table:style-name="ce16">
            <text:p>法規的解釋大方向一定要遵循，但是如果是小地方可否不要太嚴謹，角度可否彈性一點，請考量銀行也是需要營利的。</text:p>
          </table:table-cell>
          <table:table-cell office:value-type="string" table:style-name="ce16">
            <text:p>本局辦理各項業務檢查，均依相關法令規定辦理；對事件影響之層面，亦會個案衡酌。爾後將請檢查人員與受檢單位加強溝通。</text:p>
          </table:table-cell>
          <table:table-cell table:style-name="ce5"/>
          <table:table-cell table:number-columns-repeated="16378"/>
        </table:table-row>
        <table:table-row table:style-name="ro2">
          <table:table-cell office:value-type="float" office:value="3" table:style-name="ce16">
            <text:p>3</text:p>
          </table:table-cell>
          <table:table-cell office:value-type="float" office:value="97101216" table:style-name="ce17">
            <text:p>97101216<text:s/></text:p>
          </table:table-cell>
          <table:table-cell office:value-type="string" table:style-name="ce16">
            <text:p>法規</text:p>
          </table:table-cell>
          <table:table-cell office:value-type="string" table:style-name="ce16">
            <text:p>各家銀行作業方式不同，曾有客人投書到金管會，我們總行就轉下來要我們寫報告，銀行處於兩難的狀態，比如有客人是其他銀行的警示戶，因為網拍有爭議，卻又投訴我們拒絕他開戶。希望金管會統一修改作業規定，只要是一家銀行通報為警示戶，其餘銀行皆有不讓他開戶的權利，以便我們作業。</text:p>
          </table:table-cell>
          <table:table-cell office:value-type="string" table:style-name="ce16">
            <text:p>本會94.8.16金管銀(一)字第0948011044號函第7條「『警示帳戶衍生之管制帳戶』如經各金融機構研判無詐騙之虞者，金融機構應即解除限制」。有關法規適用之疑義，可由總行彙整後函請本會銀行局釋疑。</text:p>
          </table:table-cell>
          <table:table-cell table:style-name="ce5"/>
          <table:table-cell table:number-columns-repeated="16378"/>
        </table:table-row>
        <table:table-row table:style-name="ro4">
          <table:table-cell office:value-type="float" office:value="4" table:style-name="ce16">
            <text:p>4</text:p>
          </table:table-cell>
          <table:table-cell office:value-type="float" office:value="97101217" table:style-name="ce17">
            <text:p>97101217<text:s/></text:p>
          </table:table-cell>
          <table:table-cell office:value-type="string" table:style-name="ce16">
            <text:p>法規</text:p>
          </table:table-cell>
          <table:table-cell office:value-type="string" table:style-name="ce16">
            <text:p>建議法規主管機關定期檢測所掌管法規是否有不合時宜的部分，定期修改，因為這會影響到我們內稽內控與自行查核的項目增修，例如本來有ATM巡查項目，但是因為之前沒有金融卡沒有晶片措施，現在全面都變成晶片卡了，也沒有側錄的危險，但是我們仍然要編一筆預算給委外保全公司，這個檢查項目應該要刪除或再修正，但礙於法令沒修正，檢查項目也不能動。</text:p>
          </table:table-cell>
          <table:table-cell office:value-type="string" table:style-name="ce16">
            <text:p>97.9.25本局召開「97年度本國銀行內部稽核工作座談會」，業者已提出相關建議，鑒於該規定涉及金融安全，相關配套措施是否已足，宜由銀行公會全面檢視後再提出建議。</text:p>
          </table:table-cell>
          <table:table-cell table:style-name="ce5"/>
          <table:table-cell table:number-columns-repeated="16378"/>
        </table:table-row>
        <table:table-row table:style-name="ro5">
          <table:table-cell office:value-type="float" office:value="5" table:style-name="ce16">
            <text:p>5</text:p>
          </table:table-cell>
          <table:table-cell office:value-type="float" office:value="97101218" table:style-name="ce17">
            <text:p>97101218<text:s/></text:p>
          </table:table-cell>
          <table:table-cell office:value-type="string" table:style-name="ce16">
            <text:p>法規</text:p>
          </table:table-cell>
          <table:table-cell office:value-type="string" table:style-name="ce16">
            <text:p>檢查人員將銀行的法規解釋拿來套在保險業的身上，有時候業務性質不同，實在不大能夠接受這樣的解釋方式。</text:p>
          </table:table-cell>
          <table:table-cell office:value-type="string" table:style-name="ce16">
            <text:p>本局辦理保險業之各項業務檢查，係依據保險相關法令規定提出檢查意見，尚未有依據銀行相關法規提列保險檢查意見之情事。爾後將請檢查人員與受檢5位加強溝通。</text:p>
          </table:table-cell>
          <table:table-cell table:style-name="ce5"/>
          <table:table-cell table:number-columns-repeated="16378"/>
        </table:table-row>
        <table:table-row table:style-name="ro2">
          <table:table-cell office:value-type="float" office:value="6" table:style-name="ce16">
            <text:p>6</text:p>
          </table:table-cell>
          <table:table-cell office:value-type="float" office:value="97101227" table:style-name="ce17">
            <text:p>97101227<text:s/></text:p>
          </table:table-cell>
          <table:table-cell office:value-type="string" table:style-name="ce16">
            <text:p>法規</text:p>
          </table:table-cell>
          <table:table-cell office:value-type="string" table:style-name="ce16">
            <text:p>財團法人農漁會聯合資訊中心檢查區間是否能拉長至三年。</text:p>
          </table:table-cell>
          <table:table-cell office:value-type="string" table:style-name="ce16">
            <text:p>依行政院農業委員會委託行政院金融監督管理委員會檢查農業金融機構及電腦（資訊）共用中心業務要點規定，得視其營運狀況調整檢查頻率，惟至少二年檢查一次；對資訊共用中心是否可延長檢查週期，已錄案參考。</text:p>
          </table:table-cell>
          <table:table-cell table:style-name="ce5"/>
          <table:table-cell table:number-columns-repeated="16378"/>
        </table:table-row>
        <table:table-row table:style-name="ro2">
          <table:table-cell office:value-type="float" office:value="7" table:style-name="ce16">
            <text:p>7</text:p>
          </table:table-cell>
          <table:table-cell office:value-type="float" office:value="98010303" table:style-name="ce17">
            <text:p>98010303<text:s/></text:p>
          </table:table-cell>
          <table:table-cell office:value-type="string" table:style-name="ce18">
            <text:p>法規</text:p>
          </table:table-cell>
          <table:table-cell office:value-type="string" table:style-name="ce16">
            <text:p>法規未明確規範並偏向理論性質的項目（例如風險管理、資產管理與資產負債配置）因公司政策不同相異作法，建議考量各公司不同的政策適度輔導，不要將法規沒有明確規範的部分列入缺失。</text:p>
          </table:table-cell>
          <table:table-cell office:value-type="string" table:style-name="ce16">
            <text:p>一、本局已於檢查後與業者溝通，依缺失情形適當修正檢查意見內容。</text:p>
            <text:p>二、對於法令未明確規範部分，已宣導同仁應注意實務現況，審慎評估意見合理性，並作必要之溝通。</text:p>
          </table:table-cell>
          <table:table-cell table:style-name="ce5"/>
          <table:table-cell table:number-columns-repeated="16378"/>
        </table:table-row>
        <table:table-row table:style-name="ro4">
          <table:table-cell office:value-type="float" office:value="8" table:style-name="ce16">
            <text:p>8</text:p>
          </table:table-cell>
          <table:table-cell office:value-type="float" office:value="98010313" table:style-name="ce17">
            <text:p>98010313<text:s/></text:p>
          </table:table-cell>
          <table:table-cell office:value-type="string" table:style-name="ce18">
            <text:p>法規</text:p>
          </table:table-cell>
          <table:table-cell office:value-type="string" table:style-name="ce16">
            <text:p>金管會證期局強調公司治理，強化公司內稽內控制度，增加公司稽核查核的項目與頻率，針對稽核報告每季都要覆核，主要希望發現缺失後要求業務部門改善並予追蹤管考；建議金管會於法令或行政函釋上規定投信業者比照證券商在一定公司員工數量下配置稽核人力之最低限制，讓稽核人員充分發揮功效，配置相當比例的稽核人力，才能夠落實公司治理及風險控管的美意。</text:p>
          </table:table-cell>
          <table:table-cell office:value-type="string" table:style-name="ce16">
            <text:p>一、各事業單位得視其規模及業務、管理需要等狀況自行斟酌配置適任及適當之稽核人員人數，以發揮稽核功效，落實公司治理及風險控管。</text:p>
            <text:p>二、本建議事項併移請證券期貨局參考。</text:p>
          </table:table-cell>
          <table:table-cell table:style-name="ce5"/>
          <table:table-cell table:number-columns-repeated="16378"/>
        </table:table-row>
        <table:table-row table:style-name="ro2">
          <table:table-cell office:value-type="float" office:value="9" table:style-name="ce16">
            <text:p>9</text:p>
          </table:table-cell>
          <table:table-cell office:value-type="float" office:value="98040604" table:style-name="ce17">
            <text:p>98040604<text:s/></text:p>
          </table:table-cell>
          <table:table-cell office:value-type="string" table:style-name="ce18">
            <text:p>法規</text:p>
          </table:table-cell>
          <table:table-cell office:value-type="string" table:style-name="ce16">
            <text:p>建議修正金融控股公司內部控制及稽核制度實施辦法第23條規定，對於半年內已經受到主管機關金融檢查的子公司，控股公司可免對其辦理專案業務查核。</text:p>
          </table:table-cell>
          <table:table-cell office:value-type="string" table:style-name="ce16">
            <text:p>1.本局已錄案作為爾後辦理法令修正之參考。</text:p>
            <text:p>2.本局檢查金融機構時，對於窒礙難行之法令，將彙整業者意見不定期與業務局會商修正法令之必要性，以符實務之需要，提高金融機構之競爭力及經營效率。</text:p>
          </table:table-cell>
          <table:table-cell table:style-name="ce5"/>
          <table:table-cell table:number-columns-repeated="16378"/>
        </table:table-row>
        <table:table-row table:style-name="ro6">
          <table:table-cell office:value-type="float" office:value="10" table:style-name="ce16">
            <text:p>10</text:p>
          </table:table-cell>
          <table:table-cell office:value-type="float" office:value="98040605" table:style-name="ce17">
            <text:p>98040605<text:s/></text:p>
          </table:table-cell>
          <table:table-cell office:value-type="string" table:style-name="ce18">
            <text:p>法規</text:p>
          </table:table-cell>
          <table:table-cell office:value-type="string" table:style-name="ce16">
            <text:p>建議修正銀行法第34條：該條規定「銀行不得於規定利息外，以津貼、贈與或其他給與方法吸收存款。但對於信託資金依約定發給紅利者，不在此限」，與現實狀況不符，因為合作社都是在地經營，有時為了營業需求，會贈送客戶小小紀念品或者是食物，從以往到現在都是這樣，銀行法34條如此規定，讓我們很難營業，而且如果讓銀行可以規定「利息」，是否需限定一定的範圍內高低調整，同業都會在廣告上標榜利息多高，造成同業惡性競爭，請主管機關針對「利息」部分限定範圍外，也針對「津貼、贈與或其他給與方法」明確定義，讓業者有所遵循，讓金融業良性競爭。</text:p>
          </table:table-cell>
          <table:table-cell office:value-type="string" table:style-name="ce16">
            <text:p>1.銀行法第34條規定，係限制銀行吸收存款除給付利息外，不得以「津貼、贈與或其他給與方法」吸收存款，其立法目的在維持金融市場秩序，避免金融業之惡性競爭。銀行公會會員自律公約第18條亦有相關規定可參。</text:p>
            <text:p>2.訂定存款利息調整範圍，因存款之市場利率，係由市場資金供需所決定，金融機構可依本身資金情況參考市場利率，調整存款利率，決定給付存款利息。</text:p>
          </table:table-cell>
          <table:table-cell table:style-name="ce5"/>
          <table:table-cell table:number-columns-repeated="16378"/>
        </table:table-row>
        <table:table-row table:style-name="ro5">
          <table:table-cell office:value-type="float" office:value="11" table:style-name="ce16">
            <text:p>11</text:p>
          </table:table-cell>
          <table:table-cell office:value-type="float" office:value="98040606" table:style-name="ce17">
            <text:p>98040606<text:s/></text:p>
          </table:table-cell>
          <table:table-cell office:value-type="string" table:style-name="ce18">
            <text:p>法規</text:p>
          </table:table-cell>
          <table:table-cell office:value-type="string" table:style-name="ce16">
            <text:p>有關內部稽核檢查報告於45天內報送貴局一事，上次總稽核座談會議曾有銀行反映若遇上連續假期則無法達成，建議可否差異化管理，對於業務較為繁複之單位（例如海外分行與總行部室）寬限期限為2個月，其餘為45天。</text:p>
          </table:table-cell>
          <table:table-cell office:value-type="string" table:style-name="ce16">
            <text:p>日前仍維持二個月內函送主管機關之規定。</text:p>
          </table:table-cell>
          <table:table-cell table:style-name="ce5"/>
          <table:table-cell table:number-columns-repeated="16378"/>
        </table:table-row>
        <table:table-row table:style-name="ro2">
          <table:table-cell office:value-type="float" office:value="12" table:style-name="ce16">
            <text:p>12</text:p>
          </table:table-cell>
          <table:table-cell office:value-type="float" office:value="98040607" table:style-name="ce17">
            <text:p>98040607<text:s/></text:p>
          </table:table-cell>
          <table:table-cell office:value-type="string" table:style-name="ce18">
            <text:p>法規</text:p>
          </table:table-cell>
          <table:table-cell office:value-type="string" table:style-name="ce16">
            <text:p>建議加強銀行局與檢查局橫向聯繫，例如稽核工作考核要點是檢查局主政，內控實施辦法第33條由銀行局主政，稽核工作考核要點規定依限函報已修正為45天，但內控實施辦法未相對修訂（仍為二個月），稽核室遵循考核要點，但總行營業部門遵循內控實施辦法，時限不一致將造成業者困擾，請一併修正。</text:p>
          </table:table-cell>
          <table:table-cell office:value-type="string" table:style-name="ce16">
            <text:p>1.  內部稽核報告仍維持於檢查結束日起二個月內函送本局之規定。</text:p>
            <text:p>2.  另內部稽核工作考核要點規定「依限函送主管機關」，兩者尚無衝突，爰銀行報送內部稽核報告現行仍以二個月為期限。</text:p>
          </table:table-cell>
          <table:table-cell table:style-name="ce5"/>
          <table:table-cell table:number-columns-repeated="16378"/>
        </table:table-row>
        <table:table-row table:style-name="ro5">
          <table:table-cell office:value-type="float" office:value="13" table:style-name="ce16">
            <text:p>13</text:p>
          </table:table-cell>
          <table:table-cell office:value-type="float" office:value="98040608" table:style-name="ce17">
            <text:p>98040608<text:s/></text:p>
          </table:table-cell>
          <table:table-cell office:value-type="string" table:style-name="ce18">
            <text:p>法規</text:p>
          </table:table-cell>
          <table:table-cell office:value-type="string" table:style-name="ce16">
            <text:p>建議貴局對於法規解釋是否可以更精準，例如在風險管理政策下，規定證券商「得」設立風險管理單位，所以應是得設立與得不設立，未有強制性規範，但因本公司未設立，致遭提列缺失，造成困擾，建議爾後類似案件是否考量留下行政裁量空間。</text:p>
          </table:table-cell>
          <table:table-cell office:value-type="string" table:style-name="ce16">
            <text:p>為提升受檢機構風險管理能力，本局會作適度建議，並會先與受檢單位進行討論與溝通，以減少對於相關缺失認定之歧見。</text:p>
          </table:table-cell>
          <table:table-cell table:style-name="ce5"/>
          <table:table-cell table:number-columns-repeated="16378"/>
        </table:table-row>
        <table:table-row table:style-name="ro7">
          <table:table-cell office:value-type="float" office:value="14" table:style-name="ce16">
            <text:p>14</text:p>
          </table:table-cell>
          <table:table-cell office:value-type="float" office:value="98040610" table:style-name="ce17">
            <text:p>98040610<text:s/></text:p>
          </table:table-cell>
          <table:table-cell office:value-type="string" table:style-name="ce18">
            <text:p>法規</text:p>
          </table:table-cell>
          <table:table-cell office:value-type="string" table:style-name="ce16">
            <text:p>建議檢查人員應研讀法規及一併瞭解金管會或證交所所發的函釋規定，例如證券商設置營業處所外自動化服務設備應注意事項規定營業處所設置自動化服務設備應以電子攝影為之，但證交所在97年7月30日台證交字第0970018048號函規定，提供集保補摺業務不列入電子攝影範圍；本公司有提供集保補摺業務，但依函釋是不列入攝影範圍的，上述法規未同步修正，故本公司被提列缺失，反而是公司要自行舉證法規未修正，而依函釋辦理，造成困擾。</text:p>
          </table:table-cell>
          <table:table-cell office:value-type="string" table:style-name="ce16">
            <text:p>1.本局將加強同仁溝通方式之訓練，並提升檢查知識與技巧。</text:p>
            <text:p>2.所提證交所函未同步修正，將移證交所續處。<text:s/></text:p>
          </table:table-cell>
          <table:table-cell table:style-name="ce5"/>
          <table:table-cell table:number-columns-repeated="16378"/>
        </table:table-row>
        <table:table-row table:style-name="ro2">
          <table:table-cell office:value-type="float" office:value="15" table:style-name="ce16">
            <text:p>15</text:p>
          </table:table-cell>
          <table:table-cell office:value-type="float" office:value="98040618" table:style-name="ce17">
            <text:p>98040618<text:s/></text:p>
          </table:table-cell>
          <table:table-cell office:value-type="string" table:style-name="ce18">
            <text:p>法規</text:p>
          </table:table-cell>
          <table:table-cell office:value-type="string" table:style-name="ce16">
            <text:p>洗錢防制通報制度規定50萬元以上要求客戶簽署文件，50萬元以下由銀行自行判斷，執行有困難。若銀行要求50萬元以下簽署文件，客戶認為銀行刁難而增加客訴，請研議有無執行上之轉圜餘地。</text:p>
          </table:table-cell>
          <table:table-cell office:value-type="string" table:style-name="ce16">
            <text:p>現行洗錢防制通報規定，尚無要求客戶簽署文件。再者，本局執行金檢時，對於洗錢防制通報金額以下案件，係依據交易性質是否符合疑似洗錢表徵態樣辦理查核，與是否要求客戶簽署文件尚無直接關聯。</text:p>
          </table:table-cell>
          <table:table-cell table:style-name="ce5"/>
          <table:table-cell table:number-columns-repeated="16378"/>
        </table:table-row>
        <table:table-row table:style-name="ro2">
          <table:table-cell office:value-type="float" office:value="16" table:style-name="ce16">
            <text:p>16</text:p>
          </table:table-cell>
          <table:table-cell office:value-type="float" office:value="98071201" table:style-name="ce17">
            <text:p>98071201<text:s/></text:p>
          </table:table-cell>
          <table:table-cell office:value-type="string" table:style-name="ce16">
            <text:p>法規</text:p>
          </table:table-cell>
          <table:table-cell office:value-type="string" table:style-name="ce16">
            <text:p>分行ATM櫃員機周圍常常被地下錢莊或詐騙集團等貼上廣告詞或貼紙，意圖擾亂金融秩序。建請主管機關協助研議相關管理規範或金融法規。</text:p>
          </table:table-cell>
          <table:table-cell office:value-type="string" table:style-name="ce16">
            <text:p>一、依據「金融機構安全維護管理辦法」規定，請金融機構督導營業單位，加強派員巡查行內外設置之自動櫃員機使用情形、門禁及相關防護設施。</text:p>
            <text:p>二、各金融機構發現有不法情事者，可向檢調單位告發。</text:p>
          </table:table-cell>
          <table:table-cell table:number-columns-repeated="16379"/>
        </table:table-row>
        <table:table-row table:style-name="ro8">
          <table:table-cell office:value-type="float" office:value="17" table:style-name="ce16">
            <text:p>17</text:p>
          </table:table-cell>
          <table:table-cell office:value-type="float" office:value="98071209" table:style-name="ce17">
            <text:p>98071209<text:s/></text:p>
          </table:table-cell>
          <table:table-cell office:value-type="string" table:style-name="ce16">
            <text:p>法規</text:p>
          </table:table-cell>
          <table:table-cell office:value-type="string" table:style-name="ce16">
            <text:p>擔保品跌價損失一直是本農會頭大之問題，擔保品價格下降，每年公告拍賣擔保品，鑑價價格卻自86年迄今一直下滑，依法必須一次提足虧損額度，實務操作面實有困難。建議修改法令讓虧損不必一次攤提，讓農會可以分期攤提，不要祭出裁罰。</text:p>
          </table:table-cell>
          <table:table-cell office:value-type="string" table:style-name="ce16">
            <text:p>1.依「農會漁會信用部資產評估損失準備提列及逾期放款催收款呆帳處理辦法」第11條規定，逾期放款及催收款，應積極辦理催理，擔保品經鑑價甚低或經多次減價拍賣無人應買已無法受償，或逾清償期二年，應扣除估計可收回部分後轉銷為呆帳。</text:p>
            <text:p>2.相關建議將移請主管機關（農金局）參處。</text:p>
            <text:p/>
            <text:p/>
          </table:table-cell>
          <table:table-cell table:number-columns-repeated="16379"/>
        </table:table-row>
        <table:table-row table:style-name="ro4">
          <table:table-cell office:value-type="float" office:value="18" table:style-name="ce16">
            <text:p>18</text:p>
          </table:table-cell>
          <table:table-cell office:value-type="float" office:value="99010302" table:style-name="ce17">
            <text:p>99010302<text:s/></text:p>
          </table:table-cell>
          <table:table-cell office:value-type="string" table:style-name="ce18">
            <text:p>法規</text:p>
          </table:table-cell>
          <table:table-cell office:value-type="string" table:style-name="ce16">
            <text:p>建議洗錢防制通報額度提高為100萬元。因50萬元額度太低，致通報次數頻繁，造成困擾。</text:p>
          </table:table-cell>
          <table:table-cell office:value-type="string" table:style-name="ce16">
            <text:p>有關洗錢防制法通報額度之規定，係參照「亞太防制洗錢組織（APG）」與「防制洗錢金融行動組織（FATF）」建議之國際標準（美金或歐元1萬5千元），並參酌其他國家申報門檻，由現行規定之新臺幣100萬元（含等值外幣）以上，調降為新臺幣50萬元（含等值外幣）以上（約美金1萬6千元）。</text:p>
          </table:table-cell>
          <table:table-cell table:number-columns-repeated="16379"/>
        </table:table-row>
        <table:table-row table:style-name="ro3">
          <table:table-cell office:value-type="float" office:value="19" table:style-name="ce16">
            <text:p>19</text:p>
          </table:table-cell>
          <table:table-cell office:value-type="float" office:value="99010303" table:style-name="ce17">
            <text:p>99010303<text:s/></text:p>
          </table:table-cell>
          <table:table-cell office:value-type="string" table:style-name="ce18">
            <text:p>法規</text:p>
          </table:table-cell>
          <table:table-cell office:value-type="string" table:style-name="ce16">
            <text:p>建議制訂法規時，能較為明確並具彈性，考量外商的作業與立場，部分規定無法適用者，期能於同法規中訂定排除條款。</text:p>
          </table:table-cell>
          <table:table-cell office:value-type="string" table:style-name="ce16">
            <text:p>相關政策訂定前，均會與業者溝通並經縝密處理後實施，業者如有執行上之困難，可向本會業務局反映。</text:p>
          </table:table-cell>
          <table:table-cell table:number-columns-repeated="16379"/>
        </table:table-row>
        <table:table-row table:style-name="ro3">
          <table:table-cell office:value-type="float" office:value="20" table:style-name="ce16">
            <text:p>20</text:p>
          </table:table-cell>
          <table:table-cell office:value-type="float" office:value="99010304" table:style-name="ce17">
            <text:p>99010304<text:s/></text:p>
          </table:table-cell>
          <table:table-cell office:value-type="string" table:style-name="ce18">
            <text:p>法規</text:p>
          </table:table-cell>
          <table:table-cell office:value-type="string" table:style-name="ce16">
            <text:p>銀行局於制訂新規定或修正時，可否開會聆聽外商銀行的意見。許多法規或函釋因年代久遠，已不符現今金融背景與趨勢，建議與時俱進，隨時修正。</text:p>
          </table:table-cell>
          <table:table-cell office:value-type="string" table:style-name="ce16">
            <text:p>有關法規制訂或修正意見，將送請銀行局處理。</text:p>
          </table:table-cell>
          <table:table-cell table:number-columns-repeated="16379"/>
        </table:table-row>
        <table:table-row table:style-name="ro9">
          <table:table-cell office:value-type="float" office:value="21" table:style-name="ce16">
            <text:p>21</text:p>
          </table:table-cell>
          <table:table-cell office:value-type="float" office:value="99010305" table:style-name="ce17">
            <text:p>99010305<text:s/></text:p>
          </table:table-cell>
          <table:table-cell office:value-type="string" table:style-name="ce18">
            <text:p>法規</text:p>
          </table:table-cell>
          <table:table-cell office:value-type="string" table:style-name="ce16">
            <text:p>業者在受檢時會向檢查人員反映法規不合理或不合時宜之處，期能將意見轉知銀行局。</text:p>
          </table:table-cell>
          <table:table-cell office:value-type="string" table:style-name="ce16">
            <text:p>辦理金融檢查時，對受檢單位所提建議經溝通後，如仍有疑義，均會請本會業務局釐清。</text:p>
          </table:table-cell>
          <table:table-cell table:number-columns-repeated="16379"/>
        </table:table-row>
        <table:table-row table:style-name="ro3">
          <table:table-cell office:value-type="float" office:value="22" table:style-name="ce16">
            <text:p>22</text:p>
          </table:table-cell>
          <table:table-cell office:value-type="float" office:value="99010306" table:style-name="ce17">
            <text:p>99010306<text:s/></text:p>
          </table:table-cell>
          <table:table-cell office:value-type="string" table:style-name="ce18">
            <text:p>法規</text:p>
          </table:table-cell>
          <table:table-cell office:value-type="string" table:style-name="ce16">
            <text:p>農會是基層單位，須適用農會法及銀行法，但業務與規模不似金控複雜，建議法規鬆綁並採分級制度，讓農會業務得以推展。</text:p>
          </table:table-cell>
          <table:table-cell office:value-type="string" table:style-name="ce16">
            <text:p>農業金融機構之監理權責及適用法令之增刪修訂，係屬行政院農業委員會之權責。相關建議將送行政院農委會參考。</text:p>
          </table:table-cell>
          <table:table-cell table:number-columns-repeated="16379"/>
        </table:table-row>
        <table:table-row table:style-name="ro2">
          <table:table-cell office:value-type="float" office:value="23" table:style-name="ce16">
            <text:p>23</text:p>
          </table:table-cell>
          <table:table-cell office:value-type="float" office:value="99010307" table:style-name="ce17">
            <text:p>99010307<text:s/></text:p>
          </table:table-cell>
          <table:table-cell office:value-type="string" table:style-name="ce18">
            <text:p>法規</text:p>
          </table:table-cell>
          <table:table-cell office:value-type="string" table:style-name="ce16">
            <text:p>內部稽核人員的審核角度不同。例如客戶存提50萬元，依洗錢防制法規定應申報，有認為經常往來客戶似可免申報並予拆開作帳；但有認為無法確定有無涉及洗錢，應依法令申報。</text:p>
          </table:table-cell>
          <table:table-cell office:value-type="string" table:style-name="ce16">
            <text:p>銀行對客戶存提金額50萬元以上的大額通貨交易，依現行規定應該要申報，如果是量販店、連鎖超商、加油站等非個人帳戶，經銀行確認有事實需要，可以向法務部申請存入免申報。客戶交易如果符合規定所列疑似洗錢交易的情形，也應該要申報。</text:p>
          </table:table-cell>
          <table:table-cell table:number-columns-repeated="16379"/>
        </table:table-row>
        <table:table-row table:style-name="ro5">
          <table:table-cell office:value-type="float" office:value="24" table:style-name="ce16">
            <text:p>24</text:p>
          </table:table-cell>
          <table:table-cell office:value-type="float" office:value="99010308" table:style-name="ce17">
            <text:p>99010308<text:s/></text:p>
          </table:table-cell>
          <table:table-cell office:value-type="string" table:style-name="ce18">
            <text:p>法規</text:p>
          </table:table-cell>
          <table:table-cell office:value-type="string" table:style-name="ce16">
            <text:p>對有些法令條文的看法或解釋有些僵硬。例如某客戶先付費向某地主購買容積再申貸，批覆條件為縣政府核准容積轉移後撥貸，經說明並提出客戶開予地主的支票影本，檢查人員仍被認為貸放用途不符。</text:p>
          </table:table-cell>
          <table:table-cell office:value-type="string" table:style-name="ce16">
            <text:p>建議銀行在授信批覆書或徵信報告應清楚說明借款人的資金實際用途及撥付對象，以避免撥貸後資金流向與申貸用途不符之情形。</text:p>
          </table:table-cell>
          <table:table-cell table:number-columns-repeated="16379"/>
        </table:table-row>
        <table:table-row table:style-name="ro3">
          <table:table-cell office:value-type="float" office:value="25" table:style-name="ce16">
            <text:p>25</text:p>
          </table:table-cell>
          <table:table-cell office:value-type="float" office:value="99010309" table:style-name="ce17">
            <text:p>99010309<text:s/></text:p>
          </table:table-cell>
          <table:table-cell office:value-type="string" table:style-name="ce18">
            <text:p>法規</text:p>
          </table:table-cell>
          <table:table-cell office:value-type="string" table:style-name="ce16">
            <text:p>部分法令規範太過僵硬，期能在實務面多瞭解行員夾在主管機關與客戶之間的處境。如常有客戶領現即存其他戶頭，而不同意轉帳。又對客戶關懷提問，不明理的客戶動輒生氣罵人，甚或提出客訴。</text:p>
          </table:table-cell>
          <table:table-cell office:value-type="string" table:style-name="ce16">
            <text:p>洗錢防制作業需銀行配合辦理始能完善，仍應請銀行加強向客戶宣導，共同協助防制洗錢。</text:p>
          </table:table-cell>
          <table:table-cell table:number-columns-repeated="16379"/>
        </table:table-row>
        <table:table-row table:style-name="ro3">
          <table:table-cell office:value-type="float" office:value="26" table:style-name="ce16">
            <text:p>26</text:p>
          </table:table-cell>
          <table:table-cell office:value-type="float" office:value="99010310" table:style-name="ce17">
            <text:p>99010310<text:s/></text:p>
          </table:table-cell>
          <table:table-cell office:value-type="string" table:style-name="ce18">
            <text:p>法規</text:p>
          </table:table-cell>
          <table:table-cell office:value-type="string" table:style-name="ce16">
            <text:p>現行規定公開發行公司處分3億元以上之授信債權（例如出售聯貸授信債權），應於一定期間公告申報，惟銀行如因業務需要處分授信債權，基於行業特殊性，建議得免公告。</text:p>
          </table:table-cell>
          <table:table-cell office:value-type="string" table:style-name="ce16">
            <text:p>所詢事項涉及「公開發行公司取得或處分資產處理準則」之規定，屬於證期局職掌，相關建議將移請該局參考。</text:p>
          </table:table-cell>
          <table:table-cell table:number-columns-repeated="16379"/>
        </table:table-row>
        <table:table-row table:style-name="ro3">
          <table:table-cell office:value-type="float" office:value="27" table:style-name="ce16">
            <text:p>27</text:p>
          </table:table-cell>
          <table:table-cell office:value-type="float" office:value="99010311" table:style-name="ce17">
            <text:p>99010311<text:s/></text:p>
          </table:table-cell>
          <table:table-cell office:value-type="string" table:style-name="ce18">
            <text:p>法規</text:p>
          </table:table-cell>
          <table:table-cell office:value-type="string" table:style-name="ce16">
            <text:p>洗錢防制法第7、第8條規定有關疑似洗錢的申報作業執行上，銀行比較瞭解主動爭取開戶的客戶背景，雖其常有大額現金出入，但無洗錢之疑。</text:p>
          </table:table-cell>
          <table:table-cell office:value-type="string" table:style-name="ce16">
            <text:p>客戶大額現金交易，如果達申報標準50萬元以上，依現行規定應向法務部申報，仍應請配合辦理。</text:p>
          </table:table-cell>
          <table:table-cell table:number-columns-repeated="16379"/>
        </table:table-row>
        <table:table-row table:style-name="ro4">
          <table:table-cell office:value-type="float" office:value="28" table:style-name="ce16">
            <text:p>28</text:p>
          </table:table-cell>
          <table:table-cell office:value-type="float" office:value="99010312" table:style-name="ce17">
            <text:p>99010312<text:s/></text:p>
          </table:table-cell>
          <table:table-cell office:value-type="string" table:style-name="ce18">
            <text:p>法規</text:p>
          </table:table-cell>
          <table:table-cell office:value-type="string" table:style-name="ce16">
            <text:p>針對理財專員的部分規定太過繁瑣，造成無所適從，動輒得咎。</text:p>
          </table:table-cell>
          <table:table-cell office:value-type="string" table:style-name="ce16">
            <text:p>本會為加強理財業務人員之管理，使銀行之理財業務人員對客戶提供服務之過程中，能遵循相關作業規定並充分告知與客戶之權利義務關係，爰規定銀行應訂定理財業務人員之人事管理辦法、標準作業程序及客戶權益手冊，目的即係供理財業務人員遵循及加強客戶權益保障。</text:p>
          </table:table-cell>
          <table:table-cell table:number-columns-repeated="16379"/>
        </table:table-row>
        <table:table-row table:style-name="ro7">
          <table:table-cell office:value-type="float" office:value="29" table:style-name="ce16">
            <text:p>29</text:p>
          </table:table-cell>
          <table:table-cell office:value-type="float" office:value="99040604" table:style-name="ce17">
            <text:p>99040604<text:s/></text:p>
          </table:table-cell>
          <table:table-cell office:value-type="string" table:style-name="ce18">
            <text:p>法規</text:p>
          </table:table-cell>
          <table:table-cell office:value-type="string" table:style-name="ce16">
            <text:p>銀行內部控制與內部稽核之分野不清楚，內控聲明書第一條規定總經理需督導及簽署，但實務上幾乎由稽核室包辦，總經理只是掛名。為利內部作業，建議制度上規定金融機構需設置內部控制總負責單位。</text:p>
          </table:table-cell>
          <table:table-cell office:value-type="string" table:style-name="ce16">
            <text:p>內部稽核制度在於協助董事會及管理階層查核及評估內部控制制度是否有效運作並提出改進建議，其僅屬內部控制制度中之一環。至於內部控制聲明書是董事會、總經理、總稽核及法令遵循主管評估銀行整體內部控制制度有效性而出具之聲明，代表各管理階層對維持良好內部控制制度均負有責任，而非僅稽核單位之責任。</text:p>
          </table:table-cell>
          <table:table-cell table:number-columns-repeated="16379"/>
        </table:table-row>
        <table:table-row table:style-name="ro3">
          <table:table-cell office:value-type="float" office:value="30" table:style-name="ce16">
            <text:p>30</text:p>
          </table:table-cell>
          <table:table-cell office:value-type="float" office:value="99040605" table:style-name="ce17">
            <text:p>99040605<text:s/></text:p>
          </table:table-cell>
          <table:table-cell office:value-type="string" table:style-name="ce18">
            <text:p>法規</text:p>
          </table:table-cell>
          <table:table-cell office:value-type="string" table:style-name="ce16">
            <text:p>貴局對農會之檢查家數多，工作負荷重，建議將農會之檢查回歸農委會農業金融局。</text:p>
          </table:table-cell>
          <table:table-cell office:value-type="string" table:style-name="ce16">
            <text:p>行政院農業委員會係依「農業金融法」第7條之規定，委託本會辦理農業金融機構之檢查。相關建議將送行政院農業委員會參考。</text:p>
          </table:table-cell>
          <table:table-cell table:number-columns-repeated="16379"/>
        </table:table-row>
        <table:table-row table:style-name="ro5">
          <table:table-cell office:value-type="float" office:value="31" table:style-name="ce16">
            <text:p>31</text:p>
          </table:table-cell>
          <table:table-cell office:value-type="float" office:value="99040606" table:style-name="ce17">
            <text:p>99040606<text:s/></text:p>
          </table:table-cell>
          <table:table-cell office:value-type="string" table:style-name="ce18">
            <text:p>法規</text:p>
          </table:table-cell>
          <table:table-cell office:value-type="string" table:style-name="ce16">
            <text:p>「提現為名，轉帳為實」 之政策，實務上客戶會刻意減少2千元以規避規定，本單位兩年前後均列缺失，可否研議彈性規定，若發現洗錢必定即予通報。</text:p>
          </table:table-cell>
          <table:table-cell office:value-type="string" table:style-name="ce16">
            <text:p>「提現為名，轉帳為實」為金融業務檢查項目之一，其目的在避免有阻斷資金來源及流向之意圖，以防制洗錢及影響金融秩序，請各機構依防制洗錢作業程序辦理。</text:p>
          </table:table-cell>
          <table:table-cell table:number-columns-repeated="16379"/>
        </table:table-row>
        <table:table-row table:style-name="ro6">
          <table:table-cell office:value-type="float" office:value="32" table:style-name="ce16">
            <text:p>32</text:p>
          </table:table-cell>
          <table:table-cell office:value-type="float" office:value="99040607" table:style-name="ce17">
            <text:p>99040607<text:s/></text:p>
          </table:table-cell>
          <table:table-cell office:value-type="string" table:style-name="ce18">
            <text:p>法規</text:p>
          </table:table-cell>
          <table:table-cell office:value-type="string" table:style-name="ce16">
            <text:p>「提領50萬就須登記身分證」之政策用意良好，但客戶往往不諒解、不耐煩，建議可再研議彈性規範。</text:p>
          </table:table-cell>
          <table:table-cell office:value-type="string" table:style-name="ce16">
            <text:p>1.「50萬元」係參照「亞太防制洗錢組織（APG）」2007年對我國第二輪相互評鑑之改善建議，與「防制洗錢金融行動組織（FATF）」建議之國際標準，並參酌其他國家之現金交易客戶審查義務及申報門檻訂定，俾與國際標準接軌。</text:p>
            <text:p>2.另依「農業金融機構對達一定金額以上通貨交易及疑似洗錢交易申報辦法」規定，如能確認客戶為交易帳戶本人者，得免提供身分證明文件或護照，並應於交易紀錄上敘明係本人交易。</text:p>
          </table:table-cell>
          <table:table-cell table:number-columns-repeated="16379"/>
        </table:table-row>
        <table:table-row table:style-name="ro7">
          <table:table-cell office:value-type="float" office:value="33" table:style-name="ce16">
            <text:p>33</text:p>
          </table:table-cell>
          <table:table-cell office:value-type="float" office:value="99071004" table:style-name="ce17">
            <text:p>99071004<text:s/></text:p>
          </table:table-cell>
          <table:table-cell office:value-type="string" table:style-name="ce18">
            <text:p>法規</text:p>
          </table:table-cell>
          <table:table-cell office:value-type="string" table:style-name="ce16">
            <text:p>疑似洗錢申報執行上有困難，特殊行業客戶常做現金交易，並無洗錢嫌疑，在溝通時已解釋，但未經採納而仍列為缺失，建議該類缺失列於評註；另外50萬元之標準太小，建議上修。</text:p>
          </table:table-cell>
          <table:table-cell office:value-type="string" table:style-name="ce16">
            <text:p>1.本局對疑似洗錢之判斷，會以該帳戶之交易金額與經常營業項目是否合理作為是否要申報之判斷依據。</text:p>
            <text:p>2.有關洗錢防制法通報額度之規定，係參照國際組織之國際標準（美金或歐元1萬5千元），並參酌其他國家申報門檻，由現行規定之新臺幣100萬元以上，調降為新臺幣50萬元以上。</text:p>
          </table:table-cell>
          <table:table-cell table:number-columns-repeated="16379"/>
        </table:table-row>
        <table:table-row table:style-name="ro2">
          <table:table-cell office:value-type="float" office:value="34" table:style-name="ce16">
            <text:p>34</text:p>
          </table:table-cell>
          <table:table-cell office:value-type="float" office:value="99071005" table:style-name="ce17">
            <text:p>99071005<text:s/></text:p>
          </table:table-cell>
          <table:table-cell office:value-type="string" table:style-name="ce18">
            <text:p>法規</text:p>
          </table:table-cell>
          <table:table-cell office:value-type="string" table:style-name="ce16">
            <text:p>實務上常見代為保管存摺，分行為了業績生存，由外務人員至各公司收取存款，而內控已規定由主管保管存摺，隔數日再由外務人員送交當事人（出入均有登記），若當事人當天又要存款，存摺則再取回分行，卻仍被列缺失，建議該類缺失列於面請改善項目或評註。</text:p>
          </table:table-cell>
          <table:table-cell office:value-type="string" table:style-name="ce16">
            <text:p>依據85.12.4台財融字第85354873號函，嚴禁金融機構職員代客辦理存、提款或代客保管印鑑、存摺，以防弊端，如發現業者有類似情形，為避免流弊，均會提列檢查缺失，督促改善。</text:p>
          </table:table-cell>
          <table:table-cell table:number-columns-repeated="16379"/>
        </table:table-row>
        <table:table-row table:style-name="ro5">
          <table:table-cell office:value-type="float" office:value="35" table:style-name="ce16">
            <text:p>35</text:p>
          </table:table-cell>
          <table:table-cell office:value-type="float" office:value="99071006" table:style-name="ce17">
            <text:p>99071006<text:s/></text:p>
          </table:table-cell>
          <table:table-cell office:value-type="string" table:style-name="ce18">
            <text:p>法規</text:p>
          </table:table-cell>
          <table:table-cell office:value-type="string" table:style-name="ce16">
            <text:p>洗錢防制與調查局及金融監理有關，但金檢局與調查局似乎立場不同，金檢局要求業者落實通報（儘管金額不大），調查局表示申報太多造成其困擾，致本行之分行成為列管單位而無所適從，希望二局能有一致共識，或加強溝通一致標準。</text:p>
          </table:table-cell>
          <table:table-cell office:value-type="string" table:style-name="ce16">
            <text:p>有關疑似洗錢之通報，通常有涉及個案認定之問題，不易以通案規範，業者應依個案情形落實通報制度。</text:p>
          </table:table-cell>
          <table:table-cell table:number-columns-repeated="16379"/>
        </table:table-row>
        <table:table-row table:style-name="ro5">
          <table:table-cell office:value-type="float" office:value="36" table:style-name="ce16">
            <text:p>36</text:p>
          </table:table-cell>
          <table:table-cell office:value-type="float" office:value="99071007" table:style-name="ce17">
            <text:p>99071007<text:s/></text:p>
          </table:table-cell>
          <table:table-cell office:value-type="string" table:style-name="ce18">
            <text:p>法規</text:p>
          </table:table-cell>
          <table:table-cell office:value-type="string" table:style-name="ce16">
            <text:p>「提現為名，轉帳為實」，有時在第一線客戶服務上不易執行，但又必須符合要求，實有困難。希望法令符合現實面與操作面，能再研議該政策之可行性，或修改具有彈性規範可循。</text:p>
          </table:table-cell>
          <table:table-cell office:value-type="string" table:style-name="ce16">
            <text:p>有關「提現為名，轉帳為實」為金融業務檢查項目之一，其目的在避免有阻斷資金來源及流向之意圖或逃稅考量，影響金融秩序，請各機構依照防制洗錢作業程序辦理。</text:p>
          </table:table-cell>
          <table:table-cell table:number-columns-repeated="16379"/>
        </table:table-row>
        <table:table-row table:style-name="ro6">
          <table:table-cell office:value-type="float" office:value="37" table:style-name="ce16">
            <text:p>37</text:p>
          </table:table-cell>
          <table:table-cell office:value-type="float" office:value="9911002" table:style-name="ce17">
            <text:p>9911002<text:s/></text:p>
          </table:table-cell>
          <table:table-cell office:value-type="string" table:style-name="ce18">
            <text:p>法規</text:p>
          </table:table-cell>
          <table:table-cell office:value-type="string" table:style-name="ce16">
            <text:p>保險業內部控制及稽核制度實施辦法第11條規定稽核單位應直屬於董事會，但所有外國公司在台分公司幾乎無法做到，而稽核單位通常隸屬於總經理。建請保險局修正將外國公司在台分公司排除一體適用。</text:p>
          </table:table-cell>
          <table:table-cell office:value-type="string" table:style-name="ce16">
            <text:p>依「保險業內部控制及稽核制度實施辦法」第37條第1項但書規定，外國保險業在台分公司之內部控制及稽核制度，如依其總公司所訂之相關內部控制及稽核制度規定，有不低於本辦法之規定者，得由外國保險業在台分公司提出總公司制度之詳細說明與我國制度之對照說明，經在台分公司負責人簽署後，報經主管機關備查。準此，現行本會已對在台分公司之內部控制及稽核制度訂有例外規範，非一體適用。</text:p>
          </table:table-cell>
          <table:table-cell table:number-columns-repeated="16379"/>
        </table:table-row>
        <table:table-row table:style-name="ro5">
          <table:table-cell office:value-type="float" office:value="38" table:style-name="ce16">
            <text:p>38</text:p>
          </table:table-cell>
          <table:table-cell office:value-type="float" office:value="9911003" table:style-name="ce17">
            <text:p>9911003<text:s/></text:p>
          </table:table-cell>
          <table:table-cell office:value-type="string" table:style-name="ce18">
            <text:p>法規</text:p>
          </table:table-cell>
          <table:table-cell office:value-type="string" table:style-name="ce16">
            <text:p>依保險業內部控制及稽核制度實施辦法第12條第8項規定，本公司稽核單位僅一人，因人力不足，可能遭到主管機關限期改善或解除職務。建議考量外國公司在台分公司員工總數不多，改採較合理之一定比率規範。</text:p>
          </table:table-cell>
          <table:table-cell office:value-type="string" table:style-name="ce16">
            <text:p>依該辦法第13條第1項規定，適任及適當人數專職內部稽核人員之配置，應依據保險業之投資規模、業務情況及管理需要，已有彈性之規範機制。</text:p>
          </table:table-cell>
          <table:table-cell table:number-columns-repeated="16379"/>
        </table:table-row>
        <table:table-row table:style-name="ro2">
          <table:table-cell office:value-type="float" office:value="39" table:style-name="ce16">
            <text:p>39</text:p>
          </table:table-cell>
          <table:table-cell office:value-type="float" office:value="9911004" table:style-name="ce17">
            <text:p>9911004<text:s/></text:p>
          </table:table-cell>
          <table:table-cell office:value-type="string" table:style-name="ce18">
            <text:p>法規</text:p>
          </table:table-cell>
          <table:table-cell office:value-type="string" table:style-name="ce16">
            <text:p>保險業內部控制及稽核制度實施辦法第35條規定，內部稽核單位對查核結果有隱匿未予揭露，而肇致重大弊端時，相關人員應負失職責任。但本公司稽核單位隸屬於總經理，而非直接對董事會報告，內稽報告如果揭露，當然無法完成報告。建請針對外國公司在台分公司制定配套措施而非一體適用。</text:p>
          </table:table-cell>
          <table:table-cell office:value-type="string" table:style-name="ce16">
            <text:p>若因內部管理不善，發生重大舞弊案件之重大缺失，有無法於稽核報告揭露之情形，則應利用通報機制通知主管機關。</text:p>
          </table:table-cell>
          <table:table-cell table:number-columns-repeated="16379"/>
        </table:table-row>
        <table:table-row table:style-name="ro3">
          <table:table-cell office:value-type="float" office:value="40" table:style-name="ce16">
            <text:p>40</text:p>
          </table:table-cell>
          <table:table-cell office:value-type="float" office:value="9911006" table:style-name="ce17">
            <text:p>9911006<text:s/></text:p>
          </table:table-cell>
          <table:table-cell office:value-type="string" table:style-name="ce18">
            <text:p>法規</text:p>
          </table:table-cell>
          <table:table-cell office:value-type="string" table:style-name="ce16">
            <text:p>對於本國銀行海外分支機構之檢查意見，可否稍加考量國外與國內不同之金融環境與法規。</text:p>
          </table:table-cell>
          <table:table-cell office:value-type="string" table:style-name="ce16">
            <text:p>本國銀行海外分支機構應遵守本國及當地金融法規，惟考量國內外不同金融環境，所提意見已錄案作為嗣後檢查參考。</text:p>
          </table:table-cell>
          <table:table-cell table:number-columns-repeated="16379"/>
        </table:table-row>
        <table:table-row table:style-name="ro8">
          <table:table-cell office:value-type="float" office:value="41" table:style-name="ce16">
            <text:p>41</text:p>
          </table:table-cell>
          <table:table-cell office:value-type="float" office:value="9911007" table:style-name="ce17">
            <text:p>9911007<text:s/></text:p>
          </table:table-cell>
          <table:table-cell office:value-type="string" table:style-name="ce18">
            <text:p>法規</text:p>
          </table:table-cell>
          <table:table-cell office:value-type="string" table:style-name="ce16">
            <text:p>依「金融控股公司及銀行業內部控制及稽核制度實施辦法」規定，金融控股公司各單位及子公司每半年至少須辦理一次法令遵循作業自行查核，以及法令遵循自行評估作業，恐有重覆類似工作，建議可否擇一簡化辦理。</text:p>
          </table:table-cell>
          <table:table-cell office:value-type="string" table:style-name="ce16">
            <text:p>1.金融控股公司各單位及子公司每半年至少須辦理一次法令遵循作業自行查核，係屬事後控管機制，以確保各單位日常作業符合法遵管理規範，查核結果回饋法令遵循單位檢討改正。至法令遵循自行評估作業，屬事前控管機制，其自評作業係在事前有效辨識與管理法令遵循風險，確保金融機構依規合法經營。2.為對內部控制與法令遵循，有效控管風險，確保其運行，仍請金融機構切實依規辦理。</text:p>
          </table:table-cell>
          <table:table-cell table:number-columns-repeated="16379"/>
        </table:table-row>
        <table:table-row table:style-name="ro5">
          <table:table-cell office:value-type="float" office:value="42" table:style-name="ce16">
            <text:p>42</text:p>
          </table:table-cell>
          <table:table-cell office:value-type="float" office:value="9912001" table:style-name="ce17">
            <text:p>9912001<text:s/></text:p>
          </table:table-cell>
          <table:table-cell office:value-type="string" table:style-name="ce18">
            <text:p>法規</text:p>
          </table:table-cell>
          <table:table-cell office:value-type="string" table:style-name="ce16">
            <text:p>依據投信投顧相關法令，全權委託金額高於六億元就須設法遵單位，防制洗錢法令亦規範及投顧投信，但投信投顧公司規模小，是否需要比照證券端在總經理下設立法遵單位？請再研議條文的務實性與一致性。</text:p>
          </table:table-cell>
          <table:table-cell office:value-type="string" table:style-name="ce16">
            <text:p>1.目前法令對證券投資信託及投資顧問事業應設置法令遵循單位之條件已有明確規定，應遵守相關規定。</text:p>
            <text:p>2.相關建議將移證期局參處。</text:p>
          </table:table-cell>
          <table:table-cell table:number-columns-repeated="16379"/>
        </table:table-row>
        <table:table-row table:style-name="ro3">
          <table:table-cell office:value-type="float" office:value="43" table:style-name="ce16">
            <text:p>43</text:p>
          </table:table-cell>
          <table:table-cell office:value-type="float" office:value="9912002" table:style-name="ce17">
            <text:p>9912002<text:s/></text:p>
          </table:table-cell>
          <table:table-cell office:value-type="string" table:style-name="ce18">
            <text:p>法規</text:p>
          </table:table-cell>
          <table:table-cell office:value-type="string" table:style-name="ce16">
            <text:p>員工涉訟需向主管機關申報乙事，證交法與期交法之規範不同，若本公司身為違約交割催收款「原告」，有無必要向證交所、證期局申報？相關規範可否再研議。</text:p>
          </table:table-cell>
          <table:table-cell office:value-type="string" table:style-name="ce16">
            <text:p>1.公開發行公司因訴訟而對公司財務或業務有重大影響者，應公告並向本會申報。</text:p>
            <text:p>2.相關建議將移證期局參處。</text:p>
          </table:table-cell>
          <table:table-cell table:number-columns-repeated="16379"/>
        </table:table-row>
        <table:table-row table:style-name="ro6">
          <table:table-cell office:value-type="float" office:value="44" table:style-name="ce16">
            <text:p>44</text:p>
          </table:table-cell>
          <table:table-cell office:value-type="float" office:value="9912003" table:style-name="ce17">
            <text:p>9912003<text:s/></text:p>
          </table:table-cell>
          <table:table-cell office:value-type="string" table:style-name="ce18">
            <text:p>法規</text:p>
          </table:table-cell>
          <table:table-cell office:value-type="string" table:style-name="ce16">
            <text:p>有關從業人員退票及拒絕往來紀錄（通知個人而非通知公司），依訴訟申報相關規範為5日內申報，除金控下之證券可以資源共享查到聯徵外，一般證券公司無法查個人聯徵，實際上做不到，建議排除此項規範。</text:p>
          </table:table-cell>
          <table:table-cell office:value-type="string" table:style-name="ce16">
            <text:p>1.因證券商之董事、監察人及經理人有無經銀行退票或拒絕往來紀錄乃其適任性與否之要件，有申報之必要性，故渠等有銀行退票或拒絕往來之情事，證券商仍應依證券交易法第53條規定及證券商管理規則第4條第1項第3款及辦理申報；至於其他人員，前揭規定並無明定其申報義務。</text:p>
            <text:p>2.有關退票及拒絕往來紀錄，除透過聯徵查詢外，尚可向票據交換所查詢。</text:p>
            <text:p>3.相關建議事項，將移證期局參處。</text:p>
          </table:table-cell>
          <table:table-cell table:number-columns-repeated="16379"/>
        </table:table-row>
        <table:table-row table:style-name="ro8">
          <table:table-cell office:value-type="float" office:value="45" table:style-name="ce16">
            <text:p>45</text:p>
          </table:table-cell>
          <table:table-cell office:value-type="float" office:value="9912007" table:style-name="ce17">
            <text:p>9912007<text:s/></text:p>
          </table:table-cell>
          <table:table-cell office:value-type="string" table:style-name="ce18">
            <text:p>法規</text:p>
          </table:table-cell>
          <table:table-cell office:value-type="string" table:style-name="ce16">
            <text:p>貴會95.9.4金管證4字第0950136370函示專任投顧人員不得擔任「任何公司」職務，解釋太過嚴苛，建議放寬為不得擔任與「證券相關」或有利益衝突之公司職務。如某同仁於80年即登記為家具有限公司董事，95年函令卻規範及80年之行為，因此被列為檢查缺失。我想當初立法精神應是利益迴避，且依據負責人與業務人員管理規則第6條僅列「相關主管業務人員應為專任」，但貴局卻依95年行政函令擴大解釋到「所有公司」皆為迴避客體而提列缺失。建議貴會將函令重新解釋清楚。</text:p>
          </table:table-cell>
          <table:table-cell office:value-type="string" table:style-name="ce16">
            <text:p>1.本局辦理實地檢查期間，檢查人員就相關缺失或問題與受檢機構充分溝通，如仍有疑義亦會洽相關業務局溝通，以利檢查意見之正確性。</text:p>
            <text:p>2.相關建議將移證期局參處。</text:p>
          </table:table-cell>
          <table:table-cell table:number-columns-repeated="16379"/>
        </table:table-row>
        <table:table-row table:style-name="ro5">
          <table:table-cell office:value-type="float" office:value="46" table:style-name="ce16">
            <text:p>46</text:p>
          </table:table-cell>
          <table:table-cell office:value-type="float" office:value="9912013" table:style-name="ce17">
            <text:p>9912013<text:s/></text:p>
          </table:table-cell>
          <table:table-cell office:value-type="string" table:style-name="ce18">
            <text:p>法規</text:p>
          </table:table-cell>
          <table:table-cell office:value-type="string" table:style-name="ce16">
            <text:p>每個保險公司規模大小不同，稽核配置人數不一致，在法令遵循方面，希望主管機關有明確之法典（或彙編）放置網路上，供業者遵循。建議保險局能整合法令規章，放置於網路。</text:p>
          </table:table-cell>
          <table:table-cell office:value-type="string" table:style-name="ce16">
            <text:p>1.本會保險局於該局網站之法規資訊中，已建置保險法令判解查詢系統，業者可進入並以關鍵字查詢。</text:p>
            <text:p>2.相關建議將移保險局參處。</text:p>
          </table:table-cell>
          <table:table-cell table:number-columns-repeated="16379"/>
        </table:table-row>
        <table:table-row table:style-name="ro9">
          <table:table-cell office:value-type="float" office:value="47" table:style-name="ce16">
            <text:p>47</text:p>
          </table:table-cell>
          <table:table-cell office:value-type="float" office:value="9912015" table:style-name="ce17">
            <text:p>9912015<text:s/></text:p>
          </table:table-cell>
          <table:table-cell office:value-type="string" table:style-name="ce18">
            <text:p>法規</text:p>
          </table:table-cell>
          <table:table-cell office:value-type="string" table:style-name="ce16">
            <text:p>建議主管機關制訂規章時，可否讓業者瞭解立法原意或附上立法說明，以利遵循。</text:p>
          </table:table-cell>
          <table:table-cell office:value-type="string" table:style-name="ce16">
            <text:p>有關法規制定建議，將送請保險局參考。</text:p>
          </table:table-cell>
          <table:table-cell table:number-columns-repeated="16379"/>
        </table:table-row>
        <table:table-row table:style-name="ro3">
          <table:table-cell office:value-type="float" office:value="48" table:style-name="ce16">
            <text:p>48</text:p>
          </table:table-cell>
          <table:table-cell office:value-type="float" office:value="1000101" table:style-name="ce17">
            <text:p>1000101<text:s/></text:p>
          </table:table-cell>
          <table:table-cell office:value-type="string" table:style-name="ce16">
            <text:p>法規</text:p>
          </table:table-cell>
          <table:table-cell office:value-type="string" table:style-name="ce16">
            <text:p>建議法規再訂定明確，例如投資型保險商品之銷售規範不明確，以致受檢業者與檢查人員於查核時解讀不同。</text:p>
          </table:table-cell>
          <table:table-cell office:value-type="string" table:style-name="ce16">
            <text:p>受檢單位與檢查人員對法規之適用有不同解讀時，將要求檢查人員應充分瞭解業者之解讀觀點，並應將事實之認定依據向業者詳加說明。</text:p>
          </table:table-cell>
          <table:table-cell table:number-columns-repeated="16379"/>
        </table:table-row>
        <table:table-row table:style-name="ro5">
          <table:table-cell office:value-type="float" office:value="49" table:style-name="ce16">
            <text:p>49</text:p>
          </table:table-cell>
          <table:table-cell office:value-type="float" office:value="1000202" table:style-name="ce17">
            <text:p>1000202<text:s/></text:p>
          </table:table-cell>
          <table:table-cell office:value-type="string" table:style-name="ce16">
            <text:p>法規</text:p>
          </table:table-cell>
          <table:table-cell office:value-type="string" table:style-name="ce16">
            <text:p>依據收繳保費規則係收款後再開收據，但因產險業務特性，投保者若為公司，皆需先有收據報帳後才繳款，建議依產險與壽險之不同業務特性，而有差異化規範。</text:p>
          </table:table-cell>
          <table:table-cell office:value-type="string" table:style-name="ce16">
            <text:p>1.目前對收繳保費已於「保險業授權代收保險費應注意事項」有明確規定，應遵守相關規定。</text:p>
            <text:p>2.相關建議已移保險局參處。</text:p>
            <text:p/>
          </table:table-cell>
          <table:table-cell table:number-columns-repeated="16379"/>
        </table:table-row>
        <table:table-row table:style-name="ro5">
          <table:table-cell office:value-type="float" office:value="50" table:style-name="ce16">
            <text:p>50</text:p>
          </table:table-cell>
          <table:table-cell office:value-type="float" office:value="1000204" table:style-name="ce17">
            <text:p>1000204<text:s/></text:p>
          </table:table-cell>
          <table:table-cell office:value-type="string" table:style-name="ce16">
            <text:p>法規</text:p>
          </table:table-cell>
          <table:table-cell office:value-type="string" table:style-name="ce16">
            <text:p>目前投顧業業務萎縮嚴重，因電視投資節目盛行，幕後利益瓜分，投資者毫無保障。建議貴會與通訊傳播委員會研議，放寬解釋廣告行為規範或投信投顧相關法規，並規範投資性電視節目必須邀請有執照投信投顧從業人員，強化金融監理。</text:p>
          </table:table-cell>
          <table:table-cell office:value-type="string" table:style-name="ce16">
            <text:p>相關建議已移證期局參處。</text:p>
          </table:table-cell>
          <table:table-cell table:number-columns-repeated="16379"/>
        </table:table-row>
        <table:table-row table:style-name="ro3">
          <table:table-cell office:value-type="float" office:value="51" table:style-name="ce16">
            <text:p>51</text:p>
          </table:table-cell>
          <table:table-cell office:value-type="float" office:value="1000206" table:style-name="ce17">
            <text:p>1000206<text:s/></text:p>
          </table:table-cell>
          <table:table-cell office:value-type="string" table:style-name="ce16">
            <text:p>法規</text:p>
          </table:table-cell>
          <table:table-cell office:value-type="string" table:style-name="ce16">
            <text:p>券商包括董監從業人員依規須在自家券商開戶，但若任職前已在其他券商開戶，依規須銷戶。建議研議若實際上戶頭並無交易紀錄，可否免除銷戶。</text:p>
          </table:table-cell>
          <table:table-cell office:value-type="string" table:style-name="ce16">
            <text:p>相關建議已移證期局參處。</text:p>
          </table:table-cell>
          <table:table-cell table:number-columns-repeated="16379"/>
        </table:table-row>
        <table:table-row table:style-name="ro3">
          <table:table-cell office:value-type="float" office:value="52" table:style-name="ce16">
            <text:p>52</text:p>
          </table:table-cell>
          <table:table-cell office:value-type="float" office:value="1000207" table:style-name="ce17">
            <text:p>1000207<text:s/></text:p>
          </table:table-cell>
          <table:table-cell office:value-type="string" table:style-name="ce16">
            <text:p>法規</text:p>
          </table:table-cell>
          <table:table-cell office:value-type="string" table:style-name="ce16">
            <text:p>若券商主要股東為銀行，86年之前在其他家券商開戶或設質，現在要求其銷戶，實務上有困難。建議就法人（或銀行業）股東以差異化規範之。</text:p>
          </table:table-cell>
          <table:table-cell office:value-type="string" table:style-name="ce16">
            <text:p>相關建議已移證期局參處。</text:p>
          </table:table-cell>
          <table:table-cell table:number-columns-repeated="16379"/>
        </table:table-row>
        <table:table-row table:style-name="ro3">
          <table:table-cell office:value-type="float" office:value="53" table:style-name="ce16">
            <text:p>53</text:p>
          </table:table-cell>
          <table:table-cell office:value-type="float" office:value="1000406" table:style-name="ce17">
            <text:p>1000406<text:s/></text:p>
          </table:table-cell>
          <table:table-cell office:value-type="string" table:style-name="ce19">
            <text:p>法規</text:p>
          </table:table-cell>
          <table:table-cell office:value-type="string" table:style-name="ce16">
            <text:p>產、壽險業務特性與制度皆不同，因南山人壽案例，產壽險公會訂定收費管理辦法，係收款後再開收據，請考量產險業務特性訂定差異化規範。</text:p>
          </table:table-cell>
          <table:table-cell office:value-type="string" table:style-name="ce16">
            <text:p>相關建議將移保險局參處。</text:p>
          </table:table-cell>
          <table:table-cell table:number-columns-repeated="16379"/>
        </table:table-row>
        <table:table-row table:style-name="ro9">
          <table:table-cell office:value-type="float" office:value="54" table:style-name="ce16">
            <text:p>54</text:p>
          </table:table-cell>
          <table:table-cell office:value-type="float" office:value="1000407" table:style-name="ce17">
            <text:p>1000407<text:s/></text:p>
          </table:table-cell>
          <table:table-cell office:value-type="string" table:style-name="ce19">
            <text:p>法規</text:p>
          </table:table-cell>
          <table:table-cell office:value-type="string" table:style-name="ce16">
            <text:p>產險業關係人交易資訊需公開揭露之規定，執行面上窒礙難行，例如經理人的家屬全部都要揭露全名，建議可以考量修改規範。</text:p>
          </table:table-cell>
          <table:table-cell office:value-type="string" table:style-name="ce16">
            <text:p>相關建議將移保險局參處。</text:p>
          </table:table-cell>
          <table:table-cell table:number-columns-repeated="16379"/>
        </table:table-row>
        <table:table-row table:style-name="ro9">
          <table:table-cell office:value-type="float" office:value="55" table:style-name="ce16">
            <text:p>55</text:p>
          </table:table-cell>
          <table:table-cell office:value-type="string" table:style-name="ce17">
            <text:p>1000604</text:p>
          </table:table-cell>
          <table:table-cell office:value-type="string" table:style-name="ce19">
            <text:p>法規</text:p>
          </table:table-cell>
          <table:table-cell office:value-type="string" table:style-name="ce16">
            <text:p>建議法規格局放大，使外商公司業務放在台灣。現況法規格局小，致外商銀行集團上級幾番考量下，仍未將業務移到台灣。</text:p>
          </table:table-cell>
          <table:table-cell office:value-type="string" table:style-name="ce16">
            <text:p>所提建議事項，將移請證券期貨局參考。</text:p>
          </table:table-cell>
          <table:table-cell table:number-columns-repeated="16379"/>
        </table:table-row>
        <table:table-row table:style-name="ro3">
          <table:table-cell office:value-type="float" office:value="56" table:style-name="ce16">
            <text:p>56</text:p>
          </table:table-cell>
          <table:table-cell office:value-type="string" table:style-name="ce17">
            <text:p>1000609</text:p>
          </table:table-cell>
          <table:table-cell office:value-type="string" table:style-name="ce19">
            <text:p>法規</text:p>
          </table:table-cell>
          <table:table-cell office:value-type="string" table:style-name="ce16">
            <text:p>中央銀行金融檢查業務處每月彙編相關法規，整理齊全，具參考價值。另曾主動瀏覽貴局網頁並知有「稽核專區」。</text:p>
          </table:table-cell>
          <table:table-cell office:value-type="string" table:style-name="ce16">
            <text:p>農業金融局網站已設置「法規專區」，本局網站亦設有「本會主管法規整合查詢系統」，可供各農漁會即時查詢相關法令規定及解釋函令。</text:p>
          </table:table-cell>
          <table:table-cell table:number-columns-repeated="16379"/>
        </table:table-row>
        <table:table-row table:style-name="ro8">
          <table:table-cell office:value-type="float" office:value="57" table:style-name="ce16">
            <text:p>57</text:p>
          </table:table-cell>
          <table:table-cell office:value-type="float" office:value="1000702" table:style-name="ce17">
            <text:p>1000702<text:s/></text:p>
          </table:table-cell>
          <table:table-cell office:value-type="string" table:style-name="ce19">
            <text:p>法規</text:p>
          </table:table-cell>
          <table:table-cell office:value-type="string" table:style-name="ce16">
            <text:p>歡迎金檢，若有缺失，虛心受教。貴局係依法令檢查，但法令規定部分窒礙難行。例如規定直接保險與再保險不得由同一批人員辦理，理由是避免利益衝突。惟保險經紀人不會偏袒客戶或再保人，規定區隔辦理人員，實務難以運作。若業者僅形式文件上由不同人員簽章，亦不易分辨是否造假。另外法令規定、行政命令模糊，例如規定保經應將保險費全數先匯予保險公司，再由保險公司匯出佣金；但若論符合實務需求與慣例，應是由保經先扣除佣金後，再將淨保費電匯保險公司。</text:p>
          </table:table-cell>
          <table:table-cell office:value-type="string" table:style-name="ce16">
            <text:p>相關建議將移保險局參處。</text:p>
          </table:table-cell>
          <table:table-cell table:number-columns-repeated="16379"/>
        </table:table-row>
        <table:table-row table:style-name="ro5">
          <table:table-cell office:value-type="float" office:value="58" table:style-name="ce16">
            <text:p>58</text:p>
          </table:table-cell>
          <table:table-cell office:value-type="float" office:value="1000801" table:style-name="ce17">
            <text:p>1000801<text:s/></text:p>
          </table:table-cell>
          <table:table-cell office:value-type="string" table:style-name="ce19">
            <text:p>法規</text:p>
          </table:table-cell>
          <table:table-cell office:value-type="string" table:style-name="ce16">
            <text:p>證券商制式檢查表（checken-list），投信投顧業並無，都是由業者自訂（標準不一），建議由主管機關訂定一致內稽檢查表，除達到加強內稽效果，也使內稽單位較易用一致化標準要求內部其他受查單位配合辦理。</text:p>
          </table:table-cell>
          <table:table-cell office:value-type="string" table:style-name="ce16">
            <text:p>各業者應依個別業務特性、營運制度與組織特性，研議妥適之查核程序與重點，以發揮內部稽核功能。投信投顧業若有訂定參考範本之需要，建議向所屬公會提出。</text:p>
          </table:table-cell>
          <table:table-cell table:number-columns-repeated="16379"/>
        </table:table-row>
        <table:table-row table:style-name="ro7">
          <table:table-cell office:value-type="float" office:value="59" table:style-name="ce16">
            <text:p>59</text:p>
          </table:table-cell>
          <table:table-cell office:value-type="string" table:style-name="ce17">
            <text:p>1000902</text:p>
          </table:table-cell>
          <table:table-cell office:value-type="string" table:style-name="ce19">
            <text:p>法規</text:p>
          </table:table-cell>
          <table:table-cell office:value-type="string" table:style-name="ce19">
            <text:p>投信同業幾乎有相同的困擾，有檢討出相似評註，例如投資分析報告沒有落實或誤植、不足。證券投資信託基金管理辦法第4條規定，業者運用基金投資或交易，其分析報告與決定應有合理基礎及根據，但因為分析報告量實在過多，針對報告之實質內容部分雙方理解不一致，金管會雖於99年曾經簡化，但業者仍然感覺吃重，建議再行簡化或研議其他配套措施。據了解外國資產管理公司買賣個股不用出報告，是否可以效法，或從修法方向著手。</text:p>
          </table:table-cell>
          <table:table-cell office:value-type="string" table:style-name="ce19">
            <text:p>1.本會衡平考量保護投資人權益及降低投信業者之作業成本，業於99.11修訂投資四大流程之相關書表格式，已較往昔大幅降低業者負擔。</text:p>
            <text:p>2.本建議事項已移證券期貨局參考。</text:p>
          </table:table-cell>
          <table:table-cell table:number-columns-repeated="16379"/>
        </table:table-row>
        <table:table-row table:style-name="ro2">
          <table:table-cell office:value-type="float" office:value="60" table:style-name="ce16">
            <text:p>60</text:p>
          </table:table-cell>
          <table:table-cell office:value-type="float" office:value="1001009" table:style-name="ce17">
            <text:p>1001009<text:s/></text:p>
          </table:table-cell>
          <table:table-cell office:value-type="string" table:style-name="ce19">
            <text:p>法規</text:p>
          </table:table-cell>
          <table:table-cell office:value-type="string" table:style-name="ce16">
            <text:p>在臺灣是○○銀行的客戶，到該銀行海外分行開戶，為便利起見，實務上國外分行會請國內分行辦理身分認證措施，類似申辦櫃臺之延伸，且國外監理機關亦無類似禁止規範，惟貴會銀行局禁止此種作法，須由國外分行櫃臺確認開戶人身分，且要求公司意見透過銀行公會反映給貴會，建議考量國民待遇原則與法令鬆綁。</text:p>
          </table:table-cell>
          <table:table-cell office:value-type="string" table:style-name="ce18">
            <text:p>相關意見將移請銀行局參處。</text:p>
          </table:table-cell>
          <table:table-cell table:number-columns-repeated="16379"/>
        </table:table-row>
        <table:table-row table:style-name="ro10">
          <table:table-cell office:value-type="float" office:value="61" table:style-name="ce16">
            <text:p>61</text:p>
          </table:table-cell>
          <table:table-cell office:value-type="float" office:value="1001010" table:style-name="ce17">
            <text:p>1001010<text:s/></text:p>
          </table:table-cell>
          <table:table-cell office:value-type="string" table:style-name="ce19">
            <text:p>法規</text:p>
          </table:table-cell>
          <table:table-cell office:value-type="string" table:style-name="ce16">
            <text:p>關於非會員的無擔保貸款業務，依「農會漁會信用部對贊助會員及非會員授信及其限額標準」第5條第1項第3款規定，額度限於100萬元；根據「農會漁會信用部各項風險控制比率管理辦法」第4條規定，放寬額度需向主管機關申請核准。建議放寬額度，讓授信業務更為彈性。</text:p>
          </table:table-cell>
          <table:table-cell office:value-type="string" table:style-name="ce16">
            <text:p>依據農委會94.11.24農授金字第0945070955號函釋，有關非會員無擔保放款，應符合「農會漁會信用部對贊助會員及非會員授信及其限額標準」第5條第1項第3款及「農會漁會信用部各項風險控制比率管理辦法」第4條規定，至建議放寬額度，讓授信業務更為彈性乙節，事涉農委會權責，本局將移請農委會參考。</text:p>
            <text:p/>
            <text:p/>
            <text:p/>
          </table:table-cell>
          <table:table-cell table:number-columns-repeated="16379"/>
        </table:table-row>
        <table:table-row table:style-name="ro5">
          <table:table-cell office:value-type="float" office:value="62" table:style-name="ce16">
            <text:p>62</text:p>
          </table:table-cell>
          <table:table-cell office:value-type="float" office:value="1001014" table:style-name="ce17">
            <text:p>1001014<text:s/></text:p>
          </table:table-cell>
          <table:table-cell office:value-type="string" table:style-name="ce19">
            <text:p>法規</text:p>
          </table:table-cell>
          <table:table-cell office:value-type="string" table:style-name="ce16">
            <text:p>「提現為名轉帳為實」的規範，造成同業困擾，相對的它有歷史與立法背景，目的是怕金流被斷掉，但實務上研究配套措施，或許可以讓法令鬆綁，例如金融機構經辦在傳票後面備註存入到哪個帳戶，金流就變成可追蹤的。建議適度放寬解釋，請 貴局研議。</text:p>
          </table:table-cell>
          <table:table-cell office:value-type="string" table:style-name="ce16">
            <text:p>「提現為名，轉帳為實」為金融業務檢查項目之一，其目的在避免有阻斷資金來源及流向之意圖或逃稅考量，影響金融秩序，請各機構依照防制洗錢作業程序辦理。</text:p>
          </table:table-cell>
          <table:table-cell table:number-columns-repeated="16379"/>
        </table:table-row>
        <table:table-row table:style-name="ro4">
          <table:table-cell office:value-type="float" office:value="63" table:style-name="ce16">
            <text:p>63</text:p>
          </table:table-cell>
          <table:table-cell office:value-type="float" office:value="1001104" table:style-name="ce17">
            <text:p>1001104<text:s/></text:p>
          </table:table-cell>
          <table:table-cell office:value-type="string" table:style-name="ce19">
            <text:p>法規</text:p>
          </table:table-cell>
          <table:table-cell office:value-type="string" table:style-name="ce16">
            <text:p>現行法規規定私募基金應募人於每次申購時須提供財力證明的資格文件，但實務上常有應募人申購頻率頻繁，若要求他們每次申購均須提供資格文件，程序上恐太過繁瑣，並且不易執行，建議主管機關可以檢討修正該規定。</text:p>
            <text:p/>
            <text:p/>
          </table:table-cell>
          <table:table-cell office:value-type="string" table:style-name="ce16">
            <text:p>所提意見已移請證期局酌處。</text:p>
          </table:table-cell>
          <table:table-cell table:number-columns-repeated="16379"/>
        </table:table-row>
        <table:table-row table:style-name="ro7">
          <table:table-cell office:value-type="float" office:value="64" table:style-name="ce16">
            <text:p>64</text:p>
          </table:table-cell>
          <table:table-cell office:value-type="float" office:value="1001110" table:style-name="ce17">
            <text:p>1001110<text:s/></text:p>
          </table:table-cell>
          <table:table-cell office:value-type="string" table:style-name="ce19">
            <text:p>法規</text:p>
          </table:table-cell>
          <table:table-cell office:value-type="string" table:style-name="ce16">
            <text:p>依據「金融控股公司及銀行業內部控制及稽核制度實施辦法」第28條規定，控股公司年度財務報表由會計師辦理查核簽證，應委託會計師辦理內部控制制度之查核。建議會計師對出具的查核報告也能提出回饋性的意見，不然現在常流於形式，只是礙於法令規定，必須出具查核意見，無實質效益。</text:p>
          </table:table-cell>
          <table:table-cell office:value-type="string" table:style-name="ce16">
            <text:p>1.依「金融控股公司及銀行業內部控制及稽核制度實施辦法」第28條規定，會計師除辦理內部控制制度之查核，並應對銀行業申報主管機關表報資料正確性、內部控制制度及法令遵循主管制度執行情形、備抵呆帳提列政策之妥適性表示意見。<text:s text:c="47"/></text:p>
            <text:p>2.至於建議會計師提出回饋性意見乙節，宜由業者逕洽簽證會計師辦理。</text:p>
          </table:table-cell>
          <table:table-cell table:number-columns-repeated="16379"/>
        </table:table-row>
        <table:table-row table:style-name="ro5">
          <table:table-cell office:value-type="float" office:value="65" table:style-name="ce16">
            <text:p>65</text:p>
          </table:table-cell>
          <table:table-cell office:value-type="float" office:value="1001206" table:style-name="ce17">
            <text:p>1001206<text:s/></text:p>
          </table:table-cell>
          <table:table-cell office:value-type="string" table:style-name="ce19">
            <text:p>法規</text:p>
          </table:table-cell>
          <table:table-cell office:value-type="string" table:style-name="ce16">
            <text:p>財政部85/10/22台財融字第85309800號函釋「信合社提列之員工退休職準備金不得移用作為員工增認之股金」，距今已久，時空背景有異，且本社經營狀況良好，股息發放穩定，員工退休職準備金亦分散投資配置。建議宜放寬該函釋之限制。</text:p>
          </table:table-cell>
          <table:table-cell office:value-type="string" table:style-name="ce16">
            <text:p>1.本局辦理金融機構各項業務檢查，係依據相關法令規定辦理；受檢單位若對相關函令有所疑義，可逕向本會業務局洽詢。</text:p>
            <text:p>2.本案已移請本會銀行局參考。</text:p>
          </table:table-cell>
          <table:table-cell table:number-columns-repeated="16379"/>
        </table:table-row>
        <table:table-row table:style-name="ro5">
          <table:table-cell office:value-type="float" office:value="66" table:style-name="ce16">
            <text:p>66</text:p>
          </table:table-cell>
          <table:table-cell office:value-type="float" office:value="1001211" table:style-name="ce17">
            <text:p>1001211<text:s/></text:p>
          </table:table-cell>
          <table:table-cell office:value-type="string" table:style-name="ce19">
            <text:p>法規</text:p>
          </table:table-cell>
          <table:table-cell office:value-type="string" table:style-name="ce16">
            <text:p>若擔保品拍賣進入訴訟程序，農會持續提列逾期放款，不利信用及觀感。建議主管機關可否研議例外放寬規範，如全案進入訴訟一定期間後可免列入逾期放款，或訴訟到何種程度可免列入逾期放款範圍。</text:p>
          </table:table-cell>
          <table:table-cell office:value-type="string" table:style-name="ce16">
            <text:p>放寬農業金融機構逾期放款列報範圍乙節，事涉農委會權責，本局已移請農委會參考。</text:p>
          </table:table-cell>
          <table:table-cell table:number-columns-repeated="16379"/>
        </table:table-row>
        <table:table-row table:style-name="ro11">
          <table:table-cell office:value-type="float" office:value="67" table:style-name="ce16">
            <text:p>67</text:p>
          </table:table-cell>
          <table:table-cell office:value-type="float" office:value="1010204" table:style-name="ce17">
            <text:p>1010204<text:s/></text:p>
          </table:table-cell>
          <table:table-cell office:value-type="string" table:style-name="ce19">
            <text:p>法規</text:p>
          </table:table-cell>
          <table:table-cell office:value-type="string" table:style-name="ce16">
            <text:p>一、目前國內再保險公司的營運規模很小，但須全盤適用保險法，如依法須設置法令遵循主管及稽核主管，實際上使組織人力的運用相當困難。</text:p>
            <text:p>二、保險法某些條款係約束與消費者有關的事項，但再保險公司的客戶是保險公司，而非直接面對消費者，故前述條款對於再保險公司似嫌瑣細。</text:p>
            <text:p>三、國內再保險公司是外商在臺設立的分公司，與國外同業的營業內容相同，都是與國內保險公司簽約，但國外同業因未在臺設立分公司，即不受保險法拘束及主管機關監督，可減少行政管理。我們認為現行規定，似乎對於正規來臺設立分公司的外商，不是很公平。建議應訂定合理差別待遇，如某些業務僅允許有在臺設立分公司的外商可以承作，未在臺設立分公司的外商不得辦理，如此來臺設立分公司才有意義。</text:p>
          </table:table-cell>
          <table:table-cell office:value-type="string" table:style-name="ce16">
            <text:p>一、依「保險業內部控制及稽核制度實施辦法」第37條第1項但書規定，外國保險業在台分公司之內部控制及稽核制度，如依其總公司所訂之相關內部控制及稽核制度規定，有不低於本辦法之規定者，得由外國保險業在台分公司提出總公司制度之詳細說明與我國制度之對照說明，經在台分公司負責人簽署後，報經主管機關備查。準此，現行本會已對在台分公司之內部控制及稽核制度訂有例外規範，非一體適用。<text:s text:c="24"/></text:p>
            <text:p>二、其他建議事項，將移請保險局參考。</text:p>
          </table:table-cell>
          <table:table-cell table:number-columns-repeated="16379"/>
        </table:table-row>
        <table:table-row table:style-name="ro9">
          <table:table-cell office:value-type="float" office:value="68" table:style-name="ce16">
            <text:p>68</text:p>
          </table:table-cell>
          <table:table-cell office:value-type="float" office:value="1010207" table:style-name="ce17">
            <text:p>1010207<text:s/></text:p>
          </table:table-cell>
          <table:table-cell office:value-type="string" table:style-name="ce19">
            <text:p>法規</text:p>
          </table:table-cell>
          <table:table-cell office:value-type="string" table:style-name="ce16">
            <text:p>個資法通過後對銀行業務的要求，由於我們只是在台分行，尚須再把相關措施提報在國外的董事會同意，短期內恐難以落實。</text:p>
          </table:table-cell>
          <table:table-cell office:value-type="string" table:style-name="ce16">
            <text:p>本案已錄案參考。</text:p>
          </table:table-cell>
          <table:table-cell table:number-columns-repeated="16379"/>
        </table:table-row>
        <table:table-row table:style-name="ro10">
          <table:table-cell office:value-type="float" office:value="69" table:style-name="ce16">
            <text:p>69</text:p>
          </table:table-cell>
          <table:table-cell office:value-type="float" office:value="1010209" table:style-name="ce17">
            <text:p>1010209<text:s/></text:p>
          </table:table-cell>
          <table:table-cell office:value-type="string" table:style-name="ce19">
            <text:p>法規</text:p>
          </table:table-cell>
          <table:table-cell office:value-type="string" table:style-name="ce16">
            <text:p>一、農業政策性低利貸款條件規定越來越嚴格，使農會的放款業務也隨之不易承作。比如興建農舍或農機具放置間的低利貸款，需要先至公所申請農地農用使用證明，但最近有某案例申請人的用地處於災區，因與災區重建條例有所牴觸，就不能申請農地農用使用證明，農會即無法給予低利貸款。</text:p>
            <text:p>二、針對100 年 11 月 09 日所修正的銀行法第12條之1：「銀行辦理自用住宅放款及消費性放款，不得要求借款人提供連帶保證人。」，此修正後規定雖是基於保護債務人之立場，卻也提高金融機構放款風險；再者金融機構會從嚴審查借款人，導致放款不易，影響放款業務。</text:p>
          </table:table-cell>
          <table:table-cell office:value-type="string" table:style-name="ce16">
            <text:p>有關農業金融機構辦理農業政策性貸款及準用銀行法第12條之1規定，係屬行政院農業委員會權責，本局將移請該會農金局參酌。</text:p>
            <text:p/>
          </table:table-cell>
          <table:table-cell table:number-columns-repeated="16379"/>
        </table:table-row>
        <table:table-row table:style-name="ro9">
          <table:table-cell office:value-type="float" office:value="70" table:style-name="ce16">
            <text:p>70</text:p>
          </table:table-cell>
          <table:table-cell office:value-type="string" table:style-name="ce17">
            <text:p>1010302</text:p>
          </table:table-cell>
          <table:table-cell office:value-type="string" table:style-name="ce16">
            <text:p>法規</text:p>
          </table:table-cell>
          <table:table-cell office:value-type="string" table:style-name="ce16">
            <text:p>農金法的罰則過重，建議宜區分是故意或過失，若為過失則罰則可以較輕。</text:p>
          </table:table-cell>
          <table:table-cell office:value-type="string" table:style-name="ce16">
            <text:p>有關農金法罰則及規範，屬行政院農業委員會農業金融局權責，本局將移請該局參考。</text:p>
          </table:table-cell>
          <table:table-cell table:number-columns-repeated="16379"/>
        </table:table-row>
        <table:table-row table:style-name="ro3">
          <table:table-cell office:value-type="float" office:value="71" table:style-name="ce16">
            <text:p>71</text:p>
          </table:table-cell>
          <table:table-cell office:value-type="string" table:style-name="ce17">
            <text:p>1010309</text:p>
          </table:table-cell>
          <table:table-cell office:value-type="string" table:style-name="ce16">
            <text:p>法規</text:p>
          </table:table-cell>
          <table:table-cell office:value-type="string" table:style-name="ce16">
            <text:p>有關農會持有有價證券，交易對手風險的控管，主管機關尚未重新訂定更詳盡的規範以資遵循，作業上容易有缺失。</text:p>
          </table:table-cell>
          <table:table-cell office:value-type="string" table:style-name="ce16">
            <text:p>有關農業金融機構投資持有有價證券之風險管理規範，事涉行政院農業委員會農業金融局權責，本局將移請該局參考。</text:p>
          </table:table-cell>
          <table:table-cell table:number-columns-repeated="16379"/>
        </table:table-row>
        <table:table-row table:style-name="ro5">
          <table:table-cell office:value-type="float" office:value="72" table:style-name="ce16">
            <text:p>72</text:p>
          </table:table-cell>
          <table:table-cell office:value-type="string" table:style-name="ce17">
            <text:p>1010403</text:p>
          </table:table-cell>
          <table:table-cell office:value-type="string" table:style-name="ce16">
            <text:p>法規</text:p>
          </table:table-cell>
          <table:table-cell office:value-type="string" table:style-name="ce16">
            <text:p>關於專案農貸寬緩問題，在貸款到期前，經常有農民因農作收成不好，現金收入不穩，按月平均攤還本息確有困難。建議體恤農民，可否放寬規定，由農會進行實地勘查後，酌情在某期間內暫准只先還利息。</text:p>
          </table:table-cell>
          <table:table-cell office:value-type="string" table:style-name="ce16">
            <text:p>建議專案農貸貸款到期前先還息乙事，事涉行政院農業委員會農業金融局權責，已移請該局參考。</text:p>
          </table:table-cell>
          <table:table-cell table:number-columns-repeated="16379"/>
        </table:table-row>
        <table:table-row table:style-name="ro4">
          <table:table-cell office:value-type="float" office:value="73" table:style-name="ce16">
            <text:p>73</text:p>
          </table:table-cell>
          <table:table-cell office:value-type="string" table:style-name="ce17">
            <text:p>1010510</text:p>
          </table:table-cell>
          <table:table-cell office:value-type="string" table:style-name="ce19">
            <text:p>法規</text:p>
          </table:table-cell>
          <table:table-cell office:value-type="string" table:style-name="ce19">
            <text:p>依據保險業招攬及核保理賠辦法第五條規定，保險業應建立其內部之招攬、核保及理賠處理制度及程序。本公司於實務面的運作，是將招攬、核保及理賠分由各部室訂定作業規範，若僅依法規文義認定，須集結成共通性作業程序，恐會分工不易，窒礙難行。</text:p>
          </table:table-cell>
          <table:table-cell office:value-type="string" table:style-name="ce19">
            <text:p>依據本會金管保理字第09902554830號函規定，為利公司管理，應將散於各部門之相關內部招攬、核保及理賠處理制度及程序整合成冊。貴公司將已分別由相關部室訂定之作業規範整合成冊若有困難，可將具體問題內容向本會提出，以供修訂相關規範之參考。</text:p>
          </table:table-cell>
          <table:table-cell table:number-columns-repeated="16379"/>
        </table:table-row>
        <table:table-row table:style-name="ro3">
          <table:table-cell office:value-type="float" office:value="74" table:style-name="ce16">
            <text:p>74</text:p>
          </table:table-cell>
          <table:table-cell office:value-type="string" table:style-name="ce17">
            <text:p>1010513</text:p>
          </table:table-cell>
          <table:table-cell office:value-type="string" table:style-name="ce19">
            <text:p>法規</text:p>
          </table:table-cell>
          <table:table-cell office:value-type="string" table:style-name="ce19">
            <text:p>有關個資處理的作業系統建置，現行法規命令所要求的標準尚不明確，此牽涉到金融機構軟硬體建置的成本，若標準不明確，金融機構很難評估，建置亦有困難。</text:p>
          </table:table-cell>
          <table:table-cell office:value-type="string" table:style-name="ce19">
            <text:p>有關農業金融機構法令規範，事涉行政院農業委員會農業金融局權責，本局已移請該局參考。</text:p>
          </table:table-cell>
          <table:table-cell table:number-columns-repeated="16379"/>
        </table:table-row>
        <table:table-row table:style-name="ro2">
          <table:table-cell office:value-type="float" office:value="75" table:style-name="ce16">
            <text:p>75</text:p>
          </table:table-cell>
          <table:table-cell office:value-type="string" table:style-name="ce17">
            <text:p>1010602</text:p>
          </table:table-cell>
          <table:table-cell office:value-type="string" table:style-name="ce19">
            <text:p>法規</text:p>
          </table:table-cell>
          <table:table-cell office:value-type="string" table:style-name="ce19">
            <text:p>(一)金融檢查以其檢查專業及經驗，協助我們釐清主管機關新增或修訂的法規函令，使受檢單位於解讀法規時，對於法規的解釋與認知不致產生落差，而能正確適用。</text:p>
            <text:p>(二)原先關於部分法規雙方認知不同，但經過查詢及溝通後，檢查人員意見是正確的，藉本次檢查協助我們改正作業。</text:p>
          </table:table-cell>
          <table:table-cell office:value-type="string" table:style-name="ce19">
            <text:p>法規的正確認知是法規遵循之基礎，檢查人員樂於與受檢機構就各項新增、修訂之法規進行溝通，如有疑義亦會洽主管單位瞭解後轉達。</text:p>
          </table:table-cell>
          <table:table-cell table:number-columns-repeated="16379"/>
        </table:table-row>
        <table:table-row table:style-name="ro3">
          <table:table-cell office:value-type="float" office:value="76" table:style-name="ce16">
            <text:p>76</text:p>
          </table:table-cell>
          <table:table-cell office:value-type="string" table:style-name="ce17">
            <text:p>1010604</text:p>
          </table:table-cell>
          <table:table-cell office:value-type="string" table:style-name="ce19">
            <text:p>法規</text:p>
          </table:table-cell>
          <table:table-cell office:value-type="string" table:style-name="ce19">
            <text:p>有關內部控制作業方面，雖然業務檢核人員理當於同一部門配置，惟考量基層金融單位人力精簡的現況，比較困難。</text:p>
          </table:table-cell>
          <table:table-cell office:value-type="string" table:style-name="ce19">
            <text:p>農會信用部人員配置標準，「信用部業務管理辦法」第10條已有明定。本案已移請農委會農金局參考。</text:p>
          </table:table-cell>
          <table:table-cell table:number-columns-repeated="16379"/>
        </table:table-row>
        <table:table-row table:style-name="ro2">
          <table:table-cell office:value-type="float" office:value="77" table:style-name="ce16">
            <text:p>77</text:p>
          </table:table-cell>
          <table:table-cell office:value-type="string" table:style-name="ce17">
            <text:p>1010606</text:p>
          </table:table-cell>
          <table:table-cell office:value-type="string" table:style-name="ce19">
            <text:p>法規</text:p>
          </table:table-cell>
          <table:table-cell office:value-type="string" table:style-name="ce19">
            <text:p>本農會屬鄉村型農會，客戶大多僅有農地，擔保能力不足，本農會為利授信品質，協助農民申請農信保保證；該等獲農信保保證之農地，風險權數仍為100%，致單位合格淨值雖高，淨值占風險性資產比率仍下降，恐難妥適呈現其信用部資產品質。建議調整不同風險性資產之風險權數。</text:p>
          </table:table-cell>
          <table:table-cell office:value-type="string" table:style-name="ce19">
            <text:p>有關建議調整農信保保證放款風險權數乙節，本局已移請農委會農金局參考。</text:p>
          </table:table-cell>
          <table:table-cell table:number-columns-repeated="16379"/>
        </table:table-row>
        <table:table-row table:style-name="ro2">
          <table:table-cell office:value-type="float" office:value="78" table:style-name="ce16">
            <text:p>78</text:p>
          </table:table-cell>
          <table:table-cell office:value-type="string" table:style-name="ce17">
            <text:p>1010607</text:p>
          </table:table-cell>
          <table:table-cell office:value-type="string" table:style-name="ce17">
            <text:p>法規</text:p>
          </table:table-cell>
          <table:table-cell office:value-type="string" table:style-name="ce19">
            <text:p>「證券商公司治理實務守則」係軟性規範，其第28條規定證券商宜優先設風險管理委員會，並由具有金融、會計專業背景之獨立董事擔任召集人。本公司為避免形成多頭馬車之風管策略，因此由董事長擔任風險管理委員會召集人，若必須由獨立董事擔任召集人，實務執行上有困難。</text:p>
          </table:table-cell>
          <table:table-cell office:value-type="string" table:style-name="ce19">
            <text:p>「證券商公司治理實務守則」係由證券交易所、櫃檯買賣中心及證券商公會共同制訂。證券商若有實務執行之困難或建議，可由證券商公會反映。</text:p>
          </table:table-cell>
          <table:table-cell table:number-columns-repeated="16379"/>
        </table:table-row>
        <table:table-row table:style-name="ro3">
          <table:table-cell office:value-type="float" office:value="79" table:style-name="ce16">
            <text:p>79</text:p>
          </table:table-cell>
          <table:table-cell office:value-type="string" table:style-name="ce17">
            <text:p>1010801</text:p>
          </table:table-cell>
          <table:table-cell office:value-type="string" table:style-name="ce17">
            <text:p>法規</text:p>
          </table:table-cell>
          <table:table-cell office:value-type="string" table:style-name="ce17">
            <text:p>有關IPO的詢價圈購，目前只有規範業者應訂定內控制度的原則性規定。建議主管機關擬訂細部執行面規定，使業者較易遵循辦理，並確保所訂內控制度符合法令要求。</text:p>
          </table:table-cell>
          <table:table-cell office:value-type="string" table:style-name="ce17">
            <text:p>所提建議主管機關擬訂IPO詢價圈購細部執行面規定，已移請證券期貨局參酌。</text:p>
          </table:table-cell>
          <table:table-cell table:number-columns-repeated="16379"/>
        </table:table-row>
        <table:table-row table:style-name="ro8">
          <table:table-cell office:value-type="float" office:value="80" table:style-name="ce16">
            <text:p>80</text:p>
          </table:table-cell>
          <table:table-cell office:value-type="float" office:value="1011001" table:style-name="ce17">
            <text:p>1011001<text:s/></text:p>
          </table:table-cell>
          <table:table-cell office:value-type="string" table:style-name="ce17">
            <text:p>法規</text:p>
          </table:table-cell>
          <table:table-cell office:value-type="string" table:style-name="ce17">
            <text:p>本農會執行之內規係由農訓協會訂定，希望檢查人員能考量地方農會特性，尊重內規運作，例如，放款案件依銀行法規需提出相關收入證明資料，但農民一般難以提出大筆收入來源證明，只能輔以說明或其他方式辦理，此係基於幫助農民之立場。本次檢查部分想法不同處，我們分析後，會向地方政府反映。</text:p>
            <text:p/>
            <text:p/>
          </table:table-cell>
          <table:table-cell office:value-type="string" table:style-name="ce17">
            <text:p>一、金融檢查係依規定及實務狀況評估受檢單位作業程序妥適性，以放款對借戶所得之徵信為例，受檢機構需對借戶之年度收入情形或相關資料詳加瞭解敘明，並合理評估分析借戶所得與借款金額相稱性，除借款金額逾2千萬元依規定應徵提所得報稅資料外，徵提收入證明非唯一佐證之要件。</text:p>
            <text:p>二、受檢機構對所提檢查缺失如有疑慮，歡迎與檢查人員溝通。</text:p>
          </table:table-cell>
          <table:table-cell table:style-name="ce5"/>
          <table:table-cell table:number-columns-repeated="16378"/>
        </table:table-row>
        <table:table-row table:style-name="ro4">
          <table:table-cell office:value-type="float" office:value="81" table:style-name="ce16">
            <text:p>81</text:p>
          </table:table-cell>
          <table:table-cell office:value-type="float" office:value="1011002" table:style-name="ce16">
            <text:p>1011002</text:p>
          </table:table-cell>
          <table:table-cell office:value-type="string" table:style-name="ce16">
            <text:p>法規</text:p>
          </table:table-cell>
          <table:table-cell office:value-type="string" table:style-name="ce16">
            <text:p>有些規定很硬，與實務仍有落差，例如疑似洗錢表徵有關事項，經常引發往來熟客不滿；實務上對於陌生客戶與熟悉客戶，似宜有繁簡不同的作業程序。建議擬訂法規時，能多考量實務上的可行性，不要為了防範少數人，卻影響大多數的人。</text:p>
          </table:table-cell>
          <table:table-cell office:value-type="string" table:style-name="ce16">
            <text:p>「金融機構對達一定金額以上通貨交易及疑似洗錢交易申報辦法」規定，「...如能確認客戶為交易帳戶本人者，可免確認身分，惟應於交易紀錄上敘明係本人交易」，即係針對陌生與熟悉客戶予以區隔，而訂定繁簡不同之作業程序。受檢單位在實務上仍能兼顧法規及彈性。</text:p>
          </table:table-cell>
          <table:table-cell table:style-name="ce5"/>
          <table:table-cell table:number-columns-repeated="16378"/>
        </table:table-row>
        <table:table-row table:style-name="ro3">
          <table:table-cell office:value-type="float" office:value="82" table:style-name="ce16">
            <text:p>82</text:p>
          </table:table-cell>
          <table:table-cell office:value-type="float" office:value="1020301" table:style-name="ce16">
            <text:p>1020301</text:p>
          </table:table-cell>
          <table:table-cell office:value-type="string" table:style-name="ce16">
            <text:p>法規</text:p>
          </table:table-cell>
          <table:table-cell office:value-type="string" table:style-name="ce16">
            <text:p>希望法規之適用能更有彈性。例如有場會議，依規定應有精算人員與會，惟若公司已取得精算人員相關資料，精算人員未與會，但其他人均已到場開會情況下，是否有可被接受之彈性。<text:s/></text:p>
          </table:table-cell>
          <table:table-cell office:value-type="string" table:style-name="ce16">
            <text:p>對法規之適用，如實務上有具體可行之彈性作法，可先向所屬業別公會提出，取得共識之建議。</text:p>
          </table:table-cell>
          <table:table-cell table:style-name="ce5"/>
          <table:table-cell table:number-columns-repeated="16378"/>
        </table:table-row>
        <table:table-row table:style-name="ro2">
          <table:table-cell office:value-type="float" office:value="83" table:style-name="ce18">
            <text:p>83</text:p>
          </table:table-cell>
          <table:table-cell office:value-type="float" office:value="1020401" table:style-name="ce16">
            <text:p>1020401</text:p>
          </table:table-cell>
          <table:table-cell office:value-type="string" table:style-name="ce19">
            <text:p>法規</text:p>
          </table:table-cell>
          <table:table-cell office:value-type="string" table:style-name="ce19">
            <text:p>投信業者對於證交所或是櫃買中心所列警示股票，均會控管於警示期間不得買賣；但檢查人員認為即便警示期間已結束，業者仍應再行追蹤一段期間後，始得買賣。惟究應追蹤幾日，法未明文，業界亦無一致控管標準。建議由主管機關或公會訂定統一性的規範，以資遵循。</text:p>
          </table:table-cell>
          <table:table-cell office:value-type="string" table:style-name="ce19">
            <text:p>對短期間多次列為警示之股票進行投資，易滋較高之投資風險。基於風險控管考量，買入該等股票宜採取較嚴謹程序，並自行訂定妥適控管機制，審慎評估風險。</text:p>
            <text:p/>
          </table:table-cell>
          <table:table-cell table:style-name="ce5"/>
          <table:table-cell table:number-columns-repeated="16378"/>
        </table:table-row>
        <table:table-row table:style-name="ro7">
          <table:table-cell office:value-type="float" office:value="84" table:style-name="ce16">
            <text:p>84</text:p>
          </table:table-cell>
          <table:table-cell office:value-type="float" office:value="1020501" table:style-name="ce16">
            <text:p>1020501</text:p>
          </table:table-cell>
          <table:table-cell office:value-type="string" table:style-name="ce18">
            <text:p>法規</text:p>
          </table:table-cell>
          <table:table-cell office:value-type="string" table:style-name="ce19">
            <text:p>本次檢查個資法修正後相關因應措施，對一般例行資安較能遵循，但個資法規定常與實務運作牴觸，且與金融環境重視之效率性有違，令業界難以適從；另為配合個資法而建置之相關設備，不論大小銀行，所需固定成本相差無幾，如一體適用相同標準，勢必壓縮區域銀行經營資源。經多次與法務部溝通得知個資法仍有修正空間，建議得以符合法規之最低標準進行檢查，彈性兼顧適法性與效率性，將有助區域銀行恆常經營。</text:p>
          </table:table-cell>
          <table:table-cell office:value-type="string" table:style-name="ce16">
            <text:p>1.本局檢查個資安全，著重在金融機構個資安全維護機制是否足以防範個資外洩之風險，檢查時除基本的資安標準要求外，亦會衡酌金融機構規模大小、業務複雜程度，分別要求建立妥適之管控機制。</text:p>
            <text:p>2.對個資法規範之妥適性及作業遵循之效率性如有具體修正建議，建請向主管機關法務部逕行提出。</text:p>
          </table:table-cell>
          <table:table-cell table:style-name="ce5"/>
          <table:table-cell table:number-columns-repeated="16378"/>
        </table:table-row>
        <table:table-row table:style-name="ro2">
          <table:table-cell office:value-type="float" office:value="85" table:style-name="ce18">
            <text:p>85</text:p>
          </table:table-cell>
          <table:table-cell office:value-type="float" office:value="1020502" table:style-name="ce16">
            <text:p>1020502</text:p>
          </table:table-cell>
          <table:table-cell office:value-type="string" table:style-name="ce18">
            <text:p>法規</text:p>
          </table:table-cell>
          <table:table-cell office:value-type="string" table:style-name="ce19">
            <text:p>農金局、檢查局及中央存保公司對於農會關係關連戶之認定不同，而貴局標準較嚴；另信用部以外之供銷部、保險部、推廣股等非屬銀行業務部門，是否亦須比照信用部訂定業務專戶規定管理？主管機關與檢查人員認定亦不一。以上不一致情形，我們均與檢查人員溝通，說明亦能被接受。</text:p>
          </table:table-cell>
          <table:table-cell office:value-type="string" table:style-name="ce16">
            <text:p>受檢單位若有法規適用之疑義，可隨時與檢查人員溝通及釐清。</text:p>
          </table:table-cell>
          <table:table-cell table:style-name="ce5"/>
          <table:table-cell table:number-columns-repeated="16378"/>
        </table:table-row>
        <table:table-row table:style-name="ro2">
          <table:table-cell office:value-type="float" office:value="86" table:style-name="ce18">
            <text:p>86</text:p>
          </table:table-cell>
          <table:table-cell office:value-type="float" office:value="1020801" table:style-name="ce16">
            <text:p>1020801</text:p>
          </table:table-cell>
          <table:table-cell office:value-type="string" table:style-name="ce18">
            <text:p>法規</text:p>
          </table:table-cell>
          <table:table-cell office:value-type="string" table:style-name="ce16">
            <text:p>個資法的規定在實務執行上，常須多費時間才能辦妥，使客戶對業者服務產生不良觀感，對於須簽具一堆範本文件及業者的說明解釋，感到不耐煩，甚至抱怨受到刁難。許多客戶未必都認知個資法規定的作業手續，係有利或保護他們，反而認為只是業者的自保措施。</text:p>
          </table:table-cell>
          <table:table-cell office:value-type="string" table:style-name="ce19">
            <text:p>1.個資法之施行有助促進個人資料之保護及合理利用，請持續加強向客戶宣導，以維護個資安全。<text:s text:c="35"/></text:p>
            <text:p>2.對個資法規範之妥適性及作業遵循之效率性如有具體修正建議，建請透過公會向主管機關提出。</text:p>
          </table:table-cell>
          <table:table-cell table:style-name="ce5"/>
          <table:table-cell table:number-columns-repeated="16378"/>
        </table:table-row>
        <table:table-row table:style-name="ro4">
          <table:table-cell office:value-type="float" office:value="87" table:style-name="ce18">
            <text:p>87</text:p>
          </table:table-cell>
          <table:table-cell office:value-type="float" office:value="1020901" table:style-name="ce16">
            <text:p>1020901</text:p>
          </table:table-cell>
          <table:table-cell office:value-type="string" table:style-name="ce18">
            <text:p>法規</text:p>
          </table:table-cell>
          <table:table-cell office:value-type="string" table:style-name="ce19">
            <text:p>部分經主管機關構核准或核備之案件，被挑出質疑，經說明後，仍初步被列為缺失，雖尚未定案，但讓人不能理解。建議應由相關機關或單位之間先予釐清法規適用疑義，再告知業者從此依循改正。</text:p>
          </table:table-cell>
          <table:table-cell office:value-type="string" table:style-name="ce19">
            <text:p>1.主管機關核准或核備之案件，依個案情形，仍有查核提供主管機關之申請(報)書件有無正確之必要。</text:p>
            <text:p>2.本局檢查時，對有法規適用疑義之事項，如無法即時釐清，均會帶回與相關單位討論，待釐清後，再決定是否提列檢查缺失意見。</text:p>
          </table:table-cell>
          <table:table-cell office:value-type="float" office:value="23" table:style-name="ce8">
            <text:p>23</text:p>
          </table:table-cell>
          <table:table-cell table:number-columns-repeated="16378"/>
        </table:table-row>
        <table:table-row table:style-name="ro4">
          <table:table-cell office:value-type="float" office:value="88" table:style-name="ce18">
            <text:p>88</text:p>
          </table:table-cell>
          <table:table-cell office:value-type="float" office:value="1020902" table:style-name="ce16">
            <text:p>1020902</text:p>
          </table:table-cell>
          <table:table-cell office:value-type="string" table:style-name="ce18">
            <text:p>法規</text:p>
          </table:table-cell>
          <table:table-cell office:value-type="string" table:style-name="ce16">
            <text:p>本次查核投資決策，重點明確。不像二年前聚焦投資分析報告，針對虧損較多的個股究問報告內容的適當性，未顧及實務上基金經理人尚有其專業敏感度、操作面、技術面及整體績效等考量。</text:p>
            <text:p>建議就證券投資信託及顧問法第17條有關分析報告的規定，不宜過度擴張解讀，否則恐流於作文比賽，無助於經理人績效與投資人權益。</text:p>
          </table:table-cell>
          <table:table-cell office:value-type="string" table:style-name="ce16">
            <text:p>1.感謝您的肯定，本局會持續努力。</text:p>
            <text:p>2.建議事項本局將錄案參考。</text:p>
          </table:table-cell>
          <table:table-cell office:value-type="string" table:style-name="ce9">
            <text:p>12</text:p>
          </table:table-cell>
          <table:table-cell table:number-columns-repeated="16378"/>
        </table:table-row>
        <table:table-row table:style-name="ro3">
          <table:table-cell office:value-type="float" office:value="89" table:style-name="ce18">
            <text:p>89</text:p>
          </table:table-cell>
          <table:table-cell office:value-type="float" office:value="1021101" table:style-name="ce18">
            <text:p>1021101</text:p>
          </table:table-cell>
          <table:table-cell office:value-type="string" table:style-name="ce16">
            <text:p>法規</text:p>
          </table:table-cell>
          <table:table-cell office:value-type="string" table:style-name="ce16">
            <text:p>公司定型化契約多係參照公會版本，法務部門人員花較多時間解釋並就實務面充分溝通，相關檢查缺失我們會檢討改善。希望貴局就新要求或新規範，即時協調公會檢視修正，儘早提供業者參考。</text:p>
          </table:table-cell>
          <table:table-cell office:value-type="string" table:style-name="ce19">
            <text:p>本局將就定型化契約專案檢查所發現之實務執行面相關問題及疑義，移請本會相關業務局參處，並作後續之處理。</text:p>
          </table:table-cell>
          <table:table-cell office:value-type="string" table:style-name="ce9">
            <text:p>13</text:p>
          </table:table-cell>
          <table:table-cell table:number-columns-repeated="16378"/>
        </table:table-row>
        <table:table-row table:style-name="ro2">
          <table:table-cell office:value-type="float" office:value="90" table:style-name="ce18">
            <text:p>90</text:p>
          </table:table-cell>
          <table:table-cell office:value-type="float" office:value="1021102" table:style-name="ce18">
            <text:p>1021102</text:p>
          </table:table-cell>
          <table:table-cell office:value-type="string" table:style-name="ce16">
            <text:p>法規</text:p>
          </table:table-cell>
          <table:table-cell office:value-type="string" table:style-name="ce16">
            <text:p>檢查時在制度面風險控管上所提建議意見，稽核部門都能認同。但部分新事項於現行法規尚未規範，希望貴局能協調主管機關（證期局）儘早納訂相關法規，以利業務單位消除質疑及確實遵行。</text:p>
          </table:table-cell>
          <table:table-cell office:value-type="string" table:style-name="ce20">
            <text:p>為健全受檢機構之內部控制並保障投資人權益，本局檢查時對於金融機構風險控管有欠妥適或周延者，仍會衡酌情節提出建議及適當處理；另受檢機構如有具體建議，本局亦會審酌後移請業務局參處。</text:p>
            <text:p/>
          </table:table-cell>
          <table:table-cell office:value-type="string" table:style-name="ce10">
            <text:p>13</text:p>
          </table:table-cell>
          <table:table-cell table:number-columns-repeated="16378"/>
        </table:table-row>
        <table:table-row table:style-name="ro5">
          <table:table-cell office:value-type="float" office:value="91" table:style-name="ce18">
            <text:p>91</text:p>
          </table:table-cell>
          <table:table-cell office:value-type="float" office:value="1021103" table:style-name="ce18">
            <text:p>1021103</text:p>
          </table:table-cell>
          <table:table-cell office:value-type="string" table:style-name="ce16">
            <text:p>法規</text:p>
          </table:table-cell>
          <table:table-cell office:value-type="string" table:style-name="ce16">
            <text:p>檢查保險業時希望能考量保險業與從業人員的特性，是否適宜直接採用銀行業的規範或標準。</text:p>
          </table:table-cell>
          <table:table-cell office:value-type="string" table:style-name="ce16">
            <text:p>本局辦理金融機構各項業務檢查，皆係依據相關法令規定辦理，受檢機構如認為保險業有不合時宜之法規且有具體改善建議者，可由公會彙整向本會保險局建議修訂，本局檢查時亦會注意瞭解。</text:p>
          </table:table-cell>
          <table:table-cell office:value-type="float" office:value="13" table:style-name="ce11">
            <text:p>13</text:p>
          </table:table-cell>
          <table:table-cell table:number-columns-repeated="16378"/>
        </table:table-row>
        <table:table-row table:style-name="ro5">
          <table:table-cell office:value-type="float" office:value="92" table:style-name="ce18">
            <text:p>92</text:p>
          </table:table-cell>
          <table:table-cell office:value-type="float" office:value="1021201" table:style-name="ce18">
            <text:p>1021201</text:p>
          </table:table-cell>
          <table:table-cell office:value-type="string" table:style-name="ce16">
            <text:p>法規</text:p>
          </table:table-cell>
          <table:table-cell office:value-type="string" table:style-name="ce16">
            <text:p>有些投信業相關法規訂定得缺乏彈性，檢查時雙方解讀上會有出入，究竟應依條文文字或立法精神，或已不清楚當初立法背景，導致意見不一致。當然，這不是貴局的問題。</text:p>
          </table:table-cell>
          <table:table-cell office:value-type="string" table:style-name="ce21">
            <text:p>對現行法規之適用疑義，本局會先洽業務局釐清，實務上如有具體可行之彈性作法，可先向公會提出討論取得共識後，向本會提出建議。並可隨時與檢查人員溝通及釐清。</text:p>
          </table:table-cell>
          <table:table-cell office:value-type="float" office:value="23" table:style-name="ce12">
            <text:p>23</text:p>
          </table:table-cell>
          <table:table-cell table:number-columns-repeated="16378"/>
        </table:table-row>
        <table:table-row table:style-name="ro4">
          <table:table-cell office:value-type="float" office:value="93" table:style-name="ce18">
            <text:p>93</text:p>
          </table:table-cell>
          <table:table-cell office:value-type="string" table:style-name="ce19">
            <text:p>1030101</text:p>
          </table:table-cell>
          <table:table-cell office:value-type="string" table:style-name="ce19">
            <text:p>法規</text:p>
          </table:table-cell>
          <table:table-cell office:value-type="string" table:style-name="ce16">
            <text:p>業者通常透過公會得知業務相關法令，希望能有更多的法令溝通管道。上次由貴局局長主持座談會，提出常見檢查缺失及法令方向，讓業者比較瞭解法令及如何遵循，是不錯的交流方式。</text:p>
          </table:table-cell>
          <table:table-cell office:value-type="string" table:style-name="ce16">
            <text:p>1.法規異動更新的訊息掌握與宣導應請各金融機構法遵部門確實注意辦理，至如對法規有認知疑義，除於檢查期間可與檢查人員溝通外，檢查後之檢討會亦可與本局與會人員充分溝通。</text:p>
            <text:p>2.本局網站已公布金融檢查重點及主要檢查缺失態樣及內容，以協助業者瞭解及遵循。</text:p>
          </table:table-cell>
          <table:table-cell table:style-name="ce5"/>
          <table:table-cell table:number-columns-repeated="16378"/>
        </table:table-row>
        <table:table-row table:style-name="ro5">
          <table:table-cell office:value-type="float" office:value="94" table:style-name="ce18">
            <text:p>94</text:p>
          </table:table-cell>
          <table:table-cell office:value-type="float" office:value="1030201" table:style-name="ce16">
            <text:p>1030201</text:p>
          </table:table-cell>
          <table:table-cell office:value-type="string" table:style-name="ce16">
            <text:p>法規</text:p>
          </table:table-cell>
          <table:table-cell office:value-type="string" table:style-name="ce16">
            <text:p>代收稅款部分分別經全能櫃員蓋戳章，以及出納蓋私章，請教為何不可以。</text:p>
          </table:table-cell>
          <table:table-cell office:value-type="string" table:style-name="ce16">
            <text:p>1.辦理代收款項，為符內部牽制原則，收款及蓋收款戳章（或製發收據）應分人辦理為宜，俾降低作業風險。<text:s text:c="25"/></text:p>
            <text:p>2.本局將請檢查人員加強與受檢單位溝通。</text:p>
          </table:table-cell>
          <table:table-cell table:style-name="ce5"/>
          <table:table-cell table:number-columns-repeated="16378"/>
        </table:table-row>
        <table:table-row table:style-name="ro7">
          <table:table-cell office:value-type="float" office:value="95" table:style-name="ce18">
            <text:p>95</text:p>
          </table:table-cell>
          <table:table-cell office:value-type="float" office:value="1030202" table:style-name="ce16">
            <text:p>1030202</text:p>
          </table:table-cell>
          <table:table-cell office:value-type="string" table:style-name="ce16">
            <text:p>法規</text:p>
          </table:table-cell>
          <table:table-cell office:value-type="string" table:style-name="ce16">
            <text:p>檢查人員與公司之間偶有法令看法不一致情形，不是針對本次檢查，平常我們內部業務單位亦會問稽核部有關法條寬、嚴問題或法令見解認知不同等疑義之情形時，我們會電詢主管機關銀行局，但因非正式書面解釋，承辦人亦表示為個人見解。因此希望能由金管會針對各銀行提出之常見法令解釋疑義作出統一解釋標準；或於相關座談會中對相關疑義提出說明，並形成會議紀錄供各銀行及金融檢查時之標準作法，將有利法令遵循。</text:p>
          </table:table-cell>
          <table:table-cell office:value-type="string" table:style-name="ce16">
            <text:p>檢查時受檢單位與本局檢查人員對法規之看法不一時，必要時本局會洽詢相關業務局意見，另業者平時對法規之見解有疑義時，建議以書面正式函詢相關業務局意見。</text:p>
          </table:table-cell>
          <table:table-cell office:value-type="float" office:value="13" table:style-name="ce13">
            <text:p>13</text:p>
          </table:table-cell>
          <table:table-cell table:number-columns-repeated="16378"/>
        </table:table-row>
        <table:table-row table:style-name="ro8">
          <table:table-cell office:value-type="float" office:value="96" table:style-name="ce18">
            <text:p>96</text:p>
          </table:table-cell>
          <table:table-cell office:value-type="float" office:value="1030301" table:style-name="ce16">
            <text:p>1030301</text:p>
          </table:table-cell>
          <table:table-cell office:value-type="string" table:style-name="ce16">
            <text:p>法規</text:p>
          </table:table-cell>
          <table:table-cell office:value-type="string" table:style-name="ce16">
            <text:p>金融法規係依監理原則採大方向訂定，對於執行細節未具體明定，例如本公司信用卡業務不像同業可能有委外辦理，是由分行行員直接行銷，故對相關申辦客戶有一定瞭解，其中對於年所得及財力證明之認定，除客戶提供之資料外，我們會參考經辦人的實際情形推薦表認定(如地主、小老闆…等)，但檢查人員可能會以同業使用之所得財力公式建議修正，但該方式難適用本公司客戶情形。故建議主管機關如覺得有需採統一認定公式之業務，可頒布統一之方法，以利遵行，避免因不同檢查人員產生不同認定之情形。</text:p>
          </table:table-cell>
          <table:table-cell office:value-type="string" table:style-name="ce16">
            <text:p>按「信用卡業務機構管理辦法」第21條規定「申請人須檢附所得或財力等可證明還款能力之相關資料…」，爰檢查人員悉依上開規定辦理查核。至銀行承辦人員所填推薦表僅得供作認定持卡人財力及所得之參考。</text:p>
          </table:table-cell>
          <table:table-cell table:style-name="ce5"/>
          <table:table-cell table:number-columns-repeated="16378"/>
        </table:table-row>
        <table:table-row table:style-name="ro12">
          <table:table-cell office:value-type="float" office:value="97" table:style-name="ce18">
            <text:p>97</text:p>
          </table:table-cell>
          <table:table-cell office:value-type="float" office:value="1030401" table:style-name="ce16">
            <text:p>1030401</text:p>
          </table:table-cell>
          <table:table-cell office:value-type="string" table:style-name="ce16">
            <text:p>法規</text:p>
          </table:table-cell>
          <table:table-cell office:value-type="string" table:style-name="ce16">
            <text:p>因主管業務局可能係依監理目的採宏觀之立法，而貴局於實地查核實務作業時，易形成微觀之查核，然券商本身亦有營運的判斷及責任，因此對法規的解釋角度均有不同，建議貴局與主管業務局對於相關法規可多作交流，以增進檢查人員對相關法條立法真義的瞭解，避免變成不同檢查人員有不同法規解釋。</text:p>
          </table:table-cell>
          <table:table-cell office:value-type="string" table:style-name="ce16">
            <text:p>本局辦理業務檢查，均依相關法令規定辦理，如有受檢單位因營運實務之差異對法規有不同見解，本局會與主管業務局洽詢法規真義，並考量受檢機構之業務性質及是否影響健全經營等因素，審慎提列檢查意見。</text:p>
          </table:table-cell>
          <table:table-cell table:style-name="ce5"/>
          <table:table-cell table:number-columns-repeated="16378"/>
        </table:table-row>
        <table:table-row table:style-name="ro2">
          <table:table-cell office:value-type="float" office:value="98" table:style-name="ce18">
            <text:p>98</text:p>
          </table:table-cell>
          <table:table-cell office:value-type="float" office:value="1030501" table:style-name="ce16">
            <text:p>1030501</text:p>
          </table:table-cell>
          <table:table-cell office:value-type="string" table:style-name="ce16">
            <text:p>法規</text:p>
          </table:table-cell>
          <table:table-cell office:value-type="string" table:style-name="ce16">
            <text:p>檢查時依照規範逐條檢視，若屬財務或業務方面違反法令的弊端，是有必要的；但對於有些作業面或行政面的實務作法，法令並無規定，而引據如注意事項等規範來檢視，有時雙方見解不同，感覺檢查過於細瑣。</text:p>
          </table:table-cell>
          <table:table-cell office:value-type="string" table:style-name="ce16">
            <text:p>1.本局提列檢查意見係依查核事實是否屬重要缺失為提列原則，對有法規適用疑義之事項，會與相關單位討論釐清後，再決定是否提列檢查意見。　　　　　　　　　　　　　　　　　　　2.本局將持續要求檢查人員就相關缺失或問題與受檢機構充分溝通。</text:p>
          </table:table-cell>
          <table:table-cell table:style-name="ce5"/>
          <table:table-cell table:number-columns-repeated="16378"/>
        </table:table-row>
        <table:table-row table:style-name="ro2">
          <table:table-cell office:value-type="float" office:value="99" table:style-name="ce18">
            <text:p>99</text:p>
          </table:table-cell>
          <table:table-cell office:value-type="float" office:value="1030601" table:style-name="ce16">
            <text:p>1030601</text:p>
          </table:table-cell>
          <table:table-cell office:value-type="string" table:style-name="ce16">
            <text:p>法規</text:p>
          </table:table-cell>
          <table:table-cell office:value-type="string" table:style-name="ce16">
            <text:p>有個通案建議，對於部分法令或因法條本身有模糊處，或因未考量實務狀況，致業者(通常是業務部門)與檢查人員雙方有時在解讀上會不一致；而檢查期間時間急促，不易有明確定論。建議在檢查結束後的檢討會時能由檢查人員提出說明釐清，以利業者瞭解遵循；或者列為討論議題，以供後續研析參考。</text:p>
          </table:table-cell>
          <table:table-cell office:value-type="string" table:style-name="ce16">
            <text:p>檢查人員與受檢機構對法令之解讀與認知不同，除檢查期間外，歡迎向檢查人員或領隊隨時提出；另貴機構如仍有疑慮者，亦可於檢討會提出，或逕向主管機關或主辦單位洽詢。</text:p>
            <text:p/>
          </table:table-cell>
          <table:table-cell table:style-name="ce5"/>
          <table:table-cell table:number-columns-repeated="16378"/>
        </table:table-row>
        <table:table-row table:style-name="ro13">
          <table:table-cell office:value-type="float" office:value="100" table:style-name="ce18">
            <text:p>100</text:p>
          </table:table-cell>
          <table:table-cell office:value-type="float" office:value="1030701" table:style-name="ce16">
            <text:p>1030701</text:p>
          </table:table-cell>
          <table:table-cell office:value-type="string" table:style-name="ce16">
            <text:p>法規</text:p>
          </table:table-cell>
          <table:table-cell office:value-type="string" table:style-name="ce16">
            <text:p>為確保小規模的外商銀行在台分行的業務執行均能符合中華民國銀行相關法規規範，建議主管機關應以法令規定，外商銀行在台分行，即使是小規模，仍應置有至少一位本土的稽核人員，或是若由國外稽核人員兼任在台分行稽核人員，則可比照證券業或保險業的業務員資格方式，應通過或取得中華民國主管機關認可的銀行內部稽核人員相關考試或資格。</text:p>
          </table:table-cell>
          <table:table-cell office:value-type="string" table:style-name="ce16">
            <text:p>一、本會訂有外國銀行在台分行適用「金融控股公司及銀行業內部控制及稽核制度實施辦法」說明對照表，其中有關稽核人員之設置及其訓練已分別於第12條及第20條有所規範，外銀在台分行得在權責相符下彈性適用。對於未置有稽核人員之外商銀行，本局檢查發現有內控不足而有專責稽核人員之必要者，本局亦將個別提列檢查意見要求改善。</text:p>
            <text:p>二、對於未置有稽核人員之外商銀行，為確保業務執行符合我國銀行法令相關規範，金控及銀行業之內控內稽辦法訂有建立法令遵循制度之規定，並於前開對照表訂有「在台分行如未能於單位內指派人員擔任遵守法令主管，應以其他內控方式達到本條所要求之相同功能」之規定，以利外銀在台分行遵循。</text:p>
            <text:p/>
          </table:table-cell>
          <table:table-cell table:style-name="ce5"/>
          <table:table-cell table:number-columns-repeated="16378"/>
        </table:table-row>
        <table:table-row table:style-name="ro14">
          <table:table-cell office:value-type="float" office:value="101" table:style-name="ce18">
            <text:p>101</text:p>
          </table:table-cell>
          <table:table-cell office:value-type="float" office:value="1030702" table:style-name="ce16">
            <text:p>1030702</text:p>
          </table:table-cell>
          <table:table-cell office:value-type="string" table:style-name="ce16">
            <text:p>法規</text:p>
          </table:table-cell>
          <table:table-cell office:value-type="string" table:style-name="ce16">
            <text:p>關於法律適用上，農漁會與銀行有所不同，其見解上會有所不同，可否請金管會提供ㄧ致性見解，以利遵循。</text:p>
          </table:table-cell>
          <table:table-cell office:value-type="string" table:style-name="ce16">
            <text:p>農漁會信用部適用法令之頒布及解釋權責主管機關為行政院農業委員會，受檢機構如對法令適用有疑義，宜逕洽請該會釋明，或由本局代向該會反映。</text:p>
          </table:table-cell>
          <table:table-cell table:style-name="ce5"/>
          <table:table-cell table:number-columns-repeated="16378"/>
        </table:table-row>
        <table:table-row table:style-name="ro4">
          <table:table-cell office:value-type="float" office:value="102" table:style-name="ce18">
            <text:p>102</text:p>
          </table:table-cell>
          <table:table-cell office:value-type="float" office:value="1030901" table:style-name="ce16">
            <text:p>1030901</text:p>
          </table:table-cell>
          <table:table-cell office:value-type="string" table:style-name="ce18">
            <text:p>法規</text:p>
          </table:table-cell>
          <table:table-cell office:value-type="string" table:style-name="ce16">
            <text:p>農會因成本、人事等考量，如欲100%依相關法規辦理，實務執行上有困難，農會已盡量配合遵循，也希望檢查及法規上能有較多彈性處理。</text:p>
          </table:table-cell>
          <table:table-cell office:value-type="string" table:style-name="ce16">
            <text:p>受託檢查農業金融機構，係依主管機關農委會(農業金融局)所訂法規辦理，並衡酌受檢機構規模大小及業務狀況，採差異化檢查機制，提列檢查意見。受檢機構如認法規適用有困難之處，宜逕洽農業金融局處理，或具體敘明由本局代為向該局反映。</text:p>
          </table:table-cell>
          <table:table-cell table:style-name="ce5"/>
          <table:table-cell table:number-columns-repeated="16378"/>
        </table:table-row>
        <table:table-row table:style-name="ro4">
          <table:table-cell office:value-type="float" office:value="103" table:style-name="ce16">
            <text:p>103</text:p>
          </table:table-cell>
          <table:table-cell office:value-type="float" office:value="1031201" table:style-name="ce18">
            <text:p>1031201</text:p>
          </table:table-cell>
          <table:table-cell office:value-type="string" table:style-name="ce19">
            <text:p>法規</text:p>
          </table:table-cell>
          <table:table-cell office:value-type="string" table:style-name="ce16">
            <text:p>受檢單位與檢查人員對一些實務問題的看法不一致或有落差時，有時將不知如何改善，或不知其效益為何；若屬業界普遍存在的實務運作問題，建議是否可轉請保險局或保發研議，擬訂一致標準，以利業者遵循。</text:p>
            <text:p/>
            <text:p/>
          </table:table-cell>
          <table:table-cell office:value-type="string" table:style-name="ce21">
            <text:p>本局檢查人員執行檢查工作認事用法，惟如與受檢單位看法相異，會加強溝通。另檢查發現有業界普遍存在之實務運作問題，本局亦會彙整提請保險局參酌。貴單位對業界實務運作有相關建議亦可自行或透過公會向本會提出。</text:p>
            <text:p/>
          </table:table-cell>
          <table:table-cell table:style-name="ce5"/>
          <table:table-cell table:number-columns-repeated="16378"/>
        </table:table-row>
        <table:table-row table:style-name="ro2">
          <table:table-cell office:value-type="float" office:value="104" table:style-name="ce16">
            <text:p>104</text:p>
          </table:table-cell>
          <table:table-cell office:value-type="float" office:value="1031202" table:style-name="ce18">
            <text:p>1031202</text:p>
          </table:table-cell>
          <table:table-cell office:value-type="string" table:style-name="ce19">
            <text:p>法規</text:p>
          </table:table-cell>
          <table:table-cell office:value-type="string" table:style-name="ce16">
            <text:p>保險局與貴局有時在有些問題上的意見或解讀不同，會使業者無所適從。</text:p>
          </table:table-cell>
          <table:table-cell office:value-type="string" table:style-name="ce16">
            <text:p>本局檢查係依據保險相關法令辦理，對業界實務作法與法令規範之遵循有疑義者，均移請保險局參處或惠示意見，務求有一致之作法。貴單位如有實際案例，可向本會提出建議，以利評估後作妥適之處理。</text:p>
          </table:table-cell>
          <table:table-cell table:style-name="ce5"/>
          <table:table-cell table:number-columns-repeated="16378"/>
        </table:table-row>
        <table:table-row table:style-name="ro7">
          <table:table-cell office:value-type="float" office:value="105" table:style-name="ce16">
            <text:p>105</text:p>
          </table:table-cell>
          <table:table-cell office:value-type="float" office:value="1031203" table:style-name="ce18">
            <text:p>1031203</text:p>
          </table:table-cell>
          <table:table-cell office:value-type="string" table:style-name="ce19">
            <text:p>法規</text:p>
          </table:table-cell>
          <table:table-cell office:value-type="string" table:style-name="ce16">
            <text:p>因信合社之規模及經營內容與銀行不同，致適用法規亦有不同，銀行局於訂定相關法規時，如不適用信合社之範圍，就不會轉發至信合社同業知悉執行。本次檢查人員將部分適用於銀行之法規用來檢查我們，致生雙方認知落差，於事後提出討論，檢查人員表示將會帶回並利用與銀行局間的溝通平台確認相關適用性。</text:p>
          </table:table-cell>
          <table:table-cell office:value-type="string" table:style-name="ce16">
            <text:p>1.本局執行各項業務檢查，均係依相關法令規定辦理。</text:p>
            <text:p>2.所提將部分適用銀行之法規用以檢查信合社乙節，查部分法規應屬銀行與信合社均須適用者，基於監理一致性之考量，本局已就此同一監理事項因業別不同而有法令適用不一致之現象，移請本會銀行局通案檢討。<text:s text:c="44"/></text:p>
          </table:table-cell>
          <table:table-cell table:style-name="ce5"/>
          <table:table-cell table:number-columns-repeated="16378"/>
        </table:table-row>
        <table:table-row table:style-name="ro2">
          <table:table-cell office:value-type="float" office:value="106" table:style-name="ce16">
            <text:p>106</text:p>
          </table:table-cell>
          <table:table-cell office:value-type="float" office:value="1031204" table:style-name="ce18">
            <text:p>1031204</text:p>
          </table:table-cell>
          <table:table-cell office:value-type="string" table:style-name="ce19">
            <text:p>法規</text:p>
          </table:table-cell>
          <table:table-cell office:value-type="string" table:style-name="ce16">
            <text:p>希望能多傾聽基層業務單位執行人員的想法，因對法規的見解，實務執行人員會就執行面操作去符合法規，但檢查人員可能有更高層次的看法，造成雙方法規見解不一。</text:p>
          </table:table-cell>
          <table:table-cell office:value-type="string" table:style-name="ce16">
            <text:p>1.對法規之正確見解為法規遵循之基礎，對於法令未明確規範或有受檢機構與檢查人員見解不一問題，將洽請農業主管機關農委會釋明。 <text:s text:c="30"/>2.本局將持續要求檢查人員加強與受檢機構之溝通及說明。</text:p>
          </table:table-cell>
          <table:table-cell table:style-name="ce5"/>
          <table:table-cell table:number-columns-repeated="16378"/>
        </table:table-row>
        <table:table-row table:style-name="ro9">
          <table:table-cell office:value-type="float" office:value="107" table:style-name="ce16">
            <text:p>107</text:p>
          </table:table-cell>
          <table:table-cell office:value-type="float" office:value="1031205" table:style-name="ce16">
            <text:p>1031205</text:p>
          </table:table-cell>
          <table:table-cell office:value-type="string" table:style-name="ce16">
            <text:p>法規</text:p>
          </table:table-cell>
          <table:table-cell office:value-type="string" table:style-name="ce16">
            <text:p>農會相關適用法規很多，現依各來文依循怕有所遺漏，希望能有整合的地方，如網站等，以利各農會遵循。</text:p>
          </table:table-cell>
          <table:table-cell office:value-type="string" table:style-name="ce16">
            <text:p>建議事項已移請主管機關農委會(農金局)處理。<text:s text:c="33"/></text:p>
          </table:table-cell>
          <table:table-cell table:style-name="ce5"/>
          <table:table-cell table:number-columns-repeated="16378"/>
        </table:table-row>
        <table:table-row table:style-name="ro2">
          <table:table-cell office:value-type="float" office:value="108" table:style-name="ce16">
            <text:p>108</text:p>
          </table:table-cell>
          <table:table-cell office:value-type="float" office:value="1040401" table:style-name="ce16">
            <text:p>1040401</text:p>
          </table:table-cell>
          <table:table-cell office:value-type="string" table:style-name="ce16">
            <text:p>法規</text:p>
          </table:table-cell>
          <table:table-cell office:value-type="string" table:style-name="ce16">
            <text:p>現在不景氣，小農會經營困難，總行採取人員精簡配置政策，本農會分部因業務單純，僅為存款與收稅，致只配置2名人員，是否仍得符合金庫開啟簽核規定。</text:p>
          </table:table-cell>
          <table:table-cell office:value-type="string" table:style-name="ce16">
            <text:p>1.依「農會漁會信用部業務管理辦法」第10條規定，信用部與其分部應配置職員4人以上，但未辦理放款之分部，得配置職員3人以上，合先敘明。</text:p>
            <text:p>2.為維庫房及變現性資產安全，受檢機構仍應秉持內部牽制原則，落實庫房門禁管制作業。</text:p>
          </table:table-cell>
          <table:table-cell office:value-type="float" office:value="21" table:style-name="ce13">
            <text:p>21</text:p>
          </table:table-cell>
          <table:table-cell table:number-columns-repeated="16378"/>
        </table:table-row>
        <table:table-row table:style-name="ro15">
          <table:table-cell office:value-type="float" office:value="109" table:style-name="ce16">
            <text:p>109</text:p>
          </table:table-cell>
          <table:table-cell office:value-type="float" office:value="1040501" table:style-name="ce16">
            <text:p>1040501</text:p>
          </table:table-cell>
          <table:table-cell office:value-type="string" table:style-name="ce16">
            <text:p>法規</text:p>
          </table:table-cell>
          <table:table-cell office:value-type="string" table:style-name="ce16">
            <text:p>1.本身也擔任稽核角色，了解檢查時有主要觀點，檢查人員很辛苦，到各銀行了解體制與作業，然會有先入為主的觀念，認為我們解釋不對。但其實本公司本質上非消費金融體制，不可相同看待。</text:p>
            <text:p>2.比如我們貸款授權與其他屬消費金融銀行完全不同， WM之CEO並非在台負責人或訴訟上之代理人，所以並不qualify在利害關係人名單內，而我們也ㄧ再與Legal和compliance確認，並將法規給檢查人員看，但他還是堅持其看法，為此我們感到很無力。我們曾向科長解釋，科長ㄧ聽即能明瞭。事實上，為了獨立性，我們前台與授信授權組織架構屬完全切割，事業體上授信決定權歸屬區域總部，而非前台，所以縱然是WM之CEO也沒有授信決定權。</text:p>
            <text:p>3.基本上檢查人員都很nice，我們並沒有說檢查人員不對，我們完全同意遵守法令規定的想法，也很感謝檢查人員分享其他銀行檢查遇到的狀況，惟檢查人員經驗和背景應隨制度有所調整，整個mindset、眼光，才會有不一樣收獲或經驗。不僅只是塞進檢查人員所想的模式，作為檢查人員須要有這樣的彈性度，但絕對不是要他違反法規。</text:p>
            <text:p/>
            <text:p/>
          </table:table-cell>
          <table:table-cell office:value-type="string" table:style-name="ce16">
            <text:p>檢查人員與受檢單位對法規認知若有不同，除檢查期間交換意見外，也會利用檢討會充分溝通討論。若法規適用有疑義，會洽請業務局解釋，釐清相關疑義後再提列檢查意見。</text:p>
          </table:table-cell>
          <table:table-cell table:style-name="ce5"/>
          <table:table-cell table:number-columns-repeated="16378"/>
        </table:table-row>
        <table:table-row table:style-name="ro11">
          <table:table-cell office:value-type="float" office:value="110" table:style-name="ce18">
            <text:p>110</text:p>
          </table:table-cell>
          <table:table-cell office:value-type="float" office:value="1040601" table:style-name="ce18">
            <text:p>1040601</text:p>
          </table:table-cell>
          <table:table-cell office:value-type="string" table:style-name="ce18">
            <text:p>法規</text:p>
          </table:table-cell>
          <table:table-cell office:value-type="string" table:style-name="ce22">
            <text:p><text:s text:c="4"/>配合國家政策有關農地農舍之相關限制，我們都能理解與遵循，只是於政策改變甚至是大轉變時，監理是否可採行軟性介入，因我們之前相關農地、農舍的貸款增加，有當時的時空背景，撥貸的金額及年限亦為當時之長期評估，然現在因政策大轉彎，即要求相關改善，農業土地發展沒有長遠規劃，對相關業務造成衝擊，非真正有利農業發展。</text:p>
            <text:p><text:s text:c="4"/>另外對於相關因應政策轉彎之受檢資料準備亦有困擾，例如，本次查核要求說明如農地借了多少、農舍借了多少、其中變更使用有多少等，相關資料雖於徵信報告中有敘明，惟原電腦報表未有相關設定鍵檔，致難以提供，解決方法可能需採人工逐案從頭登錄後統計，然依成本效益考量費時費力卻不見得有效果。我們瞭解以上問題均為政策問題非檢查人員問題。</text:p>
            <text:p/>
          </table:table-cell>
          <table:table-cell office:value-type="string" table:style-name="ce22">
            <text:p>1.有關農地興建農舍之相關限制及監理措施屬行政院農業委員會之職權，您的建議本局已移請行政院農業委員會農業金融局參考<text:span text:style-name="T3">。 <text:s text:c="37"/>2.關於查核時要求提供農地及農舍放款情形資料，係為瞭解信用部相關放款風險承擔狀況，建議信用部宜逐步完整建立相關資料，以利即時掌握相關放款風險。</text:span></text:p>
          </table:table-cell>
          <table:table-cell table:style-name="ce5"/>
          <table:table-cell table:number-columns-repeated="16378"/>
        </table:table-row>
        <table:table-row table:style-name="ro16">
          <table:table-cell office:value-type="float" office:value="111" table:style-name="ce18">
            <text:p>111</text:p>
          </table:table-cell>
          <table:table-cell office:value-type="float" office:value="1040803" table:style-name="ce18">
            <text:p>1040803</text:p>
          </table:table-cell>
          <table:table-cell office:value-type="string" table:style-name="ce18">
            <text:p>法規</text:p>
          </table:table-cell>
          <table:table-cell office:value-type="string" table:style-name="ce22">
            <text:p>1、有關不同檢查人員及保險局間對於法規解釋與意見上有時會不一致，致實務上要執行改善，很難有效解決問題。</text:p>
            <text:p>2、保險局曾函發各公會關於保險公司拒絕理賠案件，文書應揭示金融消費者得向金融評議中心申訴等字樣之函釋，然各保險業者之稽核室有未收到之情形，致保險業界普遍都漏列查核重點項目，被列入缺失。是否發函管道上有問題，導致業界稽核單位都不知道該項事由。</text:p>
          </table:table-cell>
          <table:table-cell office:value-type="string" table:style-name="ce22">
            <text:p>1.本局檢查係依據保險相關法令辦理，於檢查發現業界實務作法與法令規範之遵循有疑義者，亦已建立送請保險局參處或洽會意見之機制，務求有一致之作法。貴單位如有實際案例，可向本會提出建議，以利評估後作妥適之處理。</text:p>
            <text:p>2.對於保險局函請公會轉知所屬會員之公文，公司稽核單位若有未收到者，應請洽公司收文單位及公會確認相關公文轉知流程。</text:p>
          </table:table-cell>
          <table:table-cell table:style-name="ce5"/>
          <table:table-cell table:number-columns-repeated="16378"/>
        </table:table-row>
        <table:table-row table:style-name="ro7">
          <table:table-cell office:value-type="float" office:value="112" table:style-name="ce18">
            <text:p>112</text:p>
          </table:table-cell>
          <table:table-cell office:value-type="float" office:value="1040804" table:style-name="ce18">
            <text:p>1040804</text:p>
          </table:table-cell>
          <table:table-cell office:value-type="string" table:style-name="ce18">
            <text:p>法規</text:p>
          </table:table-cell>
          <table:table-cell office:value-type="string" table:style-name="ce22">
            <text:p>1.歷次檢查人員的見解有所不同，對於法規認定建議仍考量立法精神與目的，而非冰冷的文字。例如查核年度計畫，稽核部門每年應辦理一次一般稽核，我們前身屬外商，在稽核作業上，即採取按作業循環模式進行稽核，這部分也有人力資源上之考量，然過去亦有檢查人員要求按部門別作稽核，二者雖各有所長，但法令上也未明定要求一定要採何種模式，是有討論空間。</text:p>
            <text:p>2.稽核人員之在職EMBA進修建議亦得列入稽核人員進修時數計算。</text:p>
          </table:table-cell>
          <table:table-cell office:value-type="string" table:style-name="ce22">
            <text:p>1.本局辦理各項業務檢查，除依相關法令規定辦理，亦會衡酌公司營運環境與人力配置上之差異。爾後將請檢查人員繼續與受檢單位加強溝通。</text:p>
            <text:p>2.有關法規建議，將送請保險局參考。</text:p>
          </table:table-cell>
          <table:table-cell table:number-columns-repeated="16379"/>
        </table:table-row>
        <table:table-row table:style-name="ro17">
          <table:table-cell office:value-type="float" office:value="113" table:style-name="ce18">
            <text:p>113</text:p>
          </table:table-cell>
          <table:table-cell office:value-type="float" office:value="1041101" table:style-name="ce18">
            <text:p>1041101</text:p>
          </table:table-cell>
          <table:table-cell office:value-type="string" table:style-name="ce18">
            <text:p>法規</text:p>
          </table:table-cell>
          <table:table-cell office:value-type="string" table:style-name="ce22">
            <text:p>檢查上解讀趨嚴，彼此對法規認知有不同看法，後續我們會努力另與檢查人員溝通。沒有意見。</text:p>
          </table:table-cell>
          <table:table-cell office:value-type="string" table:style-name="ce22">
            <text:p>本局將持續要求檢查人員檢查時，加強與受檢機構之溝通及說明。對法令如有不同解讀時，亦會進一步洽業務局釋疑後轉達。</text:p>
          </table:table-cell>
          <table:table-cell table:number-columns-repeated="16379"/>
        </table:table-row>
        <table:table-row table:style-name="ro18">
          <table:table-cell office:value-type="float" office:value="114" table:style-name="ce18">
            <text:p>114</text:p>
          </table:table-cell>
          <table:table-cell office:value-type="float" office:value="1041102" table:style-name="ce18">
            <text:p>1041102</text:p>
          </table:table-cell>
          <table:table-cell office:value-type="string" table:style-name="ce18">
            <text:p>法規</text:p>
          </table:table-cell>
          <table:table-cell office:value-type="string" table:style-name="ce22">
            <text:p>建議參酌實務執行面，有彈性解釋法規的空間。</text:p>
          </table:table-cell>
          <table:table-cell office:value-type="string" table:style-name="ce22">
            <text:p>本局係受行政院農業委員會委託辦理農業金融機構檢查，有關法規之實務執行面有疑義時，可於本局檢查時提供之「金融法規適用意見表」填寫意見，由本局代為轉達農委會處理，或請直接洽主管機關(農金局)解釋。</text:p>
            <text:p/>
          </table:table-cell>
          <table:table-cell table:number-columns-repeated="16379"/>
        </table:table-row>
        <table:table-row table:style-name="ro19">
          <table:table-cell office:value-type="float" office:value="115" table:style-name="ce18">
            <text:p>115</text:p>
          </table:table-cell>
          <table:table-cell office:value-type="float" office:value="1050101" table:style-name="ce16">
            <text:p>1050101</text:p>
          </table:table-cell>
          <table:table-cell office:value-type="string" table:style-name="ce19">
            <text:p>法規</text:p>
          </table:table-cell>
          <table:table-cell office:value-type="string" table:style-name="ce16">
            <text:p>有關基金操作四大流程之法令規定，業者普遍認為有些過於僵化、不近人情，可否由貴局與證期局協調修改放寬規範。</text:p>
          </table:table-cell>
          <table:table-cell office:value-type="string" table:style-name="ce16">
            <text:p>目前本局檢查放表清單資料中已檢附金融法規適用意見表，受檢單位如對於政策或法規適用存有疑義或實務上有窒礙難行之處，均可填列相關意見，本局將代為轉達予業務局參酌。</text:p>
          </table:table-cell>
          <table:table-cell table:number-columns-repeated="16379"/>
        </table:table-row>
        <table:table-row table:style-name="ro4">
          <table:table-cell office:value-type="float" office:value="116" table:style-name="ce16">
            <text:p>116</text:p>
          </table:table-cell>
          <table:table-cell office:value-type="float" office:value="1050601" table:style-name="ce16">
            <text:p>1050601</text:p>
          </table:table-cell>
          <table:table-cell office:value-type="string" table:style-name="ce19">
            <text:p>法規</text:p>
          </table:table-cell>
          <table:table-cell office:value-type="string" table:style-name="ce16">
            <text:p>有關104年10月農委會函請各農會，針對個人資料為管理措施，因不知如何做起，可否提供已實作之業者或優良範例作參考，俾利配合改善及遵循。</text:p>
          </table:table-cell>
          <table:table-cell office:value-type="string" table:style-name="ce16">
            <text:p>1.受檢機構的意見本局將函轉農業金融主管機關農業金融局作為業務監理參考。<text:s text:c="11"/></text:p>
            <text:p>2.另您如對農業金融法規之實務執行面有疑義時，亦可於本局檢查時提供之「金融法規適用意見表」填寫意見，由本局代為轉達農委會處理，或請直接洽詢主管機關(農業金融局)。</text:p>
          </table:table-cell>
          <table:table-cell table:number-columns-repeated="16379"/>
        </table:table-row>
        <table:table-row table:style-name="ro8">
          <table:table-cell office:value-type="float" office:value="117" table:style-name="ce16">
            <text:p>117</text:p>
          </table:table-cell>
          <table:table-cell office:value-type="float" office:value="1050602" table:style-name="ce16">
            <text:p>1050602</text:p>
          </table:table-cell>
          <table:table-cell office:value-type="string" table:style-name="ce19">
            <text:p>法規</text:p>
          </table:table-cell>
          <table:table-cell office:value-type="string" table:style-name="ce16">
            <text:p>雖法令及理論與實際操作有差異，還是盡力配合。</text:p>
          </table:table-cell>
          <table:table-cell office:value-type="string" table:style-name="ce16">
            <text:p>1.檢查時會衡酌受檢機構規模大小及業務狀況，並就各項內部控制制度疏漏程度及風險狀況，提出妥適的改善建議，並要求檢查人員加強與受檢機構之溝通。<text:s text:c="32"/></text:p>
            <text:p>2.另受檢機構如對農業金融法規之實務執行面有疑義，亦可於本局檢查時提供之「金融法規適用意見表」填寫意見，由本局代為轉達農委會處理，或請直接洽詢主管機關(農業金融局)。</text:p>
          </table:table-cell>
          <table:table-cell table:number-columns-repeated="16379"/>
        </table:table-row>
        <table:table-row table:style-name="ro4">
          <table:table-cell office:value-type="float" office:value="118" table:style-name="ce16">
            <text:p>118</text:p>
          </table:table-cell>
          <table:table-cell office:value-type="float" office:value="1050603" table:style-name="ce16">
            <text:p>1050603</text:p>
          </table:table-cell>
          <table:table-cell office:value-type="string" table:style-name="ce19">
            <text:p>法規</text:p>
          </table:table-cell>
          <table:table-cell office:value-type="string" table:style-name="ce16">
            <text:p>查核態度很ok，惟檢查人員常表示可參考某家券商的做法，較為主觀，建議可否以提供法令及會計準則上的意見作為依循。</text:p>
          </table:table-cell>
          <table:table-cell office:value-type="string" table:style-name="ce16">
            <text:p>本局辦理各項業務檢查，對擬提列檢查意見部分，與受檢機構溝通時除告之應遵循之相關法令規定或內部規範外，應業務單位人員詢問同業相關做法時，被動提供同業符合法令之做法供參，惟會強調業者須依自家實際狀況妥適設計運作規範或內控制度。</text:p>
          </table:table-cell>
          <table:table-cell table:number-columns-repeated="16379"/>
        </table:table-row>
        <table:table-row table:style-name="ro7">
          <table:table-cell office:value-type="float" office:value="119" table:style-name="ce18">
            <text:p>119</text:p>
          </table:table-cell>
          <table:table-cell office:value-type="float" office:value="1050801" table:style-name="ce16">
            <text:p>1050801</text:p>
          </table:table-cell>
          <table:table-cell office:value-type="string" table:style-name="ce19">
            <text:p>法規</text:p>
          </table:table-cell>
          <table:table-cell office:value-type="string" table:style-name="ce16">
            <text:p>本公司內部稽核，所列稽核意見可分為二部分，若屬違反法律規章或SOP者，係為「缺失事項」；若非屬違反上開規定者，則係「建議事項」。該作業模式使稽核作業更容易推動，且令受查單位接受度更高。</text:p>
            <text:p>目前貴局之檢查意見並無前述區分，惟仍將該方式提供貴局參考，互相交流。</text:p>
          </table:table-cell>
          <table:table-cell office:value-type="string" table:style-name="ce16">
            <text:p>1.檢查意見之分類需考量該意見對受檢機構及金融體系之風險性，尚難以是否違反法規作為唯一分類標準。</text:p>
            <text:p>2.目前本局對查核發現業已分為「檢查意見」及「面請事項」，其中「面請事項」請受檢機構稽核單位自行追蹤改善，與貴行建議模式相似。</text:p>
            <text:p/>
          </table:table-cell>
          <table:table-cell table:number-columns-repeated="16379"/>
        </table:table-row>
        <table:table-row table:style-name="ro20">
          <table:table-cell office:value-type="float" office:value="120" table:style-name="ce18">
            <text:p>120</text:p>
          </table:table-cell>
          <table:table-cell office:value-type="float" office:value="1050802" table:style-name="ce16">
            <text:p>1050802</text:p>
          </table:table-cell>
          <table:table-cell office:value-type="string" table:style-name="ce19">
            <text:p>法規</text:p>
          </table:table-cell>
          <table:table-cell office:value-type="string" table:style-name="ce16">
            <text:p>現在的必查項目增加後就沒有減少，其實對我們人力有點吃緊，建議可否考量必查項目對於細節事項，可調整為由公司內部自行控制。<text:s/></text:p>
          </table:table-cell>
          <table:table-cell office:value-type="string" table:style-name="ce16">
            <text:p>銀行業者對內部稽核查核項目，如有建議意見，係涉及本會函文之要求者，可透過銀行公會彙整同業意見，向本會提出修正建議。</text:p>
          </table:table-cell>
          <table:table-cell table:number-columns-repeated="16379"/>
        </table:table-row>
        <table:table-row table:style-name="ro21">
          <table:table-cell office:value-type="float" office:value="121" table:style-name="ce18">
            <text:p>121</text:p>
          </table:table-cell>
          <table:table-cell office:value-type="float" office:value="1050803" table:style-name="ce16">
            <text:p>1050803</text:p>
          </table:table-cell>
          <table:table-cell office:value-type="string" table:style-name="ce19">
            <text:p>法規</text:p>
          </table:table-cell>
          <table:table-cell office:value-type="string" table:style-name="ce16">
            <text:p>1.若我們未一次到位完成改善，又會產生新增的檢查意見，使我們處理時間拉長(從去年104年7月至今尚未結案)，對我們有些困擾，或許與複核人員不同有關，我們也很想知道局裡的實際意見。因為每次往返回復的改善報告，均須提報董事會，時間一拉長，處理的成本提高，上級對我們稽核人員印象也不好。</text:p>
            <text:p>2.比如貴局認為我們委託的代操機構收取管理費用過高，要求我們與代操機構溝通。然而，我們實在沒有立場和對方談，一來也我們非對方的大客戶，再者，與其他同業的價格相較，並未過高。我們曾經試圖與檢查人員溝通，是否得於該次委託契約期間屆滿後，再與對方談調降管理費之議題，卻不被接受，雖然最後是用新增合約方式重新訂價格。</text:p>
            <text:p>3.代操作的投資型商品已有原客戶投資部分，無法隨時停止操作。代操機構有其專業性與績效，以費用較低為考量，不見得對客戶是有利。此議題屬於原則性議題，且業界其實普遍有這樣的現象，故如認有關管理費用之合理性問題，我們認為應由證期局作管理或由保險局或公會討論該機制，實非單一保險業者的能力所能處理。</text:p>
            <text:p/>
          </table:table-cell>
          <table:table-cell office:value-type="string" table:style-name="ce16">
            <text:p>一、本會檢查報告所列之檢查意見，會衡酌個別缺失內容提出處理意見，若屬普遍性檢查缺失，對不同受查構構會採一致性處理方式，並視情形研提處理建議供業務局參考。</text:p>
            <text:p>二、本局對檢查報告缺失改善情形之追蹤考核訂有作業程序，審核業者所報檢查意見改善辦理情形時，會以處理意見為審核原則，不會因承辦人員不同而有不同之處理方式，受檢機構辦理缺改如有疑問，可向承辦人員或主管洽詢討論。</text:p>
            <text:p/>
          </table:table-cell>
          <table:table-cell table:number-columns-repeated="16379"/>
        </table:table-row>
        <table:table-row table:style-name="ro22">
          <table:table-cell office:value-type="float" office:value="122" table:style-name="ce16">
            <text:p>122</text:p>
          </table:table-cell>
          <table:table-cell office:value-type="float" office:value="1051001" table:style-name="ce16">
            <text:p>1051001</text:p>
          </table:table-cell>
          <table:table-cell office:value-type="string" table:style-name="ce19">
            <text:p>法規</text:p>
          </table:table-cell>
          <table:table-cell office:value-type="string" table:style-name="ce16">
            <text:p>檢討會上檢查人員提出意見，希望我們改進，有關存戶為外國人身分時，應查證該存戶於該國擔任何種高級職務，此項意見如何查證，甚為困難。<text:s/></text:p>
          </table:table-cell>
          <table:table-cell office:value-type="string" table:style-name="ce16">
            <text:p>本局受託檢查信用部有關防制洗錢相關作業程序等，係依據行政院農業委員會104年4月30日農金字第1045070340A 號函令「農會漁會信用部防制洗錢及打擊資助恐怖主義注意事項」及受檢機構依上開範本所訂相關內規辦理。倘受檢機構對相關規定有適用之困難或疑義，可逕洽請主管機關(農業金融局)處理，或於檢查時填寫「金融法規適用意見表」，由本局函轉主管機關處理。</text:p>
          </table:table-cell>
          <table:table-cell table:number-columns-repeated="16379"/>
        </table:table-row>
        <table:table-row table:style-name="ro23">
          <table:table-cell office:value-type="float" office:value="123" table:style-name="ce16">
            <text:p>123</text:p>
          </table:table-cell>
          <table:table-cell office:value-type="float" office:value="1051101" table:style-name="ce17">
            <text:p>1051101<text:s/></text:p>
          </table:table-cell>
          <table:table-cell office:value-type="string" table:style-name="ce19">
            <text:p>法規</text:p>
          </table:table-cell>
          <table:table-cell office:value-type="string" table:style-name="ce16">
            <text:p>因法令就保險經紀人與保險公司有重疊規範之情形(例如核保事項上，客戶需重複受電訪)，檢查項目就有所重疊，建議修法規範一方即可，也使檢查人員有所依據檢查一處即可，客戶也不會重複受到干擾。</text:p>
          </table:table-cell>
          <table:table-cell office:value-type="string" table:style-name="ce16">
            <text:p>一、保險經紀人係基於被保險人之利益，洽訂保險契約或提供相關服務，而收取佣金或報酬之人，並非根據代理契約或授權書，向保險公司收取費用，並代理經營業務之人。是以，保險經紀人並非保險公司之代理人。</text:p>
            <text:p>二、經查104年6月18日修正「保險經紀人管理規則」第33條第5項課予保險經紀人公司應對要保人進行電話訪問義務之意旨，係因保險經紀人係基於消費者利益洽訂保險契約或提供服務之人，為落實保險經紀人所應盡之忠實義務及瞭解消費者需求之商品或服務之適合度，爰參考「銀行、保險公司、保險代理人或保險經紀人辦理銀行保險業務應注意事項」第11點之2規定，增訂電話訪問相關規定，以降低金融消費爭議案件發生之可能性，並保障消費者權益。</text:p>
            <text:p>三、有關法令規定保險經紀人與保險公司就核保事項均須對客戶進行電訪有重疊規範情形建議修法一節，係屬保險局職權，本局將移請保險局參考。</text:p>
          </table:table-cell>
          <table:table-cell table:number-columns-repeated="16379"/>
        </table:table-row>
        <table:table-row table:style-name="ro24">
          <table:table-cell office:value-type="float" office:value="124" table:style-name="ce17">
            <text:p>124<text:s/></text:p>
          </table:table-cell>
          <table:table-cell office:value-type="float" office:value="1060801" table:style-name="ce17">
            <text:p>1060801<text:s/></text:p>
          </table:table-cell>
          <table:table-cell office:value-type="string" table:style-name="ce17">
            <text:p>法規</text:p>
          </table:table-cell>
          <table:table-cell office:value-type="string" table:style-name="ce17">
            <text:p>關於法規面執行，公司其實會先行詢問銀行局適法性，然於銀行局認定適法情形後，到了檢查局個別檢查人員則有不同見解，僅單就文義解釋，顯過於狹隘，造成業者執行之困擾，如金控母公司執行副總經理經常性列席審計委員會部分。貴局雖指出建議公司應洽銀行局作解釋，然法規適用見解不一致之解釋，是否應由檢查局與銀行局做溝通。</text:p>
            <text:p/>
            <text:p/>
          </table:table-cell>
          <table:table-cell office:value-type="string" table:style-name="ce17">
            <text:p>1.辦理金融檢查時，對受檢單位所提建議經溝通後，如仍有疑義，均會請本會業務局釐清。</text:p>
            <text:p>2.有關金控母公司執行副總經理經常列席審計委員會部分，係涉證期局業務，而非銀行局，依據106.7.28修正「公開發行公司審計委員會行使職權辦法」第7條，為強化公司治理，以及為避免審計委員會議列席人員，影響審計委員會之討論及表決，爰於第四項明定審計委員會進行討論及表決時列席人員應離席。</text:p>
          </table:table-cell>
          <table:table-cell table:number-columns-repeated="16379"/>
        </table:table-row>
        <table:table-row table:style-name="ro7">
          <table:table-cell office:value-type="float" office:value="125" table:style-name="ce16">
            <text:p>125</text:p>
          </table:table-cell>
          <table:table-cell office:value-type="float" office:value="1061001" table:style-name="ce16">
            <text:p>1061001</text:p>
          </table:table-cell>
          <table:table-cell office:value-type="string" table:style-name="ce16">
            <text:p>法規</text:p>
          </table:table-cell>
          <table:table-cell office:value-type="string" table:style-name="ce16">
            <text:p>本次辦理洗錢防制專案檢查，貴局係採用與檢查保險公司相同標準，惟保經公司與保險公司性質上有很大不同（例如：保經公司沒有蒐集大眾資金），有些規定似乎對於保經業不太能夠完全一體適用。請貴局考量，法規適用上可否針對保經公司有所調整，雖本項意見非檢查局即可決定，仍提供參考。</text:p>
            <text:p/>
            <text:p/>
          </table:table-cell>
          <table:table-cell office:value-type="string" table:style-name="ce16">
            <text:p>本局辦理金融檢查，皆依據相關法令規定辦理，檢查期間，檢查人員會就相關缺失或問題與受檢機構充分溝通，受檢機構如對於法規適用存有疑義或實務上有窒礙難行之處，可填列檢查人員事前提供之金融法規適用意見表，本局將代為轉達予業務局參酌。</text:p>
          </table:table-cell>
          <table:table-cell table:number-columns-repeated="16379"/>
        </table:table-row>
        <table:table-row table:style-name="ro25">
          <table:table-cell office:value-type="float" office:value="126" table:style-name="ce23">
            <text:p>126</text:p>
          </table:table-cell>
          <table:table-cell office:value-type="float" office:value="1061201" table:style-name="ce23">
            <text:p>1061201</text:p>
          </table:table-cell>
          <table:table-cell office:value-type="string" table:style-name="ce23">
            <text:p>法規</text:p>
          </table:table-cell>
          <table:table-cell office:value-type="string" table:style-name="ce23">
            <text:p>本公司為電子支付業，係較新穎的業種，惟因性質歸類於金融機構，所以部分安控標準也是以銀行的標準去檢查，但是本公司規模不大，也並非金控背景，所以有些業務對於本公司其實並不適用，故建議上述檢查標準可再討論。進一步建議，請貴局考量是否就電子支付這個行業，個別建立一致性的檢查項目及標準。</text:p>
          </table:table-cell>
          <table:table-cell office:value-type="string" table:style-name="ce23">
            <text:p>本局辦理電子支付機構業務檢查，檢查項目係參酌業者營運現況及相關法規辦理，對電支業者均採一致標準，檢查發現相關營運缺失，除請檢查人員應持續與受檢單位溝通外，檢查意見亦經本局內部討論確認，感謝受檢機構意見反映。</text:p>
          </table:table-cell>
          <table:table-cell table:number-columns-repeated="16379"/>
        </table:table-row>
        <table:table-row table:style-name="ro10">
          <table:table-cell office:value-type="float" office:value="127" table:style-name="ce23">
            <text:p>127</text:p>
          </table:table-cell>
          <table:table-cell office:value-type="float" office:value="1070201" table:style-name="ce23">
            <text:p>1070201</text:p>
          </table:table-cell>
          <table:table-cell office:value-type="string" table:style-name="ce23">
            <text:p>法規</text:p>
          </table:table-cell>
          <table:table-cell office:value-type="string" table:style-name="ce23">
            <text:p>貴局立於金融督導角色，而受檢單位基於執行角度，因彼此立場不同，檢查過程中難免發生法規見解不一致情形。雖貴局人員多能充分溝通，對於我們進一步的說明也能適時接受，並輔導我們朝向正確作業方向，然仍請體諒受檢機構之作業除遵循相關規定外，亦需考量業界習慣、當地風俗等情，故對於法規之見解偶與貴局有差異（反映內容僅係受訪者綜合印象，非具體指稱何項法規疑義）。</text:p>
          </table:table-cell>
          <table:table-cell office:value-type="string" table:style-name="ce23">
            <text:p>1、受檢機構與檢查人員對法規之適用有不同解讀時，將請檢查人員充分瞭解業者之解讀觀點，將事實之認定依據向業者詳加說明，並就相關缺失與受檢機構充分溝通，如仍有疑義亦會再洽相關業務局瞭解確認法規之適用與意旨，以利檢查意見之正確表達。</text:p>
            <text:p>2、目前本局檢查放表清單資料中已檢附金融法規適用意見表，受檢機構如對於法規適用存有疑義或實務上有窒礙難行之處，均可填列相關意見，本局將代為轉達予業務局參酌。</text:p>
          </table:table-cell>
          <table:table-cell table:number-columns-repeated="16379"/>
        </table:table-row>
        <table:table-row table:style-name="ro26">
          <table:table-cell office:value-type="float" office:value="128" table:style-name="ce18">
            <text:p>128</text:p>
          </table:table-cell>
          <table:table-cell office:value-type="float" office:value="1070701" table:style-name="ce23">
            <text:p>1070701</text:p>
          </table:table-cell>
          <table:table-cell office:value-type="string" table:style-name="ce23">
            <text:p>法規</text:p>
          </table:table-cell>
          <table:table-cell office:value-type="string" table:style-name="ce23">
            <text:p>法規未明確規範，立法目的亦沒有這樣意涵，檢查人員有時會採從嚴認定之標準，並以局內看法均認此違失或不當為由，提列缺失。建議若貴局就法未明確規範時，如已有相關之見解，應發函使業者知悉，以利遵循。</text:p>
            <text:p>例如:車險收費出單，相關應注意事項，適用範圍均未曾出現本人開立的支票或客票的字眼，換言之，並未限制客票之適用。因當初交通部與貨運公會協商後，為實務需求，採取條件放寬。</text:p>
            <text:p>貴局採認客票不適用，使我們執行上有問題，因法規範並未限制客票不適用。可能貴局並未了解當初條文所產生的背景，如要苛責業者採從嚴認定之立場，是否先由保險局或公會統一發函，使所有業者知道規定，我們也會遵守。</text:p>
          </table:table-cell>
          <table:table-cell office:value-type="string" table:style-name="ce23">
            <text:p>一、檢查人員辦理金融檢查，對於法規不明確或適用有疑慮之情形，會洽詢主管業務局之意見，再審慎評估是否提列意見。</text:p>
            <text:p>二、有關所提汽車保險收費出單作業相關規範採認客票不適用一節，事涉法規解釋屬業務局權責，前業轉請業務局研處中。</text:p>
            <text:p>三、本局檢查放表清單資料中已檢附金融法規適用意見表，受檢機構如對於法規適用存有疑義或實務上有窒礙難行之處，可填列相關意見，本局將代為轉達予業務局參酌。</text:p>
            <text:p/>
          </table:table-cell>
          <table:table-cell table:style-name="ce5"/>
          <table:table-cell table:number-columns-repeated="1019" table:style-name="ce4"/>
          <table:table-cell table:number-columns-repeated="15359"/>
        </table:table-row>
        <table:table-row table:style-name="ro27">
          <table:table-cell office:value-type="float" office:value="129" table:style-name="ce18">
            <text:p>129</text:p>
          </table:table-cell>
          <table:table-cell office:value-type="float" office:value="1071101" table:style-name="ce23">
            <text:p>1071101</text:p>
          </table:table-cell>
          <table:table-cell office:value-type="string" table:style-name="ce23">
            <text:p>法規</text:p>
          </table:table-cell>
          <table:table-cell office:value-type="string" table:style-name="ce23">
            <text:p>金控公司旗下有不同業別的子公司，各業別子公司的主管機關或周邊事業單位舉辦的教育訓練，對金控公司人員有實際的幫助，但可能無法納入規範的受訓時數。然而這些課程對受檢單位人員實務上有很大幫助，所以希望貴局來檢查時，有關金控公司人員受訓時數等項目，能以較宏觀的角度去審視，不要侷限於限定機關舉辦的訓練課程，才算入受訓時數。</text:p>
          </table:table-cell>
          <table:table-cell office:value-type="string" table:style-name="ce23">
            <text:p>1.本局辦理金融檢查，皆依據相關法令規定辦理，檢查期間，檢查人員會就相關問題與受檢機構充分溝通，受檢機構如對於法規適用存有疑義或實務上有窒礙難行之處，可填列檢查人員事前提供之金融法規適用意見表，本局將代為轉達予業務局參考。</text:p>
            <text:p>2.有關放寬主管機關認定訓練機構範圍之建議，已送業務局參考。</text:p>
          </table:table-cell>
          <table:table-cell table:style-name="ce5"/>
          <table:table-cell table:number-columns-repeated="1019" table:style-name="ce4"/>
          <table:table-cell table:number-columns-repeated="15359"/>
        </table:table-row>
        <table:table-row table:style-name="ro28">
          <table:table-cell office:value-type="float" office:value="130" table:style-name="ce18">
            <text:p>130</text:p>
          </table:table-cell>
          <table:table-cell office:value-type="float" office:value="1080501" table:style-name="ce23">
            <text:p>1080501</text:p>
          </table:table-cell>
          <table:table-cell office:value-type="string" table:style-name="ce23">
            <text:p>法規</text:p>
          </table:table-cell>
          <table:table-cell office:value-type="string" table:style-name="ce24">
            <text:p>建議貴局考量，如辨理一般檢查後，可否替代受檢單位內部稽核單位1次專案查核。因金控公司原則上1年要辦理1次一般檢查、1次專案檢查，如果貴局已經來辦理一般檢查，公司內部稽核單位再辦理年度查核，除檢查範圍部分重疊外，且因二者作業時程可能相當接近，業務單位需接連受檢，負擔上較為沉重。</text:p>
          </table:table-cell>
          <table:table-cell office:value-type="string" table:style-name="ce25">
            <text:p>內部稽核係屬金融機構內部控制制度的第三道防線，具有其重要的角色及功能。本會對金融機構辦理一般業務檢查，其查核目的與內部稽核單位辦理之專案查核不同。因此，基於為有效發揮內部稽核功能，仍請內部稽核單位依規定辦理查核。</text:p>
          </table:table-cell>
          <table:table-cell table:style-name="ce5"/>
          <table:table-cell table:number-columns-repeated="1019" table:style-name="ce4"/>
          <table:table-cell table:number-columns-repeated="15359"/>
        </table:table-row>
        <table:table-row table:style-name="ro2">
          <table:table-cell office:value-type="float" office:value="131" table:style-name="ce23">
            <text:p>131</text:p>
          </table:table-cell>
          <table:table-cell office:value-type="float" office:value="1080901" table:style-name="ce23">
            <text:p>1080901</text:p>
          </table:table-cell>
          <table:table-cell office:value-type="string" table:style-name="ce23">
            <text:p>法規</text:p>
          </table:table-cell>
          <table:table-cell office:value-type="string" table:style-name="ce23">
            <text:p>不管是周邊單位查核或是貴局的查核，同仁認為部分法令規定過於嚴格，與我們實際操作上有落差，例如內部人交易規定過嚴、洗錢防制法規定較嚴，同仁或客戶都有所抱怨，法令不須管到這種程度，易導致業績流失。此部分有鼓勵我們同仁與主管機關開會時一併提出。<text:s/></text:p>
          </table:table-cell>
          <table:table-cell office:value-type="string" table:style-name="ce23">
            <text:p>本局所提列檢查意見係依法規內容辦理，如對個別法規適用情形有疑義，可於檢查結束前填具「金融法規適用意見表」，或於證券商公會提出討論，檢討各項範本或守則之規範等，俾使法規與實務更貼近。</text:p>
          </table:table-cell>
          <table:table-cell table:style-name="ce5"/>
          <table:table-cell table:number-columns-repeated="1019" table:style-name="ce4"/>
          <table:table-cell table:number-columns-repeated="15359"/>
        </table:table-row>
        <table:table-row table:style-name="ro29">
          <table:table-cell office:value-type="float" office:value="132" table:style-name="ce23">
            <text:p>132</text:p>
          </table:table-cell>
          <table:table-cell office:value-type="float" office:value="1081101" table:style-name="ce23">
            <text:p>1081101</text:p>
          </table:table-cell>
          <table:table-cell office:value-type="string" table:style-name="ce23">
            <text:p>法規</text:p>
          </table:table-cell>
          <table:table-cell office:value-type="string" table:style-name="ce24">
            <text:p>建議向農金局提出修法建議，對於不同規模大小的農會，做分級管理。</text:p>
          </table:table-cell>
          <table:table-cell office:value-type="string" table:style-name="ce25">
            <text:p>金管會係受主管機關農委會委託檢查農業金融機構，本局辦理實地檢查，已依據與農金局共同議定之差異化分級檢查機制，綜合考量各農漁會信用部之業務規模、資產品質、財業務結構及內部控制等風險狀況，對於不同規模大小之農漁會，分別適當調整檢查頻率及檢查項目(如專案檢查或一般檢查)，進行差異化檢查，感謝提供寶貴意見。</text:p>
          </table:table-cell>
          <table:table-cell table:style-name="ce5"/>
          <table:table-cell table:number-columns-repeated="1019" table:style-name="ce4"/>
          <table:table-cell table:number-columns-repeated="15359"/>
        </table:table-row>
        <table:table-row table:style-name="ro4">
          <table:table-cell office:value-type="float" office:value="133" table:style-name="ce18">
            <text:p>133</text:p>
          </table:table-cell>
          <table:table-cell office:value-type="float" office:value="1090501" table:style-name="ce26">
            <text:p>1090501</text:p>
          </table:table-cell>
          <table:table-cell office:value-type="string" table:style-name="ce26">
            <text:p>法規</text:p>
          </table:table-cell>
          <table:table-cell office:value-type="string" table:style-name="ce27">
            <text:p>主管機關像是銀行局或保險局有時會個別發函，請業者列入內部稽核或自行查核項目，這次檢查過程，發現檢查人員手邊有一份查核清單，對主管機關要求列入內部稽核項目逐一核對，但我們收到主管機關函文僅能看到說明敘述，並未有這份清單，不確定是公文派送過程漏未附上，或是原本公文就未附這張清單，建議能將這張清單分享給金控同業參考，或在網站公告資訊。</text:p>
          </table:table-cell>
          <table:table-cell office:value-type="string" table:style-name="ce27">
            <text:p>所詢查核清單係本局自行將本會要求金融機構內部稽核列入查核事項之通函予以彙整，僅供本局檢查人員參考使用，相關函文亦有發函予金融機構，業者平時可建立蒐集、控管等機制，以避免有漏未列入查核項目之情事。</text:p>
          </table:table-cell>
          <table:table-cell table:style-name="ce5"/>
          <table:table-cell table:number-columns-repeated="1019" table:style-name="ce4"/>
          <table:table-cell table:number-columns-repeated="15359"/>
        </table:table-row>
        <table:table-row table:style-name="ro4">
          <table:table-cell office:value-type="float" office:value="134" table:style-name="ce18">
            <text:p>134</text:p>
          </table:table-cell>
          <table:table-cell office:value-type="float" office:value="1090701" table:style-name="ce23">
            <text:p>1090701</text:p>
          </table:table-cell>
          <table:table-cell office:value-type="string" table:style-name="ce23">
            <text:p>法規</text:p>
          </table:table-cell>
          <table:table-cell office:value-type="string" table:style-name="ce24">
            <text:p>有時檢查人員與受檢單位在法規解讀上存有差異，例如：洗錢防制措施，法規可能在相關作業上沒有訂定的這麼明確，但是檢查人員會採取更高的標準，認為受檢單位可以做得更好，要求做到法規沒有明定的措施，如：增加檢核機制等等，這時金檢雙方就會存在認知上差異。不過如果針對同業都有一致性要求，我們當然也會配合（非針對本次檢查）。</text:p>
          </table:table-cell>
          <table:table-cell office:value-type="string" table:style-name="ce24">
            <text:p>本局辦理金融檢查，於檢查期間，檢查人員會就相關缺失或問題與受檢機構充分溝通，依查核事實忠實表達，並視情節輕重衡酌作一致性之處理，如仍有疑義亦會再洽相關業務局瞭解確認法規之適用與意旨，以利檢查意見之正確表達。</text:p>
            <text:p/>
          </table:table-cell>
          <table:table-cell table:style-name="ce5"/>
          <table:table-cell table:number-columns-repeated="1019" table:style-name="ce4"/>
          <table:table-cell table:number-columns-repeated="15359"/>
        </table:table-row>
        <table:table-row table:style-name="ro30">
          <table:table-cell office:value-type="float" office:value="135" table:style-name="ce18">
            <text:p>135</text:p>
          </table:table-cell>
          <table:table-cell office:value-type="float" office:value="1090801" table:style-name="ce23">
            <text:p>1090801</text:p>
          </table:table-cell>
          <table:table-cell office:value-type="string" table:style-name="ce23">
            <text:p>法規</text:p>
          </table:table-cell>
          <table:table-cell office:value-type="string" table:style-name="ce24">
            <text:p>法規認定上模糊的地方，我們有時會解釋為何這麼做，但是檢查人員當場聽完沒有回應，也沒有提出他們的想法，僅稱知道了，溝通上似乎沒有這麼積極。</text:p>
          </table:table-cell>
          <table:table-cell office:value-type="string" table:style-name="ce25">
            <text:p>1、檢查人員於檢查期間會就各項業務辦理情形進行瞭解，受檢機構除可於檢查期間與檢查人員溝通外，檢查結束後，本局會就檢查發現與受檢機構召開溝通會，溝通會前會將檢查發現事項轉知受檢機構以利溝通討論，受檢機構於會後仍可就檢查發現事項與檢查人員充分溝通。</text:p>
            <text:p>2、受檢機構與檢查人員對法規之適用有不同解讀時，將要求檢查人員充分瞭解業者之解讀觀點，將事實之認定依據向業者詳加說明，如仍有疑義亦會再洽相關業務局確認法規之適用與意旨，以利檢查意見之正確表達。</text:p>
          </table:table-cell>
          <table:table-cell table:style-name="ce5"/>
          <table:table-cell table:number-columns-repeated="1019" table:style-name="ce4"/>
          <table:table-cell table:number-columns-repeated="15359"/>
        </table:table-row>
        <table:table-row table:style-name="ro31">
          <table:table-cell office:value-type="float" office:value="136" table:style-name="ce18">
            <text:p>136</text:p>
          </table:table-cell>
          <table:table-cell office:value-type="float" office:value="1100801" table:style-name="ce23">
            <text:p>1100801</text:p>
          </table:table-cell>
          <table:table-cell office:value-type="string" table:style-name="ce23">
            <text:p>法規</text:p>
          </table:table-cell>
          <table:table-cell office:value-type="string" table:style-name="ce24">
            <text:p>經過這幾次檢查經驗，感覺因為國營事業有員額編制的問題，而金融法規是針對所有業者，有時檢查人員如果以整體業界的標準來檢視，檢查意見要求得太仔細，我們比較難增加人力支應，希望貴局可以理解(非針對本次檢查)。</text:p>
          </table:table-cell>
          <table:table-cell office:value-type="string" table:style-name="ce25">
            <text:p>本局辦理金融檢查，除依據相關法令規定及本局金融檢查指導原則辦理外，尚會考量個別受檢機構情況，研擬其檢查重點及查核項目，受檢機構如對於法規適用存有疑義或實務上有窒礙難行之處，檢查人員亦會就相關問題與受檢機構充分溝通。</text:p>
          </table:table-cell>
          <table:table-cell table:number-columns-repeated="16379" table:style-name="ce1"/>
        </table:table-row>
        <table:table-row table:style-name="ro8">
          <table:table-cell office:value-type="float" office:value="137" table:style-name="ce18">
            <text:p>137</text:p>
          </table:table-cell>
          <table:table-cell office:value-type="float" office:value="1110301" table:style-name="ce23">
            <text:p>1110301</text:p>
          </table:table-cell>
          <table:table-cell office:value-type="string" table:style-name="ce28">
            <text:p>法規</text:p>
          </table:table-cell>
          <table:table-cell office:value-type="string" table:style-name="ce29">
            <text:p>檢查人員態度很客氣，我們也進行良好的互動溝通，但關於解釋函令的解釋，因為我們業務很單純，針對不動產會比較偏向依據銀行局110年12月17日的函釋，我們排除銀行法第72條之2規定，而適用票金法，解釋內容有時候有些落差，希望解釋範圍不要太寬，舉例來說，歸類不動產的標準主要看資金的用途，我們後續還需要溝通瞭解。</text:p>
          </table:table-cell>
          <table:table-cell office:value-type="string" table:style-name="ce30">
            <text:p>檢查人員於檢查期間會就各項業務辦理情形進行瞭解，受檢機構可於檢查期間與檢查人員溝通外，檢查結束後召開溝通會，亦會將檢查發現事項與受檢機構討論，會後仍可與檢查人員充分溝通，本局會要求檢查人員瞭解業者之解讀觀點，將事實之認定依據向業者詳加說明，如仍有疑義亦會再洽相關業務局確認法規之適用與意旨，以利檢查意見之正確表達。</text:p>
          </table:table-cell>
          <table:table-cell table:style-name="ce5"/>
          <table:table-cell table:number-columns-repeated="1019" table:style-name="ce4"/>
          <table:table-cell table:number-columns-repeated="15359"/>
        </table:table-row>
        <table:table-row table:style-name="ro7">
          <table:table-cell office:value-type="float" office:value="138" table:style-name="ce18">
            <text:p>138</text:p>
          </table:table-cell>
          <table:table-cell office:value-type="float" office:value="1111001" table:style-name="ce25">
            <text:p>1111001</text:p>
          </table:table-cell>
          <table:table-cell office:value-type="string" table:style-name="ce28">
            <text:p>法規</text:p>
          </table:table-cell>
          <table:table-cell office:value-type="string" table:style-name="ce31">
            <text:p>(非針對本次檢查)金檢過程中，檢查人員發現法規不合時宜之處，向我們表達可向業務局提出建議修正法規，但以我們立場，認為如果可由貴局直接向業務局反映較為恰當，或許可以更受重視。</text:p>
          </table:table-cell>
          <table:table-cell office:value-type="string" table:style-name="ce25">
            <text:p>本局辦理金融機構各項業務檢查，皆係依據相關法令規定辦理，檢查人員如發現有不合時宜之法規，將衡酌情節向業務局提出建議，另受檢機構如認為有不合時宜之法規且有具體建議者，亦可於本局檢查時提供之「金融法規適用意見表」填寫意見，由本局代為轉達業務局參酌，或可自行或由公會彙整向業務局建議修訂。</text:p>
          </table:table-cell>
          <table:table-cell table:style-name="ce5"/>
          <table:table-cell table:number-columns-repeated="1019" table:style-name="ce4"/>
          <table:table-cell table:number-columns-repeated="15359"/>
        </table:table-row>
        <table:table-row table:style-name="ro4">
          <table:table-cell office:value-type="float" office:value="139" table:style-name="ce18">
            <text:p>139</text:p>
          </table:table-cell>
          <table:table-cell office:value-type="float" office:value="1120901" table:style-name="ce25">
            <text:p>1120901</text:p>
          </table:table-cell>
          <table:table-cell office:value-type="string" table:style-name="ce28">
            <text:p>法規</text:p>
          </table:table-cell>
          <table:table-cell office:value-type="string" table:style-name="ce31">
            <text:p>對於法規要求單獨投保強制險者，要填寫「…公司辦理汽車保險調查表」的這項規定，覺得不必要，因為法規已經規定要投保強制險，且投保強制險不需填寫要保書，客戶不需親簽，卻需要簽調查表，所以感覺這項法規不必要。</text:p>
          </table:table-cell>
          <table:table-cell office:value-type="string" table:style-name="ce25">
            <text:p>有關所提法規要求單獨投保強制險者應填寫「OO保險代理人(股)公司辦理汽車保險調查表」一節，事涉法規解釋屬業務局權責，又本局檢查放表清單資料中已檢附金融法規適用意見表，受檢機構如對於法規適用存有疑義或實務上有窒礙難行之處，可填列相關意見，本局將代為轉達予業務局參酌。</text:p>
          </table:table-cell>
          <table:table-cell table:style-name="ce5"/>
          <table:table-cell table:number-columns-repeated="1019" table:style-name="ce4"/>
          <table:table-cell table:number-columns-repeated="15359"/>
        </table:table-row>
        <table:table-row table:style-name="ro5">
          <table:table-cell office:value-type="float" office:value="140" table:style-name="ce18">
            <text:p>140</text:p>
          </table:table-cell>
          <table:table-cell office:value-type="float" office:value="1121101" table:style-name="ce18">
            <text:p>1121101</text:p>
          </table:table-cell>
          <table:table-cell office:value-type="string" table:style-name="ce18">
            <text:p>法規</text:p>
          </table:table-cell>
          <table:table-cell office:value-type="string" table:style-name="ce31">
            <text:p>現行法規都是產、壽險不分，但像我們只做車險，要符合法規較有難度，例如壽險要保人位階較高，但車險就不用，希望以後產、壽險法規可以分開。</text:p>
          </table:table-cell>
          <table:table-cell office:value-type="string" table:style-name="ce31">
            <text:p>受檢機構如對於法規適用存有疑義或實務上有窒礙難行之處，可於檢查結束前填具「金融法規適用意見表」，本局將代為轉達予業務局參酌，感謝您的寶貴意見。</text:p>
          </table:table-cell>
          <table:table-cell table:style-name="ce5"/>
          <table:table-cell table:number-columns-repeated="1019" table:style-name="ce4"/>
          <table:table-cell table:number-columns-repeated="15359"/>
        </table:table-row>
        <table:table-row table:number-rows-repeated="10484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middle" fo:background-color="transparent" style:rotation-angle="90" style:repeat-content="false"/>
      <style:paragraph-properties fo:text-align="center"/>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horizontal" style:print="objects charts drawings"/>
      <style:header-style>
        <style:header-footer-properties fo:min-height="0.222222222222223in" fo:margin-left="0.747916666666667in" fo:margin-right="0.747916666666667in" fo:margin-bottom="0in"/>
      </style:header-style>
      <style:footer-style>
        <style:header-footer-properties fo:min-height="0.166666666666667in" fo:margin-left="0.747916666666667in" fo:margin-right="0.747916666666667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header-first/>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劉美玲</meta:initial-creator>
    <dc:creator>潘葳</dc:creator>
    <meta:creation-date>2011-03-03T03:53:52Z</meta:creation-date>
    <dc:date>2024-01-03T07:39:35Z</dc:date>
    <meta:print-date>2012-08-20T02:32:14Z</meta:print-date>
    <meta:template xlink:href="" xlink:type="simple"/>
    <meta:editing-cycles>2</meta:editing-cycles>
    <meta:editing-duration>PT60S</meta:editing-duration>
  </office:meta>
</office:document-meta>
</file>