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color="#FFFFFF"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style:vertical-align="to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fo:font-size="14pt" style:font-size-asian="14pt" style:font-size-complex="14pt"/>
    </style:style>
    <style:style style:name="ce30"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ackground-color="transparent"/>
      <style:text-properties fo:color="#000000" fo:font-size="14pt" style:font-size-asian="14pt" style:font-size-complex="14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301875cm"/>
    </style:style>
    <style:style style:name="co3" style:family="table-column">
      <style:table-column-properties fo:break-before="auto" style:column-width="1.40229166666667cm"/>
    </style:style>
    <style:style style:name="co4" style:family="table-column">
      <style:table-column-properties fo:break-before="auto" style:column-width="11.350625cm"/>
    </style:style>
    <style:style style:name="co5" style:family="table-column">
      <style:table-column-properties fo:break-before="auto" style:column-width="1.905cm"/>
    </style:style>
    <style:style style:name="ro1" style:family="table-row">
      <style:table-row-properties style:row-height="180.75pt" style:use-optimal-row-height="false" fo:break-before="auto"/>
    </style:style>
    <style:style style:name="ro2" style:family="table-row">
      <style:table-row-properties style:row-height="214.5pt" style:use-optimal-row-height="true" fo:break-before="auto"/>
    </style:style>
    <style:style style:name="ro3" style:family="table-row">
      <style:table-row-properties style:row-height="129.75pt" style:use-optimal-row-height="false" fo:break-before="auto"/>
    </style:style>
    <style:style style:name="ro4" style:family="table-row">
      <style:table-row-properties style:row-height="117pt" style:use-optimal-row-height="true" fo:break-before="auto"/>
    </style:style>
    <style:style style:name="ro5" style:family="table-row">
      <style:table-row-properties style:row-height="114.75pt" style:use-optimal-row-height="false" fo:break-before="auto"/>
    </style:style>
    <style:style style:name="ro6" style:family="table-row">
      <style:table-row-properties style:row-height="126.75pt" style:use-optimal-row-height="false" fo:break-before="auto"/>
    </style:style>
    <style:style style:name="ro7" style:family="table-row">
      <style:table-row-properties style:row-height="201.7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198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198.7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153.75pt" style:use-optimal-row-height="false" fo:break-before="auto"/>
    </style:style>
    <style:style style:name="ro14"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缺改" table:style-name="ta1">
        <table:table-column table:style-name="co1" table:default-cell-style-name="ce5"/>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1"/>
        <table:table-column table:style-name="co5" table:number-columns-repeated="16378" table:default-cell-style-name="ce2"/>
        <table:table-row table:style-name="ro1">
          <table:table-cell office:value-type="string" table:style-name="ce35">
            <text:p>項次　</text:p>
          </table:table-cell>
          <table:table-cell office:value-type="string" table:style-name="ce6">
            <text:p>時序</text:p>
          </table:table-cell>
          <table:table-cell office:value-type="string" table:style-name="ce6">
            <text:p>性質</text:p>
          </table:table-cell>
          <table:table-cell office:value-type="string" table:style-name="ce6">
            <text:p>受檢單位反映意見</text:p>
          </table:table-cell>
          <table:table-cell office:value-type="string" table:style-name="ce6">
            <text:p>本局說明或處理情形</text:p>
          </table:table-cell>
          <table:table-cell table:number-columns-repeated="16379"/>
        </table:table-row>
        <table:table-row table:style-name="ro1">
          <table:table-cell office:value-type="float" office:value="1" table:style-name="ce35">
            <text:p>1</text:p>
          </table:table-cell>
          <table:table-cell office:value-type="float" office:value="97101211" table:style-name="ce35">
            <text:p>97101211</text:p>
          </table:table-cell>
          <table:table-cell office:value-type="string" table:style-name="ce35">
            <text:p>缺改</text:p>
          </table:table-cell>
          <table:table-cell office:value-type="string" table:style-name="ce35">
            <text:p>有關檢查人員對於檢查項目，用「可能有違反銀行法的疑慮」列出業務風險所在，當然相當感激，使我們可以做到更好，但因為實際上還不到違反銀行法的程度，卻被列為缺失，是我們比較難以接受的。</text:p>
          </table:table-cell>
          <table:table-cell office:value-type="string" table:style-name="ce35">
            <text:p>本局已訂有「出具檢查報告應注意事項」規範提列檢查意見之適當性，並請檢查人員於檢查時注意語氣與措詞，避免造成誤會。</text:p>
          </table:table-cell>
          <table:table-cell table:number-columns-repeated="16379"/>
        </table:table-row>
        <table:table-row table:style-name="ro1">
          <table:table-cell office:value-type="float" office:value="2" table:style-name="ce35">
            <text:p>2</text:p>
          </table:table-cell>
          <table:table-cell office:value-type="float" office:value="97101214" table:style-name="ce35">
            <text:p>97101214</text:p>
          </table:table-cell>
          <table:table-cell office:value-type="string" table:style-name="ce35">
            <text:p>缺改</text:p>
          </table:table-cell>
          <table:table-cell office:value-type="string" table:style-name="ce35">
            <text:p>檢查內稽內控制度，從公司開業以來從未大幅修改過，除非是因應法規修訂的修改，同樣的檢查項目，同樣的資料，為何前兩次檢查都不是缺失，這次換了承辦人就是缺失？標準不一。</text:p>
          </table:table-cell>
          <table:table-cell office:value-type="string" table:style-name="ce35">
            <text:p>有關金融檢查之查核範圍，原則上以前一次基準日起至本次查核基準日止，惟部分具有延續性之個案，仍有調閱過往期間資料之必要性。本局辦理金融檢查，會依查核事實忠實表達，並視情節輕重衡酌作一致性之處理，並無標準不一之情形。</text:p>
          </table:table-cell>
          <table:table-cell table:number-columns-repeated="16379"/>
        </table:table-row>
        <table:table-row table:style-name="ro1">
          <table:table-cell office:value-type="float" office:value="3" table:style-name="ce35">
            <text:p>3</text:p>
          </table:table-cell>
          <table:table-cell office:value-type="float" office:value="97101215" table:style-name="ce35">
            <text:p>97101215</text:p>
          </table:table-cell>
          <table:table-cell office:value-type="string" table:style-name="ce35">
            <text:p>缺改</text:p>
          </table:table-cell>
          <table:table-cell office:value-type="string" table:style-name="ce35">
            <text:p>個人的感覺，好像檢查局給檢查人員的壓力很大，他們都很認真，好像寫的缺失越多，成績越好，好像還有缺失數量的壓力，好像要有一定比例的缺失才可以交差？<text:s/></text:p>
          </table:table-cell>
          <table:table-cell office:value-type="string" table:style-name="ce35">
            <text:p>本局檢查人員於檢查期間所發現之缺失，基於職責必須揭露；至於發現缺失之多寡，涉及受檢單位對法規及自訂內規之遵循情形。檢查人員對檢查所發現之缺失，應與受檢單位充分溝通討論，對疑點釋疑，以避免受檢單位誤解。</text:p>
          </table:table-cell>
          <table:table-cell table:number-columns-repeated="16379"/>
        </table:table-row>
        <table:table-row table:style-name="ro1">
          <table:table-cell office:value-type="float" office:value="4" table:style-name="ce35">
            <text:p>4</text:p>
          </table:table-cell>
          <table:table-cell office:value-type="float" office:value="97101221" table:style-name="ce35">
            <text:p>97101221</text:p>
          </table:table-cell>
          <table:table-cell office:value-type="string" table:style-name="ce35">
            <text:p>缺改</text:p>
          </table:table-cell>
          <table:table-cell office:value-type="string" table:style-name="ce35">
            <text:p>97年3月份有到本行來做96年度稽核考核作業，考核的時候沒有告訴我們要扣分的項目，當場有詢問領隊，但回答要回去檢討，後來考核報告下來後，列了很多扣分項目，有被突襲的感覺，建議可否下次先告訴我們要扣分或要改進的項目讓我們有心理準備，不要等到看到報告才發現原來是資料提供不齊全，事前溝通不完備所致的缺失，造成誤會。</text:p>
          </table:table-cell>
          <table:table-cell office:value-type="string" table:style-name="ce35">
            <text:p>本局辦理年度稽核工作考評時，對受檢單位之各缺失事項均詳予告之，至每一缺失項目之扣分多寡，則須經局內開會討論，依整體比較考量後再做決定，故實地考核當時，實難告知其最終結果。針對上述考核作業流程，本局將請檢查人員嗣後加強與受檢單位溝通，避免受檢單位誤解。</text:p>
          </table:table-cell>
          <table:table-cell table:number-columns-repeated="16379"/>
        </table:table-row>
        <table:table-row table:style-name="ro1">
          <table:table-cell office:value-type="float" office:value="5" table:style-name="ce35">
            <text:p>5</text:p>
          </table:table-cell>
          <table:table-cell office:value-type="float" office:value="98010304" table:style-name="ce6">
            <text:p>98010304</text:p>
          </table:table-cell>
          <table:table-cell office:value-type="string" table:style-name="ce7">
            <text:p>缺改</text:p>
          </table:table-cell>
          <table:table-cell office:value-type="string" table:style-name="ce6">
            <text:p>董監事在會前已作溝通，所以會議中不會再發言，這方面要落實改善其實有困難，建議貴局考量本項列入缺失的必要性。</text:p>
          </table:table-cell>
          <table:table-cell office:value-type="string" table:style-name="ce6">
            <text:p>本項意見係本會辦理檢查時，發現受檢單位董事對重大討論事項多未表達意見，會議有流於形式情形，惟經追蹤結果業已改善，未再提列相關檢查意見。</text:p>
          </table:table-cell>
          <table:table-cell table:number-columns-repeated="16379"/>
        </table:table-row>
        <table:table-row table:style-name="ro1">
          <table:table-cell office:value-type="float" office:value="6" table:style-name="ce35">
            <text:p>6</text:p>
          </table:table-cell>
          <table:table-cell office:value-type="float" office:value="98010309" table:style-name="ce6">
            <text:p>98010309</text:p>
          </table:table-cell>
          <table:table-cell office:value-type="string" table:style-name="ce7">
            <text:p>缺改</text:p>
          </table:table-cell>
          <table:table-cell office:value-type="string" table:style-name="ce6">
            <text:p>這一兩次金融檢查，有「提現為名，轉帳為實」在上一次列為缺失改善項目，這次又列為「上次缺失未改善完全」項目，實務推行困難，因客戶非常堅持不用轉帳，非要提領現金出來再存，讓本行為難；僅能加強向客戶宣導推廣轉帳功能，建議考量這個項目查核必要性。</text:p>
          </table:table-cell>
          <table:table-cell office:value-type="string" table:style-name="ce6">
            <text:p>「提現為名，轉帳為實」為金融業務檢查項目之一，其目的在避免有阻斷資金來源及流向之意圖，影響金融秩序，請各機構依照防制洗錢作業程序辦理。</text:p>
          </table:table-cell>
          <table:table-cell table:number-columns-repeated="16379"/>
        </table:table-row>
        <table:table-row table:style-name="ro1">
          <table:table-cell office:value-type="float" office:value="7" table:style-name="ce35">
            <text:p>7</text:p>
          </table:table-cell>
          <table:table-cell office:value-type="float" office:value="98040603" table:style-name="ce6">
            <text:p>98040603</text:p>
          </table:table-cell>
          <table:table-cell office:value-type="string" table:style-name="ce7">
            <text:p>缺改</text:p>
          </table:table-cell>
          <table:table-cell office:value-type="string" table:style-name="ce6">
            <text:p>依據內部稽核工作考核要點，海外會計師查核報告（含海外分行財務簽證）須要報會，但電詢銀行局表示毋需報送財務簽證，該局與貴局之解釋不一致。本行補送95年-97年財務簽證，造成該局的困擾，亦經貴局提列缺失項目。本行尊重貴局行政裁量，但建議辦理銀行稽核工作考核時，不要列為扣分項目。</text:p>
          </table:table-cell>
          <table:table-cell office:value-type="string" table:style-name="ce6">
            <text:p>1.依據本會94.11.7金管銀(二)字第0942000903號令「本國銀行設立國外分支機構應注意事項」第10點第4款第1目規定：「業務稽核報告、會計師查核報告及所在國政府金融檢查機關之檢查報告等資料，應分送主管機關及中央銀行備查」，其中所稱會計師查核報告並未排除海外分行會計師之財務簽證查核報告。</text:p>
            <text:p>2.經電詢銀行局表示，該局並無解釋「會計師財務簽證查核報告不用報主管機關」，而係表示內容為「該報告應視同稽核報告報送檢查局」。</text:p>
          </table:table-cell>
          <table:table-cell table:number-columns-repeated="16379"/>
        </table:table-row>
        <table:table-row table:style-name="ro1">
          <table:table-cell office:value-type="float" office:value="8" table:style-name="ce35">
            <text:p>8</text:p>
          </table:table-cell>
          <table:table-cell office:value-type="float" office:value="98040616" table:style-name="ce6">
            <text:p>98040616</text:p>
          </table:table-cell>
          <table:table-cell office:value-type="string" table:style-name="ce7">
            <text:p>缺改</text:p>
          </table:table-cell>
          <table:table-cell office:value-type="string" table:style-name="ce6">
            <text:p>建議檢查缺失及評註意見可否效法美國金融監理機構主管機關，僅提列風險管理之部分，不須填寫太多太細。</text:p>
          </table:table-cell>
          <table:table-cell office:value-type="string" table:style-name="ce6">
            <text:p>本局已錄案參考。</text:p>
          </table:table-cell>
          <table:table-cell table:number-columns-repeated="16379"/>
        </table:table-row>
        <table:table-row table:style-name="ro1">
          <table:table-cell office:value-type="float" office:value="9" table:style-name="ce35">
            <text:p>9</text:p>
          </table:table-cell>
          <table:table-cell office:value-type="float" office:value="98040619" table:style-name="ce6">
            <text:p>98040619</text:p>
          </table:table-cell>
          <table:table-cell office:value-type="string" table:style-name="ce7">
            <text:p>缺改</text:p>
          </table:table-cell>
          <table:table-cell office:value-type="string" table:style-name="ce6">
            <text:p>網路銀行消費者常臨櫃重新申請密碼函，因此應消費者需求於服務台之電腦由行員教導消費者使用並變更密碼，上述行為遭列缺失，造成困擾。若如其他銀行設立一台公用電腦供消費者使用，IP仍在銀行端，風險是否會降低？建議爾後類此案件不要列為缺失。</text:p>
          </table:table-cell>
          <table:table-cell office:value-type="string" table:style-name="ce6">
            <text:p>1.銀行提供行員專用之電腦予客戶做交易或變更客戶密碼，日後若有糾葛將難以釐清，亦不符內部控制原則。</text:p>
            <text:p>2.檢查意見建議該行研議控管風險規範的作法，以建立全行內部控制一致性原則，以期防止行員舞弊行為及減少與客戶衍生相關爭議之風險，將加強與業者溝通。</text:p>
          </table:table-cell>
          <table:table-cell table:number-columns-repeated="16379"/>
        </table:table-row>
        <table:table-row table:style-name="ro1">
          <table:table-cell office:value-type="float" office:value="10" table:style-name="ce35">
            <text:p>10</text:p>
          </table:table-cell>
          <table:table-cell office:value-type="float" office:value="98040620" table:style-name="ce6">
            <text:p>98040620</text:p>
          </table:table-cell>
          <table:table-cell office:value-type="string" table:style-name="ce7">
            <text:p>缺改</text:p>
          </table:table-cell>
          <table:table-cell office:value-type="string" table:style-name="ce6">
            <text:p>關於聯合徵信中心查詢業務，分行承辦人事前必先經單位主管核定，查核之log檔亦於隔日早上列印並經單位主管核章，另外每月自行查核亦會彙冊以供稽核。本次檢查評註意見希望承辦人事前填寫申請文件並敘明查詢範圍送主管核章，對於營業部門而言窒礙難行。因臨櫃辦理業務之客戶不特定、不可預期，無法在「事前」填寫申請文件。建議爾後類似情形不要列為評註，以免受檢機構難以執行。</text:p>
          </table:table-cell>
          <table:table-cell office:value-type="string" table:style-name="ce6">
            <text:p>因客戶信用資料查詢涉及個人資料，為期查詢作業能落實客戶資料保密之要求，故提列「辦理客戶信用資訊查詢作業，對查詢項目未設簿登載，不利事後勾稽查核，作業有欠妥善」之評註促請注意，重點在設簿登記以利事後查核，尚非強制要求須經事前核准。</text:p>
          </table:table-cell>
          <table:table-cell table:number-columns-repeated="16379"/>
        </table:table-row>
        <table:table-row table:style-name="ro1">
          <table:table-cell office:value-type="float" office:value="11" table:style-name="ce35">
            <text:p>11</text:p>
          </table:table-cell>
          <table:table-cell office:value-type="float" office:value="98040624" table:style-name="ce6">
            <text:p>98040624</text:p>
          </table:table-cell>
          <table:table-cell office:value-type="string" table:style-name="ce7">
            <text:p>缺改</text:p>
          </table:table-cell>
          <table:table-cell office:value-type="string" table:style-name="ce6">
            <text:p>本行於98年3月函復貴局表示將於98年12月前執行缺失改善，但同年5月卻又接到貴局函詢缺改情形，造成困擾。建議於98年12月前若尚未收到本行函報缺改情形再來函確認，較符合行政效率。</text:p>
          </table:table-cell>
          <table:table-cell office:value-type="string" table:style-name="ce6">
            <text:p>本局98年5月函請該行對檢查報告缺失改善案，並非針對同一缺失事件之處理，屬二個不同案件，並無該行所述情形。</text:p>
          </table:table-cell>
          <table:table-cell table:number-columns-repeated="16379"/>
        </table:table-row>
        <table:table-row table:style-name="ro1">
          <table:table-cell office:value-type="float" office:value="12" table:style-name="ce35">
            <text:p>12</text:p>
          </table:table-cell>
          <table:table-cell office:value-type="float" office:value="98040625" table:style-name="ce6">
            <text:p>98040625</text:p>
          </table:table-cell>
          <table:table-cell office:value-type="string" table:style-name="ce7">
            <text:p>缺改</text:p>
          </table:table-cell>
          <table:table-cell office:value-type="string" table:style-name="ce6">
            <text:p>建議可否將檢查報告之缺失及評註分開列項，便於稽核室列管。</text:p>
          </table:table-cell>
          <table:table-cell office:value-type="string" table:style-name="ce6">
            <text:p>檢查報告之檢查缺失及評註現行撰寫方式即已獨立分開列項。</text:p>
          </table:table-cell>
          <table:table-cell table:number-columns-repeated="16379"/>
        </table:table-row>
        <table:table-row table:style-name="ro1">
          <table:table-cell office:value-type="float" office:value="13" table:style-name="ce35">
            <text:p>13</text:p>
          </table:table-cell>
          <table:table-cell office:value-type="float" office:value="98040626" table:style-name="ce6">
            <text:p>98040626</text:p>
          </table:table-cell>
          <table:table-cell office:value-type="string" table:style-name="ce7">
            <text:p>缺改</text:p>
          </table:table-cell>
          <table:table-cell office:value-type="string" table:style-name="ce6">
            <text:p>檢查缺失若能當場補正或改善，可否當場補正，不須提列於缺失或評註內，以節省雙方之行政成本。</text:p>
          </table:table-cell>
          <table:table-cell office:value-type="string" table:style-name="ce6">
            <text:p>本局提列檢查意見係以重要缺失為提列原則，部分缺失雖已當場補正，惟可能涉及制度面檢討或責任釐清，爰本局將視實際情形提列檢查意見。</text:p>
          </table:table-cell>
          <table:table-cell table:number-columns-repeated="16379"/>
        </table:table-row>
        <table:table-row table:style-name="ro1">
          <table:table-cell office:value-type="float" office:value="14" table:style-name="ce35">
            <text:p>14</text:p>
          </table:table-cell>
          <table:table-cell office:value-type="float" office:value="98040627" table:style-name="ce6">
            <text:p>98040627</text:p>
          </table:table-cell>
          <table:table-cell office:value-type="string" table:style-name="ce7">
            <text:p>缺改</text:p>
          </table:table-cell>
          <table:table-cell office:value-type="string" table:style-name="ce6">
            <text:p>部分不可能立即改善之查核缺失項目，例如逾放比率偏高，可否由稽核室提列計畫再列管業務單位改善，按計畫預定時程陳報改善情形即可，不須按季陳報，因為每季陳報改善情形都一樣，失去追蹤之原意。</text:p>
          </table:table-cell>
          <table:table-cell office:value-type="string" table:style-name="ce6">
            <text:p>對於逾放比率偏高之缺失，本局均要求受檢機構應擬定改善逾放比率之具體計畫及時程，於提報董事會後函報本局，如所報改善期限不超過3年，且逾放比率降為一定比率，本局審核後如無疑義則請稽核單位列管並於改善期限完成後報會。</text:p>
          </table:table-cell>
          <table:table-cell table:number-columns-repeated="16379"/>
        </table:table-row>
        <table:table-row table:style-name="ro1">
          <table:table-cell office:value-type="float" office:value="15" table:style-name="ce35">
            <text:p>15</text:p>
          </table:table-cell>
          <table:table-cell office:value-type="float" office:value="98040628" table:style-name="ce6">
            <text:p>98040628</text:p>
          </table:table-cell>
          <table:table-cell office:value-type="string" table:style-name="ce7">
            <text:p>缺改</text:p>
          </table:table-cell>
          <table:table-cell office:value-type="string" table:style-name="ce6">
            <text:p>案件抽查與前次檢查相同，同樣缺失重複提列，貴局內部是否考量不要再提列。</text:p>
          </table:table-cell>
          <table:table-cell office:value-type="string" table:style-name="ce6">
            <text:p>本局辦理一般檢查時，會對前次檢查所提列之缺失意見追蹤其改善情形，如未積極辦理改善，仍會提列檢查意見，促請切實辦理改善。</text:p>
          </table:table-cell>
          <table:table-cell table:number-columns-repeated="16379"/>
        </table:table-row>
        <table:table-row table:style-name="ro1">
          <table:table-cell office:value-type="float" office:value="16" table:style-name="ce35">
            <text:p>16</text:p>
          </table:table-cell>
          <table:table-cell office:value-type="float" office:value="98040629" table:style-name="ce6">
            <text:p>98040629</text:p>
          </table:table-cell>
          <table:table-cell office:value-type="string" table:style-name="ce7">
            <text:p>缺改</text:p>
          </table:table-cell>
          <table:table-cell office:value-type="string" table:style-name="ce6">
            <text:p>建議貴局人員在檢查業務時可以考量公司執行營業業務之本質，可否不列輕微缺失，例如人身保險業辦理資訊公開管理辦法中要求要在公司網站揭露保險經紀人往來，但是人為疏失而漏列，可以當場補正，可否不要列為缺失。若違反法規之情節輕微，未影響消費者權益，又可在檢查期間立即補正之狀況，建議不要列入檢查缺失或評註。</text:p>
          </table:table-cell>
          <table:table-cell office:value-type="string" table:style-name="ce6">
            <text:p>保險業資訊公開之網站揭露攸關消費大眾之權益，保險業應予高度重視，而其辦理成效亦顯現公司內部控制之執行情形。惟檢查發現之事項，是否列入檢查缺失，本局會予以慎重並衡平考量。</text:p>
          </table:table-cell>
          <table:table-cell table:number-columns-repeated="16379"/>
        </table:table-row>
        <table:table-row table:style-name="ro1">
          <table:table-cell office:value-type="float" office:value="17" table:style-name="ce35">
            <text:p>17</text:p>
          </table:table-cell>
          <table:table-cell office:value-type="float" office:value="98040630" table:style-name="ce6">
            <text:p>98040630</text:p>
          </table:table-cell>
          <table:table-cell office:value-type="string" table:style-name="ce7">
            <text:p>缺改</text:p>
          </table:table-cell>
          <table:table-cell office:value-type="string" table:style-name="ce6">
            <text:p>檢查人員不同而有不同的檢查意見：例如本機構內部規則規範內部電腦PC非法軟體查核為不定期查核，96年6月貴局檢查時未提列檢查意見，但98年卻提列檢查意見，要求本機構改為「週期性查核」，造成困擾。</text:p>
          </table:table-cell>
          <table:table-cell office:value-type="string" table:style-name="ce6">
            <text:p>依該機構有關電腦使用管理辦法規定，須不定期抽查電腦軟體使用狀態，經查該機構除未明確規範對個人電腦設備之非法軟體檢查頻率，另最近2年來對電腦軟體使用狀態之查核情形，均未留存查核資料。鑑於電腦犯罪及惡意非法軟體下載資料案例日益增加，請該機構宜明確規範檢查頻率，提高資訊作業安全，尚無要求改為「週期性查核」，以及未有因檢查人員不同而有不同的檢查意見。</text:p>
          </table:table-cell>
          <table:table-cell table:number-columns-repeated="16379"/>
        </table:table-row>
        <table:table-row table:style-name="ro1">
          <table:table-cell office:value-type="float" office:value="18" table:style-name="ce35">
            <text:p>18</text:p>
          </table:table-cell>
          <table:table-cell office:value-type="float" office:value="98040631" table:style-name="ce6">
            <text:p>98040631</text:p>
          </table:table-cell>
          <table:table-cell office:value-type="string" table:style-name="ce7">
            <text:p>缺改</text:p>
          </table:table-cell>
          <table:table-cell office:value-type="string" table:style-name="ce6">
            <text:p>本行去年及今年分別發生A分行及B分行舞弊案，皆由本行稽核室主動查辦並報請金融監理機關處理，卻仍遭裁罰。目前A分行員工侵佔之款項均已還予消費者，因為是本行主動查核，不是被動發覺，建議可否降低裁罰額度或不須裁罰。</text:p>
          </table:table-cell>
          <table:table-cell office:value-type="string" table:style-name="ce6">
            <text:p>如舞弊案件係由銀行主動查報，本會裁處時均會列入考量。</text:p>
          </table:table-cell>
          <table:table-cell table:number-columns-repeated="16379"/>
        </table:table-row>
        <table:table-row table:style-name="ro1">
          <table:table-cell office:value-type="float" office:value="19" table:style-name="ce35">
            <text:p>19</text:p>
          </table:table-cell>
          <table:table-cell office:value-type="float" office:value="99010319" table:style-name="ce6">
            <text:p>99010319</text:p>
          </table:table-cell>
          <table:table-cell office:value-type="string" table:style-name="ce7">
            <text:p>缺改</text:p>
          </table:table-cell>
          <table:table-cell office:value-type="string" table:style-name="ce6">
            <text:p>建議檢查項目勿太細瑣，檢查意見能化成規範或統一函釋作法。例如洗錢防制有關臨櫃匯款逾3萬元須要求客戶填列ID、電話，仍會有疏漏而遭提列缺失，檢查人員個人建議可參考同業改進電腦程式，當未填列欄位時即可鎖住轉帳功能，但不知同業是否亦被要求。</text:p>
          </table:table-cell>
          <table:table-cell office:value-type="string" table:style-name="ce6">
            <text:p>銀行應建立良好內部控制以確保相關法令之遵循，當檢查發現相關缺失，業者通常會請檢查同仁提供改善方向及建議，基於協助業者改善之立場，檢查人員會依實務經驗視狀況提供個人意見，相關改善建議並非強制性要求，亦非要求業者一致性遵循。</text:p>
          </table:table-cell>
          <table:table-cell table:number-columns-repeated="16379"/>
        </table:table-row>
        <table:table-row table:style-name="ro1">
          <table:table-cell office:value-type="float" office:value="20" table:style-name="ce35">
            <text:p>20</text:p>
          </table:table-cell>
          <table:table-cell office:value-type="float" office:value="99010320" table:style-name="ce6">
            <text:p>99010320</text:p>
          </table:table-cell>
          <table:table-cell office:value-type="string" table:style-name="ce7">
            <text:p>缺改</text:p>
          </table:table-cell>
          <table:table-cell office:value-type="string" table:style-name="ce6">
            <text:p>金管會查帳都是管大方向，但本次至分行查得太細，有時因總行系統問題，要求分行改善實有困難，應從總行改善起。</text:p>
          </table:table-cell>
          <table:table-cell office:value-type="string" table:style-name="ce6">
            <text:p>分行作業系統運作情形係分行經營重要風險之一，雖系統問題應由總行負責，惟透過分行檢查發現該項缺失，可反映至總行，俾利總行在制度面能有效改善。</text:p>
          </table:table-cell>
          <table:table-cell table:number-columns-repeated="16379"/>
        </table:table-row>
        <table:table-row table:style-name="ro1">
          <table:table-cell office:value-type="float" office:value="21" table:style-name="ce35">
            <text:p>21</text:p>
          </table:table-cell>
          <table:table-cell office:value-type="float" office:value="99010321" table:style-name="ce6">
            <text:p>99010321</text:p>
          </table:table-cell>
          <table:table-cell office:value-type="string" table:style-name="ce7">
            <text:p>缺改</text:p>
          </table:table-cell>
          <table:table-cell office:value-type="string" table:style-name="ce6">
            <text:p>有些與實況不符或無法做到的部分，可否考慮別再要求？例如：○○案當初提款時因實況無法通報；代收證券戶用人頭開戶是歷史共業之通病，要求櫃員防範人頭戶；客戶開立公司籌備處戶頭，要求櫃員確認資金來源。</text:p>
          </table:table-cell>
          <table:table-cell office:value-type="string" table:style-name="ce6">
            <text:p>1.依「銀行對疑似不法或顯屬異常交易之存款帳戶管理辦法」規定，銀行應確認客戶身分，始得受理客戶開立存款帳戶，如有疑似使用假名、人頭、虛設行號或虛設法人團體開立存款帳戶者應拒絕客戶之開戶申請。</text:p>
            <text:p>2.對人頭戶之查核及管理，係為避免人頭戶成為洗錢或犯罪工具，故開戶程序辦理情形，係存款業務查核重點。</text:p>
          </table:table-cell>
          <table:table-cell table:number-columns-repeated="16379"/>
        </table:table-row>
        <table:table-row table:style-name="ro1">
          <table:table-cell office:value-type="float" office:value="22" table:style-name="ce35">
            <text:p>22</text:p>
          </table:table-cell>
          <table:table-cell office:value-type="float" office:value="99010322" table:style-name="ce6">
            <text:p>99010322</text:p>
          </table:table-cell>
          <table:table-cell office:value-type="string" table:style-name="ce7">
            <text:p>缺改</text:p>
          </table:table-cell>
          <table:table-cell office:value-type="string" table:style-name="ce6">
            <text:p>建議查帳查有無重大舞弊、重大違規或銀行制度面問題即可，且業者早有自行查核制度，足以自行控管細節部分。</text:p>
          </table:table-cell>
          <table:table-cell office:value-type="string" table:style-name="ce6">
            <text:p>本會檢查金融機構主要係評估其法令遵循、消費者保護、業務風險控管及財務健全度，至於業者自行查核落實情形，亦為評估業者內部管理的重要項目。</text:p>
          </table:table-cell>
          <table:table-cell table:number-columns-repeated="16379"/>
        </table:table-row>
        <table:table-row table:style-name="ro1">
          <table:table-cell office:value-type="float" office:value="23" table:style-name="ce35">
            <text:p>23</text:p>
          </table:table-cell>
          <table:table-cell office:value-type="float" office:value="99010323" table:style-name="ce6">
            <text:p>99010323</text:p>
          </table:table-cell>
          <table:table-cell office:value-type="string" table:style-name="ce7">
            <text:p>缺改</text:p>
          </table:table-cell>
          <table:table-cell office:value-type="string" table:style-name="ce6">
            <text:p>希望主管機關考量銀行係以營利為目的之事業體，在符合法規之前提下，對於業務面放鬆。</text:p>
          </table:table-cell>
          <table:table-cell office:value-type="string" table:style-name="ce6">
            <text:p>業者辦理相關業務如符合相關法規，且已注意風險管理，本局通常不會提列相關檢查意見。</text:p>
          </table:table-cell>
          <table:table-cell table:number-columns-repeated="16379"/>
        </table:table-row>
        <table:table-row table:style-name="ro1">
          <table:table-cell office:value-type="float" office:value="24" table:style-name="ce35">
            <text:p>24</text:p>
          </table:table-cell>
          <table:table-cell office:value-type="float" office:value="99010324" table:style-name="ce6">
            <text:p>99010324</text:p>
          </table:table-cell>
          <table:table-cell office:value-type="string" table:style-name="ce7">
            <text:p>缺改</text:p>
          </table:table-cell>
          <table:table-cell office:value-type="string" table:style-name="ce6">
            <text:p>檢查「抓大放小」，即時導正最重要，但勿動輒裁罰。若不會造成擠兌或損害銀行形象，可否考量免提列缺失，面請立即改善即可。</text:p>
          </table:table-cell>
          <table:table-cell office:value-type="string" table:style-name="ce6">
            <text:p>本會對檢查發現受檢單位重大缺失，通常會考量其發生原因及是否影響經營安全，決定裁罰強度，對輕微作業缺失通常以面請改善處理。</text:p>
          </table:table-cell>
          <table:table-cell table:number-columns-repeated="16379"/>
        </table:table-row>
        <table:table-row table:style-name="ro1">
          <table:table-cell office:value-type="float" office:value="25" table:style-name="ce35">
            <text:p>25</text:p>
          </table:table-cell>
          <table:table-cell office:value-type="float" office:value="99010325" table:style-name="ce6">
            <text:p>99010325</text:p>
          </table:table-cell>
          <table:table-cell office:value-type="string" table:style-name="ce7">
            <text:p>缺改</text:p>
          </table:table-cell>
          <table:table-cell office:value-type="string" table:style-name="ce6">
            <text:p>建議內部稽核時主動揭露問題並予處理者，不要再加重處罰。</text:p>
          </table:table-cell>
          <table:table-cell office:value-type="string" table:style-name="ce6">
            <text:p>本會對業者主動發現、主動陳報缺失，並已就缺失為適當處置者，原則上視為內部控制及稽核制度能有效發揮功能，並於裁罰時將其納為重要考量。</text:p>
          </table:table-cell>
          <table:table-cell table:number-columns-repeated="16379"/>
        </table:table-row>
        <table:table-row table:style-name="ro1">
          <table:table-cell office:value-type="float" office:value="26" table:style-name="ce35">
            <text:p>26</text:p>
          </table:table-cell>
          <table:table-cell office:value-type="float" office:value="99010326" table:style-name="ce6">
            <text:p>99010326</text:p>
          </table:table-cell>
          <table:table-cell office:value-type="string" table:style-name="ce7">
            <text:p>缺改</text:p>
          </table:table-cell>
          <table:table-cell office:value-type="string" table:style-name="ce6">
            <text:p>工作底稿內請業務單位改善部分未列於內稽報告，如業務單位漏鍵企業關係負責人，即請業務單位補作，建議是否不要提列檢查缺失。</text:p>
          </table:table-cell>
          <table:table-cell office:value-type="string" table:style-name="ce6">
            <text:p>關於利害關係人資料建檔如未確實，將影響金控法第44及45 等條文與公司治理相關利益迴避之落實，爰提列檢查意見促請業者注意辦理。</text:p>
          </table:table-cell>
          <table:table-cell table:number-columns-repeated="16379"/>
        </table:table-row>
        <table:table-row table:style-name="ro1">
          <table:table-cell office:value-type="float" office:value="27" table:style-name="ce35">
            <text:p>27</text:p>
          </table:table-cell>
          <table:table-cell office:value-type="float" office:value="99010327" table:style-name="ce6">
            <text:p>99010327</text:p>
          </table:table-cell>
          <table:table-cell office:value-type="string" table:style-name="ce7">
            <text:p>缺改</text:p>
          </table:table-cell>
          <table:table-cell office:value-type="string" table:style-name="ce6">
            <text:p>針對證券投資信託事業負責人與業務人員管理規則第7條第1項之專任人員規範缺失，建議檢查時須探究違反之原因，並依個案而有不同處罰；並建議前述規定可限縮為投資或證券相關企業，或投資不影響受益人權益之企業，人員則限縮為高階人員（主管）或交易員或會接觸交易資訊之人員等，並規範需「專任」，較為合理與貼近實際。</text:p>
          </table:table-cell>
          <table:table-cell office:value-type="string" table:style-name="ce6">
            <text:p>有關專任人員規範缺失應視個案而有不同裁處及將上開規範限縮為投資或證券相關企業，或投資不影響受益人權益之企業，人員則限縮為高階人員等2項建議，移請證期局參處。</text:p>
          </table:table-cell>
          <table:table-cell table:number-columns-repeated="16379"/>
        </table:table-row>
        <table:table-row table:style-name="ro1">
          <table:table-cell office:value-type="float" office:value="28" table:style-name="ce35">
            <text:p>28</text:p>
          </table:table-cell>
          <table:table-cell office:value-type="float" office:value="99010328" table:style-name="ce6">
            <text:p>99010328</text:p>
          </table:table-cell>
          <table:table-cell office:value-type="string" table:style-name="ce7">
            <text:p>缺改</text:p>
          </table:table-cell>
          <table:table-cell office:value-type="string" table:style-name="ce6">
            <text:p>有關投資分析報告：</text:p>
            <text:p>1.檢查人員抽檢賠錢案例之投資分析報告，業者亦可能判斷錯誤，因相關法令規範不夠明確，雙方認知差異致遭提列缺失，建議規範明確化，以資遵循。</text:p>
            <text:p>2.建議非以結果論衡量投資決策，而以「動機論」來判斷過程是否違法，並請貴局在建議業務局裁罰時考量「比例原則」。</text:p>
            <text:p>3.基金經理人幾乎日逾4小時撰寫研究報告，以免被挑毛病，對投信公司及投資人權益未必是好事。</text:p>
          </table:table-cell>
          <table:table-cell office:value-type="string" table:style-name="ce6">
            <text:p>1.針對基金投資四大流程之實務運作，證期局已邀集業者進行雙向溝通。</text:p>
            <text:p>2.為配合實務執行，本會99.11.1已修正四大流程書面格式等相關規定，並核定投信投顧公會簡化四大流程範本，俾利業者遵循。</text:p>
          </table:table-cell>
          <table:table-cell table:number-columns-repeated="16379"/>
        </table:table-row>
        <table:table-row table:style-name="ro1">
          <table:table-cell office:value-type="float" office:value="29" table:style-name="ce35">
            <text:p>29</text:p>
          </table:table-cell>
          <table:table-cell office:value-type="float" office:value="99010329" table:style-name="ce6">
            <text:p>99010329</text:p>
          </table:table-cell>
          <table:table-cell office:value-type="string" table:style-name="ce7">
            <text:p>缺改</text:p>
          </table:table-cell>
          <table:table-cell office:value-type="string" table:style-name="ce6">
            <text:p>有關私募基金要求投資人提供財力證明事項，遭提列客戶提供同家銀行存款證明或金額相近之缺失，建議宜有較明確規範，統一標準，以資遵循。</text:p>
          </table:table-cell>
          <table:table-cell office:value-type="string" table:style-name="ce6">
            <text:p>提列本項缺失係為了督促業者落實KYC，對於業者建議事項，將考量實務作業情形，納入提列缺失之參考。</text:p>
          </table:table-cell>
          <table:table-cell table:number-columns-repeated="16379"/>
        </table:table-row>
        <table:table-row table:style-name="ro1">
          <table:table-cell office:value-type="float" office:value="30" table:style-name="ce35">
            <text:p>30</text:p>
          </table:table-cell>
          <table:table-cell office:value-type="float" office:value="99010330" table:style-name="ce6">
            <text:p>99010330</text:p>
          </table:table-cell>
          <table:table-cell office:value-type="string" table:style-name="ce7">
            <text:p>缺改</text:p>
          </table:table-cell>
          <table:table-cell office:value-type="string" table:style-name="ce6">
            <text:p>建議對於如營業廳租金雖高但還算合理等不影響公司營運或小缺失，可否考量列為評註，不要提列缺失。</text:p>
          </table:table-cell>
          <table:table-cell office:value-type="string" table:style-name="ce6">
            <text:p>個案部分係因租金超逾同路段辦公室租金行情，故提列檢查意見促請業者改善，業者建議，未來會視情節輕重納入考量。</text:p>
          </table:table-cell>
          <table:table-cell table:number-columns-repeated="16379"/>
        </table:table-row>
        <table:table-row table:style-name="ro1">
          <table:table-cell office:value-type="float" office:value="31" table:style-name="ce35">
            <text:p>31</text:p>
          </table:table-cell>
          <table:table-cell office:value-type="float" office:value="99010331" table:style-name="ce6">
            <text:p>99010331</text:p>
          </table:table-cell>
          <table:table-cell office:value-type="string" table:style-name="ce7">
            <text:p>缺改</text:p>
          </table:table-cell>
          <table:table-cell office:value-type="string" table:style-name="ce6">
            <text:p>檢查期能依公司不同情況而有不同檢查深度與頻率或標準。</text:p>
          </table:table-cell>
          <table:table-cell office:value-type="string" table:style-name="ce6">
            <text:p>已納入檢查差異化機制檢討。</text:p>
          </table:table-cell>
          <table:table-cell table:number-columns-repeated="16379"/>
        </table:table-row>
        <table:table-row table:style-name="ro1">
          <table:table-cell office:value-type="float" office:value="32" table:style-name="ce35">
            <text:p>32</text:p>
          </table:table-cell>
          <table:table-cell office:value-type="float" office:value="99010332" table:style-name="ce6">
            <text:p>99010332</text:p>
          </table:table-cell>
          <table:table-cell office:value-type="string" table:style-name="ce7">
            <text:p>缺改</text:p>
          </table:table-cell>
          <table:table-cell office:value-type="string" table:style-name="ce6">
            <text:p>有時檢查缺失的改善時間不足，檢查局會持續追蹤，例如不動產的出租與收益，公司無法掌握建照發照進度，高層機幾乎每月須至業務局報告現況與進度，但業務局與檢查局資訊似未同步，希望可多溝通。</text:p>
          </table:table-cell>
          <table:table-cell office:value-type="string" table:style-name="ce6">
            <text:p>業者函覆缺失改善情形時，對缺失須長時間執行改善者，可敘明理由、具體改善計畫及預計完成改善期限，本局會審慎處理。</text:p>
          </table:table-cell>
          <table:table-cell table:number-columns-repeated="16379"/>
        </table:table-row>
        <table:table-row table:style-name="ro1">
          <table:table-cell office:value-type="float" office:value="33" table:style-name="ce35">
            <text:p>33</text:p>
          </table:table-cell>
          <table:table-cell office:value-type="float" office:value="99010333" table:style-name="ce6">
            <text:p>99010333</text:p>
          </table:table-cell>
          <table:table-cell office:value-type="string" table:style-name="ce7">
            <text:p>缺改</text:p>
          </table:table-cell>
          <table:table-cell office:value-type="string" table:style-name="ce6">
            <text:p>期能落實證券業或投信業差異化檢查機制，對於表現不佳的公司，加重檢查深度與頻率，或可以提高檢查層面，針對制度面或政策面檢查缺失。</text:p>
          </table:table-cell>
          <table:table-cell office:value-type="string" table:style-name="ce6">
            <text:p>1.本局99年已實施證券商差異化檢查機制、100年實施投信公司差異化檢查機制，未來將配合該機制之實施，有效運用檢查資源。</text:p>
            <text:p>2.檢查深度、頻率已納入差異化檢查機制。</text:p>
          </table:table-cell>
          <table:table-cell table:number-columns-repeated="16379"/>
        </table:table-row>
        <table:table-row table:style-name="ro1">
          <table:table-cell office:value-type="float" office:value="34" table:style-name="ce35">
            <text:p>34</text:p>
          </table:table-cell>
          <table:table-cell office:value-type="float" office:value="99010334" table:style-name="ce6">
            <text:p>99010334</text:p>
          </table:table-cell>
          <table:table-cell office:value-type="string" table:style-name="ce7">
            <text:p>缺改</text:p>
          </table:table-cell>
          <table:table-cell office:value-type="string" table:style-name="ce6">
            <text:p>因主管機關做出之處分讓外國基金不願意託售國內之外商公司，建議針對缺失輔以適當且合理裁罰。針對基金經理人的管控，建議朝向基金經理人本身利益與投資人利益有無衝突的方向去檢查，才能真正揪出不肖業者，健全投資體系。</text:p>
          </table:table-cell>
          <table:table-cell office:value-type="string" table:style-name="ce6">
            <text:p>1.有關建議對缺失輔以適當且合理裁罰乙節，移請證期局參處。</text:p>
            <text:p>2.至對基金經理人管控，建議朝向基金經理人本身利益與投資人利益是否有衝突之方向檢查乙節，與目前法規規範精神及檢查方向相同。</text:p>
          </table:table-cell>
          <table:table-cell table:number-columns-repeated="16379"/>
        </table:table-row>
        <table:table-row table:style-name="ro1">
          <table:table-cell office:value-type="float" office:value="35" table:style-name="ce35">
            <text:p>35</text:p>
          </table:table-cell>
          <table:table-cell office:value-type="float" office:value="99010335" table:style-name="ce6">
            <text:p>99010335</text:p>
          </table:table-cell>
          <table:table-cell office:value-type="string" table:style-name="ce7">
            <text:p>缺改</text:p>
          </table:table-cell>
          <table:table-cell office:value-type="string" table:style-name="ce6">
            <text:p>漁會係基層單位，期能以「情、理、法」對待，例如金庫內門與外門均已設有攝影機，被認為有死角，應於內外門間再設監視器。建議小細節可否不要太嚴格，並將一致標準明確訂入法規或函釋，以資遵循。</text:p>
          </table:table-cell>
          <table:table-cell office:value-type="string" table:style-name="ce6">
            <text:p>1.依「金融機構安全設施設置基準」及「金融機構安全維護注意要點」規定，金庫室內外及出入口均應設置錄影監視器，以確保安全。</text:p>
            <text:p>2.大多數金融機構均能依上述規定辦理，僅少部分機構疏漏未列入監視範圍，影響金庫安全，爰仍有改善缺失之必要。</text:p>
          </table:table-cell>
          <table:table-cell table:number-columns-repeated="16379"/>
        </table:table-row>
        <table:table-row table:style-name="ro1">
          <table:table-cell office:value-type="float" office:value="36" table:style-name="ce35">
            <text:p>36</text:p>
          </table:table-cell>
          <table:table-cell office:value-type="float" office:value="99010336" table:style-name="ce6">
            <text:p>99010336</text:p>
          </table:table-cell>
          <table:table-cell office:value-type="string" table:style-name="ce7">
            <text:p>缺改</text:p>
          </table:table-cell>
          <table:table-cell office:value-type="string" table:style-name="ce6">
            <text:p>農會是基層營業單位，難免有些作業上小缺失，例如存款單或傳票，因主管疏忽忘記蓋章，或會計帳目上筆誤等，若當場已改善，可否不列為檢查報告缺失。</text:p>
          </table:table-cell>
          <table:table-cell office:value-type="string" table:style-name="ce6">
            <text:p>若純屬作業上之小缺失，將不列入檢查意見，檢查人員會與受檢單位溝通，請注意辦理改善，為避免持續發生類似相同情形，恐影響內部控制制度之落實，故列於檢查報告之評註內敘明，由受檢單位自行追蹤改善情形。</text:p>
          </table:table-cell>
          <table:table-cell table:number-columns-repeated="16379"/>
        </table:table-row>
        <table:table-row table:style-name="ro1">
          <table:table-cell office:value-type="float" office:value="37" table:style-name="ce35">
            <text:p>37</text:p>
          </table:table-cell>
          <table:table-cell office:value-type="float" office:value="99010337" table:style-name="ce6">
            <text:p>99010337</text:p>
          </table:table-cell>
          <table:table-cell office:value-type="string" table:style-name="ce7">
            <text:p>缺改</text:p>
          </table:table-cell>
          <table:table-cell office:value-type="string" table:style-name="ce6">
            <text:p>以前對檢查缺失僅予糾正等處分，最近則有因行員挪用客戶款項之缺失遭受罰款，感受到金管會的措施趨嚴。總行稽核處對分行之檢查及金管會檢查，若有缺失均遭扣分，將致當年度管理績效評比落後，不利同仁考績、福利。因此，遭抽中受檢，會感到壓力與緊張。</text:p>
          </table:table-cell>
          <table:table-cell office:value-type="string" table:style-name="ce6">
            <text:p>銀行應建立嚴謹的內部控制，並藉由內部管理、內部稽核等監督活動，強化自律功能，金融檢查並將督促銀行落實內部控制及內部稽核，以維護銀行健全經營。</text:p>
          </table:table-cell>
          <table:table-cell table:number-columns-repeated="16379"/>
        </table:table-row>
        <table:table-row table:style-name="ro1">
          <table:table-cell office:value-type="float" office:value="38" table:style-name="ce35">
            <text:p>38</text:p>
          </table:table-cell>
          <table:table-cell office:value-type="float" office:value="99010338" table:style-name="ce6">
            <text:p>99010338</text:p>
          </table:table-cell>
          <table:table-cell office:value-type="string" table:style-name="ce7">
            <text:p>缺改</text:p>
          </table:table-cell>
          <table:table-cell office:value-type="string" table:style-name="ce6">
            <text:p>部分事項檢查太細，例如依洗錢防制規定每五個營業日申報，檢查時被發現漏申報情形。有時遇彈性休假或臨時調整放假，係因電腦系統問題，並非故意漏申報，是否宜兼顧情理法。</text:p>
          </table:table-cell>
          <table:table-cell office:value-type="string" table:style-name="ce6">
            <text:p>本局提列檢查意見時，會視該缺失究屬偶發或常態，依情節輕重妥適處理。</text:p>
          </table:table-cell>
          <table:table-cell table:number-columns-repeated="16379"/>
        </table:table-row>
        <table:table-row table:style-name="ro1">
          <table:table-cell office:value-type="float" office:value="39" table:style-name="ce35">
            <text:p>39</text:p>
          </table:table-cell>
          <table:table-cell office:value-type="float" office:value="99040613" table:style-name="ce6">
            <text:p>99040613</text:p>
          </table:table-cell>
          <table:table-cell office:value-type="string" table:style-name="ce7">
            <text:p>缺改</text:p>
          </table:table-cell>
          <table:table-cell office:value-type="string" table:style-name="ce6">
            <text:p>前曾因員工透過投信公司之IP上券商網頁下單，經改善而鎖住券商網頁，惟後來部分投信研究需至券商網頁蒐集資料及閱覽研究報告，執行上造成困難。期能再度放寬開放券商網頁，而本公司會做好內控，嚴禁員工上班時間為投資行為。</text:p>
          </table:table-cell>
          <table:table-cell office:value-type="string" table:style-name="ce6">
            <text:p>各機構於提報改善措施時應充分考量機構之特性及方案之可行性，避免爾後執行上之困難，並採行相關配套措施，以建立內控制度，避免缺失再度發生。</text:p>
          </table:table-cell>
          <table:table-cell table:number-columns-repeated="16379"/>
        </table:table-row>
        <table:table-row table:style-name="ro1">
          <table:table-cell office:value-type="float" office:value="40" table:style-name="ce35">
            <text:p>40</text:p>
          </table:table-cell>
          <table:table-cell office:value-type="float" office:value="99040614" table:style-name="ce6">
            <text:p>99040614</text:p>
          </table:table-cell>
          <table:table-cell office:value-type="string" table:style-name="ce7">
            <text:p>缺改</text:p>
          </table:table-cell>
          <table:table-cell office:value-type="string" table:style-name="ce6">
            <text:p>關於意見缺失改善之流程與時程，99年以前均於接獲檢查意見，另俟銀行局核處意見後，再由業務單位改善，但現在貴局來函要求限期改善並函報缺改情形，其後又接獲銀行局來函要求改善，兩局發函之時間差距與內容相異，致作業重複，建議回歸舊制。</text:p>
          </table:table-cell>
          <table:table-cell office:value-type="string" table:style-name="ce6">
            <text:p>本局對於缺失改善後續追蹤之處理意見均會與銀行局事先溝通，並有一致之處理方式。</text:p>
          </table:table-cell>
          <table:table-cell table:number-columns-repeated="16379"/>
        </table:table-row>
        <table:table-row table:style-name="ro1">
          <table:table-cell office:value-type="float" office:value="41" table:style-name="ce35">
            <text:p>41</text:p>
          </table:table-cell>
          <table:table-cell office:value-type="float" office:value="99040615" table:style-name="ce6">
            <text:p>99040615</text:p>
          </table:table-cell>
          <table:table-cell office:value-type="string" table:style-name="ce7">
            <text:p>缺改</text:p>
          </table:table-cell>
          <table:table-cell office:value-type="string" table:style-name="ce6">
            <text:p>因金融海嘯，大環境變差，本公司之前皆銷售○○投資型保單，導致申訴率變高，本公司亦是受害者，請主管機關多體諒。</text:p>
          </table:table-cell>
          <table:table-cell office:value-type="string" table:style-name="ce6">
            <text:p>為維護保險市場秩序，仍請業者加強業務員管理並遵循相關法令規定辦理。</text:p>
          </table:table-cell>
          <table:table-cell table:number-columns-repeated="16379"/>
        </table:table-row>
        <table:table-row table:style-name="ro1">
          <table:table-cell office:value-type="float" office:value="42" table:style-name="ce35">
            <text:p>42</text:p>
          </table:table-cell>
          <table:table-cell office:value-type="float" office:value="99040616" table:style-name="ce6">
            <text:p>99040616</text:p>
          </table:table-cell>
          <table:table-cell office:value-type="string" table:style-name="ce7">
            <text:p>缺改</text:p>
          </table:table-cell>
          <table:table-cell office:value-type="string" table:style-name="ce6">
            <text:p>本行屬於地區性銀行，常見問題與大銀行不同，例如授信業務，放款可能轉到負責人或保證人之帳戶，同業建議可在授信申請書上列明該特殊性，但仍會被提列缺失，建議可否彈性規範。</text:p>
          </table:table-cell>
          <table:table-cell office:value-type="string" table:style-name="ce6">
            <text:p>授信審查應請確實審核放款資金實際用途及掌握還款來源，辦理徵信應詳實說明，並確實辦理覆審，不因銀行大小而有所不同。</text:p>
          </table:table-cell>
          <table:table-cell table:number-columns-repeated="16379"/>
        </table:table-row>
        <table:table-row table:style-name="ro1">
          <table:table-cell office:value-type="float" office:value="43" table:style-name="ce35">
            <text:p>43</text:p>
          </table:table-cell>
          <table:table-cell office:value-type="float" office:value="99040617" table:style-name="ce6">
            <text:p>99040617</text:p>
          </table:table-cell>
          <table:table-cell office:value-type="string" table:style-name="ce7">
            <text:p>缺改</text:p>
          </table:table-cell>
          <table:table-cell office:value-type="string" table:style-name="ce6">
            <text:p>洗錢防制方面，客戶本身之消費水平不同，仍有城鄉差距，期能較彈性規範，例如客戶為了存款證明，存了就提，可否在交易明細上由經辦主管敘明原因。</text:p>
          </table:table-cell>
          <table:table-cell office:value-type="string" table:style-name="ce6">
            <text:p>洗錢防制作業仍請依規辦理，不因城鄉差距而有所不同；至於存款證明核發作業，仍請依財政部「金融機構核發存款餘額證明應注意事項」辦理。</text:p>
          </table:table-cell>
          <table:table-cell table:number-columns-repeated="16379"/>
        </table:table-row>
        <table:table-row table:style-name="ro1">
          <table:table-cell office:value-type="float" office:value="44" table:style-name="ce35">
            <text:p>44</text:p>
          </table:table-cell>
          <table:table-cell office:value-type="float" office:value="99040618" table:style-name="ce6">
            <text:p>99040618</text:p>
          </table:table-cell>
          <table:table-cell office:value-type="string" table:style-name="ce7">
            <text:p>缺改</text:p>
          </table:table-cell>
          <table:table-cell office:value-type="string" table:style-name="ce6">
            <text:p>銀行局對於衍生性商品或投資性商品，規定稽核室每月查核一次，本行國外部買賣可轉債跟選擇權，只是做債券，有無必要每月查核。另建議銀行局可將衍生性商品中風險低者列舉加以放寬，例如3-6個月查核一次。</text:p>
          </table:table-cell>
          <table:table-cell office:value-type="string" table:style-name="ce6">
            <text:p>本項建議將移請銀行局參考。</text:p>
          </table:table-cell>
          <table:table-cell table:number-columns-repeated="16379"/>
        </table:table-row>
        <table:table-row table:style-name="ro1">
          <table:table-cell office:value-type="float" office:value="45" table:style-name="ce35">
            <text:p>45</text:p>
          </table:table-cell>
          <table:table-cell office:value-type="float" office:value="99040619" table:style-name="ce6">
            <text:p>99040619</text:p>
          </table:table-cell>
          <table:table-cell office:value-type="string" table:style-name="ce7">
            <text:p>缺改</text:p>
          </table:table-cell>
          <table:table-cell office:value-type="string" table:style-name="ce6">
            <text:p>提現為名，轉帳為實，有時是應客戶要求，本行會在對方科目寫上帳號，就如轉帳一般，例如客戶領出100萬後存入兩位兒子之帳戶各50萬，有寫對方科目，亦已通報，仍被列缺失，形成連續二年缺失未改善，但此為偶發事件，全年只有一件，稽核室認為業務單位說明合理，建議標準可否放寬，列於評註或面請改善事項。</text:p>
          </table:table-cell>
          <table:table-cell office:value-type="string" table:style-name="ce6">
            <text:p>提列檢查意見時，本局會視該缺失究屬偶發或常態，依情節輕重妥適處理。</text:p>
          </table:table-cell>
          <table:table-cell table:number-columns-repeated="16379"/>
        </table:table-row>
        <table:table-row table:style-name="ro1">
          <table:table-cell office:value-type="float" office:value="46" table:style-name="ce35">
            <text:p>46</text:p>
          </table:table-cell>
          <table:table-cell office:value-type="float" office:value="99071011" table:style-name="ce6">
            <text:p>99071011</text:p>
          </table:table-cell>
          <table:table-cell office:value-type="string" table:style-name="ce7">
            <text:p>缺改</text:p>
          </table:table-cell>
          <table:table-cell office:value-type="string" table:style-name="ce6">
            <text:p>建議當場面請改善項目若即已改善，請勿再列缺失，因回復缺改情形，須重新複印資料，並無實益。</text:p>
          </table:table-cell>
          <table:table-cell office:value-type="string" table:style-name="ce6">
            <text:p>受檢單位相關缺失若係因檢查人員發現要求改善者，雖於檢查期間改善，該缺失會敘明已於檢查期間改善，但仍會斟酌缺失嚴重性及是否涉及制度面缺失提列意見或面請改善。</text:p>
          </table:table-cell>
          <table:table-cell table:number-columns-repeated="16379"/>
        </table:table-row>
        <table:table-row table:style-name="ro1">
          <table:table-cell office:value-type="float" office:value="47" table:style-name="ce35">
            <text:p>47</text:p>
          </table:table-cell>
          <table:table-cell office:value-type="float" office:value="99071012" table:style-name="ce6">
            <text:p>99071012</text:p>
          </table:table-cell>
          <table:table-cell office:value-type="string" table:style-name="ce7">
            <text:p>缺改</text:p>
          </table:table-cell>
          <table:table-cell office:value-type="string" table:style-name="ce6">
            <text:p>本公司規模小，無放款業務，風險較小，無類似銀行風管、債管部分，公司策略由母公司訂定，以催收為主業，帳上只能掛暫收，不能掛營收，以內部帳之營業獲利才發給員工獎金，但經檢查財務報表而被提列缺失，希望能考量公司業務特質。</text:p>
          </table:table-cell>
          <table:table-cell office:value-type="string" table:style-name="ce6">
            <text:p>本局提列檢查意見時均會綜合考量，公司之業務特性一定是考量的因素之一。</text:p>
          </table:table-cell>
          <table:table-cell table:number-columns-repeated="16379"/>
        </table:table-row>
        <table:table-row table:style-name="ro1">
          <table:table-cell office:value-type="float" office:value="48" table:style-name="ce35">
            <text:p>48</text:p>
          </table:table-cell>
          <table:table-cell office:value-type="float" office:value="99071013" table:style-name="ce6">
            <text:p>99071013</text:p>
          </table:table-cell>
          <table:table-cell office:value-type="string" table:style-name="ce7">
            <text:p>缺改</text:p>
          </table:table-cell>
          <table:table-cell office:value-type="string" table:style-name="ce6">
            <text:p>建議檢查後提處分時考量情節輕重、故意與過失，而有不同之處分額度與方式。</text:p>
          </table:table-cell>
          <table:table-cell office:value-type="string" table:style-name="ce6">
            <text:p>本會提列檢查缺失時會依情節輕重及對機構健全經營之影響衡平考量。</text:p>
          </table:table-cell>
          <table:table-cell table:number-columns-repeated="16379"/>
        </table:table-row>
        <table:table-row table:style-name="ro1">
          <table:table-cell office:value-type="float" office:value="49" table:style-name="ce35">
            <text:p>49</text:p>
          </table:table-cell>
          <table:table-cell office:value-type="float" office:value="99071014" table:style-name="ce6">
            <text:p>99071014</text:p>
          </table:table-cell>
          <table:table-cell office:value-type="string" table:style-name="ce7">
            <text:p>缺改</text:p>
          </table:table-cell>
          <table:table-cell office:value-type="string" table:style-name="ce6">
            <text:p>96年金檢之舊案件，若已改進，建議今年勿再列缺失。</text:p>
          </table:table-cell>
          <table:table-cell office:value-type="string" table:style-name="ce6">
            <text:p>舊案件缺失經改善者，將不會續提意見，惟若發現未經揭露缺失或未確實改善者，將視其嚴重程度，適當揭露，並加強與受檢單位溝通說明，俾利其健全內部控制制度。</text:p>
          </table:table-cell>
          <table:table-cell table:number-columns-repeated="16379"/>
        </table:table-row>
        <table:table-row table:style-name="ro1">
          <table:table-cell office:value-type="float" office:value="50" table:style-name="ce35">
            <text:p>50</text:p>
          </table:table-cell>
          <table:table-cell office:value-type="float" office:value="9911001" table:style-name="ce8">
            <text:p>9911001</text:p>
          </table:table-cell>
          <table:table-cell office:value-type="string" table:style-name="ce7">
            <text:p>缺改</text:p>
          </table:table-cell>
          <table:table-cell office:value-type="string" table:style-name="ce6">
            <text:p>銀行局核准本行「文件資料的保存」之委外案件，以書面保存或用電子檔保存皆可，但檢查人員認為書面保存比較妥當。希望統一見解。</text:p>
          </table:table-cell>
          <table:table-cell office:value-type="string" table:style-name="ce6">
            <text:p>查原報准之委外作業案僅提及文件覆核及保存作業，未揭明建立電子資料庫系統作業，且受檢機構對該資料庫並無安全控管或存取權限，無法瞭解相關資料使用情形，故請予注意辦理。本案反映意見恐係誤解，本局將加強溝通。</text:p>
          </table:table-cell>
          <table:table-cell table:number-columns-repeated="16379"/>
        </table:table-row>
        <table:table-row table:style-name="ro1">
          <table:table-cell office:value-type="float" office:value="51" table:style-name="ce35">
            <text:p>51</text:p>
          </table:table-cell>
          <table:table-cell office:value-type="float" office:value="9912004" table:style-name="ce6">
            <text:p>9912004</text:p>
          </table:table-cell>
          <table:table-cell office:value-type="string" table:style-name="ce7">
            <text:p>缺改</text:p>
          </table:table-cell>
          <table:table-cell office:value-type="string" table:style-name="ce6">
            <text:p>從業人員若有不法，經內部稽核單位查出後移交董事會並做出處分，主管機關查核時發現此情，希望能適度鼓勵，而非再提列缺失或裁罰。</text:p>
          </table:table-cell>
          <table:table-cell office:value-type="string" table:style-name="ce6">
            <text:p>本會為鼓勵金融機構落實自律，如屬業者自行發現、主動陳報之缺失，並已就缺失為適當處置者，原則認定內部控制及稽核制度仍屬有效；至於檢查所發現缺失，亦會衡酌違失情節、可責性、善後處理及改善時程等因素，衡平考量。</text:p>
          </table:table-cell>
          <table:table-cell table:number-columns-repeated="16379"/>
        </table:table-row>
        <table:table-row table:style-name="ro1">
          <table:table-cell office:value-type="float" office:value="52" table:style-name="ce35">
            <text:p>52</text:p>
          </table:table-cell>
          <table:table-cell office:value-type="float" office:value="9912005" table:style-name="ce6">
            <text:p>9912005</text:p>
          </table:table-cell>
          <table:table-cell office:value-type="string" table:style-name="ce7">
            <text:p>缺改</text:p>
          </table:table-cell>
          <table:table-cell office:value-type="string" table:style-name="ce6">
            <text:p>投顧業與證券期貨業法源之訂定時空背景仍須商榷，例如證券投資顧問事業管理規則第13條第2項第16款規定公司不能僱用非專職人員招攬客戶，本公司由中間人介紹客戶訂定全權委託契約，依照民俗慣例給中間人謝禮，一季結算一次，投資賺錢才給謝禮，並非常態，更非分享利潤，所以我們認為不是僱用「非專職人員」招攬業務，與檢查人員認知上有很大差異。</text:p>
          </table:table-cell>
          <table:table-cell office:value-type="string" table:style-name="ce6">
            <text:p>本局辦理實地檢查期間，檢查人員就相關缺失或問題與受檢機構充分溝通，如仍有疑義亦會洽相關業務局溝通，以利檢查意見之正確性。如受檢機構提出合理說明，將不提列檢查意見。</text:p>
          </table:table-cell>
          <table:table-cell table:number-columns-repeated="16379"/>
        </table:table-row>
        <table:table-row table:style-name="ro1">
          <table:table-cell office:value-type="float" office:value="53" table:style-name="ce35">
            <text:p>53</text:p>
          </table:table-cell>
          <table:table-cell office:value-type="float" office:value="9912006" table:style-name="ce6">
            <text:p>9912006</text:p>
          </table:table-cell>
          <table:table-cell office:value-type="string" table:style-name="ce7">
            <text:p>缺改</text:p>
          </table:table-cell>
          <table:table-cell office:value-type="string" table:style-name="ce6">
            <text:p>規定投顧業研究人員需有證照，本公司助理人員（未具證照）只是協助彙編資料，資料中出現其姓名，經就當事人聲明書、面談及應徵資料加以說明並非公司之研究人員，仍被提列為主要缺失，建議可否考量列為評註。</text:p>
          </table:table-cell>
          <table:table-cell office:value-type="string" table:style-name="ce6">
            <text:p>同第5項說明</text:p>
          </table:table-cell>
          <table:table-cell table:number-columns-repeated="16379"/>
        </table:table-row>
        <table:table-row table:style-name="ro1">
          <table:table-cell office:value-type="float" office:value="54" table:style-name="ce35">
            <text:p>54</text:p>
          </table:table-cell>
          <table:table-cell office:value-type="float" office:value="9912008" table:style-name="ce8">
            <text:p>9912008</text:p>
          </table:table-cell>
          <table:table-cell office:value-type="string" table:style-name="ce7">
            <text:p>缺改</text:p>
          </table:table-cell>
          <table:table-cell office:value-type="string" table:style-name="ce6">
            <text:p>有關公司治理實務守則是交易所訂之軟性規則，可否不要列在檢查意見，例如依據風險管理實務守則，風險管理委員會要由獨立董事（律師、會計師）擔任，而公司認為董事長、總經理是公司治理及風險承擔重要人物，負全盤責任，所以將他們列為風險管理委員會委員，若貴局將此列在缺失，恐怕短期內無法改善，是否考量列為評註。</text:p>
          </table:table-cell>
          <table:table-cell office:value-type="string" table:style-name="ce6">
            <text:p>1.證券商公司治理實務守則係由證券交易所、櫃檯買賣中心及證券商公會共同制定，報經本會證期局備查，業者仍有遵循之義務。</text:p>
            <text:p>2.提列檢查意見會依情節輕重衡平考量。</text:p>
          </table:table-cell>
          <table:table-cell table:number-columns-repeated="16379"/>
        </table:table-row>
        <table:table-row table:style-name="ro1">
          <table:table-cell office:value-type="float" office:value="55" table:style-name="ce35">
            <text:p>55</text:p>
          </table:table-cell>
          <table:table-cell office:value-type="float" office:value="9912009" table:style-name="ce6">
            <text:p>9912009</text:p>
          </table:table-cell>
          <table:table-cell office:value-type="string" table:style-name="ce7">
            <text:p>缺改</text:p>
          </table:table-cell>
          <table:table-cell office:value-type="string" table:style-name="ce6">
            <text:p>內部稽核查核項目可否依據該項業務風險大小評估查核之必要性，例如檢查人員認為營業場所內由內部人員使用內部網際網路辦理網路下單之個人電腦，需查核登記使用與異動情形。因公司認為風險不高而未列入內部稽核查核項目，且法規亦未明文規定必要查核，建議此項列為評註意見，不要列為缺失，爾後本公司擬規劃將此項目列入內部稽核。</text:p>
          </table:table-cell>
          <table:table-cell office:value-type="string" table:style-name="ce6">
            <text:p>1.受檢機構之風險控管情形，為本局檢查範圍。本局將審酌個別缺失對受檢機構營運風險影響程度，提列檢查意見或評註。</text:p>
            <text:p>2.所列個案主要係防止內部人員透過內部網際網路代客下單，屬內部控制一環，業者納入內部查核有其必要。</text:p>
          </table:table-cell>
          <table:table-cell table:number-columns-repeated="16379"/>
        </table:table-row>
        <table:table-row table:style-name="ro1">
          <table:table-cell office:value-type="float" office:value="56" table:style-name="ce35">
            <text:p>56</text:p>
          </table:table-cell>
          <table:table-cell office:value-type="float" office:value="1000201" table:style-name="ce9">
            <text:p>1000201</text:p>
          </table:table-cell>
          <table:table-cell office:value-type="string" table:style-name="ce9">
            <text:p>缺改</text:p>
          </table:table-cell>
          <table:table-cell office:value-type="string" table:style-name="ce9">
            <text:p>除監理角度外，請考慮外銀產業發展，若非風險過高缺失，要求業者立即改進即可，不要動輒裁罰。</text:p>
          </table:table-cell>
          <table:table-cell office:value-type="string" table:style-name="ce9">
            <text:p>1.本局提列檢查缺失時，會衡酌情節輕重及機構健全經營影響等因素，衡平考量。</text:p>
            <text:p>2.相關建議已移銀行局參處。</text:p>
          </table:table-cell>
          <table:table-cell table:number-columns-repeated="16379"/>
        </table:table-row>
        <table:table-row table:style-name="ro1">
          <table:table-cell office:value-type="float" office:value="57" table:style-name="ce35">
            <text:p>57</text:p>
          </table:table-cell>
          <table:table-cell office:value-type="float" office:value="1000203" table:style-name="ce9">
            <text:p>1000203</text:p>
          </table:table-cell>
          <table:table-cell office:value-type="string" table:style-name="ce9">
            <text:p>缺改</text:p>
          </table:table-cell>
          <table:table-cell office:value-type="string" table:style-name="ce35">
            <text:p>據經驗，券商受檢後都會接到罰單。投顧公司首度接受金檢，擔心後續處分，希望貴會以輔導立場，要求業者改善，勿動輒裁罰。</text:p>
          </table:table-cell>
          <table:table-cell office:value-type="string" table:style-name="ce35">
            <text:p>1.本局金融檢查之目的，在於協助機構及早發現問題，以強化內部稽核，避免損失擴大，對投資人之保障有其正向意義。</text:p>
            <text:p>2..相關建議已移證期局參處。</text:p>
          </table:table-cell>
          <table:table-cell table:number-columns-repeated="16379"/>
        </table:table-row>
        <table:table-row table:style-name="ro1">
          <table:table-cell office:value-type="float" office:value="58" table:style-name="ce35">
            <text:p>58</text:p>
          </table:table-cell>
          <table:table-cell office:value-type="string" table:style-name="ce10">
            <text:p>1000302</text:p>
          </table:table-cell>
          <table:table-cell office:value-type="string" table:style-name="ce35">
            <text:p>缺改</text:p>
          </table:table-cell>
          <table:table-cell office:value-type="string" table:style-name="ce35">
            <text:p>微小的缺失而公司能立即改善的就不要提列缺失。</text:p>
          </table:table-cell>
          <table:table-cell office:value-type="string" table:style-name="ce35">
            <text:p>對於微小且已立即改善之缺失，本局均以不提列檢查意見為原則。</text:p>
          </table:table-cell>
          <table:table-cell table:number-columns-repeated="16379"/>
        </table:table-row>
        <table:table-row table:style-name="ro1">
          <table:table-cell office:value-type="float" office:value="59" table:style-name="ce35">
            <text:p>59</text:p>
          </table:table-cell>
          <table:table-cell office:value-type="string" table:style-name="ce10">
            <text:p>1000305</text:p>
          </table:table-cell>
          <table:table-cell office:value-type="string" table:style-name="ce35">
            <text:p>缺改</text:p>
          </table:table-cell>
          <table:table-cell office:value-type="string" table:style-name="ce35">
            <text:p>本單位某內部人因無法取得漁船註銷證明，致未能更新聯徵註記，每次檢查都是一樣的缺失，無法解決，請協助想辦法。</text:p>
          </table:table-cell>
          <table:table-cell office:value-type="string" table:style-name="ce35">
            <text:p>檢查時已與受檢單位充分溝通，了解實際狀況，未提列檢查意見。</text:p>
          </table:table-cell>
          <table:table-cell table:number-columns-repeated="16379"/>
        </table:table-row>
        <table:table-row table:style-name="ro1">
          <table:table-cell office:value-type="float" office:value="60" table:style-name="ce35">
            <text:p>60</text:p>
          </table:table-cell>
          <table:table-cell office:value-type="float" office:value="1000401" table:style-name="ce10">
            <text:p>1000401</text:p>
          </table:table-cell>
          <table:table-cell office:value-type="string" table:style-name="ce35">
            <text:p>缺改</text:p>
          </table:table-cell>
          <table:table-cell office:value-type="string" table:style-name="ce35">
            <text:p>稽核室出具的稽核報告需會辦總經理係公司慣例，前經糾正立即改善；但若為公司內部業務行政單位自行查核之報告會辦總經理，法規並沒有明確限制，但檢查人員要求不能會辦總經理，建議法規有模糊空間時，是否可朝向業者有利的方向解釋。</text:p>
          </table:table-cell>
          <table:table-cell office:value-type="string" table:style-name="ce6">
            <text:p>1.內部稽核單位簽報之自行查核報告若先呈報總經理簽核後再轉呈報董事長，有失內部稽核單位隸屬於董事會之獨立性。</text:p>
            <text:p>2.若公司內部有會辦總經理之規定，應採後會方式辦理。</text:p>
          </table:table-cell>
          <table:table-cell table:number-columns-repeated="16379"/>
        </table:table-row>
        <table:table-row table:style-name="ro1">
          <table:table-cell office:value-type="float" office:value="61" table:style-name="ce35">
            <text:p>61</text:p>
          </table:table-cell>
          <table:table-cell office:value-type="float" office:value="1000402" table:style-name="ce10">
            <text:p>1000402</text:p>
          </table:table-cell>
          <table:table-cell office:value-type="string" table:style-name="ce35">
            <text:p>缺改</text:p>
          </table:table-cell>
          <table:table-cell office:value-type="string" table:style-name="ce35">
            <text:p>投信商品銷售應行注意事項，去年被檢查為缺失，本公司調整將規範訂到相關部門內控制度或SOP內，但檢查人員卻要求獨立訂定規範，但公司考量若訂在各部門內控制度或SOP內，員工較能方便遵守。而且法規未明確規定要訂在哪或以何種形式出現，請考量不要提列缺失。</text:p>
          </table:table-cell>
          <table:table-cell office:value-type="string" table:style-name="ce8">
            <text:p>保險業者若切實依「投資型保險商品銷售應注意事項」第6點規定，建立並落實適當之內部控制制度及風險制度，並將規定所列之事項均已納入內部規範，則係屬符合上開規定，不會列為缺失。</text:p>
          </table:table-cell>
          <table:table-cell table:number-columns-repeated="16379"/>
        </table:table-row>
        <table:table-row table:style-name="ro1">
          <table:table-cell office:value-type="float" office:value="62" table:style-name="ce35">
            <text:p>62</text:p>
          </table:table-cell>
          <table:table-cell office:value-type="float" office:value="1000408" table:style-name="ce10">
            <text:p>1000408</text:p>
          </table:table-cell>
          <table:table-cell office:value-type="string" table:style-name="ce35">
            <text:p>缺改</text:p>
          </table:table-cell>
          <table:table-cell office:value-type="string" table:style-name="ce35">
            <text:p>檢查人員對法令之解讀造成業者執行困難，實務召開公司董事會時，若董事要委託他人出席填具委託書，多寫「全權委託」，但檢查人員解讀公司法第205條「董事委託其他董事代理出席董事會時，應於每次出具委託書，並列舉召集事由之授權範圍」之「列舉召集事由之授權範圍」，將其擴張解釋為若有20個議案，就是在委託書上要寫明20個議案之案由，才能判為有效之委託，是否有擴張解釋之虞，請考量。</text:p>
          </table:table-cell>
          <table:table-cell office:value-type="string" table:style-name="ce8">
            <text:p>據瞭解並無檢查人員將「列舉召集事由之授權範圍」擴張解釋為該公司所述之「需於委託書上寫明全部議案案由」之情事，檢查人員已對該公司溝通說明：委託人應審視開會議案並於委託書上列舉授權範圍之議案代為行使投票表決方式，如：投贊成票、棄權及反對票，俾利受委託者代為行使權利，另倘議案有與委託人為利害關係者，亦應於委託書上具體敘明受委託人不得針對該議案代理行使表決權，以符合利益迴避原則。</text:p>
          </table:table-cell>
          <table:table-cell table:number-columns-repeated="16379"/>
        </table:table-row>
        <table:table-row table:style-name="ro1">
          <table:table-cell office:value-type="float" office:value="63" table:style-name="ce35">
            <text:p>63</text:p>
          </table:table-cell>
          <table:table-cell office:value-type="float" office:value="1000509" table:style-name="ce10">
            <text:p>1000509</text:p>
          </table:table-cell>
          <table:table-cell office:value-type="string" table:style-name="ce35">
            <text:p>缺改</text:p>
          </table:table-cell>
          <table:table-cell office:value-type="string" table:style-name="ce35">
            <text:p>就檢查整體來說很好，只是對放款有關同一事項，不同組的人有不同見解，我們就依最近一組的意見來執行或改進。但前後組說的都有道理，我們還是會有些疑惑。</text:p>
          </table:table-cell>
          <table:table-cell office:value-type="string" table:style-name="ce35">
            <text:p>一、本局辦理金融檢查，會依查核事實忠實表達，並視情節輕重衡酌作一致性之處理。</text:p>
            <text:p>二、本局已透過教育訓練，加強共識。</text:p>
          </table:table-cell>
          <table:table-cell table:number-columns-repeated="16379"/>
        </table:table-row>
        <table:table-row table:style-name="ro1">
          <table:table-cell office:value-type="float" office:value="64" table:style-name="ce35">
            <text:p>64</text:p>
          </table:table-cell>
          <table:table-cell office:value-type="string" table:style-name="ce10">
            <text:p>1000601</text:p>
          </table:table-cell>
          <table:table-cell office:value-type="string" table:style-name="ce10">
            <text:p>缺改</text:p>
          </table:table-cell>
          <table:table-cell office:value-type="string" table:style-name="ce11">
            <text:p>本次檢查發現檢查人員針對市場上公共意外責任險，用民國70年台北市產險公會的時代所訂參考費率，來檢視目前100年公司實際業務運作，建議查察同業是否依循參考費率執行業務，若為法定費率（例如強制責任險法定費率）或表定費率（例如火險自由費率化）則一定遵守，但若為參考費率可否個案性質不同之彈性。</text:p>
          </table:table-cell>
          <table:table-cell office:value-type="string" table:style-name="ce11">
            <text:p>一、本次檢查係發現該公司辦理公共意外責任險有未依該公司98.12.31之費率表記收；所陳以70年之公會參考費率來檢視乙事，應屬誤解。</text:p>
            <text:p>二、查公共意外責任險已於86.6.26核定為自由費率，由各保險業依承保標的個別危險性質差異進行核保訂價，本次檢查時係建議該公司所訂之費率表，應適時正確檢討修正。</text:p>
          </table:table-cell>
          <table:table-cell table:number-columns-repeated="16379"/>
        </table:table-row>
        <table:table-row table:style-name="ro1">
          <table:table-cell office:value-type="float" office:value="65" table:style-name="ce35">
            <text:p>65</text:p>
          </table:table-cell>
          <table:table-cell office:value-type="float" office:value="1000709" table:style-name="ce10">
            <text:p>1000709</text:p>
          </table:table-cell>
          <table:table-cell office:value-type="string" table:style-name="ce10">
            <text:p>缺改</text:p>
          </table:table-cell>
          <table:table-cell office:value-type="string" table:style-name="ce35">
            <text:p>檢查缺失部分：檢查時發現人工筆誤寫錯價錢，例如有20幾筆，一張保單才差80元跟200元而已，溝通會時檢查人員表示要寫「錯價」（寫得很嚴重），造成公司長官很擔心，可否衡量比例原則？</text:p>
          </table:table-cell>
          <table:table-cell office:value-type="string" table:style-name="ce12">
            <text:p>本局提列檢查缺失時，會衡酌情節輕重及機構健全經營影響等因素，衡平考量。</text:p>
            <text:p/>
          </table:table-cell>
          <table:table-cell table:number-columns-repeated="16379"/>
        </table:table-row>
        <table:table-row table:style-name="ro1">
          <table:table-cell office:value-type="float" office:value="66" table:style-name="ce35">
            <text:p>66</text:p>
          </table:table-cell>
          <table:table-cell office:value-type="float" office:value="1000710" table:style-name="ce10">
            <text:p>1000710</text:p>
          </table:table-cell>
          <table:table-cell office:value-type="string" table:style-name="ce10">
            <text:p>缺改</text:p>
          </table:table-cell>
          <table:table-cell office:value-type="string" table:style-name="ce35">
            <text:p>檢查人員會以同業（本國產險）檢查經驗來衡酌外商，例如某檢查員表示今年重點是個資法，同業聘請顧問公司整體檢查，要求我們公司比照辦理，並質疑公司為何沒有照做？但公司理解為若已做好內控機制，且符合現行法令遵循，不需花成本聘請顧問，且法令並未明訂需比照辦理，此點僅供貴局參考。</text:p>
          </table:table-cell>
          <table:table-cell office:value-type="string" table:style-name="ce13">
            <text:p>一、檢查人員會依受檢單位之營運規模查核其內部控制制度之妥適性，以確保內控機制之有效運作。</text:p>
            <text:p>二、有關所提檢查人員之要求乙事，據瞭解其係說明業界之一般作法，僅係供參考性質，尚非強制規定。<text:s text:c="62"/></text:p>
          </table:table-cell>
          <table:table-cell table:number-columns-repeated="16379"/>
        </table:table-row>
        <table:table-row table:style-name="ro1">
          <table:table-cell office:value-type="float" office:value="67" table:style-name="ce35">
            <text:p>67</text:p>
          </table:table-cell>
          <table:table-cell office:value-type="float" office:value="1000813" table:style-name="ce10">
            <text:p>1000813</text:p>
          </table:table-cell>
          <table:table-cell office:value-type="string" table:style-name="ce10">
            <text:p>缺改</text:p>
          </table:table-cell>
          <table:table-cell office:value-type="string" table:style-name="ce35">
            <text:p>金檢人員是學習對象，貴局網站稽核專區併提示監理重點。業者對於法令因解讀不同或誤解，導致一段期間內都做錯，例如利害關係人相關程序，直到被檢查出缺失後，才明瞭法規原意。希望主管機關處罰時能考量，若業者並非故意，可否從寬？</text:p>
          </table:table-cell>
          <table:table-cell office:value-type="string" table:style-name="ce35">
            <text:p>一、本局網站中除設有稽核專區提示監理重點外，於金檢業務資訊揭露項下列有各業別主要缺失、金融檢查重點及金融檢查手冊等資料，皆可供稽核單位作為業務推動之參考。</text:p>
            <text:p>二、本局提列檢查缺失時，會衡酌情節輕重及機構健全經營影響等因素，衡平考量。</text:p>
          </table:table-cell>
          <table:table-cell table:number-columns-repeated="16379"/>
        </table:table-row>
        <table:table-row table:style-name="ro1">
          <table:table-cell office:value-type="float" office:value="68" table:style-name="ce35">
            <text:p>68</text:p>
          </table:table-cell>
          <table:table-cell office:value-type="float" office:value="1001004" table:style-name="ce10">
            <text:p>1001004</text:p>
          </table:table-cell>
          <table:table-cell office:value-type="string" table:style-name="ce10">
            <text:p>缺改</text:p>
          </table:table-cell>
          <table:table-cell office:value-type="string" table:style-name="ce35">
            <text:p>相關法規所規定的利害關係人範圍可能過寬，使公司資料取得不易，容易發生疏漏，但並非故意漏報，也馬上補正，希望貴局建議公司日後執行此規定的具體作法。</text:p>
          </table:table-cell>
          <table:table-cell office:value-type="string" table:style-name="ce35">
            <text:p>1.為建構金融公平交易環境，利害關係人範圍法有明文。</text:p>
            <text:p>2.為避免利害關係人資料建構有疏漏情形，仍請依規加強對理、監事宣導，並加強內部稽核查核。</text:p>
          </table:table-cell>
          <table:table-cell table:number-columns-repeated="16379"/>
        </table:table-row>
        <table:table-row table:style-name="ro1">
          <table:table-cell office:value-type="float" office:value="69" table:style-name="ce35">
            <text:p>69</text:p>
          </table:table-cell>
          <table:table-cell office:value-type="float" office:value="1001005" table:style-name="ce10">
            <text:p>1001005</text:p>
          </table:table-cell>
          <table:table-cell office:value-type="string" table:style-name="ce10">
            <text:p>缺改</text:p>
          </table:table-cell>
          <table:table-cell office:value-type="string" table:style-name="ce35">
            <text:p>現行利害關係人的報表，應申列資料的規定太過詳細，理監事可能拿不出來或未必提供詳盡的資料，只能盡量要求，仍難免會有疏漏之處，而被列缺失。</text:p>
            <text:p/>
            <text:p/>
          </table:table-cell>
          <table:table-cell office:value-type="string" table:style-name="ce35">
            <text:p>同上項</text:p>
          </table:table-cell>
          <table:table-cell table:number-columns-repeated="16379"/>
        </table:table-row>
        <table:table-row table:style-name="ro1">
          <table:table-cell office:value-type="float" office:value="70" table:style-name="ce35">
            <text:p>70</text:p>
          </table:table-cell>
          <table:table-cell office:value-type="float" office:value="1001101" table:style-name="ce10">
            <text:p>1001101</text:p>
          </table:table-cell>
          <table:table-cell office:value-type="string" table:style-name="ce10">
            <text:p>缺改</text:p>
          </table:table-cell>
          <table:table-cell office:value-type="string" table:style-name="ce9">
            <text:p>針對不動產估價辦法，檢查和受查單位觀點不同，我們將會等檢查報告出來後再研議配套措施。</text:p>
            <text:p/>
          </table:table-cell>
          <table:table-cell office:value-type="string" table:style-name="ce35">
            <text:p>1.檢查人員係依金融市場一般及穩健之原則，評估受檢機構所訂估價辦法之合理性，並據以核算擔保品價值之妥適性。</text:p>
            <text:p>2.本局將持續請檢查人員加強與受檢單位溝通討論。</text:p>
            <text:p/>
            <text:p/>
          </table:table-cell>
          <table:table-cell table:number-columns-repeated="16379"/>
        </table:table-row>
        <table:table-row table:style-name="ro1">
          <table:table-cell office:value-type="float" office:value="71" table:style-name="ce35">
            <text:p>71</text:p>
          </table:table-cell>
          <table:table-cell office:value-type="float" office:value="1001102" table:style-name="ce10">
            <text:p>1001102</text:p>
          </table:table-cell>
          <table:table-cell office:value-type="string" table:style-name="ce10">
            <text:p>缺改</text:p>
          </table:table-cell>
          <table:table-cell office:value-type="string" table:style-name="ce14">
            <text:p>檢查放款方面，授審會的紀錄與放款複核紀錄雖有不符，但其實金額很小只有5,000元，只是覆核一時筆誤疏忽，而檢查人員則認為已需注意，所以仍列入缺失。希望若疏失程度輕微，是否貴局能以輔導方式幫助我們進步，較為正面。</text:p>
          </table:table-cell>
          <table:table-cell office:value-type="string" table:style-name="ce35">
            <text:p>依行政院農業委員會93.11.19農授金字第0935016613號函釋示，經授審會審議通過之授信案件，核貸人員不得放寬其授信條件，爰受檢機構若因疏忽而有誤植情形，宜即時辦理補正。本局提列檢查缺失時，會衡酌情節輕重衡平考量。</text:p>
            <text:p/>
          </table:table-cell>
          <table:table-cell table:number-columns-repeated="16379"/>
        </table:table-row>
        <table:table-row table:style-name="ro1">
          <table:table-cell office:value-type="float" office:value="72" table:style-name="ce35">
            <text:p>72</text:p>
          </table:table-cell>
          <table:table-cell office:value-type="float" office:value="1001103" table:style-name="ce10">
            <text:p>1001103</text:p>
          </table:table-cell>
          <table:table-cell office:value-type="string" table:style-name="ce10">
            <text:p>缺改</text:p>
          </table:table-cell>
          <table:table-cell office:value-type="string" table:style-name="ce9">
            <text:p>建議能站在業者角度思考，例如徵授信風險控管部分，對於客戶的借款用途、還款來源，因為我們是中小型企業銀行，難免對客戶要求較寬容，希望檢查人員加以考量，不要出具意見。</text:p>
          </table:table-cell>
          <table:table-cell office:value-type="string" table:style-name="ce35">
            <text:p>本局所提列之缺失，係由風險角度考量，並斟酌缺失之嚴重性，分別提列檢查意見或面請改善。</text:p>
          </table:table-cell>
          <table:table-cell table:number-columns-repeated="16379"/>
        </table:table-row>
        <table:table-row table:style-name="ro1">
          <table:table-cell office:value-type="float" office:value="73" table:style-name="ce35">
            <text:p>73</text:p>
          </table:table-cell>
          <table:table-cell office:value-type="float" office:value="1001106" table:style-name="ce10">
            <text:p>1001106</text:p>
          </table:table-cell>
          <table:table-cell office:value-type="string" table:style-name="ce10">
            <text:p>缺改</text:p>
          </table:table-cell>
          <table:table-cell office:value-type="string" table:style-name="ce9">
            <text:p>90年間不動產擔保放款（1000萬-2500萬），法拍價錢收不回來，長期被提列檢查意見，無法改善，賣了就要提編不足額，造成農會的困擾，請研議解決方案。</text:p>
          </table:table-cell>
          <table:table-cell office:value-type="string" table:style-name="ce9">
            <text:p>本案係因評價準備不足所致，除依主管機關規定補提列外，建議可於營運有餘裕時，寬提評價準備。</text:p>
            <text:p/>
          </table:table-cell>
          <table:table-cell table:number-columns-repeated="16379"/>
        </table:table-row>
        <table:table-row table:style-name="ro1">
          <table:table-cell office:value-type="float" office:value="74" table:style-name="ce35">
            <text:p>74</text:p>
          </table:table-cell>
          <table:table-cell office:value-type="float" office:value="1001108" table:style-name="ce10">
            <text:p>1001108</text:p>
          </table:table-cell>
          <table:table-cell office:value-type="string" table:style-name="ce10">
            <text:p>缺改</text:p>
          </table:table-cell>
          <table:table-cell office:value-type="string" table:style-name="ce9">
            <text:p>建議貴局在執行檢查或出具檢查意見時，針對整個受檢業者業務流程，輔導業者提出回饋性的意見，除了有違反規定的部分揭露缺失，也包括沒有違反規定的部分，針對內稽內控提出建議性的做法，節省彼此時間，讓業者瞭解主管機關的標準或如何做比較符合期望，建議提出另一份獨立回饋（軟性）報告（參考或建議），對雙方都是更好的。</text:p>
            <text:p/>
          </table:table-cell>
          <table:table-cell office:value-type="string" table:style-name="ce9">
            <text:p>1.提出檢查意見，導正檢查缺失，係金融檢查之目標；對未違反規定之業務流程，如由金融人員提出建議性意見，恐失中立立場，且易滋流弊。 <text:s text:c="35"/>2.本局金檢所發現優良案例，會適時彙整公布網站，供業者參考。</text:p>
          </table:table-cell>
          <table:table-cell table:number-columns-repeated="16379"/>
        </table:table-row>
        <table:table-row table:style-name="ro1">
          <table:table-cell office:value-type="float" office:value="75" table:style-name="ce35">
            <text:p>75</text:p>
          </table:table-cell>
          <table:table-cell office:value-type="float" office:value="1001109" table:style-name="ce10">
            <text:p>1001109</text:p>
          </table:table-cell>
          <table:table-cell office:value-type="string" table:style-name="ce10">
            <text:p>缺改</text:p>
          </table:table-cell>
          <table:table-cell office:value-type="string" table:style-name="ce9">
            <text:p>針對業者內稽報告已揭露的缺失或違反法令的查核意見，請不要再重複處罰（不同業務主管機關有不同的法令規範而重複做出行政裁處），請貴局（會）在允許的範圍，可以發文周知業者，主管機關不會再針對該部分進行裁罰或裁罰時將其納為重要考量，這樣也可以鼓勵或支持內部稽核單位勇於在內稽報告中揭露缺失。</text:p>
            <text:p/>
          </table:table-cell>
          <table:table-cell office:value-type="string" table:style-name="ce9">
            <text:p>1.本會近年對金融機構違反法令之缺失裁罰事件，會考量業者是否係自行發現違規缺失，主動向本會陳報或據實於內部稽核報告中揭露，並已做適當處理等做為行政處分之參據。本會已於99年8月25日發布新聞稿。</text:p>
            <text:p>2.至於不同業務主管機關所監理金融機構及準據之作用法均不同，不致有重複處罰之情形。</text:p>
          </table:table-cell>
          <table:table-cell table:number-columns-repeated="16379"/>
        </table:table-row>
        <table:table-row table:style-name="ro1">
          <table:table-cell office:value-type="float" office:value="76" table:style-name="ce35">
            <text:p>76</text:p>
          </table:table-cell>
          <table:table-cell office:value-type="float" office:value="1001210" table:style-name="ce10">
            <text:p>1001210</text:p>
          </table:table-cell>
          <table:table-cell office:value-type="string" table:style-name="ce10">
            <text:p>缺改</text:p>
          </table:table-cell>
          <table:table-cell office:value-type="string" table:style-name="ce35">
            <text:p>某例外個案本應提列逾期放款，惟貸款擔保品拍定時因第三人聲明異議，全案進入訴訟，致未依規定於每月列入逾期放款。請貴局提列缺失時，酌情處理。</text:p>
            <text:p/>
            <text:p/>
          </table:table-cell>
          <table:table-cell office:value-type="string" table:style-name="ce35">
            <text:p>1.依行政院農業委員會94年11月25日農授金字第0945070950號函，援引財政部90年6月15日台財融(六)第90744916號函釋，已確定分配之債權，始得免列報逾期放款。</text:p>
            <text:p>2.檢查人員應依據法令規定，婉轉向受檢機構說明溝通，避免產生認知差距。</text:p>
            <text:p/>
            <text:p/>
          </table:table-cell>
          <table:table-cell table:number-columns-repeated="16379"/>
        </table:table-row>
        <table:table-row table:style-name="ro1">
          <table:table-cell office:value-type="float" office:value="77" table:style-name="ce35">
            <text:p>77</text:p>
          </table:table-cell>
          <table:table-cell office:value-type="float" office:value="1010103" table:style-name="ce10">
            <text:p>1010103</text:p>
          </table:table-cell>
          <table:table-cell office:value-type="string" table:style-name="ce10">
            <text:p>缺改</text:p>
          </table:table-cell>
          <table:table-cell office:value-type="string" table:style-name="ce35">
            <text:p>一千萬元以上貸款戶所附報稅資料顯示之所得與申貸案件所填註之收入不相符（通常是報稅所得較低），此事項經通告列入97至99年之共通性缺失。大額貸款客戶認為已提供足夠擔保品，另被要求提供報稅所得相關證明文件資料，通常不願配合，造成基層單位作業上困擾。因為理論與實務現況不符，不容易解決，請參考。</text:p>
          </table:table-cell>
          <table:table-cell office:value-type="string" table:style-name="ce35">
            <text:p>1.金融機構辦理授信業務，依授信5P(即借款戶、資金用途、償還來源、債權保障及授信展望等)原則。</text:p>
            <text:p>2.借戶提供足夠擔保品，僅可作為「債權保障」之方式，金融機構仍須就客戶之信用狀況、資金用途、償還來源及授信展望等項，徵取相關資料覈實評估其償債能力。(請參照「中華民國銀行公會會員徵信準則」第25條及「中華民國銀行公會會員授信準則」第20條規定)</text:p>
            <text:p/>
            <text:p/>
          </table:table-cell>
          <table:table-cell table:number-columns-repeated="16379"/>
        </table:table-row>
        <table:table-row table:style-name="ro1">
          <table:table-cell office:value-type="float" office:value="78" table:style-name="ce35">
            <text:p>78</text:p>
          </table:table-cell>
          <table:table-cell office:value-type="float" office:value="1010104" table:style-name="ce10">
            <text:p>1010104</text:p>
          </table:table-cell>
          <table:table-cell office:value-type="string" table:style-name="ce10">
            <text:p>缺改</text:p>
          </table:table-cell>
          <table:table-cell office:value-type="string" table:style-name="ce35">
            <text:p>某些當面溝通後可即時改進的業務，建議儘量不要納入缺失。</text:p>
          </table:table-cell>
          <table:table-cell office:value-type="string" table:style-name="ce35">
            <text:p>本局對檢查缺失之處理，係考量缺失發生原因是否涉及內控或制度面及影響金融機構健全經營等因素，情節輕微者通常以面請改善之方式處理。</text:p>
          </table:table-cell>
          <table:table-cell table:number-columns-repeated="16379"/>
        </table:table-row>
        <table:table-row table:style-name="ro1">
          <table:table-cell office:value-type="float" office:value="79" table:style-name="ce35">
            <text:p>79</text:p>
          </table:table-cell>
          <table:table-cell office:value-type="float" office:value="1010202" table:style-name="ce10">
            <text:p>1010202</text:p>
          </table:table-cell>
          <table:table-cell office:value-type="string" table:style-name="ce10">
            <text:p>缺改</text:p>
          </table:table-cell>
          <table:table-cell office:value-type="string" table:style-name="ce35">
            <text:p>相較於以往一般檢查，資訊專案檢查聚焦於特定項目(比如這次是網銀個資及備援系統)，較為仔細而深入，發掘的問題對於受檢單位的幫助較大；然而仔細檢查特定項目，難免會有瑣碎的意見，不過貴局在檢討會時有將不致重大或迫切的意見，面請本單位即時改善，我們認同此處理方式。</text:p>
          </table:table-cell>
          <table:table-cell office:value-type="string" table:style-name="ce35">
            <text:p>本局會繼續努力。</text:p>
          </table:table-cell>
          <table:table-cell table:number-columns-repeated="16379"/>
        </table:table-row>
        <table:table-row table:style-name="ro1">
          <table:table-cell office:value-type="float" office:value="80" table:style-name="ce35">
            <text:p>80</text:p>
          </table:table-cell>
          <table:table-cell office:value-type="float" office:value="1010206" table:style-name="ce10">
            <text:p>1010206</text:p>
          </table:table-cell>
          <table:table-cell office:value-type="string" table:style-name="ce10">
            <text:p>缺改</text:p>
          </table:table-cell>
          <table:table-cell office:value-type="string" table:style-name="ce35">
            <text:p>上一次檢查結束後，貴局發報告給我們的公文往返流程，貴局後續承辦公文(檢查報告)的人一直變動，而且檢查的人跟看報告的人不一樣，導致我們聯繫時，需重新解釋，直到100年9月才結案。</text:p>
          </table:table-cell>
          <table:table-cell office:value-type="string" table:style-name="ce35">
            <text:p>本局對檢查報告處理程序定有規範，貴單位反映意見容屬個案，本局會注意辦理。</text:p>
          </table:table-cell>
          <table:table-cell table:style-name="ce1"/>
          <table:table-cell table:number-columns-repeated="16378"/>
        </table:table-row>
        <table:table-row table:style-name="ro1">
          <table:table-cell office:value-type="float" office:value="81" table:style-name="ce35">
            <text:p>81</text:p>
          </table:table-cell>
          <table:table-cell office:value-type="string" table:style-name="ce10">
            <text:p>1010303</text:p>
          </table:table-cell>
          <table:table-cell office:value-type="string" table:style-name="ce10">
            <text:p>缺改</text:p>
          </table:table-cell>
          <table:table-cell office:value-type="string" table:style-name="ce9">
            <text:p>貴局於檢查中所見的某些缺失，本公司前已發現並先請同仁改善，且已在調整，只是調整不如預期，仍被列入檢查缺失。建議貴局能適度將受檢單位已行改善的事實註記於檢查報告中，讓業務局在裁處時能做可責性及重大性之考量。</text:p>
          </table:table-cell>
          <table:table-cell office:value-type="string" table:style-name="ce9">
            <text:p>本局提列檢查意見時，會綜合考量缺失之風險性及影響程度，本於客觀、公正之立場，忠實表達及充分揭露所發現之事實及改善之狀況。</text:p>
          </table:table-cell>
          <table:table-cell table:style-name="ce1"/>
          <table:table-cell table:number-columns-repeated="16378"/>
        </table:table-row>
        <table:table-row table:style-name="ro1">
          <table:table-cell office:value-type="float" office:value="82" table:style-name="ce35">
            <text:p>82</text:p>
          </table:table-cell>
          <table:table-cell office:value-type="string" table:style-name="ce10">
            <text:p>1010308</text:p>
          </table:table-cell>
          <table:table-cell office:value-type="string" table:style-name="ce10">
            <text:p>缺改</text:p>
          </table:table-cell>
          <table:table-cell office:value-type="string" table:style-name="ce9">
            <text:p>在相關法規尚未明確規範的情況下，檢查人員處於監理的立場，針對個案檢查的意見，希望能夠擴大至整體銀行制度去適用。建議貴局檢查仍須考慮各家銀行的經營規模與實務作法，以漸進的方式為之。</text:p>
          </table:table-cell>
          <table:table-cell office:value-type="string" table:style-name="ce9">
            <text:p>本局辦理各項業務檢查，如缺失事項法令未明確規範者，將與主管單位充分溝通審慎用法，並考量受檢機構之業務性質、規模大小及是否影響健全經營等因素，審慎提列檢查意見。</text:p>
          </table:table-cell>
          <table:table-cell table:style-name="ce1"/>
          <table:table-cell table:number-columns-repeated="16378"/>
        </table:table-row>
        <table:table-row table:style-name="ro1">
          <table:table-cell office:value-type="float" office:value="83" table:style-name="ce35">
            <text:p>83</text:p>
          </table:table-cell>
          <table:table-cell office:value-type="string" table:style-name="ce10">
            <text:p>1010310</text:p>
          </table:table-cell>
          <table:table-cell office:value-type="string" table:style-name="ce10">
            <text:p>缺改</text:p>
          </table:table-cell>
          <table:table-cell office:value-type="string" table:style-name="ce35">
            <text:p>檢查人員都很盡責，只是有些較小的缺失，希望可以用面請即時改善的方式為之。</text:p>
          </table:table-cell>
          <table:table-cell office:value-type="string" table:style-name="ce35">
            <text:p>本局辦理金融業務檢查，會衡酌缺失之重要性為適切之處理。若純屬作業上之小缺失，檢查人員會與受檢單位溝通，採面請注意辦理改善。</text:p>
            <text:p/>
          </table:table-cell>
          <table:table-cell table:style-name="ce1"/>
          <table:table-cell table:number-columns-repeated="16378"/>
        </table:table-row>
        <table:table-row table:style-name="ro1">
          <table:table-cell office:value-type="float" office:value="84" table:style-name="ce35">
            <text:p>84</text:p>
          </table:table-cell>
          <table:table-cell office:value-type="string" table:style-name="ce15">
            <text:p>1010406</text:p>
          </table:table-cell>
          <table:table-cell office:value-type="string" table:style-name="ce15">
            <text:p>缺改</text:p>
          </table:table-cell>
          <table:table-cell office:value-type="string" table:style-name="ce15">
            <text:p>本受檢單位同仁較資淺，在缺失改善等相關網路申報作業上易有疏漏，貴局會以正式公文函知改進，造成公司對稽核單位負面觀感，並增加同仁壓力。建議網路申報作業疏漏事項，可否採用電話先行告知業者，經儘速補正或補件者，得免公文通知。</text:p>
          </table:table-cell>
          <table:table-cell office:value-type="string" table:style-name="ce16">
            <text:p>金融機構網路申報作業有疏漏者，本局係視情節採發函或電話通知等方式洽請補正，情節輕微者以電話通知方式辦理。</text:p>
          </table:table-cell>
          <table:table-cell table:style-name="ce1"/>
          <table:table-cell table:number-columns-repeated="16378"/>
        </table:table-row>
        <table:table-row table:style-name="ro1">
          <table:table-cell office:value-type="float" office:value="85" table:style-name="ce35">
            <text:p>85</text:p>
          </table:table-cell>
          <table:table-cell office:value-type="string" table:style-name="ce15">
            <text:p>1010413</text:p>
          </table:table-cell>
          <table:table-cell office:value-type="string" table:style-name="ce35">
            <text:p>缺改</text:p>
          </table:table-cell>
          <table:table-cell office:value-type="string" table:style-name="ce10">
            <text:p>檢查人員都很親切，事先通知準備資料，我們就配合檢查。來檢查很不錯，有如替我們把脈，找出缺失可以即時改進。</text:p>
          </table:table-cell>
          <table:table-cell office:value-type="string" table:style-name="ce10">
            <text:p>本局會繼續努力。</text:p>
          </table:table-cell>
          <table:table-cell table:style-name="ce1"/>
          <table:table-cell table:number-columns-repeated="16378"/>
        </table:table-row>
        <table:table-row table:style-name="ro1">
          <table:table-cell office:value-type="float" office:value="86" table:style-name="ce35">
            <text:p>86</text:p>
          </table:table-cell>
          <table:table-cell office:value-type="string" table:style-name="ce15">
            <text:p>1010414</text:p>
          </table:table-cell>
          <table:table-cell office:value-type="string" table:style-name="ce35">
            <text:p>缺改</text:p>
          </table:table-cell>
          <table:table-cell office:value-type="string" table:style-name="ce10">
            <text:p>檢查人員所提缺失均有明確法規依據，受檢單位會配合改善。</text:p>
          </table:table-cell>
          <table:table-cell office:value-type="string" table:style-name="ce10">
            <text:p>本局會繼續努力。</text:p>
          </table:table-cell>
          <table:table-cell table:style-name="ce1"/>
          <table:table-cell table:number-columns-repeated="16378"/>
        </table:table-row>
        <table:table-row table:style-name="ro1">
          <table:table-cell office:value-type="float" office:value="87" table:style-name="ce35">
            <text:p>87</text:p>
          </table:table-cell>
          <table:table-cell office:value-type="string" table:style-name="ce15">
            <text:p>1010501</text:p>
          </table:table-cell>
          <table:table-cell office:value-type="string" table:style-name="ce35">
            <text:p>缺改</text:p>
          </table:table-cell>
          <table:table-cell office:value-type="string" table:style-name="ce10">
            <text:p>經當場告知可以很快改善的較小缺失，例如放款有關客戶的所得資料補正，是否可以不要列入書面報告。</text:p>
          </table:table-cell>
          <table:table-cell office:value-type="string" table:style-name="ce10">
            <text:p>本局會衡酌檢查缺失之輕重，採口頭溝通、面請改善或提列檢查意見等不同方式之處理。</text:p>
          </table:table-cell>
          <table:table-cell table:style-name="ce1"/>
          <table:table-cell table:number-columns-repeated="16378"/>
        </table:table-row>
        <table:table-row table:style-name="ro1">
          <table:table-cell office:value-type="float" office:value="88" table:style-name="ce35">
            <text:p>88</text:p>
          </table:table-cell>
          <table:table-cell office:value-type="string" table:style-name="ce15">
            <text:p>1010601</text:p>
          </table:table-cell>
          <table:table-cell office:value-type="string" table:style-name="ce10">
            <text:p>缺改</text:p>
          </table:table-cell>
          <table:table-cell office:value-type="string" table:style-name="ce10">
            <text:p>檢查很詳細，發現平時稽核作業未發現之缺失，受檢單位會再檢討改進。</text:p>
          </table:table-cell>
          <table:table-cell office:value-type="string" table:style-name="ce9">
            <text:p>感謝受檢單位配合。內部稽核功能積極發揮，有助金融機構健全經營。</text:p>
          </table:table-cell>
          <table:table-cell table:style-name="ce1"/>
          <table:table-cell table:number-columns-repeated="16378"/>
        </table:table-row>
        <table:table-row table:style-name="ro1">
          <table:table-cell office:value-type="float" office:value="89" table:style-name="ce35">
            <text:p>89</text:p>
          </table:table-cell>
          <table:table-cell office:value-type="float" office:value="1010706" table:style-name="ce15">
            <text:p>1010706</text:p>
          </table:table-cell>
          <table:table-cell office:value-type="string" table:style-name="ce15">
            <text:p>缺改</text:p>
          </table:table-cell>
          <table:table-cell office:value-type="string" table:style-name="ce15">
            <text:p>檢查人員對於法令已開放之業務仍有所質疑，例如證券商已可借券，但檢查人員仍質疑我們不可承做放空業務。建議可與交易所多加交流，以瞭解最新開放業務。</text:p>
          </table:table-cell>
          <table:table-cell office:value-type="string" table:style-name="ce16">
            <text:p>本局檢查人員辦理檢查工作，均係依本會發布之法規或命令規定執行查核作業，本案查核時發現受檢機構辦理借券放空業務未確實依據相關法規及函釋規定辦理，檢查期間已提示與溝通，並非質疑不得承作該項業務。</text:p>
          </table:table-cell>
          <table:table-cell table:style-name="ce1"/>
          <table:table-cell table:number-columns-repeated="16378"/>
        </table:table-row>
        <table:table-row table:style-name="ro1">
          <table:table-cell office:value-type="float" office:value="90" table:style-name="ce35">
            <text:p>90</text:p>
          </table:table-cell>
          <table:table-cell office:value-type="float" office:value="1010707" table:style-name="ce15">
            <text:p>1010707</text:p>
          </table:table-cell>
          <table:table-cell office:value-type="string" table:style-name="ce15">
            <text:p>缺改</text:p>
          </table:table-cell>
          <table:table-cell office:value-type="string" table:style-name="ce15">
            <text:p>檢查人員檢查時，亦會對本公司之財報進行瞭解，並對相關會計科目提出建議或質疑，惟該等會計科目，均經本公司與會計師討論後同意訂定，無違反任何會計原則，但檢查人員仍提出質疑，造成本公司困擾。</text:p>
          </table:table-cell>
          <table:table-cell office:value-type="string" table:style-name="ce16">
            <text:p>本局查核財務事項，會對財報會計科目及其內容進行查核，本案查核期間檢查人員未對會計科目之訂定或適用有任何不當之建議或質疑，惟仍發現部分帳列資產會計科目未依會計準則規定辦理減損評估檢視作業，相關缺失均與受檢單位溝通，並於檢查結束後之檢討會再充分說明，其目的係為使受檢機構之會計作業更符合法規之要求。</text:p>
          </table:table-cell>
          <table:table-cell table:style-name="ce1"/>
          <table:table-cell table:number-columns-repeated="16378"/>
        </table:table-row>
        <table:table-row table:style-name="ro1">
          <table:table-cell office:value-type="float" office:value="91" table:style-name="ce35">
            <text:p>91</text:p>
          </table:table-cell>
          <table:table-cell office:value-type="float" office:value="1010708" table:style-name="ce15">
            <text:p>1010708</text:p>
          </table:table-cell>
          <table:table-cell office:value-type="string" table:style-name="ce15">
            <text:p>缺改</text:p>
          </table:table-cell>
          <table:table-cell office:value-type="string" table:style-name="ce15">
            <text:p>目前檢查最後一天之會議已改為事實認定，不同於以往之檢討會方式，是很大的進步。因在短時間進行大量業務檢查，有時發現之問題只是事實認定差異，若檢查人員將疑慮放在心裡，然後以主觀想像，列為檢查缺失後再來說明，反而降低行政效率。建議檢查人員於檢查時，有任何疑慮都可現場提出，我們可以馬上確認及說明釐清；亦或增加檢查時間，或縮小檢查範圍，可避免因檢查項目太多，產生妨礙事實認定之問題。</text:p>
          </table:table-cell>
          <table:table-cell office:value-type="string" table:style-name="ce15">
            <text:p>本局辦理實地檢查期間，檢查人員會就相關缺失或問題與受檢機構進行瞭解溝通。另於召開正式之檢討會時，亦會請受檢機構充分說明；若有需要，且受檢機構於檢查結束（或檢討會）後，亦可補正資料與說明。</text:p>
          </table:table-cell>
          <table:table-cell table:style-name="ce1"/>
          <table:table-cell table:number-columns-repeated="16378"/>
        </table:table-row>
        <table:table-row table:style-name="ro1">
          <table:table-cell office:value-type="float" office:value="92" table:style-name="ce35">
            <text:p>92</text:p>
          </table:table-cell>
          <table:table-cell office:value-type="string" table:style-name="ce10">
            <text:p>1010904</text:p>
          </table:table-cell>
          <table:table-cell office:value-type="string" table:style-name="ce15">
            <text:p>缺改</text:p>
          </table:table-cell>
          <table:table-cell office:value-type="string" table:style-name="ce10">
            <text:p>（一）檢查人員積極性地告知本單位新承作的房貸放款業務應注意的風險，使本單位可預先避免疏失，是相當不錯的作法。</text:p>
            <text:p>（二）檢查時所發現的一些小缺失，確屬本單位平時作業所疏漏，我很都很樂意配合儘速改進。</text:p>
            <text:p>（三）檢查人員的建議，是我們平常作業所未顧慮的地方，對我們的業務很有幫助。</text:p>
            <text:p>（四）檢查過程就像體檢一樣，已經相當滿意。</text:p>
          </table:table-cell>
          <table:table-cell office:value-type="string" table:style-name="ce10">
            <text:p>金檢之目的是為發現缺失即時導正，並協助業者健全經營。感謝受檢單位配合，本局會繼續努力。</text:p>
          </table:table-cell>
          <table:table-cell office:value-type="string" table:style-name="ce3">
            <text:p>31</text:p>
          </table:table-cell>
          <table:table-cell table:number-columns-repeated="16378"/>
        </table:table-row>
        <table:table-row table:style-name="ro1">
          <table:table-cell office:value-type="float" office:value="93" table:style-name="ce35">
            <text:p>93</text:p>
          </table:table-cell>
          <table:table-cell office:value-type="float" office:value="1011008" table:style-name="ce15">
            <text:p>1011008</text:p>
          </table:table-cell>
          <table:table-cell office:value-type="string" table:style-name="ce15">
            <text:p>缺改</text:p>
          </table:table-cell>
          <table:table-cell office:value-type="string" table:style-name="ce15">
            <text:p>配合保險公會訂定許多自律規範，近二、三年來本公司也陸續配合修正內規；但自律規範並非正式法令規定，推動上仍有困難。</text:p>
          </table:table-cell>
          <table:table-cell office:value-type="string" table:style-name="ce15">
            <text:p>公司對公會所訂自律規範若有實務執行之困難或建議，可向公會反映。</text:p>
          </table:table-cell>
          <table:table-cell table:style-name="ce1"/>
          <table:table-cell table:number-columns-repeated="16378"/>
        </table:table-row>
        <table:table-row table:style-name="ro1">
          <table:table-cell office:value-type="float" office:value="94" table:style-name="ce35">
            <text:p>94</text:p>
          </table:table-cell>
          <table:table-cell office:value-type="float" office:value="1011009" table:style-name="ce15">
            <text:p>1011009</text:p>
          </table:table-cell>
          <table:table-cell office:value-type="string" table:style-name="ce15">
            <text:p>缺改</text:p>
          </table:table-cell>
          <table:table-cell office:value-type="string" table:style-name="ce15">
            <text:p>檢查缺失之核處偏重罰鍰處分；另作業規章繁密，檢查人員均依規執法，致業務人員對客戶較難給予通融性服務，亦抱怨內部稽核人員沒有客戶壓力，未能感同身受。</text:p>
          </table:table-cell>
          <table:table-cell office:value-type="string" table:style-name="ce15">
            <text:p>一、本局對檢查缺失已依情節輕重提列檢查意見，本會亦會視情節採取適當之監理措施或處分；至對客戶的通融性服務(如對熟客通融先准無摺提款，事後補登存摺等)，應在法令容許範圍內為之，否則極易營私舞弊，損及金融機構聲譽及客戶權益。稽核部門亦應與業務部門充分溝通，共同建立正確的作業觀念。</text:p>
            <text:p>二、有關核處偏重罰鍰之意見，已併案移請本會銀行局參考。</text:p>
          </table:table-cell>
          <table:table-cell table:style-name="ce1"/>
          <table:table-cell table:number-columns-repeated="16378"/>
        </table:table-row>
        <table:table-row table:style-name="ro1">
          <table:table-cell office:value-type="float" office:value="95" table:style-name="ce35">
            <text:p>95</text:p>
          </table:table-cell>
          <table:table-cell office:value-type="float" office:value="1011010" table:style-name="ce15">
            <text:p>1011010</text:p>
          </table:table-cell>
          <table:table-cell office:value-type="string" table:style-name="ce15">
            <text:p>缺改</text:p>
          </table:table-cell>
          <table:table-cell office:value-type="string" table:style-name="ce15">
            <text:p>檢查人員事先會告知應準備的資料，檢查很專業、深入，也會追蹤上次缺失；溝通上比早期存保好很多，本次有些小疏漏處允許補件，缺失部分於正式通知後我們會改進。</text:p>
          </table:table-cell>
          <table:table-cell office:value-type="string" table:style-name="ce15">
            <text:p>感謝受檢單位配合，本局會繼續努力。</text:p>
          </table:table-cell>
          <table:table-cell table:style-name="ce1"/>
          <table:table-cell table:number-columns-repeated="16378"/>
        </table:table-row>
        <table:table-row table:style-name="ro1">
          <table:table-cell office:value-type="float" office:value="96" table:style-name="ce35">
            <text:p>96</text:p>
          </table:table-cell>
          <table:table-cell office:value-type="string" table:style-name="ce15">
            <text:p>1011108</text:p>
          </table:table-cell>
          <table:table-cell office:value-type="string" table:style-name="ce15">
            <text:p>缺改</text:p>
          </table:table-cell>
          <table:table-cell office:value-type="string" table:style-name="ce15">
            <text:p>此次檢查發現，我們有部分文件需要向央行補件報備而未報備，造成缺失。主因於業者對於法規解讀不同，故一直未補正，此為行之有年的問題，其他業者亦有類似情形，歷次金檢(包括央行及貴局)亦未提出此一問題。建議是否補正報備即可免列檢查報告。</text:p>
          </table:table-cell>
          <table:table-cell office:value-type="string" table:style-name="ce15">
            <text:p>受檢單位若對主管機關函令有所疑義，可逕向主管機關洽詢，亦可由本局代向主管機關反映；本局辦理金融檢查時將依查核事實忠實表達，並視情節輕重衡酌作一致性之處理。</text:p>
          </table:table-cell>
          <table:table-cell table:style-name="ce1"/>
          <table:table-cell table:number-columns-repeated="16378"/>
        </table:table-row>
        <table:table-row table:style-name="ro1">
          <table:table-cell office:value-type="float" office:value="97" table:style-name="ce35">
            <text:p>97</text:p>
          </table:table-cell>
          <table:table-cell office:value-type="string" table:style-name="ce15">
            <text:p>1011109</text:p>
          </table:table-cell>
          <table:table-cell office:value-type="string" table:style-name="ce15">
            <text:p>缺改</text:p>
          </table:table-cell>
          <table:table-cell office:value-type="string" table:style-name="ce15">
            <text:p>(一)金檢有如健檢，檢查人員發現問題後都會和我們密切討論，也會中肯的答覆疑義。</text:p>
            <text:p>(二)檢查人員協助檢視業務的問題，幫助很大。</text:p>
            <text:p>(三)檢查人員適時指導檢查發現的缺點，使我們受益良多。</text:p>
          </table:table-cell>
          <table:table-cell office:value-type="string" table:style-name="ce15">
            <text:p>藉良好的金檢作業，協助受檢單位強化內控，本局會本諸職責繼續努力。</text:p>
          </table:table-cell>
          <table:table-cell table:style-name="ce1"/>
          <table:table-cell table:number-columns-repeated="16378"/>
        </table:table-row>
        <table:table-row table:style-name="ro1">
          <table:table-cell office:value-type="float" office:value="98" table:style-name="ce35">
            <text:p>98</text:p>
          </table:table-cell>
          <table:table-cell office:value-type="float" office:value="1011204" table:style-name="ce35">
            <text:p>1011204</text:p>
          </table:table-cell>
          <table:table-cell office:value-type="string" table:style-name="ce35">
            <text:p>缺改</text:p>
          </table:table-cell>
          <table:table-cell office:value-type="string" table:style-name="ce35">
            <text:p>1.就受檢單位立場很歡迎金融檢查，可協助檢視平常業務的疏漏，並增強法令遵循。</text:p>
            <text:p>2.對於我們地方金融機構之檢查及相關缺失之指導，都很仔細。</text:p>
            <text:p>3.檢查人員都很專業、很厲害。</text:p>
          </table:table-cell>
          <table:table-cell office:value-type="string" table:style-name="ce35">
            <text:p>感謝受檢單位對檢查工作之正確認知及配合，本局會繼續努力。</text:p>
          </table:table-cell>
          <table:table-cell table:style-name="ce1"/>
          <table:table-cell table:number-columns-repeated="16378"/>
        </table:table-row>
        <table:table-row table:style-name="ro1">
          <table:table-cell office:value-type="float" office:value="99" table:style-name="ce35">
            <text:p>99</text:p>
          </table:table-cell>
          <table:table-cell office:value-type="float" office:value="1020304" table:style-name="ce35">
            <text:p>1020304</text:p>
          </table:table-cell>
          <table:table-cell office:value-type="string" table:style-name="ce35">
            <text:p>缺改</text:p>
          </table:table-cell>
          <table:table-cell office:value-type="string" table:style-name="ce35">
            <text:p>前次與本次檢查人員對於不動產擔保品鑑估均要求辦理詢價，但因本農會地處偏僻，附近地區成交紀錄較少，詢價作業較難執行。</text:p>
          </table:table-cell>
          <table:table-cell office:value-type="string" table:style-name="ce35">
            <text:p>擔保品如採時價鑑估，應有相關詢價紀錄以確認時價；若採其他鑑估方式，如土地採公告現值鑑估，則無須詢價。</text:p>
          </table:table-cell>
          <table:table-cell table:style-name="ce1"/>
          <table:table-cell table:number-columns-repeated="16378"/>
        </table:table-row>
        <table:table-row table:style-name="ro1">
          <table:table-cell office:value-type="float" office:value="100" table:style-name="ce35">
            <text:p>100</text:p>
          </table:table-cell>
          <table:table-cell office:value-type="float" office:value="1020305" table:style-name="ce35">
            <text:p>1020305</text:p>
          </table:table-cell>
          <table:table-cell office:value-type="string" table:style-name="ce35">
            <text:p>缺改</text:p>
          </table:table-cell>
          <table:table-cell office:value-type="string" table:style-name="ce35">
            <text:p>檢查人員的意見帶給業務很多助益，對於缺失的提醒，受檢單位也會迅速改進。惟若屬於輕微缺失而不影響經營安全者，是否可免列入檢查報告，以減少日後受檢單位與農金局之間的公文往返之負擔。</text:p>
          </table:table-cell>
          <table:table-cell office:value-type="string" table:style-name="ce35">
            <text:p>本局會依檢查缺失之輕重，衡酌擇口頭溝通、面請改善或提列檢查意見等之不同處理方式。</text:p>
          </table:table-cell>
          <table:table-cell table:style-name="ce1"/>
          <table:table-cell table:number-columns-repeated="16378"/>
        </table:table-row>
        <table:table-row table:style-name="ro1">
          <table:table-cell office:value-type="float" office:value="101" table:style-name="ce35">
            <text:p>101</text:p>
          </table:table-cell>
          <table:table-cell office:value-type="float" office:value="1020404" table:style-name="ce35">
            <text:p>1020404</text:p>
          </table:table-cell>
          <table:table-cell office:value-type="string" table:style-name="ce35">
            <text:p>缺改</text:p>
          </table:table-cell>
          <table:table-cell office:value-type="string" table:style-name="ce35">
            <text:p>本次檢查的要求比較屬於經營細節，例如要求須設置提款機的巡查紀錄表，雖然我們是小農會，人員較少，但還是會盡力配合相關規定辦理。</text:p>
          </table:table-cell>
          <table:table-cell office:value-type="string" table:style-name="ce35">
            <text:p>查農委會100.7.6函令規範信用部對自動櫃員機等之安全維護管理，本局係依前揭規定，為強化金融機構內部管理辦理檢查，並提出查核意見。<text:s text:c="25"/></text:p>
          </table:table-cell>
          <table:table-cell table:style-name="ce1"/>
          <table:table-cell table:number-columns-repeated="16378"/>
        </table:table-row>
        <table:table-row table:style-name="ro1">
          <table:table-cell office:value-type="float" office:value="102" table:style-name="ce35">
            <text:p>102</text:p>
          </table:table-cell>
          <table:table-cell office:value-type="float" office:value="1020405" table:style-name="ce35">
            <text:p>1020405</text:p>
          </table:table-cell>
          <table:table-cell office:value-type="string" table:style-name="ce35">
            <text:p>缺改</text:p>
          </table:table-cell>
          <table:table-cell office:value-type="string" table:style-name="ce35">
            <text:p>檢查人員對於農會內控有不周延而可即時改善的地方，有提醒注意並提供具體作法，如網路轉帳或電話語音轉帳可設簿登記，對我們很有幫助。</text:p>
          </table:table-cell>
          <table:table-cell office:value-type="string" table:style-name="ce35">
            <text:p>金融檢查旨在促使受檢機構持續注意健全經營、法令遵循及內部控制，對於金融檢查所發現缺失請金融機構能檢討原因妥善導正。<text:s text:c="8"/></text:p>
          </table:table-cell>
          <table:table-cell table:style-name="ce1"/>
          <table:table-cell table:number-columns-repeated="16378"/>
        </table:table-row>
        <table:table-row table:style-name="ro1">
          <table:table-cell office:value-type="float" office:value="103" table:style-name="ce35">
            <text:p>103</text:p>
          </table:table-cell>
          <table:table-cell office:value-type="float" office:value="1020603" table:style-name="ce35">
            <text:p>1020603</text:p>
          </table:table-cell>
          <table:table-cell office:value-type="string" table:style-name="ce35">
            <text:p>缺改</text:p>
          </table:table-cell>
          <table:table-cell office:value-type="string" table:style-name="ce35">
            <text:p>有關實質關係人之查核，檢查人員針對某法人與本行往來薪資轉帳業務，要求人資部門勾稽該法人薪資名單與本行行員名單，讓人資部門有些為難，並有矯枉過正之虞。</text:p>
          </table:table-cell>
          <table:table-cell office:value-type="string" table:style-name="ce35">
            <text:p>為釐清行員兼職情形，爰請進行比對事宜，若受檢單位認為有困難，請隨時向檢查人員或領隊反映，以協調妥適處理方法。</text:p>
          </table:table-cell>
          <table:table-cell table:style-name="ce1"/>
          <table:table-cell table:number-columns-repeated="16378"/>
        </table:table-row>
        <table:table-row table:style-name="ro1">
          <table:table-cell office:value-type="float" office:value="104" table:style-name="ce35">
            <text:p>104</text:p>
          </table:table-cell>
          <table:table-cell office:value-type="float" office:value="1020706" table:style-name="ce35">
            <text:p>1020706</text:p>
          </table:table-cell>
          <table:table-cell office:value-type="string" table:style-name="ce35">
            <text:p>缺改</text:p>
          </table:table-cell>
          <table:table-cell office:value-type="string" table:style-name="ce35">
            <text:p>銀行公會於公司治理之政策引導下，制定相關參考性規範、準則及Q&amp;A，惟其效力弱於主管機關之行政命令，且規範文字多為注意性質之「宜…」，而非強制性質之「應…」，倘受檢單位因實務執行困難而未完全符合上開公會規範，是否即可據此列為缺失，似有再斟酌之空間。</text:p>
          </table:table-cell>
          <table:table-cell office:value-type="string" table:style-name="ce35">
            <text:p>本局辦理各項業務檢查，如缺失事項法令未明確規範者，將先洽詢主管業務局意見；對於業者自律規範之適用，將考量其實務執行情形是否符合原擬達成之規範目的，並衡酌受檢機構之業務性質、規模大小、是否影響健全經營等因素，審慎提列檢查意見。</text:p>
          </table:table-cell>
          <table:table-cell table:style-name="ce1"/>
          <table:table-cell table:number-columns-repeated="16378"/>
        </table:table-row>
        <table:table-row table:style-name="ro1">
          <table:table-cell office:value-type="float" office:value="105" table:style-name="ce35">
            <text:p>105</text:p>
          </table:table-cell>
          <table:table-cell office:value-type="float" office:value="1020809" table:style-name="ce35">
            <text:p>1020809</text:p>
          </table:table-cell>
          <table:table-cell office:value-type="string" table:style-name="ce35">
            <text:p>缺改</text:p>
          </table:table-cell>
          <table:table-cell office:value-type="string" table:style-name="ce35">
            <text:p>因為法規經常變動，使有些新接業務員工，對金檢感到緊張、壓力。希望針對非有意犯錯之缺失，能儘量採取面請改善方式來輔導業者正確作業，我們會虛心檢討改進。</text:p>
          </table:table-cell>
          <table:table-cell office:value-type="string" table:style-name="ce35">
            <text:p>1.請受檢機構建立完整的法規蒐集及遵循確認機制，並加強員工法規教育訓練與宣導。 <text:s text:c="30"/>2.本局受託檢查信用部發現缺失會衡酌輕重，採取適當分類及處理建議。</text:p>
          </table:table-cell>
          <table:table-cell table:style-name="ce1"/>
          <table:table-cell table:number-columns-repeated="16378"/>
        </table:table-row>
        <table:table-row table:style-name="ro1">
          <table:table-cell office:value-type="float" office:value="106" table:style-name="ce35">
            <text:p>106</text:p>
          </table:table-cell>
          <table:table-cell office:value-type="float" office:value="1021007" table:style-name="ce35">
            <text:p>1021007</text:p>
          </table:table-cell>
          <table:table-cell office:value-type="string" table:style-name="ce35">
            <text:p>缺改</text:p>
          </table:table-cell>
          <table:table-cell office:value-type="string" table:style-name="ce35">
            <text:p>各金融機構之缺失態樣結果可能相似，但原因、情節不同，建議金融監理政策採大方向、深度之管理，相關缺失意見文字，可斟酌區分為嚴重性或非故意疏漏等程度表示。</text:p>
          </table:table-cell>
          <table:table-cell office:value-type="string" table:style-name="ce35">
            <text:p>本局將持續要求檢查人員應注意缺失發生原因並衡酌缺失情節輕重，適切區分提列檢查意見或面請改善缺失。</text:p>
          </table:table-cell>
          <table:table-cell office:value-type="float" office:value="13" table:style-name="ce4">
            <text:p>13</text:p>
          </table:table-cell>
          <table:table-cell table:number-columns-repeated="16378"/>
        </table:table-row>
        <table:table-row table:style-name="ro1">
          <table:table-cell office:value-type="float" office:value="107" table:style-name="ce35">
            <text:p>107</text:p>
          </table:table-cell>
          <table:table-cell office:value-type="float" office:value="1021116" table:style-name="ce35">
            <text:p>1021116</text:p>
          </table:table-cell>
          <table:table-cell office:value-type="string" table:style-name="ce35">
            <text:p>缺改</text:p>
          </table:table-cell>
          <table:table-cell office:value-type="string" table:style-name="ce35">
            <text:p>由於城鄉落差關係，關於運鈔車之安全問題，雖想完全符合法令規定，檢查人員雖有提出聘請保全之建議，但因經費不足實行上之困難，車輛設備部分，亦曾經洽詢台東市區車行，但仍有無法解決之困境，可否協請提供可實行之建議或改善方法。</text:p>
          </table:table-cell>
          <table:table-cell office:value-type="string" table:style-name="ce35">
            <text:p>有關運鈔車安全問題係依農委會100.7.6農金字第1005070660號函準用「金融機構安全維護管理辦法」規定檢查，本局將移請農金局酌處。</text:p>
          </table:table-cell>
          <table:table-cell office:value-type="float" office:value="11" table:style-name="ce4">
            <text:p>11</text:p>
          </table:table-cell>
          <table:table-cell table:number-columns-repeated="16378"/>
        </table:table-row>
        <table:table-row table:style-name="ro1">
          <table:table-cell office:value-type="float" office:value="108" table:style-name="ce35">
            <text:p>108</text:p>
          </table:table-cell>
          <table:table-cell office:value-type="float" office:value="1021117" table:style-name="ce35">
            <text:p>1021117</text:p>
          </table:table-cell>
          <table:table-cell office:value-type="string" table:style-name="ce35">
            <text:p>缺改</text:p>
          </table:table-cell>
          <table:table-cell office:value-type="string" table:style-name="ce35">
            <text:p>業界有共同感想，查核仔細但似多屬細部程序事項，建議查核重點宜為明顯或重大違法事項，以及主管機關監理相關導引方向。</text:p>
          </table:table-cell>
          <table:table-cell office:value-type="string" table:style-name="ce35">
            <text:p>本局檢查金融機構主要係評估其法令遵循、消費者保護、業務風險控管及財務健全度等面向，提列檢查意見時，會視缺失屬偶發或制度性問題，依情節輕重處理，有關建議事項本局已錄案參考。</text:p>
          </table:table-cell>
          <table:table-cell office:value-type="float" office:value="12" table:style-name="ce4">
            <text:p>12</text:p>
          </table:table-cell>
          <table:table-cell table:number-columns-repeated="16378"/>
        </table:table-row>
        <table:table-row table:style-name="ro1">
          <table:table-cell office:value-type="float" office:value="109" table:style-name="ce35">
            <text:p>109</text:p>
          </table:table-cell>
          <table:table-cell office:value-type="float" office:value="1021118" table:style-name="ce35">
            <text:p>1021118</text:p>
          </table:table-cell>
          <table:table-cell office:value-type="string" table:style-name="ce35">
            <text:p>缺改</text:p>
          </table:table-cell>
          <table:table-cell office:value-type="string" table:style-name="ce35">
            <text:p>兩年一次來檢查、教導，發現的缺失我們都樂意改善。但前後次不同的檢查人員對一些事項見解不同，雙方見仁見智討論後，我們須調整相關業務上作法，有些困擾。感覺實務與理論（非法規規定）仍有些落差，溝通後若實務作法不行，我們還是會接受意見改進。</text:p>
          </table:table-cell>
          <table:table-cell office:value-type="string" table:style-name="ce35">
            <text:p>金融檢查係以法規規範為基準，查核受檢單位之財務、業務、內部控制、內部稽核及整體經營狀況，如前後檢查對農業金融法規適用有疑義歡迎與檢查人員溝通，釐清疑義，必要時將轉主管機關釋疑。<text:s text:c="225"/></text:p>
          </table:table-cell>
          <table:table-cell office:value-type="float" office:value="13" table:style-name="ce4">
            <text:p>13</text:p>
          </table:table-cell>
          <table:table-cell table:number-columns-repeated="16378"/>
        </table:table-row>
        <table:table-row table:style-name="ro1">
          <table:table-cell office:value-type="float" office:value="110" table:style-name="ce35">
            <text:p>110</text:p>
          </table:table-cell>
          <table:table-cell office:value-type="string" table:style-name="ce10">
            <text:p>1030106</text:p>
          </table:table-cell>
          <table:table-cell office:value-type="string" table:style-name="ce10">
            <text:p>缺改</text:p>
          </table:table-cell>
          <table:table-cell office:value-type="string" table:style-name="ce35">
            <text:p>建議對於正常經營、比較健全（如逾放比較低）及每年缺失有在改善的單位，可以少提列一些缺失，不須每年都提列一樣多。因為這邊的地方主管機關很嚴格，我們需花很多時間應付後續缺改事宜。</text:p>
          </table:table-cell>
          <table:table-cell office:value-type="string" table:style-name="ce9">
            <text:p>1.金融檢查係協助受檢機構就內部控制制度、內部稽核制度、財業務經營狀況控管及法令遵循等之有效性評估分析，覈實提列檢查意見，俾供受檢機構檢討調整。</text:p>
            <text:p>2.檢查缺失是否確實改善亦是查核重點，如缺失確已改善，自不會重提檢查意見，受檢機構針對檢查意見如有不同看法，歡迎與檢查人員充分溝通。</text:p>
          </table:table-cell>
          <table:table-cell table:style-name="ce1"/>
          <table:table-cell table:number-columns-repeated="16378"/>
        </table:table-row>
        <table:table-row table:style-name="ro1">
          <table:table-cell office:value-type="float" office:value="111" table:style-name="ce35">
            <text:p>111</text:p>
          </table:table-cell>
          <table:table-cell office:value-type="string" table:style-name="ce10">
            <text:p>1030107</text:p>
          </table:table-cell>
          <table:table-cell office:value-type="string" table:style-name="ce10">
            <text:p>缺改</text:p>
          </table:table-cell>
          <table:table-cell office:value-type="string" table:style-name="ce35">
            <text:p>貴局辦理金控檢查業務時，關於一般查核母公司與子公司之時間不用間隔太久，即可即時進一步深入了解子公司之情形，且請其改善，如此可避免子公司部分重複查核之情形。另外希望非公司治理事項缺失改進項目毋庸寫於母公司之部分，可以直接寫在子公司之部分。</text:p>
          </table:table-cell>
          <table:table-cell office:value-type="string" table:style-name="ce9">
            <text:p>本局規劃金控母公司及其主要子公司之實地檢查時程，原則上會相互配合，避免檢查工作重複；所發現缺失，則依母公司及子公司之監督管理責任，分別提列檢查意見。</text:p>
          </table:table-cell>
          <table:table-cell table:style-name="ce1"/>
          <table:table-cell table:number-columns-repeated="16378"/>
        </table:table-row>
        <table:table-row table:style-name="ro1">
          <table:table-cell office:value-type="float" office:value="112" table:style-name="ce35">
            <text:p>112</text:p>
          </table:table-cell>
          <table:table-cell office:value-type="string" table:style-name="ce10">
            <text:p>1030108</text:p>
          </table:table-cell>
          <table:table-cell office:value-type="string" table:style-name="ce10">
            <text:p>缺改</text:p>
          </table:table-cell>
          <table:table-cell office:value-type="string" table:style-name="ce35">
            <text:p>第二道防線在各金融機構有一定的監控機制，第三道防線之稽核部門不可介入其作業流程。貴局年輕的檢查員在流程上似有些誤解，在調閱營業單位的檔卷發覺有錯誤時，即認為稽核覆核不力。然而銀行自行查核機制中，稽核部門僅檢視受查單位之底稿與附件之完整性，且係抽查性質，不會逐頁檢視計算其錯誤。因為公司仍有同仁認為只要是內部控制即為稽核部門之權責，希望檢查人員能多聽聽意見並溝通後，將缺失對象指陳釐清、區分清楚，才不會造成冤枉，不要一項一項寫缺失，而是發覺其根本原因再撰寫意見。</text:p>
          </table:table-cell>
          <table:table-cell office:value-type="string" table:style-name="ce9">
            <text:p>感謝對檢查人員的建言。本局對金融機構內部控制缺失，會瞭解缺失發生原因及控制弱點，並與受檢機構充分溝通，除經查明缺失原因係內部稽核功能不彰所致外，並不會因內控疏失即對內部稽核部門提列檢查意見。</text:p>
          </table:table-cell>
          <table:table-cell table:number-columns-repeated="16379"/>
        </table:table-row>
        <table:table-row table:style-name="ro1">
          <table:table-cell office:value-type="float" office:value="113" table:style-name="ce35">
            <text:p>113</text:p>
          </table:table-cell>
          <table:table-cell office:value-type="string" table:style-name="ce10">
            <text:p>1030109</text:p>
          </table:table-cell>
          <table:table-cell office:value-type="string" table:style-name="ce10">
            <text:p>缺改</text:p>
          </table:table-cell>
          <table:table-cell office:value-type="string" table:style-name="ce35">
            <text:p>本次綜合表現相當不錯。另有與本次無關之意見，即內部控制三道防線之觀念，除本行於內部宣導外，建議貴局年輕的檢查人員也能多瞭解。提列檢查缺失能清楚區分係稽核或其他相關部門之管理責任，以利稽核部門彙整送請相關部門改善，並作為本行內部控制考評之依據。</text:p>
          </table:table-cell>
          <table:table-cell office:value-type="string" table:style-name="ce9">
            <text:p>本局對金融機構內部控制缺失，會瞭解缺失發生原因及控制弱點，並與受檢機構充分溝通，以利受檢機構確認缺失發生原因及部門進行改善。並感謝您對檢查人員之建言。</text:p>
          </table:table-cell>
          <table:table-cell table:number-columns-repeated="16379"/>
        </table:table-row>
        <table:table-row table:style-name="ro1">
          <table:table-cell office:value-type="float" office:value="114" table:style-name="ce35">
            <text:p>114</text:p>
          </table:table-cell>
          <table:table-cell office:value-type="float" office:value="1030604" table:style-name="ce10">
            <text:p>1030604</text:p>
          </table:table-cell>
          <table:table-cell office:value-type="string" table:style-name="ce10">
            <text:p>缺改</text:p>
          </table:table-cell>
          <table:table-cell office:value-type="string" table:style-name="ce35">
            <text:p>對於公司自行查核出的缺失，建議從寬處罰。</text:p>
          </table:table-cell>
          <table:table-cell office:value-type="string" table:style-name="ce9">
            <text:p>本會對業者主動發現、主動陳報缺失，並已就缺失為適當處置者，原則上視為內部控制及稽核制度能有效發揮功能，裁罰時並綜合考量。</text:p>
          </table:table-cell>
          <table:table-cell table:number-columns-repeated="16379"/>
        </table:table-row>
        <table:table-row table:style-name="ro1">
          <table:table-cell office:value-type="float" office:value="115" table:style-name="ce35">
            <text:p>115</text:p>
          </table:table-cell>
          <table:table-cell office:value-type="float" office:value="1030708" table:style-name="ce17">
            <text:p>1030708</text:p>
          </table:table-cell>
          <table:table-cell office:value-type="string" table:style-name="ce17">
            <text:p>缺改</text:p>
          </table:table-cell>
          <table:table-cell office:value-type="string" table:style-name="ce9">
            <text:p>檢查人員可能因資歷或看問題的角度不同，對缺失的判斷及提列會有差異。若非屬影響財務健全或市場紀律等稽核大方向重點，而僅是作業流程的人為小疏失，現場經當面溝通後即會改善的細小缺失，建議是否不須提列於檢查報告。</text:p>
          </table:table-cell>
          <table:table-cell office:value-type="string" table:style-name="ce9">
            <text:p>本局辦理各項業務檢查，除依相關法令規定辦理，亦會個案衡酌營運環境之差異，提列檢查意見，爾後將請檢查人員繼續與受檢單位加強溝通。</text:p>
          </table:table-cell>
          <table:table-cell table:number-columns-repeated="16379"/>
        </table:table-row>
        <table:table-row table:style-name="ro1">
          <table:table-cell office:value-type="float" office:value="116" table:style-name="ce35">
            <text:p>116</text:p>
          </table:table-cell>
          <table:table-cell office:value-type="float" office:value="1030709" table:style-name="ce17">
            <text:p>1030709</text:p>
          </table:table-cell>
          <table:table-cell office:value-type="string" table:style-name="ce17">
            <text:p>缺改</text:p>
          </table:table-cell>
          <table:table-cell office:value-type="string" table:style-name="ce9">
            <text:p>反映關於檢查細節問題：財務、精算系統與客戶對帳單的批次檔系統，二者具有時間差及不同的假設條件，其交叉比對在不同時間點不同基礎下，會有不同結果。例如投資商品一人最多可投資10筆基金，其國外基金淨值、提領費用、匯差等之計算會因時間差而不一致，至次月帳才會平衡。而檢查人員很仔細，做到保障投資人的角色，但最後算出的差異為台幣5元，在細節上花費很多心力，公司則花費時間向檢查人員解釋，且須調取各種資料佐證，其中向國外調取資料另有時差之等候時間。</text:p>
            <text:p>基於貴局人力並不多，建議檢查應採大原則，如檢查內控、程序及法律遵循等方向。檢查細節也不是不行，如在看上述兩套檔案時，應先從邏輯了解，再看最後bottom line是否符合，才不會耗費大量人力時間。</text:p>
            <text:p/>
          </table:table-cell>
          <table:table-cell office:value-type="string" table:style-name="ce9">
            <text:p>一、本局辦理金融業務檢查，主要係評估法令遵循、消費者保護、業務風險控管及財務健全度等面向，提列檢查意見時，會衡酌缺失係屬偶發或制度性問題，依情節輕重處理。</text:p>
            <text:p>二、實地檢查時於瞭解受檢單位內規及實務作法後會抽案驗證，以確認是否確實依規定辦理，爾後將請檢查人員繼續與受檢單位加強溝通，並注意重大性原則。</text:p>
          </table:table-cell>
          <table:table-cell table:number-columns-repeated="16379"/>
        </table:table-row>
        <table:table-row table:style-name="ro1">
          <table:table-cell office:value-type="float" office:value="117" table:style-name="ce35">
            <text:p>117</text:p>
          </table:table-cell>
          <table:table-cell office:value-type="float" office:value="1030710" table:style-name="ce17">
            <text:p>1030710</text:p>
          </table:table-cell>
          <table:table-cell office:value-type="string" table:style-name="ce17">
            <text:p>缺改</text:p>
          </table:table-cell>
          <table:table-cell office:value-type="string" table:style-name="ce9">
            <text:p>本單位評估放款之條件係依客戶還款能力及房屋價值為放貸評估條件，個別會員得放款上限為3000萬，而本單位放款僅以1200萬為限。然而，房屋貸款只有大項，沒有細項，有時客戶修繕貸款後，也會有購買家具等需求併同評估貸款金額；事業資金之放貸也有同樣問題。本次檢查人員一方面認為本單位放款很保守，但一方面針對房屋修繕貸款又提出僅得依修繕所需為放款評估之建議，二者似有矛盾，有所不理解。</text:p>
          </table:table-cell>
          <table:table-cell office:value-type="string" table:style-name="ce9">
            <text:p>一、檢查授信業務，除就受檢機構授信限額控管情形查核外，亦抽查授信個案是否依授信5P原則辦理，尤以對借戶借款用途須洽借戶覈實瞭解並評估分析其合理性等詳述於徵授信報告，以供核貸參據。 <text:s text:c="26"/>二、本局將請檢查人員加強與受檢單位溝通及說明。</text:p>
          </table:table-cell>
          <table:table-cell table:number-columns-repeated="16379"/>
        </table:table-row>
        <table:table-row table:style-name="ro1">
          <table:table-cell office:value-type="float" office:value="118" table:style-name="ce35">
            <text:p>118</text:p>
          </table:table-cell>
          <table:table-cell office:value-type="float" office:value="1030711" table:style-name="ce17">
            <text:p>1030711</text:p>
          </table:table-cell>
          <table:table-cell office:value-type="string" table:style-name="ce17">
            <text:p>缺改</text:p>
          </table:table-cell>
          <table:table-cell office:value-type="string" table:style-name="ce9">
            <text:p>派駐監理所代收稅款業務，規定要求一人收款，另一人核章。實務上，監理所支付17萬元，本單位派駐3員收款，每天約有1000餘案件，數量龐大，故若要完全依據理論執行，至少須增加3名人力。又監理所在收款人員上方都設有監視器，隨時監督收款情形，且每晚皆須對帳，監督上不會有問題。因此，收款與核章應由不同人執行之理論，實務操作有難度。</text:p>
            <text:p/>
          </table:table-cell>
          <table:table-cell office:value-type="string" table:style-name="ce9">
            <text:p>1.受檢機構辦理代收款項業務，本應依實際作業建立符合內部控制之作業流程，以防滋生弊端，降低作業風險。 <text:s text:c="28"/>2.受檢機構得透過調整作業程序及電腦輔助系統(如利用電子掃描系統，即時掃描並自動製發收據)等方式達內部牽制效果，增加人力尚非唯一解決方案。</text:p>
          </table:table-cell>
          <table:table-cell table:number-columns-repeated="16379"/>
        </table:table-row>
        <table:table-row table:style-name="ro1">
          <table:table-cell office:value-type="float" office:value="119" table:style-name="ce18">
            <text:p>119</text:p>
          </table:table-cell>
          <table:table-cell office:value-type="float" office:value="1030804" table:style-name="ce17">
            <text:p>1030804</text:p>
          </table:table-cell>
          <table:table-cell office:value-type="string" table:style-name="ce17">
            <text:p>缺改</text:p>
          </table:table-cell>
          <table:table-cell office:value-type="string" table:style-name="ce9">
            <text:p>檢查人員檢查很仔細，惟關於金庫點鈔，進入金庫只有主管才有鑰匙和密碼，復因農會每日收現未如銀行量大，如要求比照銀行點鈔模式，對於農會每日作業過於瑣碎。</text:p>
          </table:table-cell>
          <table:table-cell office:value-type="string" table:style-name="ce9">
            <text:p>1.檢查人員係依受檢機構內部規範及參考中華民國農訓協會編訂「農會漁會信用部內部規章七-票據交換暨匯兌業務」中有關「庫存現金之管理」作為庫存現金管理之檢查參據。</text:p>
            <text:p>2.感謝您的配合，本局將持續要求檢查人員加強與受檢機構之溝通。</text:p>
          </table:table-cell>
          <table:table-cell table:number-columns-repeated="16379"/>
        </table:table-row>
        <table:table-row table:style-name="ro1">
          <table:table-cell office:value-type="float" office:value="120" table:style-name="ce9">
            <text:p>120</text:p>
          </table:table-cell>
          <table:table-cell office:value-type="float" office:value="1031003" table:style-name="ce17">
            <text:p>1031003</text:p>
          </table:table-cell>
          <table:table-cell office:value-type="string" table:style-name="ce17">
            <text:p>缺改</text:p>
          </table:table-cell>
          <table:table-cell office:value-type="string" table:style-name="ce9">
            <text:p>因各家農會實際狀況都有不同，建議可能要對農會要深入了解農會的組織生態與實務。例如檢討會上貴局人員提出主管不適宜同時有保管特殊主管卡、備用卡等；但實際上仍需要第三人啟用操作員卡才可使用。如果主管不適宜保管，不曉得誰才適宜保管，因為主管保管比較安全。</text:p>
          </table:table-cell>
          <table:table-cell office:value-type="string" table:style-name="ce9">
            <text:p>1.持有特殊主管卡人員同時保管備用卡，控管牽制上較不足，宜有其他控管機制，案經檢討會與受檢機構溝通，瞭解其資訊系統及控管機制後已參酌調整檢查意見。</text:p>
            <text:p>2.本局將持續要求檢查人員加強與受檢機構溝通。</text:p>
          </table:table-cell>
          <table:table-cell table:number-columns-repeated="16379"/>
        </table:table-row>
        <table:table-row table:style-name="ro1">
          <table:table-cell office:value-type="float" office:value="121" table:style-name="ce9">
            <text:p>121</text:p>
          </table:table-cell>
          <table:table-cell office:value-type="float" office:value="1040506" table:style-name="ce9">
            <text:p>1040506</text:p>
          </table:table-cell>
          <table:table-cell office:value-type="string" table:style-name="ce9">
            <text:p>缺改</text:p>
          </table:table-cell>
          <table:table-cell office:value-type="string" table:style-name="ce9">
            <text:p>檢查太過頻繁，本漁會規模小，本身因為沒有財產， BIS較低，每年都受檢一次，使得我們還在改善，又來檢查。其實也沒有什麼嚴重缺失，但同仁因很害怕、擔心有缺失，在業務推動上越顯保守、業務就越萎縮，業績也越來越不好。產生越檢查業務越萎縮的現象。</text:p>
          </table:table-cell>
          <table:table-cell office:value-type="string" table:style-name="ce9">
            <text:p>1.本局依與農金局共同議定之差異化檢查機制，綜合考量各農會、漁會信用部之資產規模、財務結構及業務經營風險等釐訂檢查頻率，並依上開頻率辦理檢查。<text:s text:c="30"/></text:p>
            <text:p>2.受檢機構如能檢討經營策略，改善財務結構、加強債權催理及提高放款品質，降低逾放比率及提高資本適足率，即能降低檢查頻率，並提高業務經營績效。<text:s text:c="49"/></text:p>
          </table:table-cell>
          <table:table-cell table:number-columns-repeated="16379"/>
        </table:table-row>
        <table:table-row table:style-name="ro1">
          <table:table-cell office:value-type="float" office:value="122" table:style-name="ce9">
            <text:p>122</text:p>
          </table:table-cell>
          <table:table-cell office:value-type="float" office:value="1040508" table:style-name="ce9">
            <text:p>1040508</text:p>
          </table:table-cell>
          <table:table-cell office:value-type="string" table:style-name="ce9">
            <text:p>缺改</text:p>
          </table:table-cell>
          <table:table-cell office:value-type="string" table:style-name="ce9">
            <text:p>目前溝通都滿好的，惟可否請長官撰寫檢查報告時，衡量實務上業者處理作業方面的規範或同業競爭等情形，謹提供參考。</text:p>
          </table:table-cell>
          <table:table-cell office:value-type="string" table:style-name="ce9">
            <text:p>本局業務檢查均依相關法令規定辦理，惟檢查若發現業者在實務執行面有普遍存在之問題，本局將彙整提請本會銀行局參酌；另對於業界實務運作有窒礙難行之處，亦請貴單位向本會反應或透過公會向本會提出。</text:p>
          </table:table-cell>
          <table:table-cell table:number-columns-repeated="16379"/>
        </table:table-row>
        <table:table-row table:style-name="ro1">
          <table:table-cell office:value-type="float" office:value="123" table:style-name="ce9">
            <text:p>123</text:p>
          </table:table-cell>
          <table:table-cell office:value-type="float" office:value="1040605" table:style-name="ce9">
            <text:p>1040605</text:p>
          </table:table-cell>
          <table:table-cell office:value-type="string" table:style-name="ce9">
            <text:p>缺改</text:p>
          </table:table-cell>
          <table:table-cell office:value-type="string" table:style-name="ce9">
            <text:p><text:s text:c="4"/>公司先前針對較為單純之缺失，因確經改善，亦經稽核審核，故未提報董事會，而缺失未改善部分，則均已提報董事會。相較其他保險公司如連缺改之追蹤複查及提報程序皆未完備，而受同額裁罰，我們覺得有點冤枉。</text:p>
            <text:p><text:s text:c="4"/>建議是否如銀行局區分重大或ㄧ般情形，依不同情節輕重裁罰，亦或得採糾正方式。換言之，如經常重複大量違反規定，的確是管理上不嚴謹，理應接受裁罰。若情節輕微，亦無惡意或為疏失，能否考量採糾正方式，提醒業者注意，而非以裁罰方式處分。</text:p>
            <text:p><text:s text:c="4"/>我們在法令解讀上未能與主管機關達到ㄧ致性，這點我們會注意。</text:p>
            <text:p/>
          </table:table-cell>
          <table:table-cell office:value-type="string" table:style-name="ce9">
            <text:p>所建議事項係屬保險局職權，已移請該局參考。</text:p>
          </table:table-cell>
          <table:table-cell table:number-columns-repeated="16379"/>
        </table:table-row>
        <table:table-row table:style-name="ro1">
          <table:table-cell office:value-type="float" office:value="124" table:style-name="ce35">
            <text:p>124</text:p>
          </table:table-cell>
          <table:table-cell office:value-type="float" office:value="1040705" table:style-name="ce35">
            <text:p>1040705</text:p>
          </table:table-cell>
          <table:table-cell office:value-type="string" table:style-name="ce10">
            <text:p>缺改</text:p>
          </table:table-cell>
          <table:table-cell office:value-type="string" table:style-name="ce35">
            <text:p>一般檢查也會有衍生性金融商品的檢查，檢查內容兩者有重疊之處，若意見或缺失相同而於報告提列，則我們內部考評會重複扣分(一項缺失扣一次分數)，建議可否於相同缺失情形擇定於一報告提列，避免相同缺失重複提列。</text:p>
          </table:table-cell>
          <table:table-cell office:value-type="string" table:style-name="ce9">
            <text:p>本局一般檢查與衍生性商品專案檢查之聚焦範圍相異，另本局內部亦將會加強檢查領隊間的溝通確認，以避免發生重覆提列相同缺失情事。</text:p>
          </table:table-cell>
          <table:table-cell table:number-columns-repeated="16379"/>
        </table:table-row>
        <table:table-row table:style-name="ro1">
          <table:table-cell office:value-type="float" office:value="125" table:style-name="ce18">
            <text:p>125</text:p>
          </table:table-cell>
          <table:table-cell office:value-type="float" office:value="1040808" table:style-name="ce35">
            <text:p>1040808</text:p>
          </table:table-cell>
          <table:table-cell office:value-type="string" table:style-name="ce18">
            <text:p>缺失</text:p>
          </table:table-cell>
          <table:table-cell office:value-type="string" table:style-name="ce35">
            <text:p>建議將檢查報告之建議與缺失明確分列，有違反規定是缺失，與建議應有所不同。</text:p>
          </table:table-cell>
          <table:table-cell office:value-type="string" table:style-name="ce9">
            <text:p>為利受檢機構就檢查報告所提待改善事項檢討督促改善，本局已按事項之輕重程度，概分檢查意見及面請改善事項，其中面請改善事項得由受檢機構內部稽核自行追蹤改善。</text:p>
          </table:table-cell>
          <table:table-cell table:number-columns-repeated="16379"/>
        </table:table-row>
        <table:table-row table:style-name="ro1">
          <table:table-cell office:value-type="float" office:value="126" table:style-name="ce35">
            <text:p>126</text:p>
          </table:table-cell>
          <table:table-cell office:value-type="float" office:value="1041009" table:style-name="ce35">
            <text:p>1041009</text:p>
          </table:table-cell>
          <table:table-cell office:value-type="string" table:style-name="ce35">
            <text:p>缺改</text:p>
          </table:table-cell>
          <table:table-cell office:value-type="string" table:style-name="ce35">
            <text:p>就法規與實務面所查核的點較細，多為作業面小細節，問題點較小，與興利防弊關聯性不高，效益不大，離業界導引作用還有段距離。</text:p>
          </table:table-cell>
          <table:table-cell office:value-type="string" table:style-name="ce35">
            <text:p>本局檢查金融機構主要係評估其法令遵循、消費者保護、業務風險控管及財務健全度等面向，提列檢查意見時，會視缺失屬制度性問題或偶發之作業面缺失，依情節輕重處理。個別作業面缺失之影響層面可能不高，惟眾多或歷次未改善之作業缺失，亦可能導因於內控制度上的問題，須促請業者檢討改善或建立控管機制。感謝您對檢查業務之建言，爾後將請檢查人員繼續與受檢單位加強溝通。</text:p>
          </table:table-cell>
          <table:table-cell table:number-columns-repeated="16379"/>
        </table:table-row>
        <table:table-row table:style-name="ro1">
          <table:table-cell office:value-type="float" office:value="127" table:style-name="ce35">
            <text:p>127</text:p>
          </table:table-cell>
          <table:table-cell office:value-type="float" office:value="1041010" table:style-name="ce35">
            <text:p>1041010</text:p>
          </table:table-cell>
          <table:table-cell office:value-type="string" table:style-name="ce35">
            <text:p>缺改</text:p>
          </table:table-cell>
          <table:table-cell office:value-type="string" table:style-name="ce35">
            <text:p>因違反法令規定者，列為缺失，是很樂意接受的。但如果是公司內控事項，法規並未規定者，有做的不甚好或有小瑕疵者，建議以正面鼓勵或加強角度，由主管機關協助公司稽核部門推動，請公司同仁配合，而非逕列缺失之方式。對於額外多列之作業，本來就很辛苦，如原本沒做反而沒缺失，會產生不公平之感受。</text:p>
          </table:table-cell>
          <table:table-cell office:value-type="string" table:style-name="ce35">
            <text:p>本局辦理各項業務檢查範圍，除法規遵循外，尚包括公司治理、風險管理、內部控制作業等妥適情形，並就查核發現之事實審慎衡酌提列檢查意見，對所提建議，本局將宣導告知檢查人員持衡平態度及協助立場與受檢機構充分溝通。</text:p>
          </table:table-cell>
          <table:table-cell table:number-columns-repeated="16379"/>
        </table:table-row>
        <table:table-row table:style-name="ro1">
          <table:table-cell office:value-type="float" office:value="128" table:style-name="ce35">
            <text:p>128</text:p>
          </table:table-cell>
          <table:table-cell office:value-type="float" office:value="1041103" table:style-name="ce35">
            <text:p>1041103</text:p>
          </table:table-cell>
          <table:table-cell office:value-type="string" table:style-name="ce35">
            <text:p>缺改</text:p>
          </table:table-cell>
          <table:table-cell office:value-type="string" table:style-name="ce35">
            <text:p>對於金檢意見或缺失，我們都會盡量改進，也期望小問題，能溝通改善的，不要列入缺失，寫了太多缺失，我們將無法消受。</text:p>
          </table:table-cell>
          <table:table-cell office:value-type="string" table:style-name="ce35">
            <text:p>本局對於非屬制度面且情節輕微之個案作業缺失，將以提列面請改善意見或請受檢機構自行辦理改善為原則。</text:p>
          </table:table-cell>
          <table:table-cell table:number-columns-repeated="16379"/>
        </table:table-row>
        <table:table-row table:style-name="ro1">
          <table:table-cell office:value-type="float" office:value="129" table:style-name="ce35">
            <text:p>129</text:p>
          </table:table-cell>
          <table:table-cell office:value-type="float" office:value="1041204" table:style-name="ce35">
            <text:p>1041204</text:p>
          </table:table-cell>
          <table:table-cell office:value-type="string" table:style-name="ce35">
            <text:p>缺改</text:p>
          </table:table-cell>
          <table:table-cell office:value-type="string" table:style-name="ce35">
            <text:p>本合作社分社中午用餐時間因櫃檯作業人員不足，遂由分社其中一位同仁兼辦收款及作帳等業務，雖違反規定但非刻意，惟仍被告以請改善（面請改善），是否妥適，請本局酌參。</text:p>
          </table:table-cell>
          <table:table-cell office:value-type="string" table:style-name="ce35">
            <text:p>對金融機構辦理代收稅款業務，由同一位稅費收款人員兼蓋收款章戳，將不利內部牽制控管，惟考量係單一個案，爰以面請改善方式提醒仍應注意落實內部控管，以避免弊端。</text:p>
          </table:table-cell>
          <table:table-cell table:number-columns-repeated="16379"/>
        </table:table-row>
        <table:table-row table:style-name="ro1">
          <table:table-cell office:value-type="float" office:value="130" table:style-name="ce35">
            <text:p>130</text:p>
          </table:table-cell>
          <table:table-cell office:value-type="float" office:value="1060204" table:style-name="ce35">
            <text:p>1060204</text:p>
          </table:table-cell>
          <table:table-cell office:value-type="string" table:style-name="ce10">
            <text:p>缺改</text:p>
          </table:table-cell>
          <table:table-cell office:value-type="string" table:style-name="ce35">
            <text:p>為面對台灣經濟現況及因應全球化，期待貴局能以協助並了解銀行經營方向或所面臨環境之立場，提出貼切實務所需，朝向有助於推動業務之意見。</text:p>
          </table:table-cell>
          <table:table-cell office:value-type="string" table:style-name="ce35">
            <text:p>本局依法對金融機構辦理金融檢查，評估其財務業務、法令遵循、消費者保護、風險管理制度，就制度面之建立及執行提出檢查意見，冀望經由金融檢查促使金融機構健全經營，並在穩健的基礎上拓展業務。受檢機構可就檢查發現事項與檢查人員充分溝通，受檢機構如對法規適用認為有窒礙難行之處，亦可透過填列「金融法規適用意見表」之方式，本局將代為轉達予相關業務局參酌。</text:p>
            <text:p/>
          </table:table-cell>
          <table:table-cell table:number-columns-repeated="16379"/>
        </table:table-row>
        <table:table-row table:style-name="ro1">
          <table:table-cell office:value-type="float" office:value="131" table:style-name="ce18">
            <text:p>131</text:p>
          </table:table-cell>
          <table:table-cell office:value-type="float" office:value="1060304" table:style-name="ce35">
            <text:p>1060304</text:p>
          </table:table-cell>
          <table:table-cell office:value-type="string" table:style-name="ce10">
            <text:p>缺改</text:p>
          </table:table-cell>
          <table:table-cell office:value-type="string" table:style-name="ce19">
            <text:p>因農會規模不似銀行龐大，且業務亦較單純，故部分承辦人員之實務經驗及法規認知可能較為不足，惟本農會同仁均自我要求，依規辦理相關作業。希望貴局金融檢查亦能站在輔導協助立場，給予受檢機構指導，不要以處罰角度進行檢查，將提供金融機構更多幫助。</text:p>
          </table:table-cell>
          <table:table-cell office:value-type="string" table:style-name="ce9">
            <text:p>一、本局受託檢查農業金融機構，係以主管機關行政院農業委員會(農業金融局)頒布農業金融法規為依據，就檢查發現於檢查報告揭露，函送主管機關作為核處或業務監理參考，處罰與否尚非本局權責，謹予敘明。 <text:s text:c="34"/>二、受檢機構如對檢查結果有疑義，歡迎隨時與本局檢查人員溝通瞭解；另建議加強農業金融機構之輔導及核處問題，已另案移請農業金融局作為業務監理參考。</text:p>
          </table:table-cell>
          <table:table-cell table:number-columns-repeated="16379"/>
        </table:table-row>
        <table:table-row table:style-name="ro1">
          <table:table-cell office:value-type="float" office:value="132" table:style-name="ce18">
            <text:p>132</text:p>
          </table:table-cell>
          <table:table-cell office:value-type="float" office:value="1060507" table:style-name="ce35">
            <text:p>1060507</text:p>
          </table:table-cell>
          <table:table-cell office:value-type="string" table:style-name="ce10">
            <text:p>缺改</text:p>
          </table:table-cell>
          <table:table-cell office:value-type="string" table:style-name="ce19">
            <text:p>建議金檢作業，除針對受檢機構缺失情形提供改進意見外，是否考慮可就檢查結果表現較佳之金融機構，即缺失情況較少或較輕微者，於符合一定標準下給予相當獎勵，多採正面鼓勵，使業者更樂於接受金檢。</text:p>
          </table:table-cell>
          <table:table-cell office:value-type="string" table:style-name="ce9">
            <text:p>對受檢機構業務項目表現良好者，已於檢查報告揭露給予肯定。</text:p>
          </table:table-cell>
          <table:table-cell table:number-columns-repeated="16379"/>
        </table:table-row>
        <table:table-row table:style-name="ro1">
          <table:table-cell office:value-type="float" office:value="133" table:style-name="ce35">
            <text:p>133</text:p>
          </table:table-cell>
          <table:table-cell office:value-type="float" office:value="1060607" table:style-name="ce35">
            <text:p>1060607</text:p>
          </table:table-cell>
          <table:table-cell office:value-type="string" table:style-name="ce35">
            <text:p>缺改</text:p>
          </table:table-cell>
          <table:table-cell office:value-type="string" table:style-name="ce35">
            <text:p>建議除提列缺失外，也能陳述受檢單位的優點。</text:p>
          </table:table-cell>
          <table:table-cell office:value-type="string" table:style-name="ce35">
            <text:p>本局將錄案參考。</text:p>
          </table:table-cell>
          <table:table-cell table:number-columns-repeated="16379"/>
        </table:table-row>
        <table:table-row table:style-name="ro1">
          <table:table-cell office:value-type="float" office:value="134" table:style-name="ce18">
            <text:p>134</text:p>
          </table:table-cell>
          <table:table-cell office:value-type="float" office:value="1060704" table:style-name="ce20">
            <text:p>1060704</text:p>
          </table:table-cell>
          <table:table-cell office:value-type="string" table:style-name="ce21">
            <text:p>缺改</text:p>
          </table:table-cell>
          <table:table-cell office:value-type="string" table:style-name="ce22">
            <text:p>農民因理財觀念較不足，常難以提出存摺等收入財力證明為放貸依憑，檢查人員其實多能理解，惟此部分常被提列為缺失，雖經改善，仍難達到檢查人員之標準。</text:p>
          </table:table-cell>
          <table:table-cell office:value-type="string" table:style-name="ce23">
            <text:p>（一）金融機構辦理授信業務，須依授信5P原則辦理，即包括借戶收入及償還來源等徵信評估，受檢機構除洽請借戶提供相關資料外，亦可透過實地徵信，於徵信報告覈實敘明實地瞭解情形及核算(或評估)收入及還款來源依據，明確已盡徵信責任，以降低授信風險。<text:s text:c="21"/></text:p>
            <text:p>（二）受檢機構如對檢查結果有疑義，歡迎隨時與本局檢查人員溝通瞭解。</text:p>
          </table:table-cell>
          <table:table-cell table:number-columns-repeated="16379"/>
        </table:table-row>
        <table:table-row table:style-name="ro1">
          <table:table-cell office:value-type="float" office:value="135" table:style-name="ce18">
            <text:p>135</text:p>
          </table:table-cell>
          <table:table-cell office:value-type="float" office:value="1060705" table:style-name="ce20">
            <text:p>1060705</text:p>
          </table:table-cell>
          <table:table-cell office:value-type="string" table:style-name="ce21">
            <text:p>缺改</text:p>
          </table:table-cell>
          <table:table-cell office:value-type="string" table:style-name="ce22">
            <text:p>貴局提出本農會放款利率過低之疑慮，惟本農會係依據財團法人農漁會南區資訊中心提供之放款利率公式算出，且南部放貸直接成本與間接成本較低，扣除前揭成本外，本農會營收綽綽有餘，且每年均有成長，又本農會貸款數量較大，可確保盈餘與營收。此問題已連三年被糾正，建議貴局判斷放貸利率應參酌地區平均利率水準，不應採全台平均標準判斷。</text:p>
          </table:table-cell>
          <table:table-cell office:value-type="string" table:style-name="ce24">
            <text:p>（一）本局受託檢查農業金融機構，對放款利率定價之檢查，係提醒受檢機構注意依農委會103.6.23農授金字第1035070695號及103.12.22農授金字第1035074280號函，信用部應合理訂定放款利率，將市場行情、資金成本、預期風險損失成本…等納入考量因素；另有關信用部檢查報告之核處，係屬主管機關農委會(農金局)權責，併予敘明。<text:s text:c="3"/></text:p>
            <text:p>（二）關於受檢機構對上開二函實務執行問題，本局將移請農金局參考。</text:p>
            <text:p/>
          </table:table-cell>
          <table:table-cell table:number-columns-repeated="16379"/>
        </table:table-row>
        <table:table-row table:style-name="ro1">
          <table:table-cell office:value-type="float" office:value="136" table:style-name="ce18">
            <text:p>136</text:p>
          </table:table-cell>
          <table:table-cell office:value-type="float" office:value="1070907" table:style-name="ce20">
            <text:p>1070907</text:p>
          </table:table-cell>
          <table:table-cell office:value-type="string" table:style-name="ce21">
            <text:p>缺改</text:p>
          </table:table-cell>
          <table:table-cell office:value-type="string" table:style-name="ce22">
            <text:p>公司積極落實內控，董事會要求缺失確定應即改善，但由於實地檢查完後至書面檢查報告完成，均需一段時間。這次檢查有開協調會（保險外銀組），檢查人員口頭告知初步意見，我們尚知道改進方向。惟上次五月底至六月的時候（證券票券組），辦理的投資專案檢查，實地檢查後，未召開協調會，到檢查報告出來時，結果會有點驚訝。建議檢查完後均能召開協調會，使我們初步知道檢查意見，俾利改善。</text:p>
          </table:table-cell>
          <table:table-cell office:value-type="string" table:style-name="ce23">
            <text:p>本局辦理專案檢查，於檢查期間均就檢查缺失持續與受檢機構相關承辦及主管溝通，最後一天至少保留1小時邀集受檢單位相關人員溝通檢查初步結果，並告知所列檢查意見僅為初稿，受檢單位可藉由持續之溝通充分了解作業缺失內容，正式檢查意見須俟完成檢查報告時提出。</text:p>
          </table:table-cell>
          <table:table-cell table:number-columns-repeated="16379"/>
        </table:table-row>
        <table:table-row table:style-name="ro1">
          <table:table-cell office:value-type="float" office:value="137" table:style-name="ce18">
            <text:p>137</text:p>
          </table:table-cell>
          <table:table-cell office:value-type="float" office:value="1061106" table:style-name="ce20">
            <text:p>1061106</text:p>
          </table:table-cell>
          <table:table-cell office:value-type="string" table:style-name="ce21">
            <text:p>缺改</text:p>
          </table:table-cell>
          <table:table-cell office:value-type="string" table:style-name="ce22">
            <text:p>可否及時告知待改善之處，以利在貴局出具正式檢查報告前加以改善。</text:p>
          </table:table-cell>
          <table:table-cell office:value-type="string" table:style-name="ce23">
            <text:p>一、檢查人員於檢查期間均會持續與受檢機構人員溝通。</text:p>
            <text:p>二、原則上實地檢查結束日，檢查人員會先與受檢機構部門主管及承辦人員初步溝通討論。</text:p>
            <text:p>三、檢查結束後，若有需要再溝通或補充資料，受檢機構可續與檢查人員聯繫。<text:s text:c="17"/></text:p>
            <text:p>四、檢查報告出具前會提供受檢機構檢查意見初稿，以供相關單位先行瞭解檢查意見內容，俾有效即時改善。</text:p>
          </table:table-cell>
          <table:table-cell table:number-columns-repeated="16379"/>
        </table:table-row>
        <table:table-row table:style-name="ro1">
          <table:table-cell office:value-type="float" office:value="138" table:style-name="ce18">
            <text:p>138</text:p>
          </table:table-cell>
          <table:table-cell office:value-type="float" office:value="1061107" table:style-name="ce20">
            <text:p>1061107</text:p>
          </table:table-cell>
          <table:table-cell office:value-type="string" table:style-name="ce21">
            <text:p>缺改</text:p>
          </table:table-cell>
          <table:table-cell office:value-type="string" table:style-name="ce22">
            <text:p>檢查發現之缺失，如於檢查期間內已改善完畢，是否有空間將其調整為面請改善事項，對於受檢機構的改善誠意，給予一個肯定。</text:p>
          </table:table-cell>
          <table:table-cell office:value-type="string" table:style-name="ce23">
            <text:p>對於檢查發現之缺失，已於檢查期間內已改善完畢者，會於檢查意見中表達，對於屬情節較輕微之作業面缺失，將予調整為面請改善事項。</text:p>
          </table:table-cell>
          <table:table-cell table:number-columns-repeated="16379"/>
        </table:table-row>
        <table:table-row table:style-name="ro1">
          <table:table-cell office:value-type="float" office:value="139" table:style-name="ce22">
            <text:p>139</text:p>
          </table:table-cell>
          <table:table-cell office:value-type="float" office:value="1061210" table:style-name="ce22">
            <text:p>1061210</text:p>
          </table:table-cell>
          <table:table-cell office:value-type="string" table:style-name="ce22">
            <text:p>缺改</text:p>
          </table:table-cell>
          <table:table-cell office:value-type="string" table:style-name="ce22">
            <text:p>希望提列檢查意見，可以落實「抓大放小」原則，如果是違反法規或是違反大原則的缺失，提出來也可以幫助受檢單位改善體質，但是如果是比較細節性的問題，希望可以視情況提列（並非針對本次檢查，係綜合性意見）。</text:p>
            <text:p/>
            <text:p/>
          </table:table-cell>
          <table:table-cell office:value-type="string" table:style-name="ce22">
            <text:p>本局對檢查意見之提列，已依所發現事實之情節輕重、是否屬制度面問題及影響性等綜合考量，分列為違反重要法令或內控制度面事項、作業面事項、面請改善事項或採口頭告知改善建議，以利受檢機構依重要性原則落實執行。本局將持續要求檢查人員加強與受檢機構之溝通。</text:p>
          </table:table-cell>
          <table:table-cell table:number-columns-repeated="16379" table:style-name="ce29"/>
        </table:table-row>
        <table:table-row table:style-name="ro1">
          <table:table-cell office:value-type="float" office:value="140" table:style-name="ce22">
            <text:p>140</text:p>
          </table:table-cell>
          <table:table-cell office:value-type="float" office:value="1061211" table:style-name="ce22">
            <text:p>1061211</text:p>
          </table:table-cell>
          <table:table-cell office:value-type="string" table:style-name="ce22">
            <text:p>缺改</text:p>
          </table:table-cell>
          <table:table-cell office:value-type="string" table:style-name="ce22">
            <text:p>檢查意見的提列仍建議以「重要、大項」為主，如果沒有查到該類意見，是否可以不要將一些細節性的問題列為缺失，否則表現好的金融機構和表現不好的都被提列意見，對於表現好的較不公平。</text:p>
          </table:table-cell>
          <table:table-cell office:value-type="string" table:style-name="ce22">
            <text:p>本局處理檢查發現係依缺失情節輕重，分列檢查意見及面請事項，爰針對檢查意見之處理，本局內部已有嚴謹之陳核程序，業者如仍有意見亦可於溝通會或事後再提出，本局均會審酌業者意見之合理性及監理目的衡平考量。</text:p>
          </table:table-cell>
          <table:table-cell table:number-columns-repeated="16379" table:style-name="ce29"/>
        </table:table-row>
        <table:table-row table:style-name="ro1">
          <table:table-cell office:value-type="float" office:value="141" table:style-name="ce18">
            <text:p>141</text:p>
          </table:table-cell>
          <table:table-cell office:value-type="float" office:value="1070109" table:style-name="ce20">
            <text:p>1070109</text:p>
          </table:table-cell>
          <table:table-cell office:value-type="string" table:style-name="ce25">
            <text:p>缺改</text:p>
          </table:table-cell>
          <table:table-cell office:value-type="string" table:style-name="ce34">
            <text:p>檢查人員有其基本立場，會針對檢查所見情形提列檢查意見，惟有時受檢機構之作法有其時空背景，如受檢機構之說明或解釋尚屬合理，除請檢查人員列入考量外，亦希望能將受檢機溝之陳述適時轉達局內長官，讓長官亦能瞭解受檢機構之狀況，作通盤性的思考（非針對個案）。</text:p>
          </table:table-cell>
          <table:table-cell office:value-type="string" table:style-name="ce24">
            <text:p>一、本局辦理金融檢查，皆依據相關法令規定辦理，檢查期間，檢查人員會就相關缺失或問題與受檢機構充分溝通，受檢機構如對於法規適用存有疑義或實務上有窒礙難行之處，可填列檢查人員事前提供之金融法規適用意見表，本局將代為轉達予業務局參考。</text:p>
            <text:p>二、另針對檢查意見之處理，本局內部訂有嚴謹之陳核程序，受檢機構如仍有意見亦可於溝通會或事後再提出，本局會審酌意見之合理性及監理目的衡平考量。</text:p>
          </table:table-cell>
          <table:table-cell table:number-columns-repeated="16379"/>
        </table:table-row>
        <table:table-row table:style-name="ro1">
          <table:table-cell office:value-type="float" office:value="142" table:style-name="ce18">
            <text:p>142</text:p>
          </table:table-cell>
          <table:table-cell office:value-type="float" office:value="1070110" table:style-name="ce20">
            <text:p>1070110</text:p>
          </table:table-cell>
          <table:table-cell office:value-type="string" table:style-name="ce25">
            <text:p>缺改</text:p>
          </table:table-cell>
          <table:table-cell office:value-type="string" table:style-name="ce22">
            <text:p>貴局有時會指派不同組別至本公司檢查，去年有一次是證票組，這次則是保外組，二組作法不盡相同，觀念上也有落差。證票組主要係檢查證券票券業，該產業適用之法規雖與保險業相近，但不完全相同。惟因該二組對於保險業的熟悉度不一，對於實務運作的認知也有不同，除造成溝通情形有些許差異，證票組檢查時，需花費較多時間彼此溝通，結果仍舊被提列意見，此時我們多會認為係因產業間的認知差異所致；再者，提列檢查意見時，保外組較能考量保險業的實務運作及現實困難。</text:p>
          </table:table-cell>
          <table:table-cell office:value-type="string" table:style-name="ce24">
            <text:p>本局辦理保險公司業務檢查，依查核事實忠實表達檢查結果，另參考業者意見及實務運作，並衡酌缺失情節輕重，作為提列檢查意見之依據。另除於檢查期間持續與業者溝通外，檢查結束後亦將召開正式溝通會並由業者書面回覆意見，本局會審酌意見內容之合理性作監理上通盤考量。</text:p>
          </table:table-cell>
          <table:table-cell table:number-columns-repeated="16379"/>
        </table:table-row>
        <table:table-row table:style-name="ro1">
          <table:table-cell office:value-type="float" office:value="143" table:style-name="ce24">
            <text:p>143</text:p>
          </table:table-cell>
          <table:table-cell office:value-type="float" office:value="1070409" table:style-name="ce34">
            <text:p>1070409</text:p>
          </table:table-cell>
          <table:table-cell office:value-type="string" table:style-name="ce34">
            <text:p>缺改</text:p>
          </table:table-cell>
          <table:table-cell office:value-type="string" table:style-name="ce20">
            <text:p>我們會注意放款的資產品質，但是實務作業上可能沒辦法做到盡善盡美，例如：蒐集償還來源、收入來源，撰寫分析報告等，尚未能做到這麼完整，但是我們都有持續在提升，希望貴局人員來檢查時，也能體諒我們實務上困難處，於可接受範圍內給予我們更多空間，讓我們可以慢慢改善。</text:p>
          </table:table-cell>
          <table:table-cell office:value-type="string" table:style-name="ce34">
            <text:p>（一）辦理授信業務，請依授信5P原則辦理，受檢機構除洽借戶提供相關資料外，亦可透過實地徵信，於徵信報告覈實敘明實地瞭解情形、核算(或評估)收入及還款來源依據，明確已盡徵信責任，以降低授信風險。<text:s text:c="21"/></text:p>
            <text:p>（二）受檢機構如對檢查結果有疑義，歡迎隨時與本局檢查人員溝通瞭解。</text:p>
          </table:table-cell>
          <table:table-cell table:number-columns-repeated="16379" table:style-name="ce29"/>
        </table:table-row>
        <table:table-row table:style-name="ro1">
          <table:table-cell office:value-type="float" office:value="144" table:style-name="ce18">
            <text:p>144</text:p>
          </table:table-cell>
          <table:table-cell office:value-type="float" office:value="1070517" table:style-name="ce20">
            <text:p>1070517</text:p>
          </table:table-cell>
          <table:table-cell office:value-type="string" table:style-name="ce25">
            <text:p>缺改</text:p>
          </table:table-cell>
          <table:table-cell office:value-type="string" table:style-name="ce22">
            <text:p>貴局每次來檢查的人員不同，偶爾會遇到見解不一致的情形，例如：A組的檢查人員認為某項作業並無不妥，但是B組的人員則會認定是缺失，這樣受檢機構比較難以適從。</text:p>
          </table:table-cell>
          <table:table-cell office:value-type="string" table:style-name="ce24">
            <text:p>1.本局將持續透過內部訓練及案例研討，整合檢查人員對問題之看法及共識，並加強與受檢單位溝通，以減少認知之歧見。</text:p>
            <text:p>2.歡迎提供具體案例，本局會瞭解發生不同見解之原因，並作適當處理。</text:p>
          </table:table-cell>
          <table:table-cell table:number-columns-repeated="16379"/>
        </table:table-row>
        <table:table-row table:style-name="ro1">
          <table:table-cell office:value-type="float" office:value="145" table:style-name="ce18">
            <text:p>145</text:p>
          </table:table-cell>
          <table:table-cell office:value-type="float" office:value="1070607" table:style-name="ce20">
            <text:p>1070607</text:p>
          </table:table-cell>
          <table:table-cell office:value-type="string" table:style-name="ce25">
            <text:p>缺改</text:p>
          </table:table-cell>
          <table:table-cell office:value-type="string" table:style-name="ce22">
            <text:p>檢查意見提列標準有時過於嚴格，即便該等意見所對應之依據不是規定的那麼明確，但是因為檢查人員認定較為嚴格，所以仍然會提列缺失，多少會讓受檢單位作業上難以適從，且對於該意見未能完全信服。例如：資訊弱點掃描，受檢單位如發現高、中風險，都會去修補，如係低風險，因為數量龐大且風險不高，則不一定會去處理，但是檢查人員要求針對每一個低風險都要特別注意、要去評估、要註記為何不修補理由等。</text:p>
          </table:table-cell>
          <table:table-cell office:value-type="string" table:style-name="ce24">
            <text:p>一、針對受檢機構辦理弱點掃描結果之修補處理，現行銀行公會「金融機構辦理電子銀行業務安全控管作業基準」已明確規範，金融機構每季應進行弱點掃描，針對不同風險訂定適當措施及完成時間；另銀行公會「金融機構辦理電腦系統資訊安全評估辦法」第八條亦明定應依據安全評估報告內容缺失程度區分風險等級，擬定各風險對應之控管措施及處理時限。</text:p>
            <text:p>二、受檢機構如認為檢查人員對缺失認定過於嚴格，除可於檢查期間持續溝通外，檢查結束後亦可透過溝通會時提出書面回覆意見，本局將審酌回覆意見之合理性作為提列檢查意見之考量。</text:p>
          </table:table-cell>
          <table:table-cell table:number-columns-repeated="16379"/>
        </table:table-row>
        <table:table-row table:style-name="ro1">
          <table:table-cell office:value-type="float" office:value="146" table:style-name="ce18">
            <text:p>146</text:p>
          </table:table-cell>
          <table:table-cell office:value-type="float" office:value="1070914" table:style-name="ce34">
            <text:p>1070914</text:p>
          </table:table-cell>
          <table:table-cell office:value-type="string" table:style-name="ce34">
            <text:p>缺改</text:p>
          </table:table-cell>
          <table:table-cell office:value-type="string" table:style-name="ce22">
            <text:p>有關檢查意見提列標準，遇到沒有明確規定，但是檢查人員認為較好作業方式時，建議不要提列檢查意見，可以用口頭提示，我們都願意配合改善。（經本室人員進一步瞭解，受訪者僅稱有上開印象，但是忘記具體個案）。</text:p>
          </table:table-cell>
          <table:table-cell office:value-type="string" table:style-name="ce34">
            <text:p>對於法令未明確規範部分，本局會視缺失情節審慎評估檢查意見合理性，並加強與受檢機構之溝通及說明。</text:p>
          </table:table-cell>
          <table:table-cell table:number-columns-repeated="16379"/>
        </table:table-row>
        <table:table-row table:style-name="ro1">
          <table:table-cell office:value-type="float" office:value="147" table:style-name="ce18">
            <text:p>147</text:p>
          </table:table-cell>
          <table:table-cell office:value-type="float" office:value="1070915" table:style-name="ce34">
            <text:p>1070915</text:p>
          </table:table-cell>
          <table:table-cell office:value-type="string" table:style-name="ce34">
            <text:p>缺改</text:p>
          </table:table-cell>
          <table:table-cell office:value-type="string" table:style-name="ce22">
            <text:p>以前較常遇到不同批次之檢查人員，提列意見之標準會有差異，惟近年該等狀況已有改善。</text:p>
          </table:table-cell>
          <table:table-cell office:value-type="string" table:style-name="ce34">
            <text:p>感謝受檢單位的肯定與配合，本局會繼續努力。</text:p>
          </table:table-cell>
          <table:table-cell table:number-columns-repeated="16379"/>
        </table:table-row>
        <table:table-row table:style-name="ro1">
          <table:table-cell office:value-type="float" office:value="148" table:style-name="ce18">
            <text:p>148</text:p>
          </table:table-cell>
          <table:table-cell office:value-type="float" office:value="1071001" table:style-name="ce22">
            <text:p>1071001</text:p>
          </table:table-cell>
          <table:table-cell office:value-type="string" table:style-name="ce22">
            <text:p>缺改</text:p>
          </table:table-cell>
          <table:table-cell office:value-type="string" table:style-name="ce22">
            <text:p>有關提列檢查意見部分，如法規有明文即應以法規為準，若法規未有明確規範，似可考慮以風險導向的角度，能多以輔導的立場去思考。</text:p>
            <text:p/>
            <text:p/>
            <text:p/>
            <text:p/>
          </table:table-cell>
          <table:table-cell office:value-type="string" table:style-name="ce22">
            <text:p>檢查人員辦理金融檢查，對於法規不明確或適用有疑慮之情形，會洽詢主管業務局之意見，再審慎評估是否提列意見；對檢查意見之提列，依所發現事實之情節輕重、是否屬制度面問題及影響性等綜合考量，分列為違反重要法令或內控制度面事項、作業面事項、面請改善事項，以利受檢機構依重要性原則落實執行；針對檢查意見之處理，本局內部有嚴謹之陳核程序，業者如仍有意見亦可於溝通會或事後再提出，本局均會審酌業者意見之合理性及監理目的衡平考量。</text:p>
          </table:table-cell>
          <table:table-cell table:number-columns-repeated="16379"/>
        </table:table-row>
        <table:table-row table:style-name="ro1">
          <table:table-cell office:value-type="float" office:value="149" table:style-name="ce18">
            <text:p>149</text:p>
          </table:table-cell>
          <table:table-cell office:value-type="float" office:value="1071005" table:style-name="ce22">
            <text:p>1071005</text:p>
          </table:table-cell>
          <table:table-cell office:value-type="string" table:style-name="ce22">
            <text:p>缺改</text:p>
          </table:table-cell>
          <table:table-cell office:value-type="string" table:style-name="ce22">
            <text:p><text:s/>貴局人員於檢查過程會再要求受檢資料，有時業務單位同仁會詢問索取的理由，但是並非每次均能得到答案。我們瞭解檢查人員都很忙，不過如果能告知索取理由，除讓業務單位較為瞭解外，也能讓稽核部門知道貴局檢查重點及背後的原因，我們可自行納入稽核項目，進而強化內部稽核。</text:p>
          </table:table-cell>
          <table:table-cell office:value-type="string" table:style-name="ce22">
            <text:p>(1)本局金檢所需受檢機構提供之通案資料，於檢查行前藉由放表清單告知受檢機構。惟實地檢查時，仍可能因進一步查核發現或檢查需要有再調閱相關資料之情況，倘受檢機構資料準備如有配合上之問題或需較明確的說明，均可與檢查領隊溝通，本局將視實際情況妥適說明處理。</text:p>
            <text:p>(2)另本局全球資訊網定時公布金融檢查執行情形、年度金融檢查重點及最新金融檢查手冊、金融機構歷年主要檢查缺失態樣及內容，該等檢查資訊的揭露，將使業者瞭解本局辦理檢查的關注重點及工作內涵。</text:p>
          </table:table-cell>
          <table:table-cell table:number-columns-repeated="16379"/>
        </table:table-row>
        <table:table-row table:style-name="ro1">
          <table:table-cell office:value-type="float" office:value="150" table:style-name="ce18">
            <text:p>150</text:p>
          </table:table-cell>
          <table:table-cell office:value-type="float" office:value="1071006" table:style-name="ce22">
            <text:p>1071006</text:p>
          </table:table-cell>
          <table:table-cell office:value-type="string" table:style-name="ce22">
            <text:p>缺改</text:p>
          </table:table-cell>
          <table:table-cell office:value-type="string" table:style-name="ce22">
            <text:p>建議貴局考量，可適時指導受檢單位缺失改善的方式，雖然受檢單位也可以請教業務局，但是以我自己從事稽核部門的經驗，如果客戶端詢問缺失改善問題，我也會願意提供相關意見。當然檢查人員提供的意見，不當然保證後續的缺失改善一定審核通過，但可視為一種專業上的交流，讓受檢單位更加精進。</text:p>
          </table:table-cell>
          <table:table-cell office:value-type="string" table:style-name="ce22">
            <text:p>檢查人員於檢查期間亦均會就所發現缺失情節告知受檢機構人員，如對檢查結果有疑義，請隨時與本局檢查人員溝通瞭解。對檢查意見之處理，本局內部訂有嚴謹之陳核程序，出具檢查報告時，對檢查意見亦均明確告知應予改善之方式。<text:s text:c="16"/></text:p>
            <text:p/>
          </table:table-cell>
          <table:table-cell table:number-columns-repeated="16379"/>
        </table:table-row>
        <table:table-row table:style-name="ro1">
          <table:table-cell office:value-type="float" office:value="151" table:style-name="ce18">
            <text:p>151</text:p>
          </table:table-cell>
          <table:table-cell office:value-type="float" office:value="1071108" table:style-name="ce34">
            <text:p>1071108</text:p>
          </table:table-cell>
          <table:table-cell office:value-type="string" table:style-name="ce34">
            <text:p>缺改</text:p>
          </table:table-cell>
          <table:table-cell office:value-type="string" table:style-name="ce22">
            <text:p>因貴局先、後審核缺失改善的人員大多不同，有時會出現要求受檢單位改善的方向不同，缺乏連貫性及一致性的標準。不過這是因為檢查人員常出差檢查造成的結果，受檢單位亦能理解。</text:p>
          </table:table-cell>
          <table:table-cell office:value-type="string" table:style-name="ce34">
            <text:p>本局對檢查意見改善情形之審核已訂有作業程序，以控管審查標準，除檢查意見所列個案應具體改善外，對制度面或整體面檢查意見檢視是否依處理意見檢討管理制度，或內控機制提出改善計畫，必要時亦可能要求受檢單位對員工辦理教育訓練，甚至請稽核單位辦理全面查核等，以確認改善成效。</text:p>
          </table:table-cell>
          <table:table-cell table:number-columns-repeated="16379"/>
        </table:table-row>
        <table:table-row table:style-name="ro1">
          <table:table-cell office:value-type="float" office:value="152" table:style-name="ce18">
            <text:p>152</text:p>
          </table:table-cell>
          <table:table-cell office:value-type="float" office:value="1080107" table:style-name="ce34">
            <text:p>1080107</text:p>
          </table:table-cell>
          <table:table-cell office:value-type="string" table:style-name="ce20">
            <text:p>缺改</text:p>
          </table:table-cell>
          <table:table-cell office:value-type="string" table:style-name="ce22">
            <text:p>希望檢查缺失可以敘明是涉及哪一家分行、哪一個帳號，如果內容僅記載姓名，又沒有身分證字號，難以確認對象係何人，其實不太便利受檢單位後續改善（並非針對本次檢查，係之前遭遇的經驗）。</text:p>
          </table:table-cell>
          <table:table-cell office:value-type="string" table:style-name="ce34">
            <text:p>1.本局對檢查報告所提個案資料之揭露，須依相關規定予以去識別化，受檢機構如有需確認個案資料，可洽本局檢查人員溝通瞭解。</text:p>
            <text:p>2.本局所提檢查意見著重在制度面之導正，受檢機構除須對檢查報告所提個案辦理改善外，應再通盤檢討作業流程或建立控管機制，確保內控機制有效運作，以健全內部控制及管理制度。</text:p>
          </table:table-cell>
          <table:table-cell table:number-columns-repeated="16379"/>
        </table:table-row>
        <table:table-row table:style-name="ro1">
          <table:table-cell office:value-type="float" office:value="153" table:style-name="ce18">
            <text:p>153</text:p>
          </table:table-cell>
          <table:table-cell office:value-type="float" office:value="1080108" table:style-name="ce34">
            <text:p>1080108</text:p>
          </table:table-cell>
          <table:table-cell office:value-type="string" table:style-name="ce20">
            <text:p>缺改</text:p>
          </table:table-cell>
          <table:table-cell office:value-type="string" table:style-name="ce22">
            <text:p>本行於「缺失改善」部分，較容易遭遇作業上困擾。因本行收到檢查報告後，於回復貴局改善意見前，都要經過內部稽核部門的評鑑，惟本行稽核部門不在台灣，稽核部門人員也不太懂中文，所以收到貴局檢查報告後，都需要翻譯成英文再送到總行稽核部門，等該部門看完及表示意見後，又需要再翻譯成中文送回台灣分公司，往返之間就會花費許多時間，導致陳報缺失改善之時程比較緊湊。雖然這是本行個別的問題，並非通例狀況，不過也許以後也會有其他單位遇到這種情形，故先提供貴局參考。</text:p>
          </table:table-cell>
          <table:table-cell office:value-type="string" table:style-name="ce34">
            <text:p>1.外國銀行在台分行函覆檢查意見改善情形時，需填列交付(亞太)區域中心稽核單位負責人情形及改善辦理情形。其中有關改善辦理情形要求稽核單位說明覆查結果，倘外銀在台分行無配置專任內部稽核人員者，得由其外國總機構授權之人員辦理覆查。</text:p>
            <text:p>2.對於前開作業情形已考量實務需要，保留適當彈性，多數業者執行尚無困難。關於貴分行因內部作業程序導致缺失改善回復問題，本局已錄案參考。</text:p>
          </table:table-cell>
          <table:table-cell table:number-columns-repeated="16379"/>
        </table:table-row>
        <table:table-row table:style-name="ro1">
          <table:table-cell office:value-type="float" office:value="154" table:style-name="ce35">
            <text:p>154</text:p>
          </table:table-cell>
          <table:table-cell office:value-type="float" office:value="1080507" table:style-name="ce34">
            <text:p>1080507</text:p>
          </table:table-cell>
          <table:table-cell office:value-type="string" table:style-name="ce34">
            <text:p>缺改</text:p>
          </table:table-cell>
          <table:table-cell office:value-type="string" table:style-name="ce34">
            <text:p>建議檢查金控公司時，檢查重點應集中於金控本身，不宜著墨太多子公司的個案缺失。如係子公司整合性問題列入金控公司的報告內是可以接受的，不過如果係子公司個案執行上的缺失似乎不宜列入金控的報告，仍應回歸子公司身上。因為貴局都會將子公司的檢查報告副本給金控，所以我們也能掌握所屬子公司之情況，但是如果將子公司個案缺失提列在金控的報告，並要求我們透過督導去要求改善，但是實際能改善的仍然是子公司，所以直接要求子公司似乎是比較有效率的作法。而且子公司改善後要先報資料給金控，我們再召開臨時董事會，討論通過後才陳報貴局，整個缺失改善作業似乎更為繁複，且作業時程上亦更加緊迫（本則意見係以往經驗，並非針對本次檢查）。</text:p>
          </table:table-cell>
          <table:table-cell office:value-type="string" table:style-name="ce34">
            <text:p>本局為加強金控公司與主體子公司檢查作業資源利用，提高檢查效能，已採金控公司及淨值最大主體子公司於同一年度辦理檢查原則。對於金控公司之檢查，檢查人員會評估母公司對子公司監督管理情形，而調閱子公司相關個案之資料，以驗證金控公司是否已確實善盡管理之責。</text:p>
          </table:table-cell>
          <table:table-cell table:number-columns-repeated="16379"/>
        </table:table-row>
        <table:table-row table:style-name="ro1">
          <table:table-cell office:value-type="float" office:value="155" table:style-name="ce35">
            <text:p>155</text:p>
          </table:table-cell>
          <table:table-cell office:value-type="float" office:value="1080508" table:style-name="ce34">
            <text:p>1080508</text:p>
          </table:table-cell>
          <table:table-cell office:value-type="string" table:style-name="ce34">
            <text:p>缺改</text:p>
          </table:table-cell>
          <table:table-cell office:value-type="string" table:style-name="ce35">
            <text:p>本次係接受洗錢防制檢查，因該項業務對於我們來說是發展較不成熟的部分，且農金局對於執行面細節亦較無完整規定，惟貴局人員會以相對嚴謹的標準來要求我們，雖然我們也願意配合，惟改善上實在需要花費相當時間及人力。</text:p>
          </table:table-cell>
          <table:table-cell office:value-type="string" table:style-name="ce35">
            <text:p>1.農委會農金局已函請各農漁會參酌全國農業金庫所訂農會漁會信用部金融業務範本及作業手冊範本，訂定或修正其信用部有關防制洗錢及打擊資恐內部規範，信用部並應評估其自身洗錢及資恐風險並製作風險評估報告，依所辨識之風險、業務規模訂定防制洗錢及打擊資恐計畫，以管理及降低風險。</text:p>
            <text:p>2.另農委會農金局已函請各農漁會利用洗錢防制資訊系統建置自建名單，以執行客戶姓名檢核及風險評估，各農漁會應依其經營型態將地方性擔任重要政治性職務人士、婉拒交易客戶、負面消息人士，於系統建檔管理，以強化農漁會信用部客戶審查機制。</text:p>
            <text:p>3.為落實防制洗錢及打擊資恐法規遵行，農委會農金局亦函請各農漁會由防制洗錢及打擊資恐專責主管依規協調各部門，對理事、監事、總幹事、稽核人員、信用部員工等，每年規劃教育訓練，以瞭解所承擔之職責。</text:p>
            <text:p>4.金管會係受主管機關農委會委託檢查農業金融機構，並依其所訂相關規範檢查業務，謝謝貴單位反映意見，我們相當重視，有關檢查意見之改善追蹤，將由農金局及各縣市政府持續督導所轄農漁會辦理改善，以健全農漁會業務經營。</text:p>
          </table:table-cell>
          <table:table-cell table:number-columns-repeated="16379"/>
        </table:table-row>
        <table:table-row table:style-name="ro1">
          <table:table-cell office:value-type="float" office:value="156" table:style-name="ce18">
            <text:p>156</text:p>
          </table:table-cell>
          <table:table-cell office:value-type="float" office:value="1080509" table:style-name="ce34">
            <text:p>1080509</text:p>
          </table:table-cell>
          <table:table-cell office:value-type="string" table:style-name="ce34">
            <text:p>缺改</text:p>
          </table:table-cell>
          <table:table-cell office:value-type="string" table:style-name="ce34">
            <text:p>受檢單位將缺失改善情形回報貴局後，似乎係輪由不同人員進行檢視，惟因該員對於檢查前、後經過較不清楚，故受檢單位需要花費較多時間向其說明。建議貴局考量指定專人全程追蹤同一份檢查報告之缺失改善，除可減輕受檢單位負擔外，亦能提升貴局作業效率及品質。</text:p>
          </table:table-cell>
          <table:table-cell office:value-type="string" table:style-name="ce34">
            <text:p>本局對檢查意見之追蹤改善處理程序訂有規範，並採一致性審核流程，有關貴單位反映之意見，本局會注意辦理。</text:p>
          </table:table-cell>
          <table:table-cell table:number-columns-repeated="16379"/>
        </table:table-row>
        <table:table-row table:style-name="ro1">
          <table:table-cell office:value-type="float" office:value="157" table:style-name="ce18">
            <text:p>157</text:p>
          </table:table-cell>
          <table:table-cell office:value-type="float" office:value="1080710" table:style-name="ce34">
            <text:p>1080710</text:p>
          </table:table-cell>
          <table:table-cell office:value-type="string" table:style-name="ce34">
            <text:p>缺改</text:p>
          </table:table-cell>
          <table:table-cell office:value-type="string" table:style-name="ce34">
            <text:p>因為搭配資訊檢查，有較嚴格，如缺失意見較多，會擔心像上次兩年前金檢後提列的缺改意見，我們直至這次檢查前才完成改善。</text:p>
          </table:table-cell>
          <table:table-cell office:value-type="string" table:style-name="ce34">
            <text:p>1.本局資訊作業一般檢查主要係評估法令遵循、資訊安全控管及個資保護等面向之妥適性，另為瞭解業者對特定項目之作業情形，亦會辦理專案檢查；本局提列檢查意見時，會衡酌屬個案或制度性問題，並考量風險性及影響程度，檢查意見內容會透過召開溝通會方式與受檢單位進行雙向意見交流，以確認受檢單位須改善之問題。</text:p>
            <text:p>2.受檢單位函覆檢查意見改善情形時，如對檢查意見須較長時間執行改善者，可敘明理由、具體改善計畫及預計完成改善期限，以利本局妥適處理。感謝您的回饋意見，本局會持續提醒同仁，注意與受檢單位的溝通。</text:p>
          </table:table-cell>
          <table:table-cell table:number-columns-repeated="16379" table:style-name="ce29"/>
        </table:table-row>
        <table:table-row table:style-name="ro1">
          <table:table-cell office:value-type="float" office:value="158" table:style-name="ce18">
            <text:p>158</text:p>
          </table:table-cell>
          <table:table-cell office:value-type="float" office:value="1080711" table:style-name="ce34">
            <text:p>1080711</text:p>
          </table:table-cell>
          <table:table-cell office:value-type="string" table:style-name="ce34">
            <text:p>缺改</text:p>
          </table:table-cell>
          <table:table-cell office:value-type="string" table:style-name="ce34">
            <text:p>以往缺失改善都是針對貴局提列的檢查意見去做回應，惟近1年多來，感覺貴局缺改的標準似乎有所調整，不單單係就檢查發現的個案缺失去改善，進而要求受檢單位必須提出通盤性解決方案。例如：某客戶逾越單人買賣額度，有可能僅係經辦人員輸入錯誤的特殊個案，公司的資訊系統及作業制度均無問題，惟貴局就要求我們必須提出制度面的改善方案，讓我們多少感覺困擾。</text:p>
          </table:table-cell>
          <table:table-cell office:value-type="string" table:style-name="ce34">
            <text:p>本局所提檢查意見著重在制度面之導正，受檢機構除須對檢查報告所提個案辦理改善外，應再通盤檢討作業流程或建立控管機制，確保內控機制有效運作，以健全內部控制及管理制度。例如若有經辦人員輸入錯誤致客戶逾越單日買買額度者，宜建立強化相關控管表單異常事項之覆核制度，確實覆核，以避免重複出現類似之缺失。</text:p>
          </table:table-cell>
          <table:table-cell table:number-columns-repeated="16379" table:style-name="ce29"/>
        </table:table-row>
        <table:table-row table:style-name="ro1">
          <table:table-cell office:value-type="float" office:value="159" table:style-name="ce18">
            <text:p>159</text:p>
          </table:table-cell>
          <table:table-cell office:value-type="float" office:value="1080809" table:style-name="ce34">
            <text:p>1080809</text:p>
          </table:table-cell>
          <table:table-cell office:value-type="string" table:style-name="ce34">
            <text:p>缺改</text:p>
          </table:table-cell>
          <table:table-cell office:value-type="string" table:style-name="ce22">
            <text:p>希望貴局能以輔導代替裁罰，金融機構若有疏失，透過金融檢查發現並改正，對於受檢機構也是好事，但是希望儘量是站在教導的立場給予協助，不要總是提列報告。</text:p>
          </table:table-cell>
          <table:table-cell office:value-type="string" table:style-name="ce34">
            <text:p>金管會係受主管機關農委會委託檢查農業金融機構，並依主管機關所訂規範辦理檢查，有關檢查意見之裁罰，係農委會農金局權責，將移請主管機關農業金融局作為監理參考。</text:p>
          </table:table-cell>
          <table:table-cell table:number-columns-repeated="16379"/>
        </table:table-row>
        <table:table-row table:style-name="ro1">
          <table:table-cell office:value-type="float" office:value="160" table:style-name="ce18">
            <text:p>160</text:p>
          </table:table-cell>
          <table:table-cell office:value-type="float" office:value="1080912" table:style-name="ce18">
            <text:p>1080912</text:p>
          </table:table-cell>
          <table:table-cell office:value-type="string" table:style-name="ce18">
            <text:p>缺改</text:p>
          </table:table-cell>
          <table:table-cell office:value-type="string" table:style-name="ce22">
            <text:p>貴局檢查時常會提列「貸款人收入不足」之意見，檢查人員多係以貸款人之報稅資料去判斷，惟本單位放款時除依據貸款人之年度所得外，也會綜合評估其他資料（例如：存款），謹慎判斷是否有還款能力，且近年本單位也無逾放之情形。建議貴局提列檢查意見時，能以防範舞弊為重點，不要著重於形式上的缺失。</text:p>
          </table:table-cell>
          <table:table-cell office:value-type="string" table:style-name="ce22">
            <text:p>農業金融機構辦理授信業務，應依授信5P(即借款戶、資金用途、償還來源、債權保障及授信展望等)原則辦理，若綜合評估其他資料（例如：存款），亦應敘明相關評估分析揭露於徵信報告，覈實評估其償債能力，以利核貸之參考；另農業金融機構應建立良好內部控制以促進信用部健全經營，並由理監事、管理階層及所有從業人員共同遵行，感謝提供寶貴意見。</text:p>
          </table:table-cell>
          <table:table-cell table:number-columns-repeated="16379"/>
        </table:table-row>
        <table:table-row table:style-name="ro1">
          <table:table-cell office:value-type="float" office:value="161" table:style-name="ce18">
            <text:p>161</text:p>
          </table:table-cell>
          <table:table-cell office:value-type="float" office:value="1080913" table:style-name="ce18">
            <text:p>1080913</text:p>
          </table:table-cell>
          <table:table-cell office:value-type="string" table:style-name="ce18">
            <text:p>缺改</text:p>
          </table:table-cell>
          <table:table-cell office:value-type="string" table:style-name="ce22">
            <text:p>印象中上次檢查結束後召開檢討會，有些缺失沒有在會議中討論，惟檢查報告卻有提列（本室人員告知，檢討會應有逐項確認檢查意見，惟受訪者仍表示印象中確有上開情事）。</text:p>
          </table:table-cell>
          <table:table-cell office:value-type="string" table:style-name="ce22">
            <text:p>本局檢查意見係依缺失情節輕重衡酌提列，檢查人員於檢查結束後召開溝通會，對情節較輕者已提供書面資料予受檢單位，由稽核單位自行列管追蹤，故未於溝通會討論，惟仍會委婉說明日後檢查報告內容若有調整，仍依正式檢查報告為準，嗣後會請檢查人員於溝通會再次說明上開原則，並請稽核單位加強檢查意見之改善追蹤，感謝提供寶貴意見。</text:p>
          </table:table-cell>
          <table:table-cell table:number-columns-repeated="16379"/>
        </table:table-row>
        <table:table-row table:style-name="ro1">
          <table:table-cell office:value-type="float" office:value="162" table:style-name="ce18">
            <text:p>162</text:p>
          </table:table-cell>
          <table:table-cell office:value-type="float" office:value="1080914" table:style-name="ce18">
            <text:p>1080914</text:p>
          </table:table-cell>
          <table:table-cell office:value-type="string" table:style-name="ce18">
            <text:p>缺改</text:p>
          </table:table-cell>
          <table:table-cell office:value-type="string" table:style-name="ce22">
            <text:p>受檢單位辦理缺失改善時，需將個案發現之問題完全解決後始能結案，惟有時改善過程需要客戶提供資料或要求客戶一定要如何做，實務上有其難處。建議貴局考量，缺改完成之標準應更為彈性，如針對缺失持續處理中，且受檢單位亦已改變作法，爾後不會再發生類似情形，似可個案評估結案之可能性。</text:p>
          </table:table-cell>
          <table:table-cell office:value-type="string" table:style-name="ce22">
            <text:p>金管會係受主管機關農委會委託檢查農業金融機構，並依主管機關所訂規範辦理檢查，檢查意見之追蹤改善情形，係由農業金融局與各縣市政府本於職權辦理，感謝提供寶貴意見，本局將移請主管機關農業金融局作為監理參考。</text:p>
          </table:table-cell>
          <table:table-cell table:number-columns-repeated="16379"/>
        </table:table-row>
        <table:table-row table:style-name="ro1">
          <table:table-cell office:value-type="float" office:value="163" table:style-name="ce18">
            <text:p>163</text:p>
          </table:table-cell>
          <table:table-cell office:value-type="float" office:value="1080915" table:style-name="ce18">
            <text:p>1080915</text:p>
          </table:table-cell>
          <table:table-cell office:value-type="string" table:style-name="ce18">
            <text:p>缺改</text:p>
          </table:table-cell>
          <table:table-cell office:value-type="string" table:style-name="ce22">
            <text:p>貴局金檢標準與受檢單位認知上多少有些落差，以貴局的立場而言，檢查金融機構時多會從嚴認定，惟受檢單位業管部門多認為尚有解釋空間，故於後續缺失改善研提改善措施時需要花費更多時間溝通，不過這也是公司管理優化必須面對的問題。</text:p>
          </table:table-cell>
          <table:table-cell office:value-type="string" table:style-name="ce22">
            <text:p>本局檢查結束後，會就檢查發現與受檢機構召開溝通會，就擬提列之檢查意見與受檢機構充分溝通。受檢機構若對檢查事項或檢查意見有不同看法，均可向檢查人員、檢查領隊或轄管組提出，本局會持續提醒同仁，注意加強與受檢機構的溝通。</text:p>
          </table:table-cell>
          <table:table-cell table:number-columns-repeated="16379"/>
        </table:table-row>
        <table:table-row table:style-name="ro1">
          <table:table-cell office:value-type="float" office:value="164" table:style-name="ce18">
            <text:p>164</text:p>
          </table:table-cell>
          <table:table-cell office:value-type="float" office:value="1081007" table:style-name="ce34">
            <text:p>1081007</text:p>
          </table:table-cell>
          <table:table-cell office:value-type="string" table:style-name="ce34">
            <text:p>缺改</text:p>
          </table:table-cell>
          <table:table-cell office:value-type="string" table:style-name="ce22">
            <text:p>貴局至本行廣州分行金檢結束後，因無召開相關會議，給予受檢機構說明機會，故檢查人員似乎對於部分作業情形有所誤解致提列檢查意見。建議貴局可於檢查結束後，簡要說明檢查發現，讓受檢機構說明或補充資料，將可提升金融檢查之品質。</text:p>
          </table:table-cell>
          <table:table-cell office:value-type="string" table:style-name="ce34">
            <text:p>本局檢查結束前均請檢查人員與受檢單位溝通檢查初步結果，後續於彙整完成檢查意見內容後，亦會再以書面方式請受檢單位確認，受檢單位若對檢查事項或檢查意見有不同看法，均可向檢查人員或領隊反映，對檢查時未能及時提示或說明之資料，於檢查結束後仍可透過電子郵件或電話聯繫等方式補充說明或提供。本局亦會持續提醒同仁，注意加強與受檢單位間之溝通。</text:p>
          </table:table-cell>
          <table:table-cell table:number-columns-repeated="16379"/>
        </table:table-row>
        <table:table-row table:style-name="ro1">
          <table:table-cell office:value-type="float" office:value="165" table:style-name="ce18">
            <text:p>165</text:p>
          </table:table-cell>
          <table:table-cell office:value-type="float" office:value="1081008" table:style-name="ce34">
            <text:p>1081008</text:p>
          </table:table-cell>
          <table:table-cell office:value-type="string" table:style-name="ce34">
            <text:p>缺改</text:p>
          </table:table-cell>
          <table:table-cell office:value-type="string" table:style-name="ce22">
            <text:p>有關缺失改善作業，因為部分提列之檢查意見相對應法規並無明確規範，致受檢單位無法知悉應如何改善，始能達到貴局缺改之標準，而貴局人員亦不便告知改善方向，多要求受檢單位自行思考，一來一往之間有時就要花費數年時間才能完成缺改。建議貴局參考，針對法律沒有明確規定的部分，應可適時以通案移送業務局，由該局以函釋或發布命令方式，金融機構即可配合辦理。</text:p>
          </table:table-cell>
          <table:table-cell office:value-type="string" table:style-name="ce34">
            <text:p>1、本局出具檢查報告時，對檢查意見均會併予敘明處理建議，於辦理缺失改善審核回覆函時，亦會說明應強化或補充之內容。</text:p>
            <text:p>2、對於法令規範未明確者，本局會視缺失情節審慎評估檢查意見合理性，若涉法規疑義均會移請業務局處理。</text:p>
            <text:p>3、謝謝您的寶貴意見，本局會持續提醒同仁，注意加強與受檢機構的溝通。</text:p>
          </table:table-cell>
          <table:table-cell table:number-columns-repeated="16379"/>
        </table:table-row>
        <table:table-row table:style-name="ro1">
          <table:table-cell office:value-type="float" office:value="166" table:style-name="ce18">
            <text:p>166</text:p>
          </table:table-cell>
          <table:table-cell office:value-type="float" office:value="1081109" table:style-name="ce34">
            <text:p>1081109</text:p>
          </table:table-cell>
          <table:table-cell office:value-type="string" table:style-name="ce34">
            <text:p>缺改</text:p>
          </table:table-cell>
          <table:table-cell office:value-type="string" table:style-name="ce22">
            <text:p>針對貴局提列的檢查意見，我們會就自己的立場儘量說明，有時說明沒有被接受，係因監理機關的立場與業者做生意的立場不一樣，不可能因為要做生意而有容許的空間，但是我們都會接受貴局的意見，也會儘量配合法規。惟請貴局考量，如業者沒有故意迴避規定或不接受監理的心思，希望能儘量體諒業者的困難，給予我們改善的機會。</text:p>
          </table:table-cell>
          <table:table-cell office:value-type="string" table:style-name="ce34">
            <text:p>本局檢查結束後，會就檢查發現與受檢機構召開溝通會，就擬提列之檢查意見與受檢機構充分溝通。受檢機構若對檢查事項或檢查意見有不同看法，均可向檢查人員、檢查領隊或轄管組提出，本局會持續提醒同仁，注意加強與受檢機構的溝通。</text:p>
          </table:table-cell>
          <table:table-cell table:number-columns-repeated="16379"/>
        </table:table-row>
        <table:table-row table:style-name="ro1">
          <table:table-cell office:value-type="float" office:value="167" table:style-name="ce18">
            <text:p>167</text:p>
          </table:table-cell>
          <table:table-cell office:value-type="float" office:value="1081110" table:style-name="ce34">
            <text:p>1081110</text:p>
          </table:table-cell>
          <table:table-cell office:value-type="string" table:style-name="ce34">
            <text:p>缺改</text:p>
          </table:table-cell>
          <table:table-cell office:value-type="string" table:style-name="ce22">
            <text:p>雖然金檢雙方立場不同，但是希望貴局在提列檢查意見時，能多體諒受檢單位經營上的困難。我們知道法規係以防制舞弊為大方向，我們也會儘量配合，但是作業上難免有窒礙難行之處，也請貴局多與受檢單位溝通，瞭解實務上困難（並非針對本次檢查，係通案性建議）。</text:p>
          </table:table-cell>
          <table:table-cell office:value-type="string" table:style-name="ce34">
            <text:p>1.本局於檢查結束後，均會與受檢機構就檢查發現事項充分溝通，受檢機構若有不同看法，均可向檢查人員提出表達意見，本局仍將持續提醒同仁，注意加強與受檢機構溝通。</text:p>
            <text:p>2.金管會係受主管機關農委會委託檢查農業金融機構，本局所提列檢查意見係依主管機關所訂農業金融法規相關規範辦理，檢查意見之核處或追蹤改善情形，則由農業金融局與各縣市政府本於職權辦理。</text:p>
            <text:p>3.農業金融機構應建立良好內部控制以促進信用部健全經營，並由理監事、管理階層及所有從業人員共同遵行，受檢機構如認為法令規定於作業上有窒礙難行之處，可於檢查結束前填具「金融法規適用意見表」，本局將代為轉達予農業金融局參酌，受檢機構亦可逕洽主管機關(農業金融局)辦理，感謝提供寶貴意見。</text:p>
          </table:table-cell>
          <table:table-cell table:number-columns-repeated="16379"/>
        </table:table-row>
        <table:table-row table:style-name="ro1">
          <table:table-cell office:value-type="float" office:value="168" table:style-name="ce18">
            <text:p>168</text:p>
          </table:table-cell>
          <table:table-cell office:value-type="float" office:value="1081111" table:style-name="ce34">
            <text:p>1081111</text:p>
          </table:table-cell>
          <table:table-cell office:value-type="string" table:style-name="ce34">
            <text:p>缺改</text:p>
          </table:table-cell>
          <table:table-cell office:value-type="string" table:style-name="ce22">
            <text:p>稽核部門原所列之內部缺失已經改善完畢者，檢查人員就不會再重複羅列為缺改，感謝檢查局有做到這點。這是對我們長期在做內部稽核者的支持與肯定，使稽核作業得以落實透明，促使各單位遵循內部控制之要求。</text:p>
          </table:table-cell>
          <table:table-cell office:value-type="string" table:style-name="ce34">
            <text:p>感謝受檢單位的肯定與配合，本局會繼續努力。</text:p>
          </table:table-cell>
          <table:table-cell table:number-columns-repeated="16379"/>
        </table:table-row>
        <table:table-row table:style-name="ro1">
          <table:table-cell office:value-type="float" office:value="169" table:style-name="ce18">
            <text:p>169</text:p>
          </table:table-cell>
          <table:table-cell office:value-type="float" office:value="1081112" table:style-name="ce34">
            <text:p>1081112</text:p>
          </table:table-cell>
          <table:table-cell office:value-type="string" table:style-name="ce34">
            <text:p>缺改</text:p>
          </table:table-cell>
          <table:table-cell office:value-type="string" table:style-name="ce22">
            <text:p>檢查標準有一致，沒有因不同組人員來有不同標準的問題。我們非常樂於接受金檢，特別是藉由外部檢驗，將疏漏改進之處提出改善。我們總幹事很支持金檢，特別是檢查意見出來，於開會中，逐項檢討，並藉此機會將所提缺失，提醒其他同仁避免犯同一錯誤。</text:p>
          </table:table-cell>
          <table:table-cell office:value-type="string" table:style-name="ce34">
            <text:p>感謝受檢單位的肯定與配合，本局會繼續努力。</text:p>
          </table:table-cell>
          <table:table-cell table:number-columns-repeated="16379"/>
        </table:table-row>
        <table:table-row table:style-name="ro1">
          <table:table-cell office:value-type="float" office:value="170" table:style-name="ce18">
            <text:p>170</text:p>
          </table:table-cell>
          <table:table-cell office:value-type="float" office:value="1081212" table:style-name="ce34">
            <text:p>1081212</text:p>
          </table:table-cell>
          <table:table-cell office:value-type="string" table:style-name="ce34">
            <text:p>缺改</text:p>
          </table:table-cell>
          <table:table-cell office:value-type="string" table:style-name="ce22">
            <text:p>受檢單位收到檢查報告後，會進行後續的缺失改善作業，有時辦理過程中遇到疑義想向貴局諮詢，惟因貴局負責缺改作業的人員大多不同，問到的人員可能不是執行該案缺改的人員，導致沒有一個明確的對象可以請教，無法在陳報缺改前參考貴局標準進行改善，只能陳報後再與承辦人員討論。</text:p>
          </table:table-cell>
          <table:table-cell office:value-type="string" table:style-name="ce34">
            <text:p>1.本局出具檢查報告時，對檢查意見均會敘明處理建議，於辦理缺失改善審核回復函時，亦會說明應強化或補充之內容，可提供受檢機構辦理研擬改善措施著參考。</text:p>
            <text:p>2、另本局對檢查意見之追蹤改善處理程序訂有規範，並採一致性審核流程，受查機構如對檢查結果之改善方向有疑義，可與本局檢查人員或科長詢問瞭解。</text:p>
          </table:table-cell>
          <table:table-cell table:number-columns-repeated="16379"/>
        </table:table-row>
        <table:table-row table:style-name="ro1">
          <table:table-cell office:value-type="float" office:value="171" table:style-name="ce18">
            <text:p>171</text:p>
          </table:table-cell>
          <table:table-cell office:value-type="float" office:value="1090112" table:style-name="ce34">
            <text:p>1090112</text:p>
          </table:table-cell>
          <table:table-cell office:value-type="string" table:style-name="ce34">
            <text:p>缺改</text:p>
          </table:table-cell>
          <table:table-cell office:value-type="string" table:style-name="ce34">
            <text:p>貴局於前次檢查時有提列一項面請改善，惟本單位卻因該項遭證期局懲處，不知標準何在，感覺有點困擾。</text:p>
          </table:table-cell>
          <table:table-cell office:value-type="string" table:style-name="ce34">
            <text:p>1.本局辦理金融檢查時，視缺失情節輕重區分為檢查意見及面請改善事項，惟對業者辦理核處，屬證期局權責。</text:p>
            <text:p>2.證期局辦理本局檢查報告核處時，會請業者就檢查意見及面請改善事項提出陳述意見，可與證期局充分溝通協調。</text:p>
          </table:table-cell>
          <table:table-cell table:number-columns-repeated="16379"/>
        </table:table-row>
        <table:table-row table:style-name="ro1">
          <table:table-cell office:value-type="float" office:value="172" table:style-name="ce18">
            <text:p>172</text:p>
          </table:table-cell>
          <table:table-cell office:value-type="float" office:value="1090113" table:style-name="ce34">
            <text:p>1090113</text:p>
          </table:table-cell>
          <table:table-cell office:value-type="string" table:style-name="ce34">
            <text:p>缺改</text:p>
          </table:table-cell>
          <table:table-cell office:value-type="string" table:style-name="ce34">
            <text:p>專案檢查應站在協助立場，給予受檢機構建議，並提供調整機會，除非出現重大弊案或發現重大缺失，否則不宜給予懲處，建議貴局之查核目的應以輔導取代懲罰。</text:p>
          </table:table-cell>
          <table:table-cell office:value-type="string" table:style-name="ce34">
            <text:p>本局係依監理業務需要辦理專案檢查，聚焦於高風險業務之辦理情形，並依情節輕重提列檢查意見及面請改善事項，惟對業者辦理核處，屬證期局權責。</text:p>
          </table:table-cell>
          <table:table-cell table:number-columns-repeated="16379"/>
        </table:table-row>
        <table:table-row table:style-name="ro1">
          <table:table-cell office:value-type="float" office:value="173" table:style-name="ce18">
            <text:p>173</text:p>
          </table:table-cell>
          <table:table-cell office:value-type="float" office:value="1090205" table:style-name="ce34">
            <text:p>1090205</text:p>
          </table:table-cell>
          <table:table-cell office:value-type="string" table:style-name="ce34">
            <text:p>缺改</text:p>
          </table:table-cell>
          <table:table-cell office:value-type="string" table:style-name="ce34">
            <text:p>以往曾在改善缺失審核過程，回覆改善說明後，承辦人員與原先提出人員不一致，產生不同看法，需再準備資料提出說明，花較多時間溝通，致檢查往返次數增加。</text:p>
          </table:table-cell>
          <table:table-cell office:value-type="string" table:style-name="ce34">
            <text:p>本局對檢查意見之追蹤改善處理程序訂有規範，並採一致性審核流程，有關貴單位反映之意見，本局會注意辦理。</text:p>
          </table:table-cell>
          <table:table-cell table:number-columns-repeated="16379"/>
        </table:table-row>
        <table:table-row table:style-name="ro1">
          <table:table-cell office:value-type="float" office:value="174" table:style-name="ce18">
            <text:p>174</text:p>
          </table:table-cell>
          <table:table-cell office:value-type="float" office:value="1090313" table:style-name="ce34">
            <text:p>1090313</text:p>
          </table:table-cell>
          <table:table-cell office:value-type="string" table:style-name="ce34">
            <text:p>缺改</text:p>
          </table:table-cell>
          <table:table-cell office:value-type="string" table:style-name="ce22">
            <text:p>聽聞貴局現在缺失改善審核上相當嚴格，我們當然會努力執行後續缺改，不過也希望貴局能多體諒業者立場。</text:p>
            <text:p/>
            <text:p/>
          </table:table-cell>
          <table:table-cell office:value-type="string" table:style-name="ce24">
            <text:p>本局對檢查意見改善情形之審核已訂有作業程序，以控管審查標準，除檢查意見所列個案應具體改善外，對制度面或整體面檢查意見檢視是否依處理意見檢討管理制度，或內控機制提出改善計畫，必要時亦可能要求受檢單位對員工辦理教育訓練，甚至請稽核單位辦理全面查核等，以確認改善成效，本局會持續提醒同仁，注意加強與受檢機構的溝通。</text:p>
          </table:table-cell>
          <table:table-cell table:number-columns-repeated="16379"/>
        </table:table-row>
        <table:table-row table:style-name="ro1">
          <table:table-cell office:value-type="float" office:value="175" table:style-name="ce18">
            <text:p>175</text:p>
          </table:table-cell>
          <table:table-cell office:value-type="float" office:value="1090410" table:style-name="ce34">
            <text:p>1090410</text:p>
          </table:table-cell>
          <table:table-cell office:value-type="string" table:style-name="ce34">
            <text:p>缺改</text:p>
          </table:table-cell>
          <table:table-cell office:value-type="string" table:style-name="ce22">
            <text:p>綜合幾次受檢經驗，建議貴局檢查意見提列上應著重大方向，若是未違反法規的小缺失，且已立即改善完畢，例如：筆誤，可考慮不要列入意見。</text:p>
          </table:table-cell>
          <table:table-cell office:value-type="string" table:style-name="ce34">
            <text:p>金管會係受主管機關農委會委託檢查農業金融機構，並依主管機關所訂規範辦理檢查，檢查意見係依缺失情節輕重及風險高低衡酌提列，檢查人員於檢查結束日召開溝通會，有關情節較輕面請改善事項並交由稽核部門自行列管追蹤並督促改進，受檢單位可於溝通會表達相關意見或補充說明，日後查核結果若有調整，仍依本局發文之正式檢查報告為準，感謝提供寶貴意見。</text:p>
          </table:table-cell>
          <table:table-cell table:number-columns-repeated="16379"/>
        </table:table-row>
        <table:table-row table:style-name="ro1">
          <table:table-cell office:value-type="float" office:value="176" table:style-name="ce18">
            <text:p>176</text:p>
          </table:table-cell>
          <table:table-cell office:value-type="float" office:value="1090527" table:style-name="ce26">
            <text:p>1090527</text:p>
          </table:table-cell>
          <table:table-cell office:value-type="string" table:style-name="ce26">
            <text:p>缺改</text:p>
          </table:table-cell>
          <table:table-cell office:value-type="string" table:style-name="ce27">
            <text:p>我想建議事項不是針對這一次檢查情形，因為之前曾遇到收到改善意見後在2個月內提出改善報告，正巧遇到過年期間，大約減少10個工作天，我們在撰寫改善報告過程，分配給部門、人力調度或涉及系統面的改善，需要花費很多的時間，希望能提出完整的改善情形，建議之後提出改善報告時間可納入扣除連續假期這段期間。</text:p>
          </table:table-cell>
          <table:table-cell office:value-type="string" table:style-name="ce26">
            <text:p>本局對檢查意見之追蹤改善處理程序訂有規範，如遇連續長假時，會審酌放假天數酌予延長函報期限。</text:p>
          </table:table-cell>
          <table:table-cell table:number-columns-repeated="16379"/>
        </table:table-row>
        <table:table-row table:style-name="ro1">
          <table:table-cell office:value-type="float" office:value="177" table:style-name="ce18">
            <text:p>177</text:p>
          </table:table-cell>
          <table:table-cell office:value-type="float" office:value="1090528" table:style-name="ce26">
            <text:p>1090528</text:p>
          </table:table-cell>
          <table:table-cell office:value-type="string" table:style-name="ce26">
            <text:p>缺改</text:p>
          </table:table-cell>
          <table:table-cell office:value-type="string" table:style-name="ce27">
            <text:p>貴局要求受檢單位完成缺失改善的時間太短，讓我們作業上較為緊促。例如：本單位於5月底收到檢查報告，約6月初完成公文簽核，惟理事會在7月中就要召開，等於只有1個月左右的時間就必須完成缺改，然後提案理事會通過，才能完成缺改程序，如果拖到下次理事會召開（9月），又會超過貴局規定3個月的缺改期間。</text:p>
          </table:table-cell>
          <table:table-cell office:value-type="string" table:style-name="ce26">
            <text:p>有關現行農漁會信用部金融檢查缺失改善情形之函報期程係由農委會於102年4月15日以農授金字第1025070370號函修正發布，尚非本局要求，核先敘明。另農業金融機構檢查意見之追蹤改善情形，係由主管機關行政院農業委員會農業金融局與各縣市政府本於監理職權辦理，貴機構如有需要調整改善期程或函報期程，建請逕洽主管機關反映，以利符合權責機關督導改善要求。</text:p>
          </table:table-cell>
          <table:table-cell table:number-columns-repeated="16379"/>
        </table:table-row>
        <table:table-row table:style-name="ro1">
          <table:table-cell office:value-type="float" office:value="178" table:style-name="ce18">
            <text:p>178</text:p>
          </table:table-cell>
          <table:table-cell office:value-type="float" office:value="1090529" table:style-name="ce26">
            <text:p>1090529</text:p>
          </table:table-cell>
          <table:table-cell office:value-type="string" table:style-name="ce26">
            <text:p>缺改</text:p>
          </table:table-cell>
          <table:table-cell office:value-type="string" table:style-name="ce27">
            <text:p>我有一個小小建議，貴局來查核，每次檢查後我們都會改善缺失，公司缺失應該會越來越少，我不確定貴局的長官是否有依此打考績評比，我感受到檢查人員有業績壓力，主管從檢查內容認定人員的表現或是期許，或是檢查人員自己有比較的心態，想列得比別人多，以致有時候其實不是很大的缺失，仍列入檢查報告，充實檢查缺失項目的量，與主管機關監理檢查目的背道而馳，像是好的作為也可以用鼓勵的方式寫出來，而非一直列出缺失。</text:p>
          </table:table-cell>
          <table:table-cell office:value-type="string" table:style-name="ce26">
            <text:p>本局檢查人員於檢查期間所發現之缺失，基於職責必須揭露；至於發現缺失之多寡，係涉及受檢單位內部控制制度之有效性及對法規與自訂內規之遵循情形。本局就查核發現會視缺失情節輕重區分為檢查意見及面請改善事項，爾後將請檢查人員與受檢單位加強溝通，以避免受檢單位誤解。另對受檢機構業務項目表現良好者，亦會於檢查報告揭露給予肯定。</text:p>
          </table:table-cell>
          <table:table-cell table:number-columns-repeated="16379"/>
        </table:table-row>
        <table:table-row table:style-name="ro1">
          <table:table-cell office:value-type="float" office:value="179" table:style-name="ce18">
            <text:p>179</text:p>
          </table:table-cell>
          <table:table-cell office:value-type="float" office:value="1090617" table:style-name="ce34">
            <text:p>1090617</text:p>
          </table:table-cell>
          <table:table-cell office:value-type="string" table:style-name="ce34">
            <text:p>缺改</text:p>
          </table:table-cell>
          <table:table-cell office:value-type="string" table:style-name="ce28">
            <text:p>貴局審查缺失改善的人員常會更換，因個人角度不同，審核的標準也會有落差，導致受檢單位回復缺改的作業會變得比較困難，要不斷適應不同標準，導致缺改時間拉長。甚至曾經前一次缺改未完成，下一次檢查就來，檢查人員就會質疑為何缺失未改善完畢。</text:p>
          </table:table-cell>
          <table:table-cell office:value-type="string" table:number-columns-spanned="1" table:number-rows-spanned="2" table:style-name="ce46">
            <text:p>1.本局出具檢查報告時，對檢查意見均會敘明處理建議，於辦理缺失改善審核回復函時，亦會說明應強化或補充之內容，可提供受檢機構辦理研擬改善措施之參考。</text:p>
            <text:p>2、另本局對檢查意見之追蹤改善處理程序訂有規範，並採一致性審核流程，受查機構如對檢查結果之改善方向有疑義，可與本局檢查人員或承辦組主管詢問瞭解。</text:p>
          </table:table-cell>
          <table:table-cell table:number-columns-repeated="16379"/>
        </table:table-row>
        <table:table-row table:style-name="ro1">
          <table:table-cell office:value-type="float" office:value="180" table:style-name="ce18">
            <text:p>180</text:p>
          </table:table-cell>
          <table:table-cell office:value-type="float" office:value="1090618" table:style-name="ce34">
            <text:p>1090618</text:p>
          </table:table-cell>
          <table:table-cell office:value-type="string" table:style-name="ce34">
            <text:p>缺改</text:p>
          </table:table-cell>
          <table:table-cell office:value-type="string" table:style-name="ce28">
            <text:p>受檢單位針對被提列的檢查意見提出答覆，交由貴局人員審查，如果未能一次完成，貴局會再請受檢單位答覆，惟再答覆後，通常不是由前一次缺改審查的人員續辦，而因不同人員看法不同，標準也會有差異，導致缺改作業不斷重複進行。</text:p>
          </table:table-cell>
          <table:covered-table-cell/>
          <table:table-cell table:number-columns-repeated="16379"/>
        </table:table-row>
        <table:table-row table:style-name="ro1">
          <table:table-cell office:value-type="float" office:value="181" table:style-name="ce18">
            <text:p>181</text:p>
          </table:table-cell>
          <table:table-cell office:value-type="float" office:value="1090619" table:style-name="ce34">
            <text:p>1090619</text:p>
          </table:table-cell>
          <table:table-cell office:value-type="string" table:style-name="ce34">
            <text:p>缺改</text:p>
          </table:table-cell>
          <table:table-cell office:value-type="string" table:style-name="ce28">
            <text:p>似乎是因為缺改審核的標準相當嚴格，導致整個缺改作業時間拉得比較長，多少會影響到受檢單位的例行業務。</text:p>
          </table:table-cell>
          <table:table-cell office:value-type="string" table:style-name="ce34">
            <text:p>本局對檢查意見改善審核訂有作業程序，以控管審查標準，除檢查意見所列個案應具體改善外，對制度面之檢查意見係審查是否已依處理意見檢討管理制度，或對內控機制提出改善計畫，必要時請稽核單位辦理查核驗證，以確認改善成效，本局會持續提醒同仁，加強與受檢機構之溝通。</text:p>
          </table:table-cell>
          <table:table-cell table:number-columns-repeated="16379"/>
        </table:table-row>
        <table:table-row table:style-name="ro1">
          <table:table-cell office:value-type="float" office:value="182" table:style-name="ce18">
            <text:p>182</text:p>
          </table:table-cell>
          <table:table-cell office:value-type="float" office:value="1090711" table:style-name="ce34">
            <text:p>1090711</text:p>
          </table:table-cell>
          <table:table-cell office:value-type="string" table:style-name="ce34">
            <text:p>缺改</text:p>
          </table:table-cell>
          <table:table-cell office:value-type="string" table:style-name="ce22">
            <text:p>因金檢雙方立場不同，過程中難免對於一些事情解讀上有差異，惟仍希望貴局於提列檢查意見時能秉持合理、客觀的觀點。</text:p>
          </table:table-cell>
          <table:table-cell office:value-type="string" table:style-name="ce24">
            <text:p>檢查意見之提列，均係秉持合理客觀之立場，由檢查領隊與各層主管審核後提出，受檢機構對於檢查事項或檢查意見有不同看法者，請隨時向檢查人員或領隊反映，檢查期間未及時提出之說明，亦可於檢查結束後透過電子郵件或電話聯繫等方式補充提供。本局已持續提醒同仁，注意加強與受檢機構之溝通。</text:p>
          </table:table-cell>
          <table:table-cell table:number-columns-repeated="16379"/>
        </table:table-row>
        <table:table-row table:style-name="ro1">
          <table:table-cell office:value-type="float" office:value="183" table:style-name="ce18">
            <text:p>183</text:p>
          </table:table-cell>
          <table:table-cell office:value-type="float" office:value="1090712" table:style-name="ce34">
            <text:p>1090712</text:p>
          </table:table-cell>
          <table:table-cell office:value-type="string" table:style-name="ce34">
            <text:p>缺改</text:p>
          </table:table-cell>
          <table:table-cell office:value-type="string" table:style-name="ce22">
            <text:p>檢查結束後，受檢單位會將缺失改善結果送貴局審查，惟大多不會一次就改善完畢，而送貴局後亦非同一人員審查，因複查人員有所不同，後面的承辦人員必須對於案件重新瞭解，必然會花費較多時間，導致整個缺改作業時程會拉長。</text:p>
          </table:table-cell>
          <table:table-cell office:value-type="string" table:style-name="ce24">
            <text:p>1.本局出具檢查報告時，對檢查意見均會敘明處理建議，於辦理缺失改善審核回復函時，亦會說明應強化或補充之內容，可提供受檢機構辦理研擬改善措施之參考。</text:p>
            <text:p>2.另本局對檢查意見之追蹤改善處理程序訂有規範，並採一致性審核流程，受查機構如對檢查結果之改善方向有疑義，可與本局檢查人員或承辦組主管詢問瞭解。</text:p>
          </table:table-cell>
          <table:table-cell table:number-columns-repeated="16379"/>
        </table:table-row>
        <table:table-row table:style-name="ro1">
          <table:table-cell office:value-type="float" office:value="184" table:style-name="ce18">
            <text:p>184</text:p>
          </table:table-cell>
          <table:table-cell office:value-type="float" office:value="1090713" table:style-name="ce34">
            <text:p>1090713</text:p>
          </table:table-cell>
          <table:table-cell office:value-type="string" table:style-name="ce34">
            <text:p>缺改</text:p>
          </table:table-cell>
          <table:table-cell office:value-type="string" table:style-name="ce22">
            <text:p>比較擔心放款問題，因為我們這裡比較鄉下，可能檢查人員要求的標準，我們第一線的人在操作上會有落差，比較難達成。例如放款用途和期間，可能不符合改善的標準。</text:p>
          </table:table-cell>
          <table:table-cell office:value-type="string" table:style-name="ce24">
            <text:p>農業金融機構辦理授信業務，應依授信5P(即借款戶、資金用途、償還來源、債權保障及授信展望等)原則辦理，且徵信人員應依誠信公正原則，落實信用調查與財務分析徵信工作，作為授信審核重要依據。金管會檢查局受主管機關農委會委託檢查農業金融機構，檢查意見係依缺失情節輕重及風險高低衡酌提列，以促進農業金融機構健全經營，發揮授信徵審功能，確保授信資產安全。另農業金融機構應建立良好內部控制以促進信用部健全經營，並由理監事、管理階層及所有從業人員共同遵行，感謝提供寶貴意見。</text:p>
          </table:table-cell>
          <table:table-cell table:number-columns-repeated="16379"/>
        </table:table-row>
        <table:table-row table:style-name="ro1">
          <table:table-cell office:value-type="float" office:value="185" table:style-name="ce18">
            <text:p>185</text:p>
          </table:table-cell>
          <table:table-cell office:value-type="float" office:value="1090814" table:style-name="ce34">
            <text:p>1090814</text:p>
          </table:table-cell>
          <table:table-cell office:value-type="string" table:style-name="ce34">
            <text:p>缺改</text:p>
          </table:table-cell>
          <table:table-cell office:value-type="string" table:style-name="ce22">
            <text:p>貴局審核缺失改善的人員異動，每次都說不知道之前的事情，有些東西又要求要重寫，而且每個人的邏輯、想法也都不同，造成我們作業上相當費工時。例如：之前曾到貴局開會，就要求我們要敘明缺改的歷程，但是換一個缺改人員，又說不用寫歷程。雖然這個不是很嚴重的問題，但是會造成業者相當困擾，建議貴局在審核缺改作業上應有統一的作法。</text:p>
          </table:table-cell>
          <table:table-cell office:value-type="string" table:style-name="ce24">
            <text:p>本局對檢查意見之追蹤改善處理程序訂有規範，並採一致性審核流程，如屬續報檢查意見改善情形，於續報檢查意見改善情形報告(表A或表B)之格式，均已設計要求受檢機構必須填報前次函報情形及主管機關審核意見；檢查意見如包括數小項，續報時僅須填報本次應函報之尚未改善項次，無須將已完成改善之項次全數列出，以避免造成誤解；受檢機構如對檢查結果之改善方向有疑義，可與本局承辦組主管詢問瞭解。</text:p>
          </table:table-cell>
          <table:table-cell table:number-columns-repeated="16379"/>
        </table:table-row>
        <table:table-row table:style-name="ro1">
          <table:table-cell office:value-type="float" office:value="186" table:style-name="ce18">
            <text:p>186</text:p>
          </table:table-cell>
          <table:table-cell office:value-type="float" office:value="1090815" table:style-name="ce34">
            <text:p>1090815</text:p>
          </table:table-cell>
          <table:table-cell office:value-type="string" table:style-name="ce34">
            <text:p>缺改</text:p>
          </table:table-cell>
          <table:table-cell office:value-type="string" table:style-name="ce22">
            <text:p>希望貴局辦理缺改的人員能給予明確指導，讓受檢單位可以瞭解貴局缺改的用意，知道做到什麼程度才符合缺改的標準。</text:p>
          </table:table-cell>
          <table:table-cell office:value-type="string" table:style-name="ce24">
            <text:p>1、本局出具檢查報告時，對檢查意見均會敘明處理建議，於辦理缺失改善審核回復函時，亦會說明應強化或補充之內容，可提供受檢機構辦理研擬改善措施之參考。</text:p>
            <text:p>2、另本局對檢查意見之追蹤改善處理程序訂有規範，並採一致性審核流程，受檢機構如對檢查結果之改善方向有疑義，可與本局檢查人員或承辦組主管詢問瞭解。</text:p>
          </table:table-cell>
          <table:table-cell table:number-columns-repeated="16379"/>
        </table:table-row>
        <table:table-row table:style-name="ro2">
          <table:table-cell office:value-type="float" office:value="187" table:style-name="ce18">
            <text:p>187</text:p>
          </table:table-cell>
          <table:table-cell office:value-type="float" office:value="1090816" table:style-name="ce34">
            <text:p>1090816</text:p>
          </table:table-cell>
          <table:table-cell office:value-type="string" table:style-name="ce34">
            <text:p>缺改</text:p>
          </table:table-cell>
          <table:table-cell office:value-type="string" table:style-name="ce22">
            <text:p>金融檢查不應該單純只有糾正，也應該要有教育的意義存在。希望貴局來檢查時，不要只是告訴我們做錯，也可以指導我們怎麼做才正確，我們在基層作業，很多事情瞭解地不是這麼詳細，很需要貴局給予我們指導。但是檢查人員似乎都保持中立立場，不便給予業務上指引。</text:p>
          </table:table-cell>
          <table:table-cell office:value-type="string" table:style-name="ce24">
            <text:p>1.本局受託辦理農業金融機構檢查作業，係依主管機關農委會所頒法規、農漁會信用部內部規範及各項業務風險管理原則辦理檢查，檢查期間受檢機構對檢查發現如有疑義，檢查人員均樂於溝通，檢查結束後本局與受檢機構亦均會召開溝通會就檢查意見充分溝通，以利嗣後檢查意見之改善。</text:p>
            <text:p>2.檢查意見後續改善情形，依職權歸屬係由農業金融機構中央及地方主管機關負責追蹤監理，受檢機構對檢查意見改善方向如仍有疑義，建請向相關主管機關洽詢。</text:p>
          </table:table-cell>
          <table:table-cell table:number-columns-repeated="16379"/>
        </table:table-row>
        <table:table-row table:style-name="ro1">
          <table:table-cell office:value-type="float" office:value="188" table:style-name="ce18">
            <text:p>188</text:p>
          </table:table-cell>
          <table:table-cell office:value-type="float" office:value="1090817" table:style-name="ce34">
            <text:p>1090817</text:p>
          </table:table-cell>
          <table:table-cell office:value-type="string" table:style-name="ce34">
            <text:p>缺改</text:p>
          </table:table-cell>
          <table:table-cell office:value-type="string" table:style-name="ce22">
            <text:p>各家農會的保管箱系統可能不一樣，有的是跟農金直接聯繫，有的則是委外處理。本單位自民國79年起就是委外，沒有走農金的路線。貴局一律要求記帳和收款的人員要分開，而沒有根據各家農會的系統差異進行判斷，似乎稍欠彈性。因為實務上我們key單出來，電腦就會顯示客戶要繳錢，我是經辦人員就會收錢，所以整個作業都是同一人進行，但是沒有收到錢也不可能去銷帳。如果採用農金系統的農會，或許一定要記帳與收付現金人員分開，但是每家農會系統的機能不同，不宜用統一的規格去要求。雖然我們還是會依照貴局指示去改善，不過希望貴局能針對每家農會系統的狀況去做不同規範，這個標準應該是有彈性的。</text:p>
          </table:table-cell>
          <table:table-cell office:value-type="string" table:style-name="ce24">
            <text:p>1.本局所提檢查意見著重在制度面之導正，受檢機構應再通盤檢討作業流程或建立控管機制，確保內控機制有效運作，以健全內部控制及管理制度。</text:p>
            <text:p>2.農會信用部保管箱資訊系統如已連線農金資訊帳務系統，若依即時掃描入帳程序辦理相關作業，則尚符內控制度牽制原則，惟如在未即時連線帳務系統前，鑑於收款與記帳係屬相互牽制之職能設計，仍宜請依內控制度原則分人辦理。</text:p>
            <text:p>3.農業金融機構應建立良好內部控制以促進信用部健全經營，並由理監事、管理階層及所有從業人員共同遵行。</text:p>
          </table:table-cell>
          <table:table-cell table:number-columns-repeated="16379"/>
        </table:table-row>
        <table:table-row table:style-name="ro1">
          <table:table-cell office:value-type="float" office:value="189" table:style-name="ce18">
            <text:p>189</text:p>
          </table:table-cell>
          <table:table-cell office:value-type="float" office:value="1090818" table:style-name="ce34">
            <text:p>1090818</text:p>
          </table:table-cell>
          <table:table-cell office:value-type="string" table:style-name="ce34">
            <text:p>缺改</text:p>
          </table:table-cell>
          <table:table-cell office:value-type="string" table:style-name="ce22">
            <text:p>不論是內規、外規，有規定的我們就必須遵守。但是沒有規定的東西，貴局如果認為有加強的必要，應該是提供給我們參考或是向業務局反映，而不該提列在缺失項下。</text:p>
          </table:table-cell>
          <table:table-cell office:value-type="string" table:style-name="ce24">
            <text:p>本局辦理金融檢查，除依據法令規定及內部規範查核受檢機構法令遵循情形外，對作業未符合內部控制者，仍得視缺失情節提列缺失，檢查領隊及檢查人員就相關缺失或問題，將與受檢機構充分溝通。</text:p>
          </table:table-cell>
          <table:table-cell table:number-columns-repeated="16379"/>
        </table:table-row>
        <table:table-row table:style-name="ro1">
          <table:table-cell office:value-type="float" office:value="190" table:style-name="ce18">
            <text:p>190</text:p>
          </table:table-cell>
          <table:table-cell office:value-type="float" office:value="1090819" table:style-name="ce34">
            <text:p>1090819</text:p>
          </table:table-cell>
          <table:table-cell office:value-type="string" table:style-name="ce34">
            <text:p>缺改</text:p>
          </table:table-cell>
          <table:table-cell office:value-type="string" table:style-name="ce22">
            <text:p>受檢單位內部稽核已經有提過的意見，金檢時就該意見是否應該只是酌參，而不應該再就其他相似案件提列相同意見。</text:p>
          </table:table-cell>
          <table:table-cell office:value-type="string" table:style-name="ce24">
            <text:p>受檢單位內部稽核已經有提過的意見，若已妥善處理，金檢原則上不提列意見，若為重大缺失則將檢視受檢機構之改善措施及落實情形，並衡酌個案缺失情節，審慎處理。</text:p>
          </table:table-cell>
          <table:table-cell table:number-columns-repeated="16379"/>
        </table:table-row>
        <table:table-row table:style-name="ro1">
          <table:table-cell office:value-type="float" office:value="191" table:style-name="ce18">
            <text:p>191</text:p>
          </table:table-cell>
          <table:table-cell office:value-type="float" office:value="1090914" table:style-name="ce34">
            <text:p>1090914</text:p>
          </table:table-cell>
          <table:table-cell office:value-type="string" table:style-name="ce34">
            <text:p>缺改</text:p>
          </table:table-cell>
          <table:table-cell office:value-type="string" table:style-name="ce22">
            <text:p>曾聽聞同仁反映，貴局辦理缺改審核的人員會異動，承辦人員不同標準也會有所差異，感覺就像重新來一次的缺改。</text:p>
          </table:table-cell>
          <table:table-cell office:value-type="string" table:style-name="ce22">
            <text:p>1.本局出具檢查報告時，對檢查意見均會敘明處理建議，於辦理缺失改善審核回復函時，亦會說明應強化或補充之內容，可提供受檢機構辦理研擬改善措施之參考。</text:p>
            <text:p>2.另本局對檢查意見之追蹤改善處理程序訂有規範，並採一致性審核流程，受查機構如對檢查結果之改善方向有疑義，可與本局檢查人員或承辦組主管詢問瞭解。</text:p>
          </table:table-cell>
          <table:table-cell table:number-columns-repeated="16379" table:style-name="ce29"/>
        </table:table-row>
        <table:table-row table:style-name="ro1">
          <table:table-cell office:value-type="float" office:value="192" table:style-name="ce18">
            <text:p>192</text:p>
          </table:table-cell>
          <table:table-cell office:value-type="float" office:value="1090915" table:style-name="ce34">
            <text:p>1090915</text:p>
          </table:table-cell>
          <table:table-cell office:value-type="string" table:style-name="ce34">
            <text:p>缺改</text:p>
          </table:table-cell>
          <table:table-cell office:value-type="string" table:style-name="ce22">
            <text:p>感覺近1、2年缺改的審核標準相當嚴格，我們陳報的複查結果通過比率相當低，導致缺改作業不斷拉長時程。建議如果同業有比較好的做法，貴局也可考量提供給其他受檢單位參考，加速缺改的速度。</text:p>
          </table:table-cell>
          <table:table-cell office:value-type="string" table:style-name="ce22">
            <text:p>1.本局對檢查意見改善審核訂有作業程序，以控管審查標準，除檢查意見所列個案應具體改善外，對制度面之檢查意見係審查是否已依處理意見檢討管理制度，或對內控機制提出改善計畫，必要時請稽核單位辦理查核驗證，以確認改善成效。</text:p>
            <text:p>2.受查機構如對檢查結果之改善方向有疑義，可與本局檢查人員或承辦組主管詢問瞭解，本局會持續提醒同仁，加強與受檢機構之溝通。</text:p>
          </table:table-cell>
          <table:table-cell table:number-columns-repeated="16379" table:style-name="ce29"/>
        </table:table-row>
        <table:table-row table:style-name="ro1">
          <table:table-cell office:value-type="float" office:value="193" table:style-name="ce18">
            <text:p>193</text:p>
          </table:table-cell>
          <table:table-cell office:value-type="float" office:value="1091017" table:style-name="ce34">
            <text:p>1091017</text:p>
          </table:table-cell>
          <table:table-cell office:value-type="string" table:style-name="ce34">
            <text:p>缺改</text:p>
          </table:table-cell>
          <table:table-cell office:value-type="string" table:style-name="ce28">
            <text:p>因應外商銀行的特性，某些作法可能與金控、本銀不同，可是檢查人員有時會囿於於以往的檢查習慣或經驗，要求外商一定要做到某種程度才符合他們的要求，這時候我們就必須花費相當時間去說明，例如：法規有規定要提到董事會的事項，業者就應該依法辦理；至於法規沒有規定的，則係依據事情的重要性去判斷，但是就會發生見解不同。</text:p>
          </table:table-cell>
          <table:table-cell office:value-type="string" table:style-name="ce36">
            <text:p>本局辦理金融機構各項業務檢查，皆係依據相關法令規定辦理，對於法令未明確規範部分，本局會視缺失情節審慎評估提列檢查意見合理性，並加強與受檢機構之溝通及說明。</text:p>
          </table:table-cell>
          <table:table-cell table:number-columns-repeated="16379"/>
        </table:table-row>
        <table:table-row table:style-name="ro1">
          <table:table-cell office:value-type="float" office:value="194" table:style-name="ce34">
            <text:p>194</text:p>
          </table:table-cell>
          <table:table-cell office:value-type="float" office:value="1091111" table:style-name="ce34">
            <text:p>1091111</text:p>
          </table:table-cell>
          <table:table-cell office:value-type="string" table:style-name="ce34">
            <text:p>缺改</text:p>
          </table:table-cell>
          <table:table-cell office:value-type="string" table:style-name="ce22">
            <text:p>每次缺改的覆核人員都不同，而不同的缺改人員審核標準也會有差異，導致缺改次數不斷增加。此外，缺改標準似乎有些嚴格，建議貴局還是應該依據事情的重要性去判斷，有些不是這麼重要的缺失也要改善4、5次，真的會影響到我們例行的作業。</text:p>
          </table:table-cell>
          <table:table-cell office:value-type="string" table:style-name="ce22">
            <text:p>1.本局審理金融機構檢查意見之追蹤改善處理程序訂有規範，有其一致性與延續性，審理時除針對個案缺失事項改善外，整體考量制度面的改善是否週延，若有待補強或改善未完成者，將視後續改善措施及作法之妥適性，再行發文請業者依格式(表A或表B)補正。<text:s text:c="21"/></text:p>
            <text:p>2.每次檢查意見後續改善情形之處理人員雖可能不同，惟其審核標準及原則均依原始檢查意見辦理，必要時並向原始檢查領隊確認，以確保改善要求與原檢查意見一致。<text:s/></text:p>
            <text:p>3.受查機構如對檢查結果之改善方向有疑義，可與本局檢查人員或承辦組主管詢問瞭解。</text:p>
          </table:table-cell>
          <table:table-cell table:number-columns-repeated="16379" table:style-name="ce29"/>
        </table:table-row>
        <table:table-row table:style-name="ro1">
          <table:table-cell office:value-type="float" office:value="195" table:style-name="ce18">
            <text:p>195</text:p>
          </table:table-cell>
          <table:table-cell office:value-type="float" office:value="1091223" table:style-name="ce34">
            <text:p>1091223</text:p>
          </table:table-cell>
          <table:table-cell office:value-type="string" table:style-name="ce34">
            <text:p>缺改</text:p>
          </table:table-cell>
          <table:table-cell office:value-type="string" table:style-name="ce22">
            <text:p>貴局留守辦理缺改審核的人員有時不同，個人看法也會相異，而且會針對受檢機構提報的缺改資料再提出新的意見，導致缺改次數增加很多次。</text:p>
          </table:table-cell>
          <table:table-cell office:value-type="string" table:number-columns-spanned="1" table:number-rows-spanned="2" table:style-name="ce48">
            <text:p>1.本局出具檢查報告時，對檢查意見均會敘明處理建議，於辦理缺失改善審核回復函時，亦會說明應強化或補充之內容，可提供受檢機構辦理研擬改善措施之參考。</text:p>
            <text:p>2.另本局對檢查意見之追蹤改善處理程序訂有規範，並採一致性審核流程，受查機構如對檢查結果之改善方向有疑義，可與本局檢查人員或承辦組主管詢問瞭解。</text:p>
          </table:table-cell>
          <table:table-cell table:number-columns-repeated="16379"/>
        </table:table-row>
        <table:table-row table:style-name="ro1">
          <table:table-cell office:value-type="float" office:value="196" table:style-name="ce18">
            <text:p>196</text:p>
          </table:table-cell>
          <table:table-cell office:value-type="float" office:value="1091224" table:style-name="ce34">
            <text:p>1091224</text:p>
          </table:table-cell>
          <table:table-cell office:value-type="string" table:style-name="ce34">
            <text:p>缺改</text:p>
          </table:table-cell>
          <table:table-cell office:value-type="string" table:style-name="ce22">
            <text:p>貴局審核缺改的人員常常變動，導致有時跟前一次審核人員溝通後達成共識，結果後來又變成另一個人員去審查，彼此認知上多少會有落差。</text:p>
          </table:table-cell>
          <table:covered-table-cell/>
          <table:table-cell table:number-columns-repeated="16379"/>
        </table:table-row>
        <table:table-row table:style-name="ro1">
          <table:table-cell office:value-type="float" office:value="197" table:style-name="ce18">
            <text:p>197</text:p>
          </table:table-cell>
          <table:table-cell office:value-type="float" office:value="1091225" table:style-name="ce36">
            <text:p>1091225</text:p>
          </table:table-cell>
          <table:table-cell office:value-type="string" table:style-name="ce36">
            <text:p>缺改</text:p>
          </table:table-cell>
          <table:table-cell office:value-type="string" table:style-name="ce28">
            <text:p>受檢單位收到檢查報告後，會提出缺改情形並檢附佐證資料，惟貴局審核缺失改善的人員會從佐證資料中再找出新的缺失，而新的缺失又與原來的缺失態樣不同，一來一往導致缺改完成時間一直拖延下去。</text:p>
          </table:table-cell>
          <table:table-cell office:value-type="string" table:style-name="ce36">
            <text:p>1.本局對檢查意見改善審核訂有作業程序，以控管審查標準，除檢查意見所列個案應具體改善外，對制度面之檢查意見係審查是否已依處理意見檢討管理制度，或對內控機制提出改善計畫，必要時請稽核單位辦理查核驗證，以確認改善成效。</text:p>
            <text:p>2.受查機構如對檢查結果之改善方向有疑義，可與本局檢查人員或承辦組主管詢問瞭解，本局會持續提醒同仁，加強與受檢機構之溝通。</text:p>
          </table:table-cell>
          <table:table-cell table:number-columns-repeated="16379"/>
        </table:table-row>
        <table:table-row table:style-name="ro1">
          <table:table-cell office:value-type="float" office:value="198" table:style-name="ce18">
            <text:p>198</text:p>
          </table:table-cell>
          <table:table-cell office:value-type="float" office:value="1091226" table:style-name="ce34">
            <text:p>1091226</text:p>
          </table:table-cell>
          <table:table-cell office:value-type="string" table:style-name="ce34">
            <text:p>缺改</text:p>
          </table:table-cell>
          <table:table-cell office:value-type="string" table:style-name="ce28">
            <text:p>建議提列檢查意見要著重大方向，比較細節性的問題希望可以列為面請改善事項，這樣受檢機構可以精進業務，又不會有後續罰款的壓力。</text:p>
          </table:table-cell>
          <table:table-cell office:value-type="string" table:style-name="ce36">
            <text:p>本局受託檢查農業金融機構，皆依據風險基礎及相關法令規定辦理，且秉持公正、客觀及重要性原則就查核結果提列檢查意見或面請改善事項，並將檢查報告函送主管機關農委會處理及受檢單位辦理改善，後續是否裁罰係屬農委會職權。感謝您寶貴的意見，本局將持續要求檢查人員加強意見之溝通。</text:p>
          </table:table-cell>
          <table:table-cell table:number-columns-repeated="16379"/>
        </table:table-row>
        <table:table-row table:style-name="ro1">
          <table:table-cell office:value-type="float" office:value="199" table:style-name="ce18">
            <text:p>199</text:p>
          </table:table-cell>
          <table:table-cell office:value-type="float" office:value="1100212" table:style-name="ce34">
            <text:p>1100212</text:p>
          </table:table-cell>
          <table:table-cell office:value-type="string" table:style-name="ce34">
            <text:p>缺改</text:p>
          </table:table-cell>
          <table:table-cell office:value-type="string" table:style-name="ce22">
            <text:p>貴局辦理缺失複查的人員會異動，受檢機構就必須重新再說明，作業較為繁瑣。</text:p>
          </table:table-cell>
          <table:table-cell office:value-type="string" table:style-name="ce36">
            <text:p>1.本局審理金融機構檢查意見之追蹤改善處理程序訂有規範，有其一致性與延續性，審理時除針對個案缺失事項改善外，整體考量制度面的改善是否週延，若有待補強或改善未完成者，將視後續改善措施及作法之妥適性，再行發文請業者依格式(表A或表B)補正。<text:s text:c="21"/></text:p>
            <text:p>2.每次檢查意見後續改善情形之處理人員雖可能不同，惟其審核標準及原則均依原始檢查意見辦理，必要時並向原始檢查領隊確認，以確保改善要求與原檢查意見一致。<text:s/></text:p>
            <text:p>3.受查機構如對檢查結果之改善方向有疑義，可與本局檢查人員或承辦組主管詢問瞭解。</text:p>
          </table:table-cell>
          <table:table-cell table:number-columns-repeated="16379"/>
        </table:table-row>
        <table:table-row table:style-name="ro3">
          <table:table-cell office:value-type="float" office:value="200" table:style-name="ce18">
            <text:p>200</text:p>
          </table:table-cell>
          <table:table-cell office:value-type="float" office:value="1100213" table:style-name="ce36">
            <text:p>1100213</text:p>
          </table:table-cell>
          <table:table-cell office:value-type="string" table:style-name="ce36">
            <text:p>缺改</text:p>
          </table:table-cell>
          <table:table-cell office:value-type="string" table:style-name="ce22">
            <text:p>希望檢查報告多以正面方式表列，除提出缺失外，若受檢機構表現不錯，也能提列優良的檢查意見。</text:p>
          </table:table-cell>
          <table:table-cell office:value-type="string" table:style-name="ce36">
            <text:p>對受檢機構業務項目表現良好者，將於檢查報告適時給予肯定。</text:p>
          </table:table-cell>
          <table:table-cell table:number-columns-repeated="16379"/>
        </table:table-row>
        <table:table-row table:style-name="ro4">
          <table:table-cell office:value-type="float" office:value="201" table:style-name="ce18">
            <text:p>201</text:p>
          </table:table-cell>
          <table:table-cell office:value-type="float" office:value="1100415" table:style-name="ce34">
            <text:p>1100415</text:p>
          </table:table-cell>
          <table:table-cell office:value-type="string" table:style-name="ce34">
            <text:p>缺改</text:p>
          </table:table-cell>
          <table:table-cell office:value-type="string" table:style-name="ce22">
            <text:p>貴局審核缺失改善的人員會異動，有時就需要向他們重新說明，雖然我們理解這是必須的，但是多少會拉長缺改的時程。</text:p>
          </table:table-cell>
          <table:table-cell office:value-type="string" table:style-name="ce36">
            <text:p>本局審理金融機構檢查意見之追蹤改善處理程序訂有規範，有其一致性與延續性，每次檢查意見後續改善情形之處理人員雖可能不同，惟其審核標準及原則均依原始檢查意見辦理，必要時並向原始檢查領隊確認，以確保改善要求與原檢查意見一致，感謝貴單位之配合。<text:s/></text:p>
          </table:table-cell>
          <table:table-cell table:number-columns-repeated="16379" table:style-name="ce29"/>
        </table:table-row>
        <table:table-row table:style-name="ro5">
          <table:table-cell office:value-type="float" office:value="202" table:style-name="ce18">
            <text:p>202</text:p>
          </table:table-cell>
          <table:table-cell office:value-type="float" office:value="1100512" table:style-name="ce34">
            <text:p>1100512</text:p>
          </table:table-cell>
          <table:table-cell office:value-type="string" table:style-name="ce34">
            <text:p>缺改</text:p>
          </table:table-cell>
          <table:table-cell office:value-type="string" table:style-name="ce22">
            <text:p>建議檢查最後一天可以將檢查發現大略向受檢機構說明，讓我們可以儘早改善缺失。而且如果回局後再以電話聯繫，畢竟有些東西沒有現場看到，溝通效果也比較沒這麼好。</text:p>
          </table:table-cell>
          <table:table-cell office:value-type="string" table:style-name="ce36">
            <text:p>本局對於檢查結果，檢查人員會先於檢查結束前向受檢機構說明檢查所發現事項，待檢查人員回局彙整後，再提供正式書面檢查意見予受檢機構進行溝通與確認，感謝受檢機構的配合。</text:p>
          </table:table-cell>
          <table:table-cell table:number-columns-repeated="16379"/>
        </table:table-row>
        <table:table-row table:style-name="ro6">
          <table:table-cell office:value-type="float" office:value="203" table:style-name="ce18">
            <text:p>203</text:p>
          </table:table-cell>
          <table:table-cell office:value-type="float" office:value="1100513" table:style-name="ce34">
            <text:p>1100513</text:p>
          </table:table-cell>
          <table:table-cell office:value-type="string" table:style-name="ce34">
            <text:p>缺改</text:p>
          </table:table-cell>
          <table:table-cell office:value-type="string" table:style-name="ce22">
            <text:p>這次檢查人員的團隊很棒，態度很好，但我們公司的規模小，人力也不多，先天的條件沒有像金控、銀行的規模大，很怕會有很多的缺失，希望檢查人員可以瞭解，給予正面的肯定，我們有很努力在做內控。</text:p>
          </table:table-cell>
          <table:table-cell office:value-type="string" table:style-name="ce36">
            <text:p>1.本局檢查會衡酌受檢機構規模大小及業務風險，對各項內部控制制度之尚待加強事項，提出妥適之改善建議。</text:p>
            <text:p>2.感謝受檢單位的肯定與配合，本局會轉達檢查同仁，並持續優化查核技能。</text:p>
          </table:table-cell>
          <table:table-cell table:number-columns-repeated="16379"/>
        </table:table-row>
        <table:table-row table:style-name="ro7">
          <table:table-cell office:value-type="float" office:value="204" table:style-name="ce18">
            <text:p>204</text:p>
          </table:table-cell>
          <table:table-cell office:value-type="string" table:style-name="ce25">
            <text:p>1100710</text:p>
          </table:table-cell>
          <table:table-cell office:value-type="string" table:style-name="ce24">
            <text:p>缺改</text:p>
          </table:table-cell>
          <table:table-cell office:value-type="string" table:style-name="ce30">
            <text:p>以往實地檢查，可以指引、教導我們注意事項，指導如何避免缺失以及提供改善方向，對我們幫助很大，但這次我們提供書面掃描資料方式，檢查人員檢視後直接告知缺失，似乎少了些像實地檢查互動與溝通的過程。</text:p>
          </table:table-cell>
          <table:table-cell office:value-type="string" table:style-name="ce30">
            <text:p>本局為因應嚴重特殊傳染性肺炎(COVID-19)疫情影響，暫時調整受託檢查方式為非現場檢查，另為考量受檢單位疫情期間人員分流情形，檢查期間亦已延長為10個工作日，以利受檢單位能有充裕時間準備資料及瞭解查核內容，檢查結束後本局並將相關檢查意見及面請改善事項傳送予受檢單位進行確認，受檢單位對本局所提意見之正確性若有異議<text:span text:style-name="T4">，</text:span>均可與檢查領隊及檢查人員進行電話或書面溝通。謝謝您的寶貴意見。</text:p>
            <text:p/>
          </table:table-cell>
          <table:table-cell table:number-columns-repeated="16379" table:style-name="ce31"/>
        </table:table-row>
        <table:table-row table:style-name="ro8">
          <table:table-cell office:value-type="float" office:value="205" table:style-name="ce18">
            <text:p>205</text:p>
          </table:table-cell>
          <table:table-cell office:value-type="float" office:value="1100812" table:style-name="ce34">
            <text:p>1100812</text:p>
          </table:table-cell>
          <table:table-cell office:value-type="string" table:style-name="ce34">
            <text:p>缺改</text:p>
          </table:table-cell>
          <table:table-cell office:value-type="string" table:style-name="ce32">
            <text:p>這次不像實地檢查可以直接問問題，也沒有比較充裕的時間可以檢討，有幾個缺失可能是檢查人員不瞭解詳情，我們後來收到報告必須寫改善意見，剛好遇到我們業務比較忙，有時間的壓力。</text:p>
          </table:table-cell>
          <table:table-cell office:value-type="string" table:style-name="ce33">
            <text:p>本局為因應嚴重特殊傳染性肺炎(COVID-19)疫情影響，暫時調整受託檢查方式為非現場檢查，另為考量受檢單位疫情期間人員分流情形，檢查期間亦已延長為10個工作日，以利受檢單位能有充裕時間準備資料及瞭解查核內容，檢查結束後本局並將相關檢查意見及面請改善事項傳送予受檢單位進行確認，受檢單位對本局所提檢查意見之正確性若有異議，均可與檢查領隊及檢查人員進行電話或書面溝通。謝謝您的寶貴意見。</text:p>
            <text:p/>
          </table:table-cell>
          <table:table-cell table:number-columns-repeated="16379" table:style-name="ce29"/>
        </table:table-row>
        <table:table-row table:style-name="ro9">
          <table:table-cell office:value-type="float" office:value="206" table:style-name="ce18">
            <text:p>206</text:p>
          </table:table-cell>
          <table:table-cell office:value-type="float" office:value="1110112" table:style-name="ce34">
            <text:p>1110112</text:p>
          </table:table-cell>
          <table:table-cell office:value-type="string" table:style-name="ce25">
            <text:p>缺改</text:p>
          </table:table-cell>
          <table:table-cell office:value-type="string" table:style-name="ce30">
            <text:p>檢查結束後，希望可以盡早瞭解查核意見，等待過程有點憂心。</text:p>
          </table:table-cell>
          <table:table-cell office:value-type="string" table:style-name="ce24">
            <text:p>本局於檢查期間，就檢查所發現之內容及缺失事項，均持續與受檢機構充分溝通，惟因受限於檢查天數之限制，致有於實地檢查完成時，可能仍有部分案情或疑義待釐清，未能於檢查結束時即時說明所發現事項，須待檢查人員回局彙整後，再提供正式書面檢查意見予受檢機構進行溝通與確認，受檢機構倘有任何疑問，可藉由電話或電子郵件與檢查人員或領隊進行溝通。</text:p>
          </table:table-cell>
          <table:table-cell table:number-columns-repeated="16379"/>
        </table:table-row>
        <table:table-row table:style-name="ro10">
          <table:table-cell office:value-type="float" office:value="207" table:style-name="ce18">
            <text:p>207</text:p>
          </table:table-cell>
          <table:table-cell office:value-type="float" office:value="1110309" table:style-name="ce34">
            <text:p>1110309</text:p>
          </table:table-cell>
          <table:table-cell office:value-type="string" table:style-name="ce25">
            <text:p>缺改</text:p>
          </table:table-cell>
          <table:table-cell office:value-type="string" table:style-name="ce38">
            <text:p>因為檢查時間有限，不是每個項目都能溝通，我們收到的初步檢查意見比溝通會討論到的還要多，檢查人員和營業單位可能對這些意見有不一致的看法，單看文字比較不容易抓到這些檢查意見的重點，所以希望溝通會時間可以再拉長一點，在事前能夠充分溝通，讓檢查人員瞭解營業單位對於風險高低程度的判斷。</text:p>
          </table:table-cell>
          <table:table-cell office:value-type="string" table:style-name="ce39">
            <text:p>本會將加強與受檢機構之溝通，要求檢查人員於結束當日前先行溝通缺失，並告知於檢查結束後或檢討會後均可隨時補正資料與說明。</text:p>
          </table:table-cell>
          <table:table-cell table:number-columns-repeated="16379"/>
        </table:table-row>
        <table:table-row table:style-name="ro11">
          <table:table-cell office:value-type="float" office:value="208" table:style-name="ce18">
            <text:p>208</text:p>
          </table:table-cell>
          <table:table-cell office:value-type="float" office:value="1110310" table:style-name="ce34">
            <text:p>1110310</text:p>
          </table:table-cell>
          <table:table-cell office:value-type="string" table:style-name="ce25">
            <text:p>缺改</text:p>
          </table:table-cell>
          <table:table-cell office:value-type="string" table:style-name="ce38">
            <text:p>我們可以理解法令規定有些要求，或許檢查人員也有既定政策目標，為能導正市場運作而提供檢查意見，但在金融市場競爭的環境下，有市場運作的遊戲規則，在實務上，我們不像銀行有客戶的帳戶，要做到控管資金流向有窒礙難行之處，只能請客戶告知提供，並且也很難做到核實，因為我們不像檢查人員被賦予查詢各家銀行的權限，當然我們也理解法令規範並無違誤，但希望貴局可以瞭解業者實務運作的困難。</text:p>
          </table:table-cell>
          <table:table-cell office:value-type="string" table:style-name="ce40">
            <text:p>謝謝您的建議，我們會請同仁辦理檢查時，瞭解業者實務運作情形；另外請金融機構辦理授信業務，應依授信5P(即借款戶、資金用途、償還來源、債權保障及授信展望等)原則辦理，並落實貸放後管理。對票券公司參與銀行聯合授信案，可洽主辦行瞭解實際資金用途，以控管授信風險。</text:p>
          </table:table-cell>
          <table:table-cell table:number-columns-repeated="16379"/>
        </table:table-row>
        <table:table-row table:style-name="ro12">
          <table:table-cell office:value-type="float" office:value="209" table:style-name="ce18">
            <text:p>209</text:p>
          </table:table-cell>
          <table:table-cell office:value-type="float" office:value="1110311" table:style-name="ce34">
            <text:p>1110311</text:p>
          </table:table-cell>
          <table:table-cell office:value-type="string" table:style-name="ce25">
            <text:p>缺改</text:p>
          </table:table-cell>
          <table:table-cell office:value-type="string" table:style-name="ce41">
            <text:p>我們的業務會沿襲前輩的做法，檢查人員來檢查可以提供我們新的方法，分享實務經驗，讓我覺得很棒。</text:p>
          </table:table-cell>
          <table:table-cell office:value-type="string" table:style-name="ce42">
            <text:p>感謝受檢單位的肯定與配合，本局會繼續努力。</text:p>
          </table:table-cell>
          <table:table-cell table:number-columns-repeated="16379"/>
        </table:table-row>
        <table:table-row table:style-name="ro13">
          <table:table-cell office:value-type="float" office:value="210" table:style-name="ce18">
            <text:p>210</text:p>
          </table:table-cell>
          <table:table-cell office:value-type="float" office:value="1110707" table:style-name="ce24">
            <text:p>1110707</text:p>
          </table:table-cell>
          <table:table-cell office:value-type="string" table:style-name="ce24">
            <text:p>缺改</text:p>
          </table:table-cell>
          <table:table-cell office:value-type="string" table:style-name="ce30">
            <text:p>以往106年、109年受檢的經驗，向貴局提出缺改報告，是由另外一組非現場之檢查人員檢視報告，但他們未在現場查核，而檢查意見只有文字描述，每個人對文字會有不同的解讀，我們還必須解釋現場查核狀況，希望這次後續可以是由在現場查核的人看報告，雙方會比較好溝通(非針對這次檢查)。</text:p>
          </table:table-cell>
          <table:table-cell office:value-type="string" table:style-name="ce24">
            <text:p>本局對檢查報告缺失改善情形之追蹤考核訂有作業程序，不會因承辦人員不同而有不同之處理方式，受檢機構辦理缺改如有疑問，均可向承辦人員或主管洽詢。有關貴單位反映之意見，本局會注意辦理。<text:s text:c="5"/></text:p>
          </table:table-cell>
          <table:table-cell table:number-columns-repeated="16379" table:style-name="ce43"/>
        </table:table-row>
        <table:table-row table:style-name="ro14">
          <table:table-cell office:value-type="float" office:value="211" table:style-name="ce18">
            <text:p>211</text:p>
          </table:table-cell>
          <table:table-cell office:value-type="float" office:value="1111010" table:style-name="ce24">
            <text:p>1111010</text:p>
          </table:table-cell>
          <table:table-cell office:value-type="string" table:style-name="ce25">
            <text:p>缺改</text:p>
          </table:table-cell>
          <table:table-cell office:value-type="string" table:style-name="ce45">
            <text:p>希望檢查溝通過程，檢查人員可以站在我們的立場，例如這次提出金庫細點問題不符合規定，以往受檢並未就這點提出，因為這確實是我們的疏忽，我們可以接受這項缺失，但我們以整捆盤點方式，並非完全沒做到，希望檢查人員寫缺失時候，文字表達意思可以聆聽我們的想法。</text:p>
          </table:table-cell>
          <table:table-cell office:value-type="string" table:style-name="ce37">
            <text:p>本局係依據農業金融機構主管機關(農委會)相關法規要求與監理重點及風險導向辦理金融檢查，並秉持捉大放小原則提列檢查意見，受檢單位如有不同意見均可於溝通會向檢查領隊及檢查人員反映，並已要求同仁就受檢單位實際作業情形衡平表達。感謝您的寶貴意見。</text:p>
          </table:table-cell>
          <table:table-cell table:number-columns-repeated="16379"/>
        </table:table-row>
        <table:table-row table:style-name="ro1">
          <table:table-cell office:value-type="float" office:value="212" table:style-name="ce18">
            <text:p>212</text:p>
          </table:table-cell>
          <table:table-cell office:value-type="float" office:value="1121001" table:style-name="ce44">
            <text:p>1121001</text:p>
          </table:table-cell>
          <table:table-cell office:value-type="string" table:style-name="ce44">
            <text:p>缺改</text:p>
          </table:table-cell>
          <table:table-cell office:value-type="string" table:style-name="ce44">
            <text:p>檢查意見追蹤改善的複檢作業，以往遇過承辦人員與當時實地檢查人員不同，沒向現場檢查人員確認檢查意見的內容，造成解讀不一或衍生另一問題之情形，甚至曾更換第二次承辦人員，以前曾向貴局反映過這問題，建議審查缺失改善的檢查人員能固定(非針對本次檢查)。</text:p>
          </table:table-cell>
          <table:table-cell office:value-type="string" table:style-name="ce44">
            <text:p>1.本局對檢查意見改善審核訂有作業程序，以控管審查標準，以確認改善成效。每次檢查意見後續改善情形之處理人員雖可能不同，惟多會向原始檢查領隊及實地檢查人員確認原始檢查意見。</text:p>
            <text:p>2.若對檢查意見內容改善處理方式有疑義，可與本局檢查人員或承辦組主管詢問瞭解，本局亦會提醒審核人員與受檢機構確實溝通。</text:p>
          </table:table-cell>
          <table:table-cell table:number-columns-repeated="16379"/>
        </table:table-row>
        <table:table-row table:number-rows-repeated="10483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行政院金融監督管理委員會檢查局政風訪查反映意見彙整表</text:span></text:p>
      </style:header>
      <style:header-left style:display="false"/>
      <style:header-first/>
      <style:footer>
        <text:p><text:span text:style-name="T2">第</text:span><text:span text:style-name="T2"><text:page-number>1</text:page-number></text:span><text:span text:style-name="T2">頁</text:span><text:span text:style-name="T2"> </text:span><text:span text:style-name="T2">共</text:span><text:span text:style-name="T2"><text:page-count>99</text:page-count></text:span><text:span text:style-name="T2">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劉美玲</meta:initial-creator>
    <dc:creator>潘葳</dc:creator>
    <meta:creation-date>2011-03-03T03:53:52Z</meta:creation-date>
    <dc:date>2023-12-11T01:40:02Z</dc:date>
    <meta:print-date>2012-08-20T02:35:33Z</meta:print-date>
  </office:meta>
</office:document-meta>
</file>