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0986in" style:use-optimal-column-width="false"/>
    </style:style>
    <style:style style:name="TableColumn10" style:family="table-column">
      <style:table-column-properties style:column-width="0.004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Row39" style:family="table-row">
      <style:table-row-properties style:min-row-height="0.5388in" style:use-optimal-row-height="false" fo:keep-together="always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5638in" style:use-optimal-row-height="false" fo:keep-together="always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1.3291in" style:use-optimal-row-height="false" fo:keep-together="always"/>
    </style:style>
    <style:style style:name="TableCell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5in"/>
      <style:text-properties style:font-name="標楷體" style:font-name-asian="標楷體" style:font-size-complex="10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7" style:parent-style-name="內文" style:family="paragraph">
      <style:text-properties style:font-name="標楷體" style:font-name-asian="標楷體" style:font-size-complex="10pt"/>
    </style:style>
    <style:style style:name="P78" style:parent-style-name="內文" style:family="paragraph">
      <style:text-properties style:font-name="標楷體" style:font-name-asian="標楷體" style:font-size-complex="10pt"/>
    </style:style>
    <style:style style:name="P79" style:parent-style-name="內文" style:family="paragraph">
      <style:paragraph-properties fo:margin-bottom="0.05in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86" style:parent-style-name="內文" style:family="paragraph">
      <style:paragraph-properties fo:margin-bottom="0.05in"/>
      <style:text-properties style:font-name="標楷體" style:font-name-asian="標楷體" style:font-size-complex="10pt"/>
    </style:style>
    <style:style style:name="TableRow87" style:family="table-row">
      <style:table-row-properties style:min-row-height="2.1493in" style:use-optimal-row-height="false" fo:keep-together="always"/>
    </style:style>
    <style:style style:name="TableCell8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98" style:family="table-row">
      <style:table-row-properties style:min-row-height="1.993in" style:use-optimal-row-height="false" fo:keep-together="always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05" style:family="table-row">
      <style:table-row-properties style:min-row-height="0.5388in" style:use-optimal-row-height="false" fo:keep-together="always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80808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17" style:family="table-row">
      <style:table-row-properties style:min-row-height="0.2694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Row124" style:family="table-row">
      <style:table-row-properties style:min-row-height="1.168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金融監督管理委員會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<text:span text:style-name="T24">服務機關</text:span><text:span text:style-name="T25">、</text:span><text:span text:style-name="T26">機構</text:span><text:span text:style-name="T27">/</text:span><text:span text:style-name="T28">單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職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姓<text:s/>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 table:number-rows-spanned="2">
            <text:p text:style-name="P41">請託關說者</text:p>
          </table:table-cell>
          <table:covered-table-cell/>
          <table:table-cell table:style-name="TableCell42">
            <text:p text:style-name="P43"><text:span text:style-name="T44">服務機</text:span><text:span text:style-name="T45">關</text:span><text:span text:style-name="T46">、</text:span><text:span text:style-name="T47">機構</text:span><text:span text:style-name="T48">/</text:span><text:span text:style-name="T49">單位</text:span></text:p>
          </table:table-cell>
          <table:table-cell table:style-name="TableCell50" table:number-columns-spanned="2">
            <text:p text:style-name="P51"/>
            <text:p text:style-name="P52"/>
          </table:table-cell>
          <table:covered-table-cell/>
          <table:table-cell table:style-name="TableCell53">
            <text:p text:style-name="P54">職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姓<text:s/>名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通訊地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聯<text:s/>絡電<text:s/>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請求事件初判</text:p>
          </table:table-cell>
          <table:covered-table-cell/>
          <table:table-cell table:style-name="TableCell74" table:number-columns-spanned="8">
            <text:p text:style-name="P75">□有違反法令、營業規章或契約之虞</text:p>
            <text:p text:style-name="P76"><text:s/><text:s/>□違反法令名稱：______________________________________________</text:p>
            <text:p text:style-name="P77"><text:s/><text:s/>□違反營業規章名稱：__________________________________________</text:p>
            <text:p text:style-name="P78"><text:s/><text:s/>□違反契約名稱：______________________________________________</text:p>
            <text:p text:style-name="P79"><text:span text:style-name="T80">□尚</text:span><text:span text:style-name="T81">未能</text:span><text:span text:style-name="T82">判定有無違反法令、營業規章或契約之虞。</text:span><text:span text:style-name="T83">（事由可補敘於</text:span><text:span text:style-name="T84">備</text:span><text:span text:style-name="T85">註欄）</text:span></text:p>
            <text:p text:style-name="P86">□其他事由：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事件內容大要</text:p>
          </table:table-cell>
          <table:covered-table-cell/>
          <table:table-cell table:style-name="TableCell90" table:number-columns-spanned="8">
            <text:p text:style-name="內文"><text:span text:style-name="T91">(</text:span><text:span text:style-name="T92">請</text:span><text:span text:style-name="T93">敘明事件內容，包括請託關說</text:span><text:span text:style-name="T94">日期</text:span><text:span text:style-name="T95">、地點、方式、具體請求</text:span><text:span text:style-name="T96">內容</text:span><text:span text:style-name="T97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處<text:s/>理<text:s/>情<text:s/>形</text:p>
          </table:table-cell>
          <table:covered-table-cell/>
          <table:table-cell table:style-name="TableCell101" table:number-columns-spanned="8">
            <text:p text:style-name="內文"><text:span text:style-name="T102">(</text:span><text:span text:style-name="T103">請敘明本登錄事件所涉業務個案之現階段處理或回應情形</text:span><text:span text:style-name="T104">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備<text:s text:c="7"/>註</text:p>
          </table:table-cell>
          <table:covered-table-cell/>
          <table:table-cell table:style-name="TableCell108" table:number-columns-spanned="8">
            <text:p text:style-name="P109"/>
            <text:p text:style-name="內文"><text:span text:style-name="T110">(</text:span><text:span text:style-name="T111">得補充</text:span><text:span text:style-name="T112">敘明</text:span><text:span text:style-name="T113">本登錄事件之特殊情況考量事由或其他顧慮</text:span><text:span text:style-name="T114">事</text:span><text:span text:style-name="T115">項</text:span><text:span text:style-name="T116">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被請託關說者及單位主管簽章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受理登錄之單位（人員）簽章</text:p>
          </table:table-cell>
          <table:covered-table-cell/>
          <table:covered-table-cell/>
          <table:table-cell table:style-name="TableCell122" table:number-columns-spanned="3">
            <text:p text:style-name="P123">首長(或其授權人)核示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><text:span text:style-name="T136"><text:s/></text:span><text:span text:style-name="T137">登錄序號：</text:span><text:span text:style-name="T138"><text:s/></text:span><text:span text:style-name="T139"><text:s text:c="42"/></text:span><text:span text:style-name="T140">年</text:span><text:span text:style-name="T141"><text:s/></text:span><text:span text:style-name="T142"><text:s/></text:span><text:span text:style-name="T143">月</text:span><text:span text:style-name="T144"><text:s/></text:span><text:span text:style-name="T145"><text:s/></text:span><text:span text:style-name="T1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高大立</dc:creator>
    <meta:creation-date>2015-12-29T10:19:00Z</meta:creation-date>
    <dc:date>2015-12-29T10:19:00Z</dc:date>
    <meta:print-date>2014-05-22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