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Courier" svg:font-family="Courier"/>
    <style:font-face style:name="細明體" svg:font-family="細明體"/>
    <style:font-face style:name="AR MinchoL JIS" svg:font-family="&quot;AR MinchoL JIS&quot;"/>
    <style:font-face style:name="MS Serif" svg:font-family="&quot;MS Serif&quot;"/>
    <style:font-face style:name="華康楷書體W5" svg:font-family="華康楷書體W5"/>
    <style:font-face style:name="Small Fonts" svg:font-family="&quot;Small Fonts&quot;"/>
    <style:font-face style:name="Helv" svg:font-family="Helv"/>
    <style:font-face style:name="MS Sans Serif" svg:font-family="&quot;MS Sans Serif&quot;"/>
    <style:font-face style:name="宋体" svg:font-family="宋体"/>
    <style:font-face style:name="Calibri" svg:font-family="Calibri"/>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_19968__33324__01_29986__38570__27298__26597__36039__26009__28165__21934__102_24180__24230__20154__22781__20445__38570__27298__26597__35519__38321__36039__26009__28165__21934_" style:data-style-name="N51">
      <style:table-cell-properties style:vertical-align="middle" fo:wrap-option="wrap" fo:background-color="transparent" style:cell-protect="protected" style:repeat-content="false"/>
      <style:paragraph-properties fo:text-align="center"/>
      <style:text-properties fo:color="#FF00FF"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57">
      <style:table-cell-properties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double #000000" fo:border-bottom="none" fo:border-left="thin solid #000000" fo:border-right="thin solid #000000" style:vertical-align="middle" fo:wrap-option="wrap" fo:background-color="transparent"/>
      <style:text-properties fo:color="#FF00FF"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thin double #000000" fo:border-bottom="none" fo:border-left="thin solid #000000" fo:border-right="2pt solid #000000"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2pt solid #000000"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FF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double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fo:color="#FF00FF"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style:vertical-align="middle" fo:wrap-option="wrap" fo:background-color="transparent"/>
      <style:text-properties fo:color="#FF00FF"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ackground-color="transparent"/>
      <style:text-properties fo:color="#FF00FF"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5" style:family="table-cell" style:parent-style-name="_19968__33324__01_29986__38570__27298__26597__36039__26009__28165__21934__102_24180__24230__20154__22781__20445__38570__27298__26597__35519__38321__36039__26009__28165__21934_"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36" style:family="table-cell" style:parent-style-name="_19968__33324__01_29986__38570__27298__26597__36039__26009__28165__21934__102_24180__24230__20154__22781__20445__38570__27298__26597__35519__38321__36039__26009__28165__21934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2pt solid #000000" fo:border-left="thin solid #000000" fo:border-right="2pt solid #000000" fo:background-color="transparent"/>
      <style:text-properties style:font-name="標楷體" style:font-name-asian="標楷體" style:font-name-complex="標楷體" style:font-family-generic="script"/>
    </style:style>
    <style:style style:name="ce41"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42" style:family="table-cell" style:parent-style-name="Default" style:data-style-name="N0">
      <style:table-cell-properties fo:border-top="thin double #000000" fo:border-bottom="none" fo:border-left="thin solid #000000" fo:border-right="none"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double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2pt solid #000000" fo:border-left="thin solid #000000" fo:border-right="none"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style>
    <style:style style:name="ce60" style:family="table-cell" style:parent-style-name="Default" style:data-style-name="N0">
      <style:table-cell-properties fo:border-top="thin solid #000000" fo:border-bottom="thin solid #000000" fo:border-left="thin solid #000000" fo:border-right="2pt solid #000000"/>
    </style:style>
    <style:style style:name="ce61" style:family="table-cell" style:parent-style-name="Default" style:data-style-name="N0">
      <style:table-cell-properties fo:border-top="thin solid #000000" fo:border-bottom="2pt solid #000000" fo:border-left="thin solid #000000" fo:border-right="thin solid #000000"/>
    </style:style>
    <style:style style:name="ce62" style:family="table-cell" style:parent-style-name="Default" style:data-style-name="N0">
      <style:table-cell-properties fo:border-top="thin solid #000000" fo:border-bottom="2pt solid #000000" fo:border-left="thin solid #000000" fo:border-right="2pt solid #000000"/>
    </style:style>
    <style:style style:name="ce63" style:family="table-cell" style:parent-style-name="_19968__33324__1010508_29986__29289__20445__38570__27298__26597__35519__38321__21934_" style:data-style-name="N0">
      <style:table-cell-properties style:vertical-align="middle" fo:background-color="transparent" style:cell-protect="protected"/>
    </style:style>
    <style:style style:name="ce64" style:family="table-cell" style:parent-style-name="_19968__33324__1010508_29986__29289__20445__38570__27298__26597__35519__38321__21934_" style:data-style-name="N0">
      <style:table-cell-properties style:vertical-align="middle"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65" style:family="table-cell" style:parent-style-name="_19968__33324__1010508_29986__29289__20445__38570__27298__26597__35519__38321__21934_" style:data-style-name="N0">
      <style:table-cell-properties fo:border="2pt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66" style:family="table-cell" style:parent-style-name="_19968__33324__1010508_29986__29289__20445__38570__27298__26597__35519__38321__21934_"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67" style:family="table-cell" style:parent-style-name="_19968__33324__1010508_29986__29289__20445__38570__27298__26597__35519__38321__21934_"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68" style:family="table-cell" style:parent-style-name="_19968__33324__1010508_29986__29289__20445__38570__27298__26597__35519__38321__21934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69" style:family="table-cell" style:parent-style-name="_19968__33324__1010508_29986__29289__20445__38570__27298__26597__35519__38321__21934_" style:data-style-name="N0">
      <style:table-cell-properties style:vertical-align="middle" fo:background-color="transparent" style:cell-protect="protected"/>
    </style:style>
    <style:style style:name="ce70" style:family="table-cell" style:parent-style-name="_19968__33324__1010508_29986__29289__20445__38570__27298__26597__35519__38321__21934_" style:data-style-name="N0">
      <style:table-cell-properties fo:border="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1" style:family="table-cell" style:parent-style-name="_19968__33324__1010508_29986__29289__20445__38570__27298__26597__35519__38321__21934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2" style:family="table-cell" style:parent-style-name="_19968__33324__1010508_29986__29289__20445__38570__27298__26597__35519__38321__21934_" style:data-style-name="N0">
      <style:table-cell-properties style:vertical-align="middle" fo:background-color="transparent" style:cell-protect="protected"/>
      <style:text-properties style:font-name="細明體" style:font-name-asian="細明體" style:font-name-complex="細明體" style:font-family-generic="modern"/>
    </style:style>
    <style:style style:name="ce73" style:family="table-cell" style:parent-style-name="_19968__33324__1010508_29986__29289__20445__38570__27298__26597__35519__38321__21934_"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4" style:family="table-cell" style:parent-style-name="_19968__33324__1010508_29986__29289__20445__38570__27298__26597__35519__38321__21934_"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5" style:family="table-cell" style:parent-style-name="_19968__33324__1010508_29986__29289__20445__38570__27298__26597__35519__38321__21934_" style:data-style-name="N0">
      <style:table-cell-properties fo:border="2pt solid #000000" style:vertical-align="middle" fo:background-color="transparent" style:cell-protect="protected" style:repeat-content="false"/>
      <style:paragraph-properties fo:text-align="center"/>
    </style:style>
    <style:style style:name="ce76" style:family="table-cell" style:parent-style-name="_19968__33324__1010508_29986__29289__20445__38570__27298__26597__35519__38321__21934_" style:data-style-name="N0">
      <style:table-cell-properties fo:border-top="2pt solid #000000" fo:border-bottom="none" fo:border-left="2pt solid #000000" fo:border-right="2pt solid #000000" style:vertical-align="middle" fo:background-color="transparent" style:cell-protect="protected"/>
    </style:style>
    <style:style style:name="ce77" style:family="table-cell" style:parent-style-name="_19968__33324__1010508_29986__29289__20445__38570__27298__26597__35519__38321__21934_" style:data-style-name="N0">
      <style:table-cell-properties fo:border-top="2pt solid #000000" fo:border-bottom="none" fo:border-left="2pt solid #000000" fo:border-right="none" style:vertical-align="middle" fo:background-color="transparent" style:cell-protect="protected"/>
    </style:style>
    <style:style style:name="ce78" style:family="table-cell" style:parent-style-name="_19968__33324__1010508_29986__29289__20445__38570__27298__26597__35519__38321__21934_" style:data-style-name="N0">
      <style:table-cell-properties fo:border-top="2pt solid #000000" fo:border-bottom="none" fo:border-left="none" fo:border-right="none" style:vertical-align="middle" fo:background-color="transparent" style:cell-protect="protected"/>
    </style:style>
    <style:style style:name="ce79" style:family="table-cell" style:parent-style-name="_19968__33324__1010508_29986__29289__20445__38570__27298__26597__35519__38321__21934_" style:data-style-name="N0">
      <style:table-cell-properties fo:border-top="2pt solid #000000" fo:border-bottom="none" fo:border-left="none" fo:border-right="2pt solid #000000" style:vertical-align="middle" fo:background-color="transparent" style:cell-protect="protected"/>
    </style:style>
    <style:style style:name="ce80" style:family="table-cell" style:parent-style-name="_19968__33324__1010508_29986__29289__20445__38570__27298__26597__35519__38321__21934_" style:data-style-name="N0">
      <style:table-cell-properties fo:border-top="none" fo:border-bottom="none" fo:border-left="2pt solid #000000" fo:border-right="2pt solid #000000" style:vertical-align="middle" fo:background-color="transparent" style:cell-protect="protected"/>
    </style:style>
    <style:style style:name="ce81" style:family="table-cell" style:parent-style-name="_19968__33324__1010508_29986__29289__20445__38570__27298__26597__35519__38321__21934_" style:data-style-name="N0">
      <style:table-cell-properties fo:border-top="none" fo:border-bottom="none" fo:border-left="2pt solid #000000" fo:border-right="none" style:vertical-align="middle" fo:background-color="transparent" style:cell-protect="protected"/>
    </style:style>
    <style:style style:name="ce82" style:family="table-cell" style:parent-style-name="_19968__33324__1010508_29986__29289__20445__38570__27298__26597__35519__38321__21934_" style:data-style-name="N0">
      <style:table-cell-properties style:vertical-align="middle" fo:background-color="transparent" style:cell-protect="protected"/>
    </style:style>
    <style:style style:name="ce83" style:family="table-cell" style:parent-style-name="_19968__33324__1010508_29986__29289__20445__38570__27298__26597__35519__38321__21934_" style:data-style-name="N0">
      <style:table-cell-properties fo:border-top="none" fo:border-bottom="none" fo:border-left="none" fo:border-right="2pt solid #000000" style:vertical-align="middle" fo:background-color="transparent" style:cell-protect="protected"/>
    </style:style>
    <style:style style:name="ce84" style:family="table-cell" style:parent-style-name="_19968__33324__1010508_29986__29289__20445__38570__27298__26597__35519__38321__21934_" style:data-style-name="N0">
      <style:table-cell-properties fo:border-top="none" fo:border-bottom="2pt solid #000000" fo:border-left="2pt solid #000000" fo:border-right="2pt solid #000000" style:vertical-align="middle" fo:background-color="transparent" style:cell-protect="protected"/>
    </style:style>
    <style:style style:name="ce85" style:family="table-cell" style:parent-style-name="_19968__33324__1010508_29986__29289__20445__38570__27298__26597__35519__38321__21934_" style:data-style-name="N0">
      <style:table-cell-properties fo:border-top="none" fo:border-bottom="2pt solid #000000" fo:border-left="2pt solid #000000" fo:border-right="none" style:vertical-align="middle" fo:background-color="transparent" style:cell-protect="protected"/>
    </style:style>
    <style:style style:name="ce86" style:family="table-cell" style:parent-style-name="_19968__33324__1010508_29986__29289__20445__38570__27298__26597__35519__38321__21934_" style:data-style-name="N0">
      <style:table-cell-properties fo:border-top="none" fo:border-bottom="2pt solid #000000" fo:border-left="none" fo:border-right="none" style:vertical-align="middle" fo:background-color="transparent" style:cell-protect="protected"/>
    </style:style>
    <style:style style:name="ce87" style:family="table-cell" style:parent-style-name="_19968__33324__1010508_29986__29289__20445__38570__27298__26597__35519__38321__21934_" style:data-style-name="N0">
      <style:table-cell-properties fo:border-top="none" fo:border-bottom="2pt solid #000000" fo:border-left="none" fo:border-right="2pt solid #000000" style:vertical-align="middle" fo:background-color="transparent" style:cell-protect="protected"/>
    </style:style>
    <style:style style:name="ce88" style:family="table-cell" style:parent-style-name="_19968__33324__1010508_29986__29289__20445__38570__27298__26597__35519__38321__21934_" style:data-style-name="N0">
      <style:table-cell-properties fo:border="2pt solid #000000" style:diagonal-tl-b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89" style:family="table-cell" style:parent-style-name="_19968__33324__1010508_29986__29289__20445__38570__27298__26597__35519__38321__21934_"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90" style:family="table-cell" style:parent-style-name="_19968__33324__1010508_29986__29289__20445__38570__27298__26597__35519__38321__21934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1" style:family="table-cell" style:parent-style-name="_19968__33324__1010508_29986__29289__20445__38570__27298__26597__35519__38321__21934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2" style:family="table-cell" style:parent-style-name="_19968__33324__1010508_29986__29289__20445__38570__27298__26597__35519__38321__21934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3" style:family="table-cell" style:parent-style-name="_19968__33324__1010508_29986__29289__20445__38570__27298__26597__35519__38321__21934_"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4" style:family="table-cell" style:parent-style-name="_19968__33324__1010508_29986__29289__20445__38570__27298__26597__35519__38321__21934_"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5" style:family="table-cell" style:parent-style-name="_19968__33324__1010508_29986__29289__20445__38570__27298__26597__35519__38321__21934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1010508_29986__29289__20445__38570__27298__26597__35519__38321__21934_" style:data-style-name="N0">
      <style:table-cell-properties fo:border-top="none" fo:border-bottom="2pt solid #000000" fo:border-left="2pt solid #000000" fo:border-right="2pt solid #000000" style:vertical-align="top" fo:wrap-option="wrap" fo:background-color="transparent" style:cell-protect="protected"/>
      <style:text-properties style:font-name="Times New Roman" style:font-name-asian="Times New Roman" style:font-name-complex="Times New Roman"/>
    </style:style>
    <style:style style:name="ce97" style:family="table-cell" style:parent-style-name="_19968__33324__1010508_29986__29289__20445__38570__27298__26597__35519__38321__21934_" style:data-style-name="N0">
      <style:table-cell-properties fo:border-top="none" fo:border-bottom="2pt solid #000000" fo:border-left="none" fo:border-right="2pt solid #000000" style:vertical-align="top" fo:wrap-option="wrap" fo:background-color="transparent" style:cell-protect="protected"/>
      <style:text-properties style:font-name="Times New Roman" style:font-name-asian="Times New Roman" style:font-name-complex="Times New Roman"/>
    </style:style>
    <style:style style:name="ce98" style:family="table-cell" style:parent-style-name="_19968__33324__1010508_29986__29289__20445__38570__27298__26597__35519__38321__21934_" style:data-style-name="N0">
      <style:table-cell-properties fo:border="2pt solid #000000" style:vertical-align="top" fo:wrap-option="wrap" fo:background-color="transparent" style:cell-protect="protected"/>
      <style:text-properties style:font-name="Times New Roman" style:font-name-asian="Times New Roman" style:font-name-complex="Times New Roman"/>
    </style:style>
    <style:style style:name="ce99" style:family="table-cell" style:parent-style-name="_19968__33324__1010508_29986__29289__20445__38570__27298__26597__35519__38321__21934_" style:data-style-name="N0">
      <style:table-cell-properties style:vertical-align="top" fo:wrap-option="wrap" fo:background-color="transparent" style:cell-protect="protected"/>
      <style:text-properties style:font-name="Times New Roman" style:font-name-asian="Times New Roman" style:font-name-complex="Times New Roman"/>
    </style:style>
    <style:style style:name="ce100" style:family="table-cell" style:parent-style-name="_19968__33324__1010508_29986__29289__20445__38570__27298__26597__35519__38321__21934_"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01" style:family="table-cell" style:parent-style-name="_19968__33324__1010508_29986__29289__20445__38570__27298__26597__35519__38321__21934_"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02" style:family="table-cell" style:parent-style-name="_19968__33324__1010508_29986__29289__20445__38570__27298__26597__35519__38321__21934_" style:data-style-name="N0">
      <style:table-cell-properties fo:border-top="2pt solid #000000" fo:border-bottom="none" fo:border-left="none" fo:border-right="2pt solid #000000" style:vertical-align="middle" fo:background-color="transparent" style:cell-protect="protected"/>
    </style:style>
    <style:style style:name="ce103" style:family="table-cell" style:parent-style-name="_19968__33324__1010508_29986__29289__20445__38570__27298__26597__35519__38321__21934_"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04" style:family="table-cell" style:parent-style-name="_19968__33324__1010508_29986__29289__20445__38570__27298__26597__35519__38321__21934_" style:data-style-name="N0">
      <style:table-cell-properties fo:border-top="2pt solid #000000" fo:border-bottom="2pt solid #000000" fo:border-left="2pt solid #000000" fo:border-right="none" style:vertical-align="top" fo:wrap-option="wrap" fo:background-color="transparent" style:cell-protect="protected"/>
      <style:text-properties style:font-name="Times New Roman" style:font-name-asian="Times New Roman" style:font-name-complex="Times New Roman"/>
    </style:style>
    <style:style style:name="ce105" style:family="table-cell" style:parent-style-name="_19968__33324__1010508_29986__29289__20445__38570__27298__26597__35519__38321__21934_" style:data-style-name="N0">
      <style:table-cell-properties fo:border-top="2pt solid #000000" fo:border-bottom="2pt solid #000000" fo:border-left="none" fo:border-right="2pt solid #000000" style:vertical-align="middle" fo:background-color="transparent" style:cell-protect="protected"/>
    </style:style>
    <style:style style:name="ce106" style:family="table-cell" style:parent-style-name="_19968__33324__1010508_29986__29289__20445__38570__27298__26597__35519__38321__21934_" style:data-style-name="N0">
      <style:table-cell-properties fo:border="2pt solid #000000" style:vertical-align="middle" fo:wrap-option="wrap"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107" style:family="table-cell" style:parent-style-name="_19968__33324__1010508_29986__29289__20445__38570__27298__26597__35519__38321__21934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108" style:family="table-cell" style:parent-style-name="_19968__33324__1010508_29986__29289__20445__38570__27298__26597__35519__38321__21934_" style:data-style-name="N0">
      <style:table-cell-properties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109" style:family="table-cell" style:parent-style-name="Default" style:data-style-name="N0">
      <style:table-cell-properties fo:border-top="none" fo:border-bottom="thin double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1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thin double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op="none" fo:border-bottom="none" fo:border-left="2pt solid #000000" fo:border-right="thin solid #000000" fo:background-color="transparent"/>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4" style:family="table-cell" style:parent-style-name="_19968__33324__01_29986__38570__27298__26597__36039__26009__28165__21934__102_24180__24230__20154__22781__20445__38570__27298__26597__35519__38321__36039__26009__28165__21934_" style:data-style-name="N51">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5" style:family="table-cell" style:parent-style-name="_36229__36899__32080_" style:data-style-name="N0">
      <style:table-cell-properties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126" style:family="table-cell" style:parent-style-name="_36229__36899__32080_"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127"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ext-properties fo:font-size="11pt" style:font-size-asian="11pt" style:font-size-complex="11pt"/>
    </style:style>
    <style:style style:name="ce130"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13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32" style:family="table-cell" style:parent-style-name="Default" style:data-style-name="N30">
      <style:table-cell-properties style:vertical-align="middle"/>
      <style:text-properties fo:font-weight="bold" style:font-weight-asian="bold" style:font-weight-complex="bold"/>
    </style:style>
    <style:style style:name="ce133" style:family="table-cell" style:parent-style-name="Default" style:data-style-name="N51">
      <style:table-cell-properties style:vertical-align="middle" style:repeat-content="false"/>
      <style:paragraph-properties fo:text-align="center"/>
      <style:text-properties fo:font-weight="bold" style:font-weight-asian="bold" style:font-weight-complex="bold"/>
    </style:style>
    <style:style style:name="ce134" style:family="table-cell" style:parent-style-name="Default" style:data-style-name="N0"/>
    <style:style style:name="ce135" style:family="table-cell" style:parent-style-name="Default" style:data-style-name="N58"/>
    <style:style style:name="ce136"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49">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_26032__21046__26371__35336__32232__34920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2" style:family="table-cell" style:parent-style-name="_19968__33324___26032__21046__26371__35336__32232__34920__102_24180__24230__29986__38570_-_36001__21209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3" style:family="table-cell" style:parent-style-name="Default" style:data-style-name="N0">
      <style:text-properties fo:color="#FF0000" style:font-name="標楷體" style:font-name-asian="標楷體" style:font-name-complex="標楷體" style:font-family-generic="script"/>
    </style:style>
    <style:style style:name="ce144"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145" style:family="table-cell" style:parent-style-name="_19968__33324___26032__21046__26371__35336__32232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_26032__21046__26371__35336__32232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49">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54"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6" style:family="table-cell" style:parent-style-name="Default" style:data-style-name="N48">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49">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58"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59"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style:vertical-align="middle"/>
      <style:text-properties style:font-name="Arial" style:font-name-asian="Arial" style:font-name-complex="Arial" fo:font-size="14pt" style:font-size-asian="14pt" style:font-size-complex="14pt" style:font-family-generic="swiss"/>
    </style:style>
    <style:style style:name="ce16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ext-properties style:font-name="標楷體" style:font-name-asian="標楷體" style:font-name-complex="標楷體" style:font-family-generic="script"/>
    </style:style>
    <style:style style:name="ce164"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65"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49">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8"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14">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70" style:family="table-cell" style:parent-style-name="_21315__20998__20301__91_0_93___20154__36523__20445__38570__26989__36039__26412__36969__36275__24615__30456__38364__22635__22577__34920__26684__40_910517_33609__26696__41_--_20462__27491__29256_"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14">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3" style:family="table-cell" style:parent-style-name="_21315__20998__20301__91_0_93___20154__36523__20445__38570__26989__36039__26412__36969__36275__24615__30456__38364__22635__22577__34920__26684__40_910517_33609__26696__41_--_20462__27491__29256_" style:data-style-name="N52">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75" style:family="table-cell" style:parent-style-name="_21315__20998__20301__91_0_93___20154__36523__20445__38570__26989__36039__26412__36969__36275__24615__30456__38364__22635__22577__34920__26684__40_910517_33609__26696__41_--_20462__27491__29256_"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6" style:family="table-cell" style:parent-style-name="_21315__20998__20301__91_0_93___20154__36523__20445__38570__26989__36039__26412__36969__36275__24615__30456__38364__22635__22577__34920__26684__40_910517_33609__26696__41_--_20462__27491__29256_" style:data-style-name="N5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80"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1"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82" style:family="table-cell" style:parent-style-name="_21315__20998__20301__91_0_93___20154__36523__20445__38570__26989__36039__26412__36969__36275__24615__30456__38364__22635__22577__34920__26684__40_910517_33609__26696__41_--_20462__27491__29256_" style:data-style-name="N52">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85" style:family="table-cell" style:parent-style-name="_21315__20998__20301__91_0_93___20154__36523__20445__38570__26989__36039__26412__36969__36275__24615__30456__38364__22635__22577__34920__26684__40_910517_33609__26696__41_--_20462__27491__29256_" style:data-style-name="N52">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8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_19968__33324___26032__21046__26371__35336__32232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_19968__33324___26032__21046__26371__35336__32232__34920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9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93" style:family="table-cell" style:parent-style-name="_19968__33324___26032__21046__26371__35336__32232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_19968__33324___29986__38570__29702__36064__20154__21729__30064__21205__36039__26009__27284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98" style:family="table-cell" style:parent-style-name="_19968__33324___29986__38570__29702__36064__20154__21729__30064__21205__36039__26009__27284_" style:data-style-name="N0">
      <style:table-cell-properties style:vertical-align="middle" fo:background-color="transparent" style:cell-protect="protected"/>
      <style:text-properties fo:color="#000000"/>
    </style:style>
    <style:style style:name="ce199" style:family="table-cell" style:parent-style-name="_19968__33324___29986__38570__29702__36064__20154__21729__30064__21205__36039__26009__27284_" style:data-style-name="N0">
      <style:table-cell-properties style:vertical-align="middle" fo:wrap-option="wrap" fo:background-color="transparent" style:cell-protect="protected"/>
      <style:text-properties fo:color="#000000"/>
    </style:style>
    <style:style style:name="ce200" style:family="table-cell" style:parent-style-name="_19968__33324___29986__38570__29702__36064__20154__21729__30064__21205__36039__26009__27284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1" style:family="table-cell" style:parent-style-name="_19968__33324___29986__38570__29702__36064__20154__21729__30064__21205__36039__26009__27284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2" style:family="table-cell" style:parent-style-name="_19968__33324___29986__38570__29702__36064__20154__21729__30064__21205__36039__26009__27284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3" style:family="table-cell" style:parent-style-name="_19968__33324___29986__38570__29702__36064__20154__21729__30064__21205__36039__26009__27284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_19968__33324___29986__38570__29702__36064__20154__21729__30064__21205__36039__26009__27284_"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5" style:family="table-cell" style:parent-style-name="_19968__33324___29986__38570__29702__36064__20154__21729__30064__21205__36039__26009__27284_" style:data-style-name="N3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_19968__33324___29986__38570__29702__36064__20154__21729__30064__21205__36039__26009__27284_"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Arial" style:font-name-asian="Arial" style:font-name-complex="Arial" style:font-family-generic="swiss"/>
    </style:style>
    <style:style style:name="ce208" style:family="table-cell" style:parent-style-name="_19968__33324___29986__38570__29702__36064__20154__21729__30064__21205__36039__26009__27284_"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09" style:family="table-cell" style:parent-style-name="_19968__33324___29986__38570__29702__36064__20154__21729__30064__21205__36039__26009__27284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_19968__33324___29986__38570__29702__36064__20154__21729__30064__21205__36039__26009__27284_" style:data-style-name="N61">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11" style:family="table-cell" style:parent-style-name="_19968__33324___29986__38570__29702__36064__20154__21729__30064__21205__36039__26009__27284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2" style:family="table-cell" style:parent-style-name="_19968__33324___29986__38570__29702__36064__20154__21729__30064__21205__36039__26009__27284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hin solid #000000" style:vertical-align="middle" fo:background-color="transparent" style:cell-protect="hidden-and-protected" style:repeat-content="false"/>
      <style:paragraph-properties fo:text-align="center"/>
      <style:text-properties style:font-name="Arial" style:font-name-asian="Arial" style:font-name-complex="Arial" style:font-family-generic="swiss"/>
    </style:style>
    <style:style style:name="ce214" style:family="table-cell" style:parent-style-name="_19968__33324___29986__38570__29702__36064__20154__21729__30064__21205__36039__26009__27284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5"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Arial" style:font-name-asian="Arial" style:font-name-complex="Arial" style:font-family-generic="swiss"/>
    </style:style>
    <style:style style:name="ce2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none" fo:border-bottom="2pt solid #000000" fo:border-left="2pt solid #000000" fo:border-right="2pt solid #000000" style:vertical-align="automatic"/>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58">
      <style:table-cell-properties fo:border="thin solid #000000"/>
      <style:text-properties fo:color="#000000" style:font-name="Times New Roman" style:font-name-asian="Times New Roman" style:font-name-complex="Times New Roman" fo:font-size="14pt" style:font-size-asian="14pt" style:font-size-complex="14pt"/>
    </style:style>
    <style:style style:name="ce219" style:family="table-cell" style:parent-style-name="Default"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0">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62">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34"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ext-properties style:font-name="標楷體" style:font-name-asian="標楷體" style:font-name-complex="標楷體" style:font-family-generic="script"/>
    </style:style>
    <style:style style:name="ce236" style:family="table-cell" style:parent-style-name="Default" style:data-style-name="N0"/>
    <style:style style:name="ce23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39" style:family="table-cell" style:parent-style-name="Default" style:data-style-name="N0">
      <style:table-cell-properties fo:border-top="none" fo:border-bottom="none" fo:border-left="thin solid #000000" fo:border-right="thin solid #000000"/>
    </style:style>
    <style:style style:name="ce240"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242" style:family="table-cell" style:parent-style-name="Default" style:data-style-name="N0">
      <style:table-cell-properties fo:border-top="none" fo:border-bottom="none" fo:border-left="thin solid #000000" fo:border-right="thin solid #000000" style:vertical-align="top" fo:wrap-option="wrap" style:direction="ttb"/>
      <style:text-properties style:font-name="標楷體" style:font-name-asian="標楷體" style:font-name-complex="標楷體" style:font-family-generic="script"/>
    </style:style>
    <style:style style:name="ce243"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244" style:family="table-cell" style:parent-style-name="Default" style:data-style-name="N0">
      <style:table-cell-properties fo:border-top="none" fo:border-bottom="thin solid #000000" fo:border-left="thin solid #000000" fo:border-right="thin solid #000000"/>
    </style:style>
    <style:style style:name="ce245" style:family="table-cell" style:parent-style-name="Default" style:data-style-name="N0"/>
    <style:style style:name="ce24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47"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49">
      <style:table-cell-properties style:vertical-align="middle" fo:background-color="transparent"/>
      <style:text-properties style:font-name="標楷體" style:font-name-asian="標楷體" style:font-name-complex="標楷體" style:font-family-generic="script"/>
    </style:style>
    <style:style style:name="ce24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50" style:family="table-cell" style:parent-style-name="Default" style:data-style-name="N0">
      <style:table-cell-properties style:vertical-align="middle" style:repeat-content="false"/>
      <style:paragraph-properties fo:text-align="center"/>
    </style:style>
    <style:style style:name="ce251"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253"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25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58"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260"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26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262" style:family="table-cell" style:parent-style-name="Default" style:data-style-name="N0">
      <style:table-cell-properties style:vertical-align="middle" style:repeat-content="false"/>
      <style:paragraph-properties fo:text-align="center"/>
    </style:style>
    <style:style style:name="ce26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4"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7" style:family="table-cell" style:parent-style-name="Default" style:data-style-name="N3">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3">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9" style:family="table-cell" style:parent-style-name="_19968__33324__Tab2" style:data-style-name="N0">
      <style:table-cell-properties fo:border="thin solid #000000" style:vertical-align="automatic" fo:background-color="#C0C0C0" style:cell-protect="protected" style:repeat-content="false"/>
      <style:paragraph-properties fo:text-align="center"/>
      <style:text-properties fo:color="#000000" fo:font-size="9pt" style:font-size-asian="9pt" style:font-size-complex="9pt"/>
    </style:style>
    <style:style style:name="ce270" style:family="table-cell" style:parent-style-name="_19968__33324__Sheet3" style:data-style-name="N0">
      <style:table-cell-properties fo:border="thin solid #000000" style:vertical-align="automatic" fo:background-color="#C0C0C0" style:cell-protect="protected" style:repeat-content="false"/>
      <style:paragraph-properties fo:text-align="center"/>
      <style:text-properties fo:color="#000000" fo:font-size="9pt" style:font-size-asian="9pt" style:font-size-complex="9pt"/>
    </style:style>
    <style:style style:name="ce27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72"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73" style:family="table-cell" style:parent-style-name="Default" style:data-style-name="N59">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74" style:family="table-cell" style:parent-style-name="Default" style:data-style-name="N59">
      <style:table-cell-properties fo:border-top="none" fo:border-bottom="thin solid #000000" fo:border-left="none" fo:border-right="none" fo:background-color="transparent"/>
      <style:text-properties fo:color="#000000" style:font-name="Times New Roman" style:font-name-asian="Times New Roman" style:font-name-complex="Times New Roman"/>
    </style:style>
    <style:style style:name="ce275" style:family="table-cell" style:parent-style-name="Default" style:data-style-name="N58">
      <style:table-cell-properties fo:border-top="none" fo:border-bottom="thin solid #000000" fo:border-left="none" fo:border-right="none" fo:background-color="transparent"/>
      <style:text-properties fo:color="#000000" style:font-name="Times New Roman" style:font-name-asian="Times New Roman" style:font-name-complex="Times New Roman"/>
    </style:style>
    <style:style style:name="ce276" style:family="table-cell" style:parent-style-name="Default" style:data-style-name="N63">
      <style:table-cell-properties fo:border-top="none" fo:border-bottom="thin solid #000000" fo:border-left="none" fo:border-right="none" fo:background-color="transparent"/>
      <style:text-properties fo:color="#000000" style:font-name="Times New Roman" style:font-name-asian="Times New Roman" style:font-name-complex="Times New Roman"/>
    </style:style>
    <style:style style:name="ce27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278" style:family="table-cell" style:parent-style-name="Default" style:data-style-name="N0">
      <style:text-properties fo:color="#000000" style:font-name="細明體" style:font-name-asian="細明體" style:font-name-complex="細明體" style:font-family-generic="modern"/>
    </style:style>
    <style:style style:name="ce279" style:family="table-cell" style:parent-style-name="_19968__33324__32_2" style:data-style-name="N19">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style:font-family-generic="modern"/>
    </style:style>
    <style:style style:name="ce280" style:family="table-cell" style:parent-style-name="_19968__33324__32_2" style:data-style-name="N0">
      <style:table-cell-properties style:vertical-align="middle" fo:background-color="transparent" style:cell-protect="protected"/>
      <style:text-properties style:font-name="細明體" style:font-name-asian="細明體" style:font-name-complex="細明體" style:font-family-generic="modern"/>
    </style:style>
    <style:style style:name="ce281" style:family="table-cell" style:parent-style-name="Default" style:data-style-name="N0">
      <style:table-cell-properties fo:border-top="none" fo:border-bottom="thin solid #000000" fo:border-left="none" fo:border-right="none"/>
    </style:style>
    <style:style style:name="ce282"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細明體" style:font-name-asian="細明體" style:font-name-complex="細明體" style:font-family-generic="modern"/>
    </style:style>
    <style:style style:name="ce283" style:family="table-cell" style:parent-style-name="Default" style:data-style-name="N0">
      <style:table-cell-properties fo:border-top="none" fo:border-bottom="thin solid #000000" fo:border-left="none" fo:border-right="none"/>
      <style:text-properties fo:color="#000000" style:font-name="細明體" style:font-name-asian="細明體" style:font-name-complex="細明體" style:font-family-generic="modern"/>
    </style:style>
    <style:style style:name="ce284" style:family="table-cell" style:parent-style-name="_19968__33324__32_2" style:data-style-name="N0">
      <style:table-cell-properties fo:border="thin solid #000000" style:vertical-align="middle" fo:wrap-option="wrap" fo:background-color="transparent" style:cell-protect="protected"/>
      <style:text-properties style:font-name="細明體" style:font-name-asian="細明體" style:font-name-complex="細明體" style:font-family-generic="modern"/>
    </style:style>
    <style:style style:name="ce285" style:family="table-cell" style:parent-style-name="_19968__33324__32_2" style:data-style-name="N64">
      <style:table-cell-properties fo:border="thin solid #000000" style:vertical-align="middle" fo:background-color="transparent" style:cell-protect="protected" style:repeat-content="false"/>
      <style:paragraph-properties fo:text-align="center"/>
      <style:text-properties fo:color="#0000FF" style:font-name="細明體" style:font-name-asian="細明體" style:font-name-complex="細明體" style:font-family-generic="modern"/>
    </style:style>
    <style:style style:name="ce286" style:family="table-cell" style:parent-style-name="_19968__33324__32_10" style:data-style-name="N0">
      <style:table-cell-properties fo:border="thin solid #000000" style:vertical-align="middle" fo:background-color="transparent" style:cell-protect="protected"/>
      <style:text-properties fo:color="#000000" style:font-name="細明體" style:font-name-asian="細明體" style:font-name-complex="細明體" style:font-family-generic="modern"/>
    </style:style>
    <style:style style:name="ce287" style:family="table-cell" style:parent-style-name="_19968__33324__32_2_32_4" style:data-style-name="N0">
      <style:table-cell-properties fo:border="thin solid #000000"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288" style:family="table-cell" style:parent-style-name="_19968__33324__32_2_32_4" style:data-style-name="N0">
      <style:table-cell-properties fo:border="thin solid #000000"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289" style:family="table-cell" style:parent-style-name="Default" style:data-style-name="N0">
      <style:table-cell-properties fo:background-color="transparent"/>
      <style:text-properties fo:font-size="14pt" style:font-size-asian="14pt" style:font-size-complex="14pt"/>
    </style:style>
    <style:style style:name="ce29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91"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4"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6"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7" style:family="table-cell" style:parent-style-name="Default" style:data-style-name="N3">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8"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9"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3" style:family="table-cell" style:parent-style-name="_19968__33324___29986__38570__25613__30410__34920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304" style:family="table-cell" style:parent-style-name="_19968__33324___29986__38570__25613__30410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05" style:family="table-cell" style:parent-style-name="_19968__33324___29986__38570__25613__30410__34920_" style:data-style-name="N0">
      <style:table-cell-properties style:vertical-align="middle" fo:background-color="transparent" style:cell-protect="protected"/>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306" style:family="table-cell" style:parent-style-name="_19968__33324___29986__38570__25613__30410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307" style:family="table-cell" style:parent-style-name="_19968__33324___29986__38570__25613__30410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8" style:family="table-cell" style:parent-style-name="_19968__33324___29986__38570__25613__30410__34920_" style:data-style-name="N6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309" style:family="table-cell" style:parent-style-name="_19968__33324___29986__38570__25613__30410__3492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10" style:family="table-cell" style:parent-style-name="_19968__33324___22781__38570__26371__35336__24037__20316__24213__31295_" style:data-style-name="N0">
      <style:table-cell-properties style:vertical-align="middle" fo:background-color="transparent" style:cell-protect="protected"/>
    </style:style>
    <style:style style:name="ce311" style:family="table-cell" style:parent-style-name="_19968__33324___22781__38570__26371__35336__24037__20316__24213__3129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12" style:family="table-cell" style:parent-style-name="_19968__33324___22781__38570__26371__35336__24037__20316__24213__31295_" style:data-style-name="N51">
      <style:table-cell-properties style:vertical-align="middle" fo:background-color="transparent" style:cell-protect="protected"/>
      <style:text-properties style:font-name="標楷體" style:font-name-asian="標楷體" style:font-name-complex="標楷體" style:font-family-generic="script"/>
    </style:style>
    <style:style style:name="ce313" style:family="table-cell" style:parent-style-name="_19968__33324___22781__38570__26371__35336__24037__20316__24213__31295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4" style:family="table-cell" style:parent-style-name="_19968__33324___22781__38570__26371__35336__24037__20316__24213__31295_"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5" style:family="table-cell" style:parent-style-name="_19968__33324___22781__38570__26371__35336__24037__20316__24213__31295_"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6" style:family="table-cell" style:parent-style-name="_19968__33324___22781__38570__26371__35336__24037__20316__24213__312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7" style:family="table-cell" style:parent-style-name="_19968__33324___22781__38570__26371__35336__24037__20316__24213__31295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8" style:family="table-cell" style:parent-style-name="_19968__33324___22781__38570__26371__35336__24037__20316__24213__31295_"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9" style:family="table-cell" style:parent-style-name="_19968__33324___22781__38570__26371__35336__24037__20316__24213__31295_" style:data-style-name="N0">
      <style:table-cell-properties fo:border-top="none" fo:border-bottom="thin solid #000000" fo:border-left="2pt solid #000000" fo:border-right="thin solid #000000" style:vertical-align="middle" fo:wrap-option="wra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20" style:family="table-cell" style:parent-style-name="_19968__33324___22781__38570__26371__35336__24037__20316__24213__31295_"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321" style:family="table-cell" style:parent-style-name="_19968__33324___22781__38570__26371__35336__24037__20316__24213__31295_" style:data-style-name="N0">
      <style:table-cell-properties fo:border-top="none" fo:border-bottom="thin solid #000000" fo:border-left="thin solid #000000" fo:border-right="2pt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322" style:family="table-cell" style:parent-style-name="_19968__33324___22781__38570__26371__35336__24037__20316__24213__31295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323" style:family="table-cell" style:parent-style-name="_19968__33324___22781__38570__26371__35336__24037__20316__24213__3129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4" style:family="table-cell" style:parent-style-name="_19968__33324___22781__38570__26371__35336__24037__20316__24213__31295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5" style:family="table-cell" style:parent-style-name="_19968__33324___22781__38570__26371__35336__24037__20316__24213__31295_"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26" style:family="table-cell" style:parent-style-name="_19968__33324___22781__38570__26371__35336__24037__20316__24213__31295_"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327" style:family="table-cell" style:parent-style-name="_19968__33324___22781__38570__26371__35336__24037__20316__24213__31295_"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8" style:family="table-cell" style:parent-style-name="_19968__33324___22781__38570__26371__35336__24037__20316__24213__31295_"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329" style:family="table-cell" style:parent-style-name="_19968__33324___22781__38570__26371__35336__24037__20316__24213__3129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0" style:family="table-cell" style:parent-style-name="_19968__33324___22781__38570__26371__35336__24037__20316__24213__31295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331" style:family="table-cell" style:parent-style-name="_19968__33324___22781__38570__26371__35336__24037__20316__24213__31295_" style:data-style-name="N0">
      <style:table-cell-properties style:vertical-align="middle" fo:background-color="transparent" style:cell-protect="protected"/>
    </style:style>
    <style:style style:name="ce332" style:family="table-cell" style:parent-style-name="_19968__33324___22781__38570__26371__35336__24037__20316__24213__31295_"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3" style:family="table-cell" style:parent-style-name="_19968__33324___22781__38570__26371__35336__24037__20316__24213__31295_"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4" style:family="table-cell" style:parent-style-name="_19968__33324___22781__38570__26371__35336__24037__20316__24213__31295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5" style:family="table-cell" style:parent-style-name="_19968__33324___22781__38570__26371__35336__24037__20316__24213__31295_"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336" style:family="table-cell" style:parent-style-name="_19968__33324___22781__38570__26371__35336__24037__20316__24213__31295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7" style:family="table-cell" style:parent-style-name="_19968__33324___22781__38570__26371__35336__24037__20316__24213__31295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8" style:family="table-cell" style:parent-style-name="_19968__33324___22781__38570__26371__35336__24037__20316__24213__31295_"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9" style:family="table-cell" style:parent-style-name="_19968__33324___22781__38570__26371__35336__24037__20316__24213__312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41"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342"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343"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344" style:family="table-cell" style:parent-style-name="Default" style:data-style-name="N0">
      <style:table-cell-properties fo:border-top="none" fo:border-bottom="none" fo:border-left="2pt solid #000000" fo:border-right="thin solid #000000"/>
      <style:text-properties style:font-name="標楷體" style:font-name-asian="標楷體" style:font-name-complex="標楷體" style:font-family-generic="script"/>
    </style:style>
    <style:style style:name="ce345" style:family="table-cell" style:parent-style-name="Default" style:data-style-name="N0">
      <style:table-cell-properties fo:border-top="none" fo:border-bottom="none" fo:border-left="thin solid #000000" fo:border-right="2pt solid #000000"/>
      <style:text-properties style:font-name="標楷體" style:font-name-asian="標楷體" style:font-name-complex="標楷體" style:font-family-generic="script"/>
    </style:style>
    <style:style style:name="ce346" style:family="table-cell" style:parent-style-name="Default" style:data-style-name="N0">
      <style:table-cell-properties fo:border-top="none" fo:border-bottom="2pt solid #000000" fo:border-left="2pt solid #000000" fo:border-right="thin solid #000000"/>
      <style:text-properties style:font-name="標楷體" style:font-name-asian="標楷體" style:font-name-complex="標楷體" style:font-family-generic="script"/>
    </style:style>
    <style:style style:name="ce347" style:family="table-cell" style:parent-style-name="Default" style:data-style-name="N0">
      <style:table-cell-properties fo:border-top="none" fo:border-bottom="2pt solid #000000" fo:border-left="thin solid #000000" fo:border-right="thin solid #000000"/>
      <style:text-properties style:font-name="標楷體" style:font-name-asian="標楷體" style:font-name-complex="標楷體" style:font-family-generic="script"/>
    </style:style>
    <style:style style:name="ce348" style:family="table-cell" style:parent-style-name="Default" style:data-style-name="N0">
      <style:table-cell-properties fo:border-top="none" fo:border-bottom="2pt solid #000000" fo:border-left="thin solid #000000" fo:border-right="2pt solid #000000"/>
      <style:text-properties style:font-name="標楷體" style:font-name-asian="標楷體" style:font-name-complex="標楷體" style:font-family-generic="script"/>
    </style:style>
    <style:style style:name="ce3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5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351"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352" style:family="table-cell" style:parent-style-name="Default" style:data-style-name="N0">
      <style:table-cell-properties style:vertical-align="middle" fo:background-color="#FFFF99" style:repeat-content="false"/>
      <style:paragraph-properties fo:text-align="start" fo:margin-left="0cm"/>
      <style:text-properties fo:color="#FF0000" style:font-name="標楷體" style:font-name-asian="標楷體" style:font-name-complex="標楷體" fo:font-size="22pt" style:font-size-asian="22pt" style:font-size-complex="22pt" style:text-position="33%" style:font-family-generic="script"/>
    </style:style>
    <style:style style:name="ce353" style:family="table-cell" style:parent-style-name="Default" style:data-style-name="N0">
      <style:table-cell-properties style:vertical-align="middle" fo:background-color="#FFFF99" style:repeat-content="false"/>
      <style:paragraph-properties fo:text-align="center"/>
      <style:text-properties fo:color="#000000" style:font-name="Times New Roman" style:font-name-asian="Times New Roman" style:font-name-complex="Times New Roman"/>
    </style:style>
    <style:style style:name="ce354" style:family="table-cell" style:parent-style-name="Default" style:data-style-name="N0">
      <style:table-cell-properties fo:background-color="#FFFF99"/>
    </style:style>
    <style:style style:name="ce355"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5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57" style:family="table-cell" style:parent-style-name="Default" style:data-style-name="N0">
      <style:table-cell-properties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358"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359" style:family="table-cell" style:parent-style-name="_30334__20998__27604_" style:data-style-name="N56">
      <style:table-cell-properties fo:border-top="2pt solid #000000" fo:border-bottom="thin solid #000000" fo:border-left="2pt solid #000000" fo:border-right="2pt solid #000000" style:vertical-align="top" fo:wrap-option="wrap"/>
      <style:text-properties fo:color="#000000" style:font-name="細明體" style:font-name-asian="細明體" style:font-name-complex="細明體" style:font-family-generic="modern"/>
    </style:style>
    <style:style style:name="ce36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61"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62" style:family="table-cell" style:parent-style-name="Default" style:data-style-name="N0">
      <style:table-cell-properties fo:border-top="thin solid #000000" fo:border-bottom="thin solid #000000" fo:border-left="2pt solid #000000" fo:border-right="2pt solid #000000" style:vertical-align="top" fo:wrap-option="wrap"/>
      <style:text-properties fo:color="#000000" style:font-name="Times New Roman" style:font-name-asian="Times New Roman" style:font-name-complex="Times New Roman"/>
    </style:style>
    <style:style style:name="ce363" style:family="table-cell" style:parent-style-name="Default" style:data-style-name="N0">
      <style:table-cell-properties style:vertical-align="top" fo:wrap-option="wrap" style:repeat-content="false"/>
      <style:paragraph-properties fo:text-align="justify"/>
      <style:text-properties fo:color="#000000" style:font-name="Times New Roman" style:font-name-asian="Times New Roman" style:font-name-complex="Times New Roman"/>
    </style:style>
    <style:style style:name="ce364"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365" style:family="table-cell" style:parent-style-name="Default" style:data-style-name="N0">
      <style:table-cell-properties fo:border-top="none" fo:border-bottom="2pt solid #000000" fo:border-left="none" fo:border-right="none" style:vertical-align="top" fo:wrap-option="wrap" style:repeat-content="false"/>
      <style:paragraph-properties fo:text-align="justify"/>
      <style:text-properties fo:color="#000000" style:font-name="Times New Roman" style:font-name-asian="Times New Roman" style:font-name-complex="Times New Roman"/>
    </style:style>
    <style:style style:name="ce366"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367" style:family="table-cell" style:parent-style-name="Default" style:data-style-name="N0">
      <style:table-cell-properties fo:border-top="thin solid #000000" fo:border-bottom="2pt solid #000000" fo:border-left="2pt solid #000000" fo:border-right="2pt solid #000000" style:vertical-align="top" fo:wrap-option="wrap"/>
      <style:text-properties fo:color="#000000" style:font-name="Times New Roman" style:font-name-asian="Times New Roman" style:font-name-complex="Times New Roman"/>
    </style:style>
    <style:style style:name="ce368" style:family="table-cell" style:parent-style-name="Default" style:data-style-name="N0">
      <style:table-cell-properties fo:border-top="none" fo:border-bottom="2pt solid #000000" fo:border-left="none" fo:border-right="none"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369" style:family="table-cell" style:parent-style-name="Default" style:data-style-name="N0">
      <style:table-cell-properties fo:border-top="2pt solid #000000" fo:border-bottom="none" fo:border-left="2pt solid #000000" fo:border-right="2pt solid #000000" style:vertical-align="top" fo:wrap-option="wrap"/>
      <style:text-properties fo:color="#000000" style:font-name="Times New Roman" style:font-name-asian="Times New Roman" style:font-name-complex="Times New Roman"/>
    </style:style>
    <style:style style:name="ce370"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371" style:family="table-cell" style:parent-style-name="Default" style:data-style-name="N0">
      <style:table-cell-properties fo:border-top="none" fo:border-bottom="none" fo:border-left="2pt solid #000000" fo:border-right="2pt solid #000000" style:vertical-align="top" fo:wrap-option="wrap"/>
      <style:text-properties fo:color="#000000" style:font-name="Times New Roman" style:font-name-asian="Times New Roman" style:font-name-complex="Times New Roman"/>
    </style:style>
    <style:style style:name="ce372" style:family="table-cell" style:parent-style-name="Default" style:data-style-name="N0">
      <style:table-cell-properties fo:border-top="none" fo:border-bottom="2pt solid #000000" fo:border-left="2pt solid #000000" fo:border-right="2pt solid #000000" style:vertical-align="top" fo:wrap-option="wrap"/>
      <style:text-properties fo:color="#000000" style:font-name="Times New Roman" style:font-name-asian="Times New Roman" style:font-name-complex="Times New Roman"/>
    </style:style>
    <style:style style:name="ce37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74"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75"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76"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77" style:family="table-cell" style:parent-style-name="_36229__36899__32080_" style:data-style-name="N0">
      <style:table-cell-properties fo:border-top="none" fo:border-bottom="none" fo:border-left="2pt solid #000000" fo:border-right="2pt solid #000000" style:vertical-align="top" fo:wrap-option="wrap" style:repeat-content="false"/>
      <style:paragraph-properties fo:text-align="justify"/>
      <style:text-properties fo:color="#0000FF" style:text-underline-style="solid" style:text-underline-type="single"/>
    </style:style>
    <style:style style:name="ce37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379"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380" style:family="table-cell" style:parent-style-name="Default" style:data-style-name="N13">
      <style:table-cell-properties fo:border-top="none" fo:border-bottom="none"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381" style:family="table-cell" style:parent-style-name="Default" style:data-style-name="N0">
      <style:table-cell-properties fo:border-top="none" fo:border-bottom="none"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382" style:family="table-cell" style:parent-style-name="Default" style:data-style-name="N0">
      <style:table-cell-properties style:vertical-align="top" fo:wrap-option="wrap"/>
    </style:style>
    <style:style style:name="ce383" style:family="table-cell" style:parent-style-name="Default" style:data-style-name="N0">
      <style:table-cell-properties fo:border-top="none" fo:border-bottom="2pt solid #000000" fo:border-left="none" fo:border-right="none" style:vertical-align="top" fo:wrap-option="wrap"/>
    </style:style>
    <style:style style:name="ce38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385" style:family="table-cell" style:parent-style-name="Default" style:data-style-name="N13">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386" style:family="table-cell" style:parent-style-name="Default" style:data-style-name="N0">
      <style:table-cell-properties fo:border="2pt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38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388" style:family="table-cell" style:parent-style-name="Default" style:data-style-name="N0">
      <style:table-cell-properties fo:border="2pt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89" style:family="table-cell" style:parent-style-name="Default" style:data-style-name="N14">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39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391"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39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39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394" style:family="table-cell" style:parent-style-name="_36229__36899__32080_"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FF" style:text-underline-style="solid" style:text-underline-type="single"/>
    </style:style>
    <style:style style:name="ce395" style:family="table-cell" style:parent-style-name="Default" style:data-style-name="N13">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396" style:family="table-cell" style:parent-style-name="_19968__33324___29986__38570__26371__35336__24037__20316__24213__31295_" style:data-style-name="N0">
      <style:table-cell-properties style:vertical-align="top" fo:background-color="transparent" style:cell-protect="protected" style:repeat-content="false"/>
      <style:paragraph-properties fo:text-align="justify"/>
      <style:text-properties style:font-name="Times New Roman" style:font-name-asian="Times New Roman" style:font-name-complex="Times New Roman"/>
    </style:style>
    <style:style style:name="ce397" style:family="table-cell" style:parent-style-name="_19968__33324___29986__38570__26371__35336__24037__20316__24213__31295_" style:data-style-name="N0">
      <style:table-cell-properties style:vertical-align="to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398" style:family="table-cell" style:parent-style-name="_19968__33324___29986__38570__26371__35336__24037__20316__24213__31295_" style:data-style-name="N0">
      <style:table-cell-properties style:vertical-align="automatic" fo:background-color="transparent" style:cell-protect="protected"/>
    </style:style>
    <style:style style:name="ce399" style:family="table-cell" style:parent-style-name="_19968__33324___29986__38570__26371__35336__24037__20316__24213__31295_" style:data-style-name="N0">
      <style:table-cell-properties style:vertical-align="automatic" fo:background-color="transparent" style:cell-protect="protected"/>
    </style:style>
    <style:style style:name="ce400" style:family="table-cell" style:parent-style-name="_19968__33324___29986__38570__26371__35336__24037__20316__24213__31295_"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01" style:family="table-cell" style:parent-style-name="_19968__33324___29986__38570__26371__35336__24037__20316__24213__31295_"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402" style:family="table-cell" style:parent-style-name="_19968__33324___29986__38570__26371__35336__24037__20316__24213__31295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03" style:family="table-cell" style:parent-style-name="_19968__33324___29986__38570__26371__35336__24037__20316__24213__31295_" style:data-style-name="N0">
      <style:table-cell-properties style:vertical-align="top" fo:background-color="transparent" style:cell-protect="protected"/>
    </style:style>
    <style:style style:name="ce4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MS Serif" style:font-name-asian="MS Serif" style:font-name-complex="MS Serif" fo:font-size="10pt" style:font-size-asian="10pt" style:font-size-complex="10pt"/>
    </style:style>
    <style:style style:name="ce40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MS Serif" style:font-name-asian="MS Serif" style:font-name-complex="MS Serif" fo:font-size="9pt" style:font-size-asian="9pt" style:font-size-complex="9pt"/>
    </style:style>
    <style:style style:name="ce40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8" style:family="table-cell" style:parent-style-name="Default" style:data-style-name="N0">
      <style:table-cell-properties style:vertical-align="middle"/>
      <style:text-properties style:font-name="標楷體" style:font-name-asian="標楷體" style:font-name-complex="標楷體" style:text-underline-style="solid" style:text-underline-type="single" style:font-family-generic="script"/>
    </style:style>
    <style:style style:name="ce409"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410" style:family="table-cell" style:parent-style-name="_19968__33324___36926__25918__26597__26680__24037__20316__24213__31295_-_20445__38570__26989_" style:data-style-name="N0">
      <style:table-cell-properties style:vertical-align="automatic"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1" style:family="table-cell" style:parent-style-name="_19968__33324___36926__25918__26597__26680__24037__20316__24213__31295_-_20445__38570__26989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2" style:family="table-cell" style:parent-style-name="_19968__33324___36926__25918__26597__26680__24037__20316__24213__31295_-_20445__38570__26989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3" style:family="table-cell" style:parent-style-name="_19968__33324___36926__25918__26597__26680__24037__20316__24213__31295_-_20445__38570__26989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414" style:family="table-cell" style:parent-style-name="_19968__33324___36926__25918__26597__26680__24037__20316__24213__31295_-_20445__38570__26989_" style:data-style-name="N0">
      <style:table-cell-properties style:vertical-align="automatic" fo:background-color="transparent" style:rotation-angle="90" style:cell-protect="non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15" style:family="table-cell" style:parent-style-name="_19968__33324___36926__25918__26597__26680__24037__20316__24213__31295_-_20445__38570__26989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6" style:family="table-cell" style:parent-style-name="_19968__33324___36926__25918__26597__26680__24037__20316__24213__31295_-_20445__38570__26989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7" style:family="table-cell" style:parent-style-name="_19968__33324___36926__25918__26597__26680__24037__20316__24213__31295_-_20445__38570__26989_" style:data-style-name="N41">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8" style:family="table-cell" style:parent-style-name="_19968__33324___36926__25918__26597__26680__24037__20316__24213__31295_-_20445__38570__26989_" style:data-style-name="N51">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9" style:family="table-cell" style:parent-style-name="_19968__33324___36926__25918__26597__26680__24037__20316__24213__31295_-_20445__38570__26989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0" style:family="table-cell" style:parent-style-name="_19968__33324___36926__25918__26597__26680__24037__20316__24213__31295_-_20445__38570__26989_" style:data-style-name="N0">
      <style:table-cell-properties fo:border-top="2pt solid #000000" fo:border-bottom="none" fo:border-left="2pt solid #000000" fo:border-right="thin solid #000000" style:vertical-align="automatic" fo:background-color="transparent" style:cell-protect="none"/>
      <style:text-properties style:font-name="標楷體" style:font-name-asian="標楷體" style:font-name-complex="標楷體" style:font-family-generic="script"/>
    </style:style>
    <style:style style:name="ce421" style:family="table-cell" style:parent-style-name="_19968__33324___36926__25918__26597__26680__24037__20316__24213__31295_-_20445__38570__26989_" style:data-style-name="N0">
      <style:table-cell-properties fo:border-top="2pt solid #000000" fo:border-bottom="none" fo:border-left="thin solid #000000" fo:border-right="thin solid #000000" style:vertical-align="automatic"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22" style:family="table-cell" style:parent-style-name="_19968__33324___36926__25918__26597__26680__24037__20316__24213__31295_-_20445__38570__26989_" style:data-style-name="N0">
      <style:table-cell-properties fo:border-top="2pt solid #000000" fo:border-bottom="none" fo:border-left="thin solid #000000" fo:border-right="thin solid #000000" style:vertical-align="automatic" fo:background-color="transparent" style:cell-protect="none"/>
      <style:text-properties style:font-name="標楷體" style:font-name-asian="標楷體" style:font-name-complex="標楷體" style:font-family-generic="script"/>
    </style:style>
    <style:style style:name="ce423" style:family="table-cell" style:parent-style-name="_19968__33324___36926__25918__26597__26680__24037__20316__24213__31295_-_20445__38570__26989_" style:data-style-name="N0">
      <style:table-cell-properties fo:border-top="2pt solid #000000" fo:border-bottom="none" fo:border-left="none" fo:border-right="2pt solid #000000" style:vertical-align="automatic" fo:background-color="transparent" style:cell-protect="none"/>
      <style:text-properties style:font-name="標楷體" style:font-name-asian="標楷體" style:font-name-complex="標楷體" style:font-family-generic="script"/>
    </style:style>
    <style:style style:name="ce424" style:family="table-cell" style:parent-style-name="_19968__33324___36926__25918__26597__26680__24037__20316__24213__31295_-_20445__38570__26989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425" style:family="table-cell" style:parent-style-name="_19968__33324___36926__25918__26597__26680__24037__20316__24213__31295_-_20445__38570__26989_" style:data-style-name="N0">
      <style:table-cell-properties fo:border-top="none" fo:border-bottom="none" fo:border-left="2pt solid #000000" fo:border-right="thin solid #000000"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26" style:family="table-cell" style:parent-style-name="_19968__33324___36926__25918__26597__26680__24037__20316__24213__31295_-_20445__38570__26989_" style:data-style-name="N0">
      <style:table-cell-properties fo:border-top="none" fo:border-bottom="none" fo:border-left="thin solid #000000" fo:border-right="thin solid #000000" style:vertical-align="automatic"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27" style:family="table-cell" style:parent-style-name="_19968__33324___36926__25918__26597__26680__24037__20316__24213__31295_-_20445__38570__26989_" style:data-style-name="N0">
      <style:table-cell-properties fo:border-top="none" fo:border-bottom="none" fo:border-left="thin solid #000000" fo:border-right="thin solid #000000" style:vertical-align="automatic" fo:background-color="transparent" style:cell-protect="none"/>
      <style:text-properties style:font-name="標楷體" style:font-name-asian="標楷體" style:font-name-complex="標楷體" style:font-family-generic="script"/>
    </style:style>
    <style:style style:name="ce428" style:family="table-cell" style:parent-style-name="_19968__33324___36926__25918__26597__26680__24037__20316__24213__31295_-_20445__38570__26989_"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29" style:family="table-cell" style:parent-style-name="_19968__33324___36926__25918__26597__26680__24037__20316__24213__31295_-_20445__38570__26989_"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30" style:family="table-cell" style:parent-style-name="_19968__33324___36926__25918__26597__26680__24037__20316__24213__31295_-_20445__38570__26989_" style:data-style-name="N0">
      <style:table-cell-properties fo:border-top="thin solid #000000" fo:border-bottom="thin solid #000000" fo:border-left="2pt solid #000000" fo:border-right="thin solid #000000" style:vertical-align="middle" fo:background-color="transparent" style:cell-protect="none"/>
      <style:text-properties style:font-name="標楷體" style:font-name-asian="標楷體" style:font-name-complex="標楷體" style:font-family-generic="script"/>
    </style:style>
    <style:style style:name="ce431" style:family="table-cell" style:parent-style-name="_21315__20998__20301_" style:data-style-name="N55">
      <style:table-cell-properties fo:border="thin solid #000000" style:vertical-align="middle" style:cell-protect="none"/>
      <style:text-properties style:font-name="標楷體" style:font-name-asian="標楷體" style:font-name-complex="標楷體" style:font-family-generic="script"/>
    </style:style>
    <style:style style:name="ce432" style:family="table-cell" style:parent-style-name="_21315__20998__20301_" style:data-style-name="N55">
      <style:table-cell-properties fo:border-top="thin solid #000000" fo:border-bottom="thin solid #000000" fo:border-left="none" fo:border-right="2pt solid #000000" style:vertical-align="middle"/>
      <style:text-properties style:font-name="標楷體" style:font-name-asian="標楷體" style:font-name-complex="標楷體" style:font-family-generic="script"/>
    </style:style>
    <style:style style:name="ce433" style:family="table-cell" style:parent-style-name="_19968__33324___36926__25918__26597__26680__24037__20316__24213__31295_-_20445__38570__26989_" style:data-style-name="N65">
      <style:table-cell-properties style:vertical-align="automatic" fo:background-color="transparent" style:cell-protect="none"/>
      <style:text-properties style:font-name="標楷體" style:font-name-asian="標楷體" style:font-name-complex="標楷體" style:font-family-generic="script"/>
    </style:style>
    <style:style style:name="ce434" style:family="table-cell" style:parent-style-name="_19968__33324___36926__25918__26597__26680__24037__20316__24213__31295_-_20445__38570__26989_" style:data-style-name="N0">
      <style:table-cell-properties fo:border-top="thin solid #000000" fo:border-bottom="none" fo:border-left="2pt solid #000000" fo:border-right="thin solid #000000" style:vertical-align="middle" fo:background-color="transparent" style:cell-protect="none"/>
      <style:text-properties style:font-name="標楷體" style:font-name-asian="標楷體" style:font-name-complex="標楷體" style:font-family-generic="script"/>
    </style:style>
    <style:style style:name="ce435" style:family="table-cell" style:parent-style-name="_21315__20998__20301_" style:data-style-name="N55">
      <style:table-cell-properties fo:border="thin solid #000000" style:vertical-align="automatic" style:cell-protect="none"/>
      <style:text-properties style:font-name="標楷體" style:font-name-asian="標楷體" style:font-name-complex="標楷體" style:font-family-generic="script"/>
    </style:style>
    <style:style style:name="ce436" style:family="table-cell" style:parent-style-name="_19968__33324___36926__25918__26597__26680__24037__20316__24213__31295_-_20445__38570__26989_" style:data-style-name="N0">
      <style:table-cell-properties fo:border="thin solid #000000" style:vertical-align="automatic" fo:background-color="transparent" style:cell-protect="none"/>
      <style:text-properties style:font-name="標楷體" style:font-name-asian="標楷體" style:font-name-complex="標楷體" style:font-family-generic="script"/>
    </style:style>
    <style:style style:name="ce437" style:family="table-cell" style:parent-style-name="_19968__33324___36926__25918__26597__26680__24037__20316__24213__31295_-_20445__38570__26989_" style:data-style-name="N55">
      <style:table-cell-properties fo:border-top="thin solid #000000" fo:border-bottom="thin solid #000000" fo:border-left="thin solid #000000" fo:border-right="2pt solid #000000" style:vertical-align="automatic" fo:background-color="transparent" style:cell-protect="none"/>
      <style:text-properties style:font-name="標楷體" style:font-name-asian="標楷體" style:font-name-complex="標楷體" style:font-family-generic="script"/>
    </style:style>
    <style:style style:name="ce438" style:family="table-cell" style:parent-style-name="_21315__20998__20301_" style:data-style-name="N55">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439" style:family="table-cell" style:parent-style-name="_19968__33324___36926__25918__26597__26680__24037__20316__24213__31295_-_20445__38570__26989_" style:data-style-name="N0">
      <style:table-cell-properties fo:border-top="thin solid #000000" fo:border-bottom="thin solid #000000" fo:border-left="2pt solid #000000" fo:border-right="thin solid #000000" style:vertical-align="automatic" fo:background-color="transparent" style:cell-protect="none"/>
      <style:text-properties style:font-name="標楷體" style:font-name-asian="標楷體" style:font-name-complex="標楷體" style:font-family-generic="script"/>
    </style:style>
    <style:style style:name="ce440" style:family="table-cell" style:parent-style-name="_21315__20998__20301_" style:data-style-name="N55">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style:font-family-generic="script"/>
    </style:style>
    <style:style style:name="ce441" style:family="table-cell" style:parent-style-name="_19968__33324___36926__25918__26597__26680__24037__20316__24213__31295_-_20445__38570__26989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442" style:family="table-cell" style:parent-style-name="_19968__33324___36926__25918__26597__26680__24037__20316__24213__31295_-_20445__38570__26989_" style:data-style-name="N0">
      <style:table-cell-properties fo:border-top="none" fo:border-bottom="2pt solid #000000" fo:border-left="2pt solid #000000" fo:border-right="thin solid #000000" style:vertical-align="middle" fo:background-color="transparent" style:cell-protect="none"/>
      <style:text-properties style:font-name="標楷體" style:font-name-asian="標楷體" style:font-name-complex="標楷體" style:font-family-generic="script"/>
    </style:style>
    <style:style style:name="ce443" style:family="table-cell" style:parent-style-name="_21315__20998__20301_" style:data-style-name="N55">
      <style:table-cell-properties fo:border-top="none"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444" style:family="table-cell" style:parent-style-name="_21315__20998__20301_" style:data-style-name="N55">
      <style:table-cell-properties fo:border-top="none"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445" style:family="table-cell" style:parent-style-name="_19968__33324___36926__25918__26597__26680__24037__20316__24213__31295_-_20445__38570__26989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446" style:family="table-cell" style:parent-style-name="_19968__33324___36926__25918__26597__26680__24037__20316__24213__31295_-_20445__38570__26989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447" style:family="table-cell" style:parent-style-name="_19968__33324___36926__25918__26597__26680__24037__20316__24213__31295_-_20445__38570__26989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48" style:family="table-cell" style:parent-style-name="_19968__33324___36926__25918__26597__26680__24037__20316__24213__31295_-_20445__38570__26989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9" style:family="table-cell" style:parent-style-name="_19968__33324___36926__25918__26597__26680__24037__20316__24213__31295_-_20445__38570__26989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50" style:family="table-cell" style:parent-style-name="_19968__33324___36926__25918__26597__26680__24037__20316__24213__31295_-_20445__38570__26989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51" style:family="table-cell" style:parent-style-name="_19968__33324___36926__25918__26597__26680__24037__20316__24213__31295_-_20445__38570__26989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2" style:family="table-cell" style:parent-style-name="_19968__33324___36926__25918__26597__26680__24037__20316__24213__31295_-_20445__38570__26989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3" style:family="table-cell" style:parent-style-name="_19968__33324___36926__25918__26597__26680__24037__20316__24213__31295_-_20445__38570__2698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4" style:family="table-cell" style:parent-style-name="_19968__33324___36926__25918__26597__26680__24037__20316__24213__31295_-_20445__38570__26989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5" style:family="table-cell" style:parent-style-name="_19968__33324___36926__25918__26597__26680__24037__20316__24213__31295_-_20445__38570__26989_"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style:style>
    <style:style style:name="ce456" style:family="table-cell" style:parent-style-name="_19968__33324___36926__25918__26597__26680__24037__20316__24213__31295_-_20445__38570__2698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7" style:family="table-cell" style:parent-style-name="_19968__33324___36926__25918__26597__26680__24037__20316__24213__31295_-_20445__38570__26989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8" style:family="table-cell" style:parent-style-name="_19968__33324___36926__25918__26597__26680__24037__20316__24213__31295_-_20445__38570__26989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9" style:family="table-cell" style:parent-style-name="_19968__33324___36926__25918__26597__26680__24037__20316__24213__31295_-_20445__38570__26989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60" style:family="table-cell" style:parent-style-name="_19968__33324___36926__25918__26597__26680__24037__20316__24213__31295_-_20445__38570__26989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1" style:family="table-cell" style:parent-style-name="_19968__33324___36926__25918__26597__26680__24037__20316__24213__31295_-_20445__38570__26989_" style:data-style-name="N0">
      <style:table-cell-properties fo:border="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2" style:family="table-cell" style:parent-style-name="_19968__33324___36926__25918__26597__26680__24037__20316__24213__31295_-_20445__38570__26989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3" style:family="table-cell" style:parent-style-name="_19968__33324___36926__25918__26597__26680__24037__20316__24213__31295_-_20445__38570__2698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4" style:family="table-cell" style:parent-style-name="_19968__33324___36926__25918__26597__26680__24037__20316__24213__31295_-_20445__38570__2698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5" style:family="table-cell" style:parent-style-name="_19968__33324___36926__25918__26597__26680__24037__20316__24213__31295_-_20445__38570__2698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66" style:family="table-cell" style:parent-style-name="_19968__33324___36926__25918__26597__26680__24037__20316__24213__31295_-_20445__38570__26989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7" style:family="table-cell" style:parent-style-name="_19968__33324___36926__25918__26597__26680__24037__20316__24213__31295_-_20445__38570__26989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8" style:family="table-cell" style:parent-style-name="_19968__33324___36926__25918__26597__26680__24037__20316__24213__31295_-_20445__38570__26989_"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469" style:family="table-cell" style:parent-style-name="_21315__20998__20301_" style:data-style-name="N55">
      <style:table-cell-properties fo:border-top="thin solid #000000" fo:border-bottom="thin solid #000000" fo:border-left="none" fo:border-right="thin solid #000000" style:vertical-align="automatic"/>
      <style:text-properties style:font-name="標楷體" style:font-name-asian="標楷體" style:font-name-complex="標楷體" style:font-family-generic="script"/>
    </style:style>
    <style:style style:name="ce470" style:family="table-cell" style:parent-style-name="_21315__20998__20301_" style:data-style-name="N55">
      <style:table-cell-properties fo:border="thin solid #000000" style:vertical-align="automatic"/>
      <style:text-properties style:font-name="標楷體" style:font-name-asian="標楷體" style:font-name-complex="標楷體" style:font-family-generic="script"/>
    </style:style>
    <style:style style:name="ce471" style:family="table-cell" style:parent-style-name="_30334__20998__27604_" style:data-style-name="N56">
      <style:table-cell-properties fo:border="thin solid #000000" style:vertical-align="automatic"/>
      <style:text-properties style:font-name="標楷體" style:font-name-asian="標楷體" style:font-name-complex="標楷體" style:font-family-generic="script"/>
    </style:style>
    <style:style style:name="ce472" style:family="table-cell" style:parent-style-name="_19968__33324___36926__25918__26597__26680__24037__20316__24213__31295_-_20445__38570__26989_" style:data-style-name="N55">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473" style:family="table-cell" style:parent-style-name="_19968__33324___36926__25918__26597__26680__24037__20316__24213__31295_-_20445__38570__26989_"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474" style:family="table-cell" style:parent-style-name="_19968__33324___36926__25918__26597__26680__24037__20316__24213__31295_-_20445__38570__26989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5" style:family="table-cell" style:parent-style-name="_21315__20998__20301_" style:data-style-name="N55">
      <style:table-cell-properties fo:border-top="thin solid #000000" fo:border-bottom="none" fo:border-left="none" fo:border-right="thin solid #000000" style:vertical-align="automatic"/>
      <style:text-properties style:font-name="標楷體" style:font-name-asian="標楷體" style:font-name-complex="標楷體" style:font-family-generic="script"/>
    </style:style>
    <style:style style:name="ce476" style:family="table-cell" style:parent-style-name="_21315__20998__20301_" style:data-style-name="N55">
      <style:table-cell-properties fo:border-top="thin solid #000000" fo:border-bottom="none" fo:border-left="thin solid #000000" fo:border-right="thin solid #000000" style:vertical-align="automatic"/>
      <style:text-properties style:font-name="標楷體" style:font-name-asian="標楷體" style:font-name-complex="標楷體" style:font-family-generic="script"/>
    </style:style>
    <style:style style:name="ce477" style:family="table-cell" style:parent-style-name="_30334__20998__27604_" style:data-style-name="N56">
      <style:table-cell-properties fo:border-top="thin solid #000000" fo:border-bottom="none" fo:border-left="thin solid #000000" fo:border-right="thin solid #000000" style:vertical-align="automatic"/>
      <style:text-properties style:font-name="標楷體" style:font-name-asian="標楷體" style:font-name-complex="標楷體" style:font-family-generic="script"/>
    </style:style>
    <style:style style:name="ce478" style:family="table-cell" style:parent-style-name="_19968__33324___36926__25918__26597__26680__24037__20316__24213__31295_-_20445__38570__26989_" style:data-style-name="N55">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79" style:family="table-cell" style:parent-style-name="_19968__33324___36926__25918__26597__26680__24037__20316__24213__31295_-_20445__38570__26989_"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80" style:family="table-cell" style:parent-style-name="_19968__33324___36926__25918__26597__26680__24037__20316__24213__31295_-_20445__38570__26989_"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81" style:family="table-cell" style:parent-style-name="_19968__33324___36926__25918__26597__26680__24037__20316__24213__31295_-_20445__38570__26989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2" style:family="table-cell" style:parent-style-name="_19968__33324___36926__25918__26597__26680__24037__20316__24213__31295_-_20445__38570__26989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83" style:family="table-cell" style:parent-style-name="_19968__33324___36926__25918__26597__26680__24037__20316__24213__31295_-_20445__38570__26989_" style:data-style-name="N55">
      <style:table-cell-properties style:vertical-align="automatic" fo:background-color="transparent" style:cell-protect="protected"/>
      <style:text-properties style:font-name="標楷體" style:font-name-asian="標楷體" style:font-name-complex="標楷體" style:font-family-generic="script"/>
    </style:style>
    <style:style style:name="ce484" style:family="table-cell" style:parent-style-name="_30334__20998__27604_" style:data-style-name="N56">
      <style:table-cell-properties style:vertical-align="automatic"/>
      <style:text-properties style:font-name="標楷體" style:font-name-asian="標楷體" style:font-name-complex="標楷體" style:font-family-generic="script"/>
    </style:style>
    <style:style style:name="ce485" style:family="table-cell" style:parent-style-name="_19968__33324___36926__25918__26597__26680__24037__20316__24213__31295_-_20445__38570__26989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6" style:family="table-cell" style:parent-style-name="_19968__33324___36926__25918__26597__26680__24037__20316__24213__31295_-_20445__38570__26989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7" style:family="table-cell" style:parent-style-name="_19968__33324___36926__25918__26597__26680__24037__20316__24213__31295_-_20445__38570__26989_"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88" style:family="table-cell" style:parent-style-name="_19968__33324___36926__25918__26597__26680__24037__20316__24213__31295_-_20445__38570__26989_"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89" style:family="table-cell" style:parent-style-name="_19968__33324___36926__25918__26597__26680__24037__20316__24213__31295_-_20445__38570__26989_" style:data-style-name="N0">
      <style:table-cell-properties fo:border-top="thin solid #000000" fo:border-bottom="none"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90" style:family="table-cell" style:parent-style-name="_19968__33324___36926__25918__26597__26680__24037__20316__24213__31295_-_20445__38570__26989_" style:data-style-name="N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91" style:family="table-cell" style:parent-style-name="_19968__33324___36926__25918__26597__26680__24037__20316__24213__31295_-_20445__38570__26989_"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92" style:family="table-cell" style:parent-style-name="_19968__33324___36926__25918__26597__26680__24037__20316__24213__31295_-_20445__38570__26989_"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93" style:family="table-cell" style:parent-style-name="_19968__33324___36926__25918__26597__26680__24037__20316__24213__31295_-_20445__38570__26989_" style:data-style-name="N0">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4" style:family="table-cell" style:parent-style-name="_19968__33324___36926__25918__26597__26680__24037__20316__24213__31295_-_20445__38570__26989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5" style:family="table-cell" style:parent-style-name="_19968__33324___36926__25918__26597__26680__24037__20316__24213__31295_-_20445__38570__26989_" style:data-style-name="N0">
      <style:table-cell-properties fo:border-top="thin solid #000000" fo:border-bottom="none" fo:border-left="thin solid #000000"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96" style:family="table-cell" style:parent-style-name="_19968__33324___36926__25918__26597__26680__24037__20316__24213__31295_-_20445__38570__26989_"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97" style:family="table-cell" style:parent-style-name="_19968__33324___36926__25918__26597__26680__24037__20316__24213__31295_-_20445__38570__26989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8" style:family="table-cell" style:parent-style-name="_19968__33324___36926__25918__26597__26680__24037__20316__24213__31295_-_20445__38570__26989_" style:data-style-name="N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499" style:family="table-cell" style:parent-style-name="_19968__33324___36926__25918__26597__26680__24037__20316__24213__31295_-_20445__38570__26989_"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500" style:family="table-cell" style:parent-style-name="_19968__33324___36926__25918__26597__26680__24037__20316__24213__31295_-_20445__38570__26989_"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01" style:family="table-cell" style:parent-style-name="_19968__33324___36926__25918__26597__26680__24037__20316__24213__31295_-_20445__38570__26989_"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02" style:family="table-cell" style:parent-style-name="_19968__33324___36926__25918__26597__26680__24037__20316__24213__31295_-_20445__38570__26989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3" style:family="table-cell" style:parent-style-name="_19968__33324___36926__25918__26597__26680__24037__20316__24213__31295_-_20445__38570__26989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4" style:family="table-cell" style:parent-style-name="_19968__33324___36926__25918__26597__26680__24037__20316__24213__31295_-_20445__38570__26989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5" style:family="table-cell" style:parent-style-name="_19968__33324___36926__25918__26597__26680__24037__20316__24213__31295_-_20445__38570__26989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06" style:family="table-cell" style:parent-style-name="_19968__33324___36926__25918__26597__26680__24037__20316__24213__31295_-_20445__38570__26989_"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7" style:family="table-cell" style:parent-style-name="_19968__33324___36926__25918__26597__26680__24037__20316__24213__31295_-_20445__38570__26989_"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8" style:family="table-cell" style:parent-style-name="_19968__33324___36926__25918__26597__26680__24037__20316__24213__31295_-_20445__38570__26989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9" style:family="table-cell" style:parent-style-name="_19968__33324___36926__25918__26597__26680__24037__20316__24213__31295_-_20445__38570__26989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0" style:family="table-cell" style:parent-style-name="_19968__33324___36926__25918__26597__26680__24037__20316__24213__31295_-_20445__38570__26989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511" style:family="table-cell" style:parent-style-name="_19968__33324___36926__25918__26597__26680__24037__20316__24213__31295_-_20445__38570__26989_"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512" style:family="table-cell" style:parent-style-name="_19968__33324___36926__25918__26597__26680__24037__20316__24213__31295_-_20445__38570__26989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13" style:family="table-cell" style:parent-style-name="_19968__33324___36926__25918__26597__26680__24037__20316__24213__31295_-_20445__38570__26989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514" style:family="table-cell" style:parent-style-name="_19968__33324___36926__25918__26597__26680__24037__20316__24213__31295_-_20445__38570__26989_"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515" style:family="table-cell" style:parent-style-name="_19968__33324___36926__25918__26597__26680__24037__20316__24213__31295_-_20445__38570__26989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6" style:family="table-cell" style:parent-style-name="_19968__33324___36926__25918__26597__26680__24037__20316__24213__31295_-_20445__38570__26989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7" style:family="table-cell" style:parent-style-name="_19968__33324___36926__25918__26597__26680__24037__20316__24213__31295_-_20445__38570__26989_"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8" style:family="table-cell" style:parent-style-name="_19968__33324___36926__25918__26597__26680__24037__20316__24213__31295_-_20445__38570__26989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9" style:family="table-cell" style:parent-style-name="_19968__33324___36926__25918__26597__26680__24037__20316__24213__31295_-_20445__38570__26989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20" style:family="table-cell" style:parent-style-name="_19968__33324___36926__25918__26597__26680__24037__20316__24213__31295_-_20445__38570__26989_" style:data-style-name="N0">
      <style:table-cell-properties fo:border-top="2pt solid #000000" fo:border-bottom="none" fo:border-left="2pt solid #000000" fo:border-right="2pt solid #000000" style:vertical-align="automatic" fo:background-color="transparent" style:cell-protect="protected"/>
      <style:text-properties style:font-name="標楷體" style:font-name-asian="標楷體" style:font-name-complex="標楷體" style:font-family-generic="script"/>
    </style:style>
    <style:style style:name="ce521" style:family="table-cell" style:parent-style-name="_19968__33324___36926__25918__26597__26680__24037__20316__24213__31295_-_20445__38570__26989_"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522" style:family="table-cell" style:parent-style-name="_19968__33324___36926__25918__26597__26680__24037__20316__24213__31295_-_20445__38570__26989_" style:data-style-name="N0">
      <style:table-cell-properties fo:border-top="none" fo:border-bottom="2pt solid #000000" fo:border-left="2pt solid #000000" fo:border-right="2pt solid #000000" style:vertical-align="automatic" fo:background-color="transparent" style:cell-protect="protected"/>
      <style:text-properties style:font-name="標楷體" style:font-name-asian="標楷體" style:font-name-complex="標楷體" style:font-family-generic="script"/>
    </style:style>
    <style:style style:name="ce523" style:family="table-cell" style:parent-style-name="_19968__33324___36926__25918__26597__26680__24037__20316__24213__31295_-_20445__38570__26989_" style:data-style-name="N0">
      <style:table-cell-properties fo:border-top="2pt solid #000000" fo:border-bottom="none" fo:border-left="2pt solid #000000" fo:border-right="none" style:vertical-align="automatic" fo:background-color="transparent" style:cell-protect="protected"/>
      <style:text-properties style:font-name="標楷體" style:font-name-asian="標楷體" style:font-name-complex="標楷體" style:font-family-generic="script"/>
    </style:style>
    <style:style style:name="ce524" style:family="table-cell" style:parent-style-name="_19968__33324___36926__25918__26597__26680__24037__20316__24213__31295_-_20445__38570__26989_" style:data-style-name="N0">
      <style:table-cell-properties fo:border-top="2pt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25" style:family="table-cell" style:parent-style-name="_19968__33324___36926__25918__26597__26680__24037__20316__24213__31295_-_20445__38570__26989_" style:data-style-name="N0">
      <style:table-cell-properties fo:border-top="2pt solid #000000" fo:border-bottom="none" fo:border-left="none" fo:border-right="2pt solid #000000" style:vertical-align="automatic" fo:background-color="transparent" style:cell-protect="protected"/>
      <style:text-properties style:font-name="標楷體" style:font-name-asian="標楷體" style:font-name-complex="標楷體" style:font-family-generic="script"/>
    </style:style>
    <style:style style:name="ce526" style:family="table-cell" style:parent-style-name="_19968__33324___36926__25918__26597__26680__24037__20316__24213__31295_-_20445__38570__26989_" style:data-style-name="N0">
      <style:table-cell-properties fo:border-top="2pt solid #000000" fo:border-bottom="none"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27" style:family="table-cell" style:parent-style-name="_19968__33324___36926__25918__26597__26680__24037__20316__24213__31295_-_20445__38570__26989_" style:data-style-name="N0">
      <style:table-cell-properties fo:border-top="none" fo:border-bottom="2pt solid #000000" fo:border-left="2pt solid #000000" fo:border-right="none" style:vertical-align="automatic" fo:background-color="transparent" style:cell-protect="protected"/>
      <style:text-properties style:font-name="標楷體" style:font-name-asian="標楷體" style:font-name-complex="標楷體" style:font-family-generic="script"/>
    </style:style>
    <style:style style:name="ce528" style:family="table-cell" style:parent-style-name="_19968__33324___36926__25918__26597__26680__24037__20316__24213__31295_-_20445__38570__26989_"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29" style:family="table-cell" style:parent-style-name="_19968__33324___36926__25918__26597__26680__24037__20316__24213__31295_-_20445__38570__26989_"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0" style:family="table-cell" style:parent-style-name="_19968__33324___36926__25918__26597__26680__24037__20316__24213__31295_-_20445__38570__26989_" style:data-style-name="N0">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1" style:family="table-cell" style:parent-style-name="_19968__33324___36926__25918__26597__26680__24037__20316__24213__31295_-_20445__38570__26989_" style:data-style-name="N0">
      <style:table-cell-properties fo:border-top="none" fo:border-bottom="2pt solid #000000" fo:border-left="2pt solid #000000" fo:border-right="none"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2" style:family="table-cell" style:parent-style-name="_19968__33324___36926__25918__26597__26680__24037__20316__24213__31295_-_20445__38570__26989_"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3" style:family="table-cell" style:parent-style-name="_19968__33324___36926__25918__26597__26680__24037__20316__24213__31295_-_20445__38570__26989_" style:data-style-name="N0">
      <style:table-cell-properties fo:border-top="none" fo:border-bottom="2pt solid #000000" fo:border-left="none" fo:border-right="2pt solid #000000" style:vertical-align="automatic" fo:background-color="transparent" style:cell-protect="protected"/>
      <style:text-properties style:font-name="標楷體" style:font-name-asian="標楷體" style:font-name-complex="標楷體" style:font-family-generic="script"/>
    </style:style>
    <style:style style:name="ce534" style:family="table-cell" style:parent-style-name="_19968__33324___36926__25918__26597__26680__24037__20316__24213__31295_-_20445__38570__2698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5" style:family="table-cell" style:parent-style-name="_19968__33324___36926__25918__26597__26680__24037__20316__24213__31295_-_20445__38570__26989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536" style:family="table-cell" style:parent-style-name="_19968__33324___36926__25918__26597__26680__24037__20316__24213__31295_-_20445__38570__26989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537" style:family="table-cell" style:parent-style-name="_19968__33324___36926__25918__26597__26680__24037__20316__24213__31295_-_20445__38570__26989_" style:data-style-name="N0">
      <style:table-cell-properties style:vertical-align="automatic" fo:background-color="transparent" style:cell-protect="protected" style:repeat-content="false"/>
      <style:paragraph-properties fo:text-align="end" fo:margin-right="0cm"/>
    </style:style>
    <style:style style:name="ce538" style:family="table-cell" style:parent-style-name="_19968__33324___36926__25918__26597__26680__24037__20316__24213__31295_-_20445__38570__26989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9" style:family="table-cell" style:parent-style-name="_19968__33324___36926__25918__26597__26680__24037__20316__24213__31295_-_20445__38570__26989_" style:data-style-name="N51">
      <style:table-cell-properties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0" style:family="table-cell" style:parent-style-name="_19968__33324___36926__25918__26597__26680__24037__20316__24213__31295_-_20445__38570__26989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1" style:family="table-cell" style:parent-style-name="_19968__33324___36926__25918__26597__26680__24037__20316__24213__31295_-_20445__38570__26989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42" style:family="table-cell" style:parent-style-name="_19968__33324___36926__25918__26597__26680__24037__20316__24213__31295_-_20445__38570__26989_"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43" style:family="table-cell" style:parent-style-name="_19968__33324___36926__25918__26597__26680__24037__20316__24213__31295_-_20445__38570__26989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544" style:family="table-cell" style:parent-style-name="_19968__33324___36926__25918__26597__26680__24037__20316__24213__31295_-_20445__38570__26989_"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45" style:family="table-cell" style:parent-style-name="_19968__33324___36926__25918__26597__26680__24037__20316__24213__31295_-_20445__38570__26989_"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46" style:family="table-cell" style:parent-style-name="_19968__33324___36926__25918__26597__26680__24037__20316__24213__31295_-_20445__38570__26989_" style:data-style-name="N0">
      <style:table-cell-properties fo:border-top="none" fo:border-bottom="thin solid #000000"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47" style:family="table-cell" style:parent-style-name="_19968__33324___36926__25918__26597__26680__24037__20316__24213__31295_-_20445__38570__26989_" style:data-style-name="N0">
      <style:table-cell-properties fo:border-top="none" fo:border-bottom="2pt solid #000000" fo:border-left="2pt solid #000000" fo:border-right="2pt solid #000000"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48" style:family="table-cell" style:parent-style-name="_19968__33324___36926__25918__26597__26680__24037__20316__24213__31295_-_20445__38570__26989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49" style:family="table-cell" style:parent-style-name="_19968__33324___36926__25918__26597__26680__24037__20316__24213__31295_-_20445__38570__26989_"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50" style:family="table-cell" style:parent-style-name="_19968__33324___36926__25918__26597__26680__24037__20316__24213__31295_-_20445__38570__26989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51" style:family="table-cell" style:parent-style-name="_19968__33324___36926__25918__26597__26680__24037__20316__24213__31295_-_20445__38570__26989_" style:data-style-name="N0">
      <style:table-cell-properties fo:border-top="none" fo:border-bottom="2pt solid #000000" fo:border-left="2pt solid #000000"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52" style:family="table-cell" style:parent-style-name="_19968__33324___36926__25918__26597__26680__24037__20316__24213__31295_-_20445__38570__26989_"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53" style:family="table-cell" style:parent-style-name="_19968__33324___36926__25918__26597__26680__24037__20316__24213__31295_-_20445__38570__26989_" style:data-style-name="N0">
      <style:table-cell-properties fo:border-top="none" fo:border-bottom="2pt solid #000000" fo:border-left="none" fo:border-right="2pt solid #000000"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54" style:family="table-cell" style:parent-style-name="_19968__33324___36926__25918__26597__26680__24037__20316__24213__31295_-_20445__38570__26989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55" style:family="table-cell" style:parent-style-name="_19968__33324___36926__25918__26597__26680__24037__20316__24213__31295_-_20445__38570__26989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56" style:family="table-cell" style:parent-style-name="_19968__33324___36926__25918__26597__26680__24037__20316__24213__31295_-_20445__38570__26989_" style:data-style-name="N0">
      <style:table-cell-properties style:vertical-align="middle" fo:background-color="transparent" style:cell-protect="protected" style:repeat-content="false"/>
      <style:paragraph-properties fo:text-align="start" fo:margin-left="1.059cm"/>
      <style:text-properties style:font-name="標楷體" style:font-name-asian="標楷體" style:font-name-complex="標楷體" style:text-underline-style="solid" style:text-underline-type="single" style:font-family-generic="script"/>
    </style:style>
    <style:style style:name="ce557" style:family="table-cell" style:parent-style-name="_19968__33324___36926__25918__26597__26680__24037__20316__24213__31295_-_20445__38570__26989_" style:data-style-name="N0">
      <style:table-cell-properties style:vertical-align="middle" fo:background-color="transparent" style:cell-protect="protected" style:repeat-content="false"/>
      <style:paragraph-properties fo:text-align="start" fo:margin-left="1.059cm"/>
      <style:text-properties style:font-name="標楷體" style:font-name-asian="標楷體" style:font-name-complex="標楷體" style:font-family-generic="script"/>
    </style:style>
    <style:style style:name="ce558"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559"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style>
    <style:style style:name="ce56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style>
    <style:style style:name="ce56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56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style>
    <style:style style:name="ce563" style:family="table-cell" style:parent-style-name="_19968__33324__32_2_32_2" style:data-style-name="N0">
      <style:table-cell-properties style:vertical-align="middle" fo:background-color="transparent" style:cell-protect="protected"/>
    </style:style>
    <style:style style:name="ce56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style>
    <style:style style:name="ce56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style>
    <style:style style:name="ce566" style:family="table-cell" style:parent-style-name="_19968__33324__32_2_32_2" style:data-style-name="N0">
      <style:table-cell-properties fo:border="thin solid #000000" style:vertical-align="middle" fo:background-color="transparent" style:cell-protect="protected"/>
    </style:style>
    <style:style style:name="ce567" style:family="table-cell" style:parent-style-name="_19968__33324__32_2_32_2" style:data-style-name="N0">
      <style:table-cell-properties fo:border="thin solid #000000" style:vertical-align="middle" fo:wrap-option="wrap" fo:background-color="transparent" style:cell-protect="protected"/>
    </style:style>
    <style:style style:name="ce568" style:family="table-cell" style:parent-style-name="_19968__33324__32_2_32_2" style:data-style-name="N0">
      <style:table-cell-properties style:vertical-align="middle" fo:background-color="transparent" style:cell-protect="protected"/>
    </style:style>
    <style:style style:name="ce569" style:family="table-cell" style:parent-style-name="_19968__33324__32_2_32_2" style:data-style-name="N0">
      <style:table-cell-properties style:vertical-align="middle" fo:wrap-option="wrap" fo:background-color="transparent" style:cell-protect="protected"/>
    </style:style>
    <style:style style:name="ce570" style:family="table-cell" style:parent-style-name="Default" style:data-style-name="N0"/>
    <style:style style:name="ce57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3"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57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6"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57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57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7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8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3"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4"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58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86" style:family="table-cell" style:parent-style-name="Default" style:data-style-name="N0">
      <style:table-cell-properties fo:background-color="transparent"/>
    </style:style>
    <style:style style:name="ce587" style:family="table-cell" style:parent-style-name="Default" style:data-style-name="N0"/>
    <style:style style:name="ce588" style:family="table-cell" style:parent-style-name="Default" style:data-style-name="N0"/>
    <style:style style:name="ce589"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590"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91"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59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59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5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95" style:family="table-cell" style:parent-style-name="Default" style:data-style-name="N0">
      <style:table-cell-properties fo:border-top="2pt solid #000000" fo:border-bottom="thin solid #000000" fo:border-left="thin solid #000000" fo:border-right="thin solid #000000"/>
    </style:style>
    <style:style style:name="ce59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9" style:family="table-cell" style:parent-style-name="Default" style:data-style-name="N0">
      <style:table-cell-properties fo:border-top="thin solid #000000" fo:border-bottom="thin solid #000000" fo:border-left="2pt solid #000000" fo:border-right="2pt solid #000000"/>
    </style:style>
    <style:style style:name="ce600" style:family="table-cell" style:parent-style-name="Default" style:data-style-name="N0">
      <style:table-cell-properties fo:border-top="thin solid #000000" fo:border-bottom="2pt solid #000000" fo:border-left="2pt solid #000000" fo:border-right="2pt solid #000000"/>
    </style:style>
    <style:style style:name="ce601" style:family="table-cell" style:parent-style-name="Default" style:data-style-name="N0"/>
    <style:style style:name="ce60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text-underline-style="solid" style:text-underline-type="single"/>
    </style:style>
    <style:style style:name="ce603" style:family="table-cell" style:parent-style-name="Default" style:data-style-name="N49">
      <style:table-cell-properties fo:border-top="none" fo:border-bottom="none" fo:border-left="thin solid #000000" fo:border-right="thin solid #000000" fo:background-color="transparent"/>
      <style:text-properties fo:color="#FF0000" style:font-name="Times New Roman" style:font-name-asian="Times New Roman" style:font-name-complex="Times New Roman" fo:font-size="14pt" style:font-size-asian="14pt" style:font-size-complex="14pt" style:text-underline-style="solid" style:text-underline-type="single"/>
    </style:style>
    <style:style style:name="ce604" style:family="table-cell" style:parent-style-name="Default" style:data-style-name="N0">
      <style:table-cell-properties fo:background-color="transparent"/>
      <style:text-properties fo:color="#FF0000" fo:font-size="14pt" style:font-size-asian="14pt" style:font-size-complex="14pt" style:text-underline-style="solid" style:text-underline-type="single"/>
    </style:style>
    <style:style style:name="ce605"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606" style:family="table-cell" style:parent-style-name="Default" style:data-style-name="N0">
      <style:text-properties style:font-name="Times New Roman" style:font-name-asian="Times New Roman" style:font-name-complex="Times New Roman"/>
    </style:style>
    <style:style style:name="ce607"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fo:color="#FF0000" style:font-name="標楷體" style:font-name-asian="標楷體" style:font-name-complex="標楷體" style:text-underline-style="solid" style:text-underline-type="single" style:font-family-generic="script"/>
    </style:style>
    <style:style style:name="ce60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fo:color="#FF0000" style:font-name="Times New Roman" style:font-name-asian="Times New Roman" style:font-name-complex="Times New Roman" style:text-underline-style="solid" style:text-underline-type="single"/>
    </style:style>
    <style:style style:name="ce609"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610" style:family="table-cell" style:parent-style-name="Default" style:data-style-name="N0">
      <style:table-cell-properties fo:background-color="transparent"/>
      <style:text-properties fo:color="#FF0000" style:text-line-through-style="solid" style:font-name="Times New Roman" style:font-name-asian="Times New Roman" style:font-name-complex="Times New Roman"/>
    </style:style>
    <style:style style:name="ce611" style:family="table-cell" style:parent-style-name="Default" style:data-style-name="N0">
      <style:table-cell-properties fo:border-top="2pt solid #000000" fo:border-bottom="none" fo:border-left="2pt solid #000000" fo:border-right="2pt solid #000000" style:vertical-align="top" fo:wrap-option="wrap" fo:background-color="transparent"/>
      <style:text-properties fo:color="#FF0000" style:font-name="Times New Roman" style:font-name-asian="Times New Roman" style:font-name-complex="Times New Roman" style:text-underline-style="solid" style:text-underline-type="single"/>
    </style:style>
    <style:style style:name="ce612" style:family="table-cell" style:parent-style-name="Default" style:data-style-name="N0">
      <style:table-cell-properties fo:background-color="transparent"/>
      <style:text-properties style:text-line-through-style="solid" style:font-name="Times New Roman" style:font-name-asian="Times New Roman" style:font-name-complex="Times New Roman"/>
    </style:style>
    <style:style style:name="ce613" style:family="table-cell" style:parent-style-name="Default" style:data-style-name="N0">
      <style:table-cell-properties fo:background-color="transparent"/>
      <style:text-properties style:font-name="Times New Roman" style:font-name-asian="Times New Roman" style:font-name-complex="Times New Roman"/>
    </style:style>
    <style:style style:name="ce614" style:family="table-cell" style:parent-style-name="Default" style:data-style-name="N0">
      <style:table-cell-properties fo:border-top="none" fo:border-bottom="none" fo:border-left="2pt solid #000000" fo:border-right="none" style:vertical-align="top" fo:wrap-option="wrap" style:repeat-content="false"/>
      <style:paragraph-properties fo:text-align="justify"/>
      <style:text-properties fo:color="#FF0000" style:font-name="Times New Roman" style:font-name-asian="Times New Roman" style:font-name-complex="Times New Roman" style:text-underline-style="solid" style:text-underline-type="single"/>
    </style:style>
    <style:style style:name="ce61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FF0000" style:font-name="Times New Roman" style:font-name-asian="Times New Roman" style:font-name-complex="Times New Roman" style:text-underline-style="solid" style:text-underline-type="single"/>
    </style:style>
    <style:style style:name="ce61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justify"/>
      <style:text-properties fo:color="#FF0000" style:font-name="Times New Roman" style:font-name-asian="Times New Roman" style:font-name-complex="Times New Roman" style:text-underline-style="solid" style:text-underline-type="single"/>
    </style:style>
    <style:style style:name="ce61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FF0000"/>
    </style:style>
    <style:style style:name="ce618" style:family="table-cell" style:parent-style-name="Default" style:data-style-name="N13">
      <style:table-cell-properties fo:border-top="2pt solid #000000" fo:border-bottom="none" fo:border-left="2pt solid #000000" fo:border-right="2pt solid #000000" style:vertical-align="top" fo:wrap-option="wrap" style:repeat-content="false"/>
      <style:paragraph-properties fo:text-align="end" fo:margin-right="0cm"/>
      <style:text-properties fo:color="#FF0000" style:text-line-through-style="solid" style:font-name="Times New Roman" style:font-name-asian="Times New Roman" style:font-name-complex="Times New Roman"/>
    </style:style>
    <style:style style:name="ce6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0"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2" style:family="table-cell" style:parent-style-name="Default" style:data-style-name="N0">
      <style:table-cell-properties fo:background-color="transparent"/>
    </style:style>
    <style:style style:name="ce623" style:family="table-cell" style:parent-style-name="Default" style:data-style-name="N0"/>
    <style:style style:name="ce624" style:family="table-cell" style:parent-style-name="Default" style:data-style-name="N0">
      <style:table-cell-properties fo:border-top="thin double #000000"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25"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6"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7"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628" style:family="table-cell" style:parent-style-name="_19968__33324__01_29986__38570__27298__26597__36039__26009__28165__21934__102_24180__24230__20154__22781__20445__38570__27298__26597__35519__38321__36039__26009__28165__21934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29" style:family="table-cell" style:parent-style-name="_19968__33324__01_29986__38570__27298__26597__36039__26009__28165__21934__102_24180__24230__20154__22781__20445__38570__27298__26597__35519__38321__36039__26009__28165__21934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30" style:family="table-cell" style:parent-style-name="_19968__33324__32_6" style:data-style-name="N0">
      <style:table-cell-properties fo:border="thin solid #000000" style:vertical-align="middle" fo:wrap-option="wrap" fo:background-color="#FFFF00" style:cell-protect="protected"/>
      <style:text-properties fo:color="#000000"/>
    </style:style>
    <style:style style:name="ce631" style:family="table-cell" style:parent-style-name="_19968__33324__32_6" style:data-style-name="N0">
      <style:table-cell-properties fo:border="thin solid #000000" style:vertical-align="middle" fo:background-color="#FFFF00" style:cell-protect="protected"/>
      <style:text-properties fo:color="#000000"/>
    </style:style>
    <style:style style:name="ce632" style:family="table-cell" style:parent-style-name="_19968__33324__32_6" style:data-style-name="N0">
      <style:table-cell-properties style:vertical-align="middle" fo:background-color="transparent" style:cell-protect="protected"/>
      <style:text-properties fo:color="#000000"/>
    </style:style>
    <style:style style:name="ce633" style:family="table-cell" style:parent-style-name="_19968__33324__32_6" style:data-style-name="N0">
      <style:table-cell-properties fo:border="thin solid #000000" style:vertical-align="middle" fo:wrap-option="wrap" fo:background-color="#00B0F0" style:cell-protect="protected"/>
      <style:text-properties fo:color="#000000"/>
    </style:style>
    <style:style style:name="ce634" style:family="table-cell" style:parent-style-name="_19968__33324__32_6" style:data-style-name="N0">
      <style:table-cell-properties fo:border-top="thin solid #000000" fo:border-bottom="thin solid #000000" fo:border-left="none" fo:border-right="thin solid #000000" style:vertical-align="middle" fo:wrap-option="wrap" fo:background-color="#00B0F0" style:cell-protect="protected" style:repeat-content="false"/>
      <style:paragraph-properties fo:text-align="center"/>
      <style:text-properties fo:color="#000000"/>
    </style:style>
    <style:style style:name="ce635" style:family="table-cell" style:parent-style-name="_19968__33324__32_6" style:data-style-name="N0">
      <style:table-cell-properties fo:border="thin solid #000000" style:vertical-align="middle" fo:background-color="transparent" style:cell-protect="protected"/>
      <style:text-properties fo:color="#000000"/>
    </style:style>
    <style:style style:name="ce636"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637" style:family="table-cell" style:parent-style-name="_19968__33324__32_6" style:data-style-name="N70">
      <style:table-cell-properties fo:border="thin solid #000000" style:vertical-align="middle" fo:background-color="transparent" style:cell-protect="protected"/>
      <style:text-properties fo:color="#000000"/>
    </style:style>
    <style:style style:name="ce638" style:family="table-cell" style:parent-style-name="_19968__33324__32_6" style:data-style-name="N0">
      <style:table-cell-properties fo:border="thin solid #000000" style:vertical-align="middle" fo:wrap-option="wrap" fo:background-color="transparent" style:cell-protect="protected"/>
      <style:text-properties fo:color="#000000"/>
    </style:style>
    <style:style style:name="ce639" style:family="table-cell" style:parent-style-name="_19968__33324__32_6" style:data-style-name="N0">
      <style:table-cell-properties style:vertical-align="middle" fo:background-color="transparent" style:cell-protect="protected"/>
      <style:text-properties fo:color="#000000"/>
    </style:style>
    <style:style style:name="ce640" style:family="table-cell" style:parent-style-name="_19968__33324__32_6" style:data-style-name="N0">
      <style:table-cell-properties style:vertical-align="middle" fo:wrap-option="wrap" fo:background-color="transparent" style:cell-protect="protected"/>
      <style:text-properties fo:color="#000000"/>
    </style:style>
    <style:style style:name="ce641" style:family="table-cell" style:parent-style-name="_19968__33324__32_6" style:data-style-name="N0">
      <style:table-cell-properties fo:border="thin solid #000000" style:vertical-align="middle" fo:background-color="transparent" style:cell-protect="protected"/>
      <style:text-properties fo:color="#000000"/>
    </style:style>
    <style:style style:name="ce642" style:family="table-cell" style:parent-style-name="_19968__33324__32_6" style:data-style-name="N0">
      <style:table-cell-properties fo:border="thin solid #000000" style:vertical-align="middle" fo:background-color="transparent" style:cell-protect="protected"/>
      <style:text-properties fo:color="#000000"/>
    </style:style>
    <style:style style:name="ce643" style:family="table-cell" style:parent-style-name="_19968__33324__32_6" style:data-style-name="N0">
      <style:table-cell-properties style:vertical-align="middle" fo:background-color="transparent" style:cell-protect="protected"/>
      <style:text-properties fo:color="#000000"/>
    </style:style>
    <style:style style:name="ce644" style:family="table-cell" style:parent-style-name="_19968__33324__32_6" style:data-style-name="N0">
      <style:table-cell-properties style:vertical-align="middle" fo:background-color="transparent" style:cell-protect="protected"/>
      <style:text-properties fo:color="#000000"/>
    </style:style>
    <style:style style:name="ce645" style:family="table-cell" style:parent-style-name="_36229__36899__32080_" style:data-style-name="N0">
      <style:table-cell-properties style:vertical-align="middle" fo:wrap-option="wrap" fo:background-color="transparent"/>
      <style:text-properties fo:color="#0000FF" style:font-name="標楷體" style:font-name-asian="標楷體" style:font-name-complex="標楷體" style:text-underline-style="none" style:text-underline-type="none" style:font-family-generic="script"/>
    </style:style>
    <style:style style:name="ce6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7" style:family="table-cell" style:parent-style-name="Default" style:data-style-name="N0"/>
    <style:style style:name="ce648" style:family="table-cell" style:parent-style-name="Default" style:data-style-name="N0">
      <style:table-cell-properties fo:background-color="transparent"/>
      <style:text-properties style:font-name="標楷體" style:font-name-asian="標楷體" style:font-name-complex="標楷體" fo:font-size="13pt" style:font-size-asian="13pt" style:font-size-complex="13pt" style:font-family-generic="script"/>
    </style:style>
    <style:style style:name="ce649" style:family="table-cell" style:parent-style-name="_36229__36899__32080_" style:data-style-name="N0">
      <style:table-cell-properties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650"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651"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65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653"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5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655"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style:font-family-generic="script"/>
    </style:style>
    <style:style style:name="ce656" style:family="table-cell" style:parent-style-name="Default" style:data-style-name="N0">
      <style:table-cell-properties fo:border-top="none" fo:border-bottom="none" fo:border-left="thin solid #000000" fo:border-right="2pt solid #000000" fo:background-color="#FFFFFF"/>
      <style:text-properties style:font-name="標楷體" style:font-name-asian="標楷體" style:font-name-complex="標楷體" style:font-family-generic="script"/>
    </style:style>
    <style:style style:name="ce65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658"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59"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660" style:family="table-cell" style:parent-style-name="Default" style:data-style-name="N0"/>
    <style:style style:name="ce661" style:family="table-cell" style:parent-style-name="_21315__20998__20301__32_2" style:data-style-name="N55">
      <style:table-cell-properties fo:border="thin solid #000000" style:vertical-align="automatic" fo:background-color="#C0C0C0" style:repeat-content="false"/>
      <style:paragraph-properties fo:text-align="center"/>
      <style:text-properties fo:color="#000000" fo:font-size="9pt" style:font-size-asian="9pt" style:font-size-complex="9pt"/>
    </style:style>
    <style:style style:name="ce662" style:family="table-cell" style:parent-style-name="_21315__20998__20301__32_2" style:data-style-name="N55">
      <style:table-cell-properties fo:border-top="thin solid #000000" fo:border-bottom="thin solid #000000" fo:border-left="thin solid #000000" fo:border-right="none" style:vertical-align="automatic" fo:background-color="#C0C0C0" style:repeat-content="false"/>
      <style:paragraph-properties fo:text-align="center"/>
      <style:text-properties fo:color="#000000" fo:font-size="9pt" style:font-size-asian="9pt" style:font-size-complex="9pt"/>
    </style:style>
    <style:style style:name="ce663" style:family="table-cell" style:parent-style-name="_21315__20998__20301__32_2" style:data-style-name="N55">
      <style:table-cell-properties fo:border="thin solid #000000" style:vertical-align="automatic" fo:background-color="#FFFF00" style:repeat-content="false"/>
      <style:paragraph-properties fo:text-align="center"/>
      <style:text-properties fo:color="#000000" fo:font-size="9pt" style:font-size-asian="9pt" style:font-size-complex="9pt"/>
    </style:style>
    <style:style style:name="ce664"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style:style>
    <style:style style:name="ce665" style:family="table-cell" style:parent-style-name="Default" style:data-style-name="N0">
      <style:table-cell-properties fo:border="thin solid #000000"/>
      <style:text-properties fo:font-size="9pt" style:font-size-asian="9pt" style:font-size-complex="9pt"/>
    </style:style>
    <style:style style:name="ce666" style:family="table-cell" style:parent-style-name="_19968__33324__Sheet3" style:data-style-name="N0">
      <style:table-cell-properties fo:border="thin solid #000000" style:vertical-align="automatic" fo:background-color="#FFFF00" style:cell-protect="protected" style:repeat-content="false"/>
      <style:paragraph-properties fo:text-align="center"/>
      <style:text-properties fo:color="#000000" fo:font-size="9pt" style:font-size-asian="9pt" style:font-size-complex="9pt"/>
    </style:style>
    <style:style style:name="ce66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68"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69" style:family="table-cell" style:parent-style-name="Default" style:data-style-name="N5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70" style:family="table-cell" style:parent-style-name="Default" style:data-style-name="N0"/>
    <style:style style:name="ce671" style:family="table-cell" style:parent-style-name="Default" style:data-style-name="N0">
      <style:text-properties fo:color="#000000" style:font-name="Times New Roman" style:font-name-asian="Times New Roman" style:font-name-complex="Times New Roman"/>
    </style:style>
    <style:style style:name="ce672"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7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74"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675" style:family="table-cell" style:parent-style-name="Default" style:data-style-name="N0">
      <style:table-cell-properties fo:border="thin solid #000000" fo:background-color="#DDD9C4"/>
      <style:text-properties fo:color="#000000" style:font-name="Times New Roman" style:font-name-asian="Times New Roman" style:font-name-complex="Times New Roman"/>
    </style:style>
    <style:style style:name="ce676" style:family="table-cell" style:parent-style-name="Default" style:data-style-name="N0">
      <style:table-cell-properties fo:border="thin solid #000000"/>
      <style:text-properties fo:color="#000000" style:font-name="細明體" style:font-name-asian="細明體" style:font-name-complex="細明體" style:font-family-generic="modern"/>
    </style:style>
    <style:style style:name="ce6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678"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679" style:family="table-cell" style:parent-style-name="Default" style:data-style-name="N0">
      <style:table-cell-properties fo:border="thin solid #000000" style:vertical-align="middle" fo:wrap-option="wrap" fo:background-color="#DDD9C4"/>
      <style:text-properties fo:color="#000000" style:font-name="Times New Roman" style:font-name-asian="Times New Roman" style:font-name-complex="Times New Roman"/>
    </style:style>
    <style:style style:name="ce680" style:family="table-cell" style:parent-style-name="Default" style:data-style-name="N0">
      <style:table-cell-properties fo:border="thin solid #000000" fo:background-color="transparent"/>
      <style:text-properties fo:color="#000000" style:font-name="細明體" style:font-name-asian="細明體" style:font-name-complex="細明體" style:font-family-generic="modern"/>
    </style:style>
    <style:style style:name="ce681" style:family="table-cell" style:parent-style-name="Default" style:data-style-name="N0"/>
    <style:style style:name="ce68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683" style:family="table-cell" style:parent-style-name="_19968__33324__32_2_32_2" style:data-style-name="N0">
      <style:table-cell-properties fo:border-top="2pt solid #000000" fo:border-bottom="thin solid #000000" fo:border-left="2pt solid #000000" fo:border-right="thin solid #000000" style:vertical-align="middle" fo:background-color="#00B0F0"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84" style:family="table-cell" style:parent-style-name="_19968__33324__32_2_32_2" style:data-style-name="N0">
      <style:table-cell-properties fo:border-top="2pt solid #000000" fo:border-bottom="thin solid #000000" fo:border-left="none" fo:border-right="thin solid #000000" style:vertical-align="middle" fo:background-color="#00B0F0" style:cell-protect="protected" style:repeat-content="false"/>
      <style:paragraph-properties fo:text-align="center"/>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685" style:family="table-cell" style:parent-style-name="_19968__33324__32_2_32_2" style:data-style-name="N0">
      <style:table-cell-properties fo:border-top="2pt solid #000000" fo:border-bottom="thin solid #000000" fo:border-left="thin solid #000000" fo:border-right="thin solid #000000" style:vertical-align="middle" fo:background-color="#00B0F0"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86"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00B0F0" style:cell-protect="protected" style:repeat-content="false"/>
      <style:paragraph-properties fo:text-align="center"/>
      <style:text-properties fo:font-size="11pt" style:font-size-asian="11pt" style:font-size-complex="11pt" fo:font-weight="bold" style:font-weight-asian="bold" style:font-weight-complex="bold"/>
    </style:style>
    <style:style style:name="ce687"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00B0F0"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88" style:family="table-cell" style:parent-style-name="_19968__33324__32_2_32_2" style:data-style-name="N0">
      <style:table-cell-properties fo:border-top="2pt solid #000000" fo:border-bottom="thin solid #000000" fo:border-left="thin solid #000000" fo:border-right="2pt solid #000000" style:vertical-align="middle" fo:background-color="#00B0F0"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89" style:family="table-cell" style:parent-style-name="Default" style:data-style-name="N0">
      <style:text-properties fo:color="#FF0000"/>
    </style:style>
    <style:style style:name="ce690" style:family="table-cell" style:parent-style-name="_36229__36899__32080_" style:data-style-name="N0">
      <style:table-cell-properties style:vertical-align="middle" fo:background-color="transparent"/>
      <style:text-properties fo:color="#000000" style:font-name="標楷體" style:font-name-asian="標楷體" style:font-name-complex="標楷體" style:text-underline-style="solid" style:text-underline-type="single" style:font-family-generic="script"/>
    </style:style>
    <style:style style:name="ce691" style:family="table-cell" style:parent-style-name="_19968__33324__32_2_32_2" style:data-style-name="N0">
      <style:table-cell-properties fo:border="thin solid #000000" style:vertical-align="middle" fo:wrap-option="wrap" fo:background-color="transparent" style:cell-protect="protected"/>
    </style:style>
    <style:style style:name="ce692" style:family="table-cell" style:parent-style-name="Default" style:data-style-name="N0">
      <style:table-cell-properties fo:border-top="thin double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9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7" style:family="table-cell" style:parent-style-name="Default" style:data-style-name="N60">
      <style:text-properties fo:color="#000000" style:font-name="Times New Roman" style:font-name-asian="Times New Roman" style:font-name-complex="Times New Roman"/>
    </style:style>
    <style:style style:name="ce698" style:family="table-cell" style:parent-style-name="Default" style:data-style-name="N0">
      <style:text-properties fo:color="#000000" style:font-name="細明體" style:font-name-asian="細明體" style:font-name-complex="細明體" style:font-family-generic="modern"/>
    </style:style>
    <style:style style:name="ce699"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70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0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2" style:family="table-cell" style:parent-style-name="_36229__36899__32080_" style:data-style-name="N0">
      <style:table-cell-properties fo:border-top="none" fo:border-bottom="none" fo:border-left="thin solid #000000" fo:border-right="none"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703"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70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05" style:family="table-cell" style:parent-style-name="Default" style:data-style-name="N0">
      <style:table-cell-properties fo:background-color="transparent"/>
      <style:text-properties style:font-name="標楷體" style:font-name-asian="標楷體" style:font-name-complex="標楷體" style:text-underline-style="solid" style:text-underline-type="single" style:font-family-generic="script"/>
    </style:style>
    <style:style style:name="ce70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text-underline-style="solid" style:text-underline-type="single" style:font-family-generic="script"/>
    </style:style>
    <style:style style:name="ce707" style:family="table-cell" style:parent-style-name="Default" style:data-style-name="N0">
      <style:text-properties style:font-name="標楷體" style:font-name-asian="標楷體" style:font-name-complex="標楷體" style:text-underline-style="solid" style:text-underline-type="single" style:font-family-generic="script"/>
    </style:style>
    <style:style style:name="ce708"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709"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710" style:family="table-cell" style:parent-style-name="_19968__33324__921002_20445__38570__26989__26376__22577_yaotung"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1"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12" style:family="table-cell" style:parent-style-name="Default" style:data-style-name="N0">
      <style:table-cell-properties fo:border="thin solid #000000" fo:background-color="#FCD5B4"/>
      <style:text-properties fo:color="#000000" style:font-name="標楷體" style:font-name-asian="標楷體" style:font-name-complex="標楷體" fo:font-size="10pt" style:font-size-asian="10pt" style:font-size-complex="10pt" style:font-family-generic="script"/>
    </style:style>
    <style:style style:name="ce713" style:family="table-cell" style:parent-style-name="_19968__33324___20877__20445__38570__30456__38364__22577__34920_"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4" style:family="table-cell" style:parent-style-name="_19968__33324__921118_25237__36039__22411__20445__38570__25237__36039__39192__38989__26126__32048__34920_"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5" style:family="table-cell" style:parent-style-name="_19968__33324__32_14"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16" style:family="table-cell" style:parent-style-name="_19968__33324__921002_20445__38570__26989__26376__22577_yaotung" style:data-style-name="N72">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7" style:family="table-cell" style:parent-style-name="_21315__20998__20301__32_4" style:data-style-name="N75">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19"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720" style:family="table-cell" style:parent-style-name="_19968__33324__921118_25237__36039__22411__20445__38570__25237__36039__39192__38989__26126__32048__34920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21"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722" style:family="table-cell" style:parent-style-name="_19968__33324__32_2_32_2" style:data-style-name="N0">
      <style:table-cell-properties style:vertical-align="middle" fo:background-color="#FFFF00" style:cell-protect="protected"/>
      <style:text-properties style:font-name="標楷體" style:font-name-asian="標楷體" style:font-name-complex="標楷體" style:font-family-generic="script"/>
    </style:style>
    <style:style style:name="ce723" style:family="table-cell" style:parent-style-name="_19968__33324__32_13"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724" style:family="table-cell" style:parent-style-name="_19968__33324__921118_25237__36039__22411__20445__38570__25237__36039__39192__38989__26126__32048__34920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25" style:family="table-cell" style:parent-style-name="_19968__33324__921002_20445__38570__26989__26376__22577_yaotung"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6" style:family="table-cell" style:parent-style-name="_19968__33324__2._20154__36523__20445__38570__26989__36039__26412__36969__36275__24615__22577__21578__30456__38364__22635__22577__34920__26684_"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7" style:family="table-cell" style:parent-style-name="_19968__33324__921118_25237__36039__22411__20445__38570__25237__36039__39192__38989__26126__32048__34920_" style:data-style-name="N71">
      <style:table-cell-properties fo:border="thin solid #000000"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28" style:family="table-cell" style:parent-style-name="_19968__33324__921118_25237__36039__22411__20445__38570__25237__36039__39192__38989__26126__32048__34920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9" style:family="table-cell" style:parent-style-name="_19968__33324__921118_25237__36039__22411__20445__38570__25237__36039__39192__38989__26126__32048__34920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30" style:family="table-cell" style:parent-style-name="_36229__36899__32080_" style:data-style-name="N0">
      <style:table-cell-properties style:vertical-align="middle" style:repeat-content="false"/>
      <style:paragraph-properties fo:text-align="justify"/>
      <style:text-properties fo:color="#0000FF" style:font-name="標楷體" style:font-name-asian="標楷體" style:font-name-complex="標楷體" style:text-underline-style="solid" style:text-underline-type="single" style:font-family-generic="script"/>
    </style:style>
    <style:style style:name="ce731" style:family="table-cell" style:parent-style-name="_19968__33324__921002_20445__38570__26989__26376__22577_yaotung"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732" style:family="table-cell" style:parent-style-name="_19968__33324__921002_20445__38570__26989__26376__22577_yaotung"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3" style:family="table-cell" style:parent-style-name="_19968__33324__921002_20445__38570__26989__26376__22577_yaotung" style:data-style-name="N72">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4" style:family="table-cell" style:parent-style-name="_19968__33324__32_18" style:data-style-name="N7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5" style:family="table-cell" style:parent-style-name="_19968__33324__921002_20445__38570__26989__26376__22577_yaotung" style:data-style-name="N3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6" style:family="table-cell" style:parent-style-name="_19968__33324__921002_20445__38570__26989__26376__22577_yaotung"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7" style:family="table-cell" style:parent-style-name="_19968__33324__921118_25237__36039__22411__20445__38570__25237__36039__39192__38989__26126__32048__34920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38" style:family="table-cell" style:parent-style-name="_19968__33324__921118_25237__36039__22411__20445__38570__25237__36039__39192__38989__26126__32048__34920_"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9" style:family="table-cell" style:parent-style-name="_19968__33324___20877__20445__38570__30456__38364__22577__34920_"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41" style:family="table-cell" style:parent-style-name="_19968__33324__921118_25237__36039__22411__20445__38570__25237__36039__39192__38989__26126__32048__34920_" style:data-style-name="N71">
      <style:table-cell-properties fo:border="thin solid #000000"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42" style:family="table-cell" style:parent-style-name="_19968__33324__921118_25237__36039__22411__20445__38570__25237__36039__39192__38989__26126__32048__3492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3"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45" style:family="table-cell" style:parent-style-name="_19968__33324__921002_20445__38570__26989__26376__22577_yaotung"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6" style:family="table-cell" style:parent-style-name="_19968__33324__32_18" style:data-style-name="N72">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7" style:family="table-cell" style:parent-style-name="_19968__33324__32_18"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748" style:family="table-cell" style:parent-style-name="_19968__33324__32_18"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49" style:family="table-cell" style:parent-style-name="_19968__33324__921002_20445__38570__26989__26376__22577_yaotung"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0"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75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52" style:family="table-cell" style:parent-style-name="_19968__33324__921118_25237__36039__22411__20445__38570__25237__36039__39192__38989__26126__32048__34920_" style:data-style-name="N0">
      <style:table-cell-properties fo:border="thin solid #000000" style:vertical-align="middle" fo:wrap-option="wrap" fo:background-color="#FCD5B4"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3" style:family="table-cell" style:parent-style-name="Default" style:data-style-name="N0">
      <style:table-cell-properties fo:border="thin solid #000000" fo:background-color="#FFFF00"/>
      <style:text-properties style:font-name="標楷體" style:font-name-asian="標楷體" style:font-name-complex="標楷體" style:font-family-generic="script"/>
    </style:style>
    <style:style style:name="ce7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55" style:family="table-cell" style:parent-style-name="_19968__33324__921118_25237__36039__22411__20445__38570__25237__36039__39192__38989__26126__32048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6" style:family="table-cell" style:parent-style-name="_19968__33324__921118_25237__36039__22411__20445__38570__25237__36039__39192__38989__26126__32048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7" style:family="table-cell" style:parent-style-name="_19968__33324__921118_25237__36039__22411__20445__38570__25237__36039__39192__38989__26126__32048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8" style:family="table-cell" style:parent-style-name="_19968__33324__921002_20445__38570__26989__26376__22577_yaotung" style:data-style-name="N0">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9" style:family="table-cell" style:parent-style-name="_19968__33324__921118_25237__36039__22411__20445__38570__25237__36039__39192__38989__26126__32048__34920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0" style:family="table-cell" style:parent-style-name="_19968__33324__921118_25237__36039__22411__20445__38570__25237__36039__39192__38989__26126__32048__34920_"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1" style:family="table-cell" style:parent-style-name="_19968__33324__32_14"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62" style:family="table-cell" style:parent-style-name="_19968__33324__921118_25237__36039__22411__20445__38570__25237__36039__39192__38989__26126__32048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3" style:family="table-cell" style:parent-style-name="_19968__33324__921118_25237__36039__22411__20445__38570__25237__36039__39192__38989__26126__32048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4" style:family="table-cell" style:parent-style-name="_19968__33324__921002_20445__38570__26989__26376__22577_yaotung" style:data-style-name="N72">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5" style:family="table-cell" style:parent-style-name="_19968__33324__921002_20445__38570__26989__26376__22577_yaotung" style:data-style-name="N73">
      <style:table-cell-properties fo:border="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6" style:family="table-cell" style:parent-style-name="_19968__33324__32_18" style:data-style-name="N72">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7" style:family="table-cell" style:parent-style-name="_19968__33324__921118_25237__36039__22411__20445__38570__25237__36039__39192__38989__26126__32048__34920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8" style:family="table-cell" style:parent-style-name="_19968__33324__921118_25237__36039__22411__20445__38570__25237__36039__39192__38989__26126__32048__34920_"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9" style:family="table-cell" style:parent-style-name="Default" style:data-style-name="N0">
      <style:text-properties fo:color="#8DB4E2"/>
    </style:style>
    <style:style style:name="ce7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71" style:family="table-cell" style:parent-style-name="_19968__33324__921118_25237__36039__22411__20445__38570__25237__36039__39192__38989__26126__32048__34920_" style:data-style-name="N71">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72" style:family="table-cell" style:parent-style-name="_19968__33324__921118_25237__36039__22411__20445__38570__25237__36039__39192__38989__26126__32048__34920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3" style:family="table-cell" style:parent-style-name="_19968__33324__921118_25237__36039__22411__20445__38570__25237__36039__39192__38989__26126__32048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4" style:family="table-cell" style:parent-style-name="_19968__33324__921118_25237__36039__22411__20445__38570__25237__36039__39192__38989__26126__32048__3492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5" style:family="table-cell" style:parent-style-name="_19968__33324__32_14" style:data-style-name="N0">
      <style:table-cell-properties style:vertical-align="middle" fo:background-color="transparent" style:cell-protect="protected"/>
    </style:style>
    <style:style style:name="ce776"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77" style:family="table-cell" style:parent-style-name="_19968__33324__32_1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78" style:family="table-cell" style:parent-style-name="_19968__33324__921002_20445__38570__26989__26376__22577_yaotung"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9" style:family="table-cell" style:parent-style-name="_19968__33324__921118_25237__36039__22411__20445__38570__25237__36039__39192__38989__26126__32048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0" style:family="table-cell" style:parent-style-name="_19968__33324__921118_25237__36039__22411__20445__38570__25237__36039__39192__38989__26126__32048__34920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81" style:family="table-cell" style:parent-style-name="_36229__36899__32080_" style:data-style-name="N0">
      <style:table-cell-properties style:vertical-align="middle"/>
      <style:text-properties fo:color="#0000FF" style:font-name="標楷體" style:font-name-asian="標楷體" style:font-name-complex="標楷體" style:text-underline-style="solid" style:text-underline-type="single" style:font-family-generic="script"/>
    </style:style>
    <style:style style:name="ce782" style:family="table-cell" style:parent-style-name="_19968__33324__921002_20445__38570__26989__26376__22577_yaotung" style:data-style-name="N7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3" style:family="table-cell" style:parent-style-name="_19968__33324__921002_20445__38570__26989__26376__22577_yaotung" style:data-style-name="N72">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4" style:family="table-cell" style:parent-style-name="_19968__33324__32_18" style:data-style-name="N72">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5" style:family="table-cell" style:parent-style-name="_19968__33324__921002_20445__38570__26989__26376__22577_yaotung" style:data-style-name="N0">
      <style:table-cell-properties style:vertical-align="middle" fo:background-color="transparent" style:cell-protect="none"/>
      <style:text-properties style:font-name="Book Antiqua" style:font-name-asian="Book Antiqua" style:font-name-complex="Book Antiqua" fo:font-size="10pt" style:font-size-asian="10pt" style:font-size-complex="10pt"/>
    </style:style>
    <style:style style:name="ce78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8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789" style:family="table-cell" style:parent-style-name="Default" style:data-style-name="N0"/>
    <style:style style:name="ce790" style:family="table-cell" style:parent-style-name="_19968__33324___26032__21046__26371__35336__32232__34920__32_2"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791" style:family="table-cell" style:parent-style-name="_19968__33324___26032__21046__26371__35336__32232__34920__32_2"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792" style:family="table-cell" style:parent-style-name="_19968__33324___26032__21046__26371__35336__32232__34920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793"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op="none" fo:border-bottom="none" fo:border-left="thin solid #000000" fo:border-right="thin solid #000000" fo:background-color="transparent"/>
      <style:text-properties style:font-name="Times New Roman" style:font-name-asian="Times New Roman" style:font-name-complex="Times New Roman" fo:font-size="12pt" style:font-size-asian="12pt" style:font-size-complex="12pt"/>
    </style:style>
    <style:style style:name="ce794" style:family="table-cell" style:parent-style-name="_19968__33324___26032__21046__26371__35336__32232__34920__32_2" style:data-style-name="N0">
      <style:table-cell-properties fo:border-top="none" fo:border-bottom="none"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795" style:family="table-cell" style:parent-style-name="_19968__33324___26032__21046__26371__35336__32232__34920__102_24180__24230__29986__38570_-_36001__21209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796"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op="none" fo:border-bottom="none" fo:border-left="none" fo:border-right="thin solid #000000" fo:background-color="transparent"/>
      <style:text-properties style:font-name="Times New Roman" style:font-name-asian="Times New Roman" style:font-name-complex="Times New Roman" fo:font-size="12pt" style:font-size-asian="12pt" style:font-size-complex="12pt"/>
    </style:style>
    <style:style style:name="ce797"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2pt" style:font-size-asian="12pt" style:font-size-complex="12pt"/>
    </style:style>
    <style:style style:name="ce798" style:family="table-cell" style:parent-style-name="_19968__33324___26032__21046__26371__35336__32232__34920__32_2" style:data-style-name="N0">
      <style:table-cell-properties fo:border="thin solid #000000" style:vertical-align="top" fo:wrap-option="wra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799" style:family="table-cell" style:parent-style-name="_19968__33324___26032__21046__26371__35336__32232__34920__32_2" style:data-style-name="N50">
      <style:table-cell-properties fo:border="thin solid #000000" style:vertical-align="automatic" fo:background-color="transparent" style:cell-protect="protected"/>
      <style:text-properties style:font-name="Times New Roman" style:font-name-asian="Times New Roman" style:font-name-complex="Times New Roman"/>
    </style:style>
    <style:style style:name="ce800" style:family="table-cell" style:parent-style-name="_19968__33324___26032__21046__26371__35336__32232__34920__32_2" style:data-style-name="N0">
      <style:table-cell-properties fo:border-top="none" fo:border-bottom="none"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801"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2pt" style:font-size-asian="12pt" style:font-size-complex="12pt"/>
    </style:style>
    <style:style style:name="ce802" style:family="table-cell" style:parent-style-name="_19968__33324___26032__21046__26371__35336__32232__34920__32_2"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803" style:family="table-cell" style:parent-style-name="_19968__33324___26032__21046__26371__35336__32232__34920__32_2" style:data-style-name="N0">
      <style:table-cell-properties fo:border-top="thin solid #000000" fo:border-bottom="none"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804" style:family="table-cell" style:parent-style-name="_19968__33324___26032__21046__26371__35336__32232__34920__32_2"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805" style:family="table-cell" style:parent-style-name="_19968__33324___26032__21046__26371__35336__32232__34920__32_2" style:data-style-name="N50">
      <style:table-cell-properties fo:border-top="none"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style:style>
    <style:style style:name="ce806" style:family="table-cell" style:parent-style-name="_19968__33324___26032__21046__26371__35336__32232__34920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07" style:family="table-cell" style:parent-style-name="_19968__33324___26032__21046__26371__35336__32232__34920__32_2" style:data-style-name="N50">
      <style:table-cell-properties style:vertical-align="automatic" fo:background-color="transparent" style:cell-protect="protected"/>
      <style:text-properties style:font-name="Times New Roman" style:font-name-asian="Times New Roman" style:font-name-complex="Times New Roman"/>
    </style:style>
    <style:style style:name="ce808" style:family="table-cell" style:parent-style-name="_19968__33324___26032__21046__26371__35336__32232__34920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09" style:family="table-cell" style:parent-style-name="_19968__33324___26032__21046__26371__35336__32232__34920__32_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10" style:family="table-cell" style:parent-style-name="Default" style:data-style-name="N0">
      <style:text-properties fo:color="#FF0000" style:font-name="標楷體" style:font-name-asian="標楷體" style:font-name-complex="標楷體" style:font-family-generic="script"/>
    </style:style>
    <style:style style:name="ce811" style:family="table-cell" style:parent-style-name="_19968__33324___26032__21046__26371__35336__32232__34920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FF0000" style:font-name="標楷體" style:font-name-asian="標楷體" style:font-name-complex="標楷體" style:font-family-generic="script"/>
    </style:style>
    <style:style style:name="ce812"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813"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814" style:family="table-cell" style:parent-style-name="_36229__36899__32080_" style:data-style-name="N0">
      <style:table-cell-properties style:vertical-align="middle" fo:background-color="transparent"/>
      <style:text-properties fo:color="#0000FF" style:font-name="標楷體" style:font-name-asian="標楷體" style:font-name-complex="標楷體" style:text-underline-style="solid" style:text-underline-type="single" style:font-family-generic="script"/>
    </style:style>
    <style:style style:name="ce815" style:family="table-cell" style:parent-style-name="Default" style:data-style-name="N0"/>
    <style:style style:name="ce81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17"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81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19" style:family="table-cell" style:parent-style-name="_36229__36899__32080_" style:data-style-name="N0">
      <style:table-cell-properties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820" style:family="table-cell" style:parent-style-name="_36229__36899__32080_"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82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22" style:family="table-cell" style:parent-style-name="_19968__33324___26032__21046__26371__35336__32232__34920__32_2"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823" style:family="table-cell" style:parent-style-name="_19968__33324___26032__21046__26371__35336__32232__34920__32_2" style:data-style-name="N0">
      <style:table-cell-properties fo:border-top="none" fo:border-bottom="none"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824" style:family="table-cell" style:parent-style-name="_19968__33324___26032__21046__26371__35336__32232__34920__32_2"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825" style:family="table-cell" style:parent-style-name="_19968__33324___26032__21046__26371__35336__32232__34920__32_2" style:data-style-name="N0">
      <style:table-cell-properties fo:border-top="none" fo:border-bottom="thin solid #000000" fo:border-left="thin solid #000000" fo:border-right="thin solid #000000" style:vertical-align="top" fo:wrap-option="wrap" fo:background-color="transparent" style:cell-protect="protected"/>
      <style:text-properties style:font-name="標楷體" style:font-name-asian="標楷體" style:font-name-complex="標楷體" style:font-family-generic="script"/>
    </style:style>
    <style:style style:name="ce826"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op="none" fo:border-bottom="none" fo:border-left="none" fo:border-right="thin solid #000000" fo:background-color="transparent"/>
      <style:text-properties style:font-name="Times New Roman" style:font-name-asian="Times New Roman" style:font-name-complex="Times New Roman" fo:font-size="14pt" style:font-size-asian="14pt" style:font-size-complex="14pt"/>
    </style:style>
    <style:style style:name="ce827"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op="none" fo:border-bottom="none" fo:border-left="thin solid #000000" fo:border-right="thin solid #000000" fo:background-color="transparent"/>
      <style:text-properties style:font-name="Times New Roman" style:font-name-asian="Times New Roman" style:font-name-complex="Times New Roman" fo:font-size="14pt" style:font-size-asian="14pt" style:font-size-complex="14pt"/>
    </style:style>
    <style:style style:name="ce828" style:family="table-cell" style:parent-style-name="_19968__33324___26032__21046__26371__35336__32232__34920__32_2" style:data-style-name="N0">
      <style:table-cell-properties fo:border-top="none"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style:style>
    <style:style style:name="ce829"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ackground-color="transparent"/>
      <style:text-properties style:font-name="Times New Roman" style:font-name-asian="Times New Roman" style:font-name-complex="Times New Roman" fo:font-size="14pt" style:font-size-asian="14pt" style:font-size-complex="14pt"/>
    </style:style>
    <style:style style:name="ce830" style:family="table-cell" style:parent-style-name="_19968__33324___26032__21046__26371__35336__32232__34920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1"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op="thin solid #000000" fo:border-bottom="thin solid #000000" fo:border-left="none" fo:border-right="thin solid #000000" fo:background-color="transparent"/>
      <style:text-properties style:font-name="Times New Roman" style:font-name-asian="Times New Roman" style:font-name-complex="Times New Roman" fo:font-size="14pt" style:font-size-asian="14pt" style:font-size-complex="14pt"/>
    </style:style>
    <style:style style:name="ce832"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833" style:family="table-cell" style:parent-style-name="_19968__33324___26032__21046__26371__35336__32232__34920__32_2" style:data-style-name="N0">
      <style:table-cell-properties fo:border="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834" style:family="table-cell" style:parent-style-name="Default" style:data-style-name="N0">
      <style:text-properties style:font-name="標楷體" style:font-name-asian="標楷體" style:font-name-complex="標楷體" style:font-family-generic="script"/>
    </style:style>
    <style:style style:name="ce8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3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4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1" style:family="table-cell" style:parent-style-name="Default" style:data-style-name="N0">
      <style:text-properties style:font-name="標楷體" style:font-name-asian="標楷體" style:font-name-complex="標楷體" style:font-family-generic="script"/>
    </style:style>
    <style:style style:name="ce842" style:family="table-cell" style:parent-style-name="Default" style:data-style-name="N0">
      <style:table-cell-properties fo:background-color="transparent"/>
      <style:text-properties fo:font-size="14pt" style:font-size-asian="14pt" style:font-size-complex="14pt"/>
    </style:style>
    <style:style style:name="ce843" style:family="table-cell" style:parent-style-name="_19968__33324___29986__38570__25613__30410__34920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844" style:family="table-cell" style:parent-style-name="_19968__33324___29986__38570__25613__30410__34920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45" style:family="table-cell" style:parent-style-name="_19968__33324___29986__38570__25613__30410__3492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84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48"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84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8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5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5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856"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85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58"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style>
    <style:style style:name="ce85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style>
    <style:style style:name="ce86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86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style>
    <style:style style:name="ce862" style:family="table-cell" style:parent-style-name="_19968__33324__32_2_32_2" style:data-style-name="N0">
      <style:table-cell-properties style:vertical-align="middle" fo:background-color="transparent" style:cell-protect="protected"/>
    </style:style>
    <style:style style:name="ce8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64" style:family="table-cell" style:parent-style-name="_19968__33324___29986__38570__25613__30410__34920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865" style:family="table-cell" style:parent-style-name="Default" style:data-style-name="N0">
      <style:table-cell-properties fo:background-color="transparent"/>
    </style:style>
    <style:style style:name="ce866"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op="none" fo:border-bottom="none" fo:border-left="none" fo:border-right="thin solid #000000" fo:background-color="transparent"/>
      <style:text-properties fo:color="#FF0000" style:font-name="Times New Roman" style:font-name-asian="Times New Roman" style:font-name-complex="Times New Roman" fo:font-size="14pt" style:font-size-asian="14pt" style:font-size-complex="14pt"/>
    </style:style>
    <style:style style:name="ce867"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op="none" fo:border-bottom="none" fo:border-left="thin solid #000000" fo:border-right="thin solid #000000" fo:background-color="transparent"/>
      <style:text-properties fo:color="#FF0000" style:font-name="Times New Roman" style:font-name-asian="Times New Roman" style:font-name-complex="Times New Roman" fo:font-size="14pt" style:font-size-asian="14pt" style:font-size-complex="14pt"/>
    </style:style>
    <style:style style:name="ce868" style:family="table-cell" style:parent-style-name="_19968__33324___26032__21046__26371__35336__32232__34920__102_24180__24230__29986__38570_-_36001__21209__32_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69" style:family="table-cell" style:parent-style-name="_19968__33324___26032__21046__26371__35336__32232__34920__102_24180__24230__29986__38570_-_36001__21209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70"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871" style:family="table-cell" style:parent-style-name="Default" style:data-style-name="N0">
      <style:text-properties fo:color="#FF0000"/>
    </style:style>
    <style:style style:name="ce872"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873" style:family="table-cell" style:parent-style-name="_19968__33324___26032__21046__26371__35336__32232__34920__32_2"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874" style:family="table-cell" style:parent-style-name="_19968__33324___26032__21046__26371__35336__32232__34920__32_2"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875" style:family="table-cell" style:parent-style-name="_19968__33324___26032__21046__26371__35336__32232__34920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876" style:family="table-cell" style:parent-style-name="_19968__33324___26032__21046__26371__35336__32232__34920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fo:color="#FF0000" style:font-name="標楷體" style:font-name-asian="標楷體" style:font-name-complex="標楷體" style:font-family-generic="script"/>
    </style:style>
    <style:style style:name="ce877" style:family="table-cell" style:parent-style-name="_19968__33324___26032__21046__26371__35336__32232__34920__32_2" style:data-style-name="N0">
      <style:table-cell-properties fo:border="thin solid #000000" style:vertical-align="top" fo:wrap-option="wrap" fo:background-color="transparent" style:cell-protect="protected" style:repeat-content="false"/>
      <style:paragraph-properties fo:text-align="start" fo:margin-left="0.706cm"/>
      <style:text-properties fo:color="#FF0000" style:font-name="標楷體" style:font-name-asian="標楷體" style:font-name-complex="標楷體" style:font-family-generic="script"/>
    </style:style>
    <style:style style:name="ce878" style:family="table-cell" style:parent-style-name="Default" style:data-style-name="N0">
      <style:text-properties fo:color="#000000" style:font-name="標楷體" style:font-name-asian="標楷體" style:font-name-complex="標楷體" style:font-family-generic="script"/>
    </style:style>
    <style:style style:name="ce87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80" style:family="table-cell" style:parent-style-name="Default" style:data-style-name="N0">
      <style:table-cell-properties fo:border="thin solid #000000"/>
      <style:text-properties fo:color="#000000" style:font-name="標楷體" style:font-name-asian="標楷體" style:font-name-complex="標楷體" fo:font-size="16pt" style:font-size-asian="16pt" style:font-size-complex="16pt" style:font-family-generic="script"/>
    </style:style>
    <style:style style:name="ce88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88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4" style:family="table-cell" style:parent-style-name="_19968__33324___26032__21046__26371__35336__32232__34920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85" style:family="table-cell" style:parent-style-name="_19968__33324___26032__21046__26371__35336__32232__34920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6" style:family="table-cell" style:parent-style-name="_19968__33324___26032__21046__26371__35336__32232__34920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87" style:family="table-cell" style:parent-style-name="_19968__33324___26032__21046__26371__35336__32232__34920__102_24180__24230__29986__38570_-_36001__21209__32_2" style:data-style-name="N0">
      <style:table-cell-properties fo:border="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888" style:family="table-cell" style:parent-style-name="_19968__33324___26032__21046__26371__35336__32232__34920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9" style:family="table-cell" style:parent-style-name="_19968__33324___26032__21046__26371__35336__32232__34920__102_24180__24230__29986__38570_-_36001__21209__32_2" style:data-style-name="N0">
      <style:table-cell-properties fo:border="thin solid #000000" style:vertical-align="top" fo:wrap-option="wrap" fo:background-color="#FFFF00" style:cell-protect="protected" style:repeat-content="false"/>
      <style:paragraph-properties fo:text-align="center"/>
      <style:text-properties style:font-name="Times New Roman" style:font-name-asian="Times New Roman" style:font-name-complex="Times New Roman"/>
    </style:style>
    <style:style style:name="ce890" style:family="table-cell" style:parent-style-name="_19968__33324___26032__21046__26371__35336__32232__34920__102_24180__24230__29986__38570_-_36001__21209__32_2" style:data-style-name="N51">
      <style:table-cell-properties fo:border="thin solid #000000" style:vertical-align="top" fo:wrap-option="wrap" fo:background-color="#FFFF00" style:cell-protect="protected" style:repeat-content="false"/>
      <style:paragraph-properties fo:text-align="center"/>
      <style:text-properties style:font-name="Times New Roman" style:font-name-asian="Times New Roman" style:font-name-complex="Times New Roman"/>
    </style:style>
    <style:style style:name="ce891" style:family="table-cell" style:parent-style-name="Default" style:data-style-name="N45">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9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93" style:family="table-cell" style:parent-style-name="Default" style:data-style-name="N0">
      <style:table-cell-properties fo:border-top="thin double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94" style:family="table-cell" style:parent-style-name="Default" style:data-style-name="N0">
      <style:table-cell-properties fo:border-top="thin double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95" style:family="table-cell" style:parent-style-name="Default" style:data-style-name="N0">
      <style:table-cell-properties fo:border-top="thin double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9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9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8" style:family="table-cell" style:parent-style-name="_19968__33324__01_29986__38570__27298__26597__36039__26009__28165__21934__102_24180__24230__20154__22781__20445__38570__27298__26597__35519__38321__36039__26009__28165__21934_" style:data-style-name="N51">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99"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0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0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9" style:family="table-cell" style:parent-style-name="_19968__33324___26032__21046__26371__35336__32232__34920__32_2"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0" style:family="table-cell" style:parent-style-name="_19968__33324___26032__21046__26371__35336__32232__34920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1" style:family="table-cell" style:parent-style-name="_19968__33324___26032__21046__26371__35336__32232__34920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12" style:family="table-cell" style:parent-style-name="_19968__33324___26032__21046__26371__35336__32232__34920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3" style:family="table-cell" style:parent-style-name="_19968__33324___26032__21046__26371__35336__32232__34920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14" style:family="table-cell" style:parent-style-name="_19968__33324___26032__21046__26371__35336__32232__34920__102_24180__24230__29986__38570_-_36001__21209__32_2" style:data-style-name="N51">
      <style:table-cell-properties fo:border="thin solid #000000" style:vertical-align="top" fo:wrap-option="wrap" fo:background-color="#FFFF00" style:cell-protect="protected" style:repeat-content="false"/>
      <style:paragraph-properties fo:text-align="center"/>
      <style:text-properties style:font-name="Times New Roman" style:font-name-asian="Times New Roman" style:font-name-complex="Times New Roman"/>
    </style:style>
    <style:style style:name="ce915" style:family="table-cell" style:parent-style-name="_19968__33324___26032__21046__26371__35336__32232__34920__102_24180__24230__29986__38570_-_36001__21209__32_2" style:data-style-name="N6">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16" style:family="table-cell" style:parent-style-name="_19968__33324___26032__21046__26371__35336__32232__34920__102_24180__24230__29986__38570_-_36001__21209__32_2" style:data-style-name="N0">
      <style:table-cell-properties style:vertical-align="automatic" fo:background-color="transparent" style:cell-protect="protected"/>
    </style:style>
    <style:style style:name="ce917" style:family="table-cell" style:parent-style-name="_19968__33324___26032__21046__26371__35336__32232__34920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918" style:family="table-cell" style:parent-style-name="_19968__33324___26032__21046__26371__35336__32232__34920__32_2" style:data-style-name="N0">
      <style:table-cell-properties style:vertical-align="automatic" fo:background-color="transparent" style:cell-protect="protected"/>
    </style:style>
    <style:style style:name="ce919" style:family="table-cell" style:parent-style-name="_19968__33324___26032__21046__26371__35336__32232__34920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0" style:family="table-cell" style:parent-style-name="_19968__33324___26032__21046__26371__35336__32232__34920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1" style:family="table-cell" style:parent-style-name="_19968__33324___26032__21046__26371__35336__32232__34920__102_24180__24230__29986__38570_-_36001__21209__32_2" style:data-style-name="N51">
      <style:table-cell-properties fo:border="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22"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ce923" style:family="table-cell" style:parent-style-name="Default" style:data-style-name="N0">
      <style:table-cell-properties fo:border-top="thin solid #000000" fo:border-bottom="none" fo:border-left="none" fo:border-right="none" style:vertical-align="automatic"/>
    </style:style>
    <style:style style:name="ce92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25" style:family="table-cell" style:parent-style-name="Default" style:data-style-name="N0">
      <style:table-cell-properties style:vertical-align="middle" style:repeat-content="false"/>
      <style:paragraph-properties fo:text-align="center"/>
    </style:style>
    <style:style style:name="ce926"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2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9"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30" style:family="table-cell" style:parent-style-name="Default" style:data-style-name="N4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31"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fo:border-top="thin solid #000000" fo:border-bottom="none" fo:border-left="none" fo:border-right="none"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932" style:family="table-cell" style:parent-style-name="Default" style:data-style-name="N0">
      <style:table-cell-properties fo:border-top="thin solid #000000" fo:border-bottom="none" fo:border-left="none" fo:border-right="none" style:vertical-align="middle"/>
      <style:text-properties fo:font-size="14pt" style:font-size-asian="14pt" style:font-size-complex="14pt"/>
    </style:style>
    <style:style style:name="ce933" style:family="table-cell" style:parent-style-name="Default" style:data-style-name="N0">
      <style:table-cell-properties style:vertical-align="middle"/>
      <style:text-properties fo:font-size="14pt" style:font-size-asian="14pt" style:font-size-complex="14pt"/>
    </style:style>
    <style:style style:name="ce934" style:family="table-cell" style:parent-style-name="_21315__20998__20301__91_0_93___20154__36523__20445__38570__26989__36039__26412__36969__36275__24615__30456__38364__22635__22577__34920__26684__40_910517_33609__26696__41_--_20462__27491__29256_" style:data-style-name="N48">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935" style:family="table-cell" style:parent-style-name="Default" style:data-style-name="N0">
      <style:table-cell-properties style:vertical-align="middle"/>
      <style:text-properties fo:font-size="14pt" style:font-size-asian="14pt" style:font-size-complex="14pt"/>
    </style:style>
    <style:style style:name="ce9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3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38" style:family="table-cell" style:parent-style-name="Default" style:data-style-name="N0">
      <style:table-cell-properties fo:border="thin solid #000000" style:vertical-align="middle" style:repeat-content="false"/>
      <style:paragraph-properties fo:text-align="start" fo:margin-left="1.765cm"/>
      <style:text-properties style:font-name="標楷體" style:font-name-asian="標楷體" style:font-name-complex="標楷體" fo:font-size="14pt" style:font-size-asian="14pt" style:font-size-complex="14pt" style:font-family-generic="script"/>
    </style:style>
    <style:style style:name="ce939" style:family="table-cell" style:parent-style-name="_19968__33324___26032__21046__26371__35336__32232__34920_" style:data-style-name="N0">
      <style:table-cell-properties fo:border="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94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41" style:family="table-cell" style:parent-style-name="Default" style:data-style-name="N0">
      <style:table-cell-properties fo:border-top="none" fo:border-bottom="thin solid #000000" fo:border-left="2pt solid #000000" fo:border-right="thin solid #000000" style:vertical-align="middle"/>
    </style:style>
    <style:style style:name="ce9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9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94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46" style:family="table-cell" style:parent-style-name="Default" style:data-style-name="N0">
      <style:table-cell-properties fo:border-top="none" fo:border-bottom="thin solid #000000" fo:border-left="2pt solid #000000" fo:border-right="2pt solid #000000" style:vertical-align="middle"/>
    </style:style>
    <style:style style:name="ce9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9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49" style:family="table-cell" style:parent-style-name="Default" style:data-style-name="N0">
      <style:table-cell-properties style:vertical-align="middle"/>
    </style:style>
    <style:style style:name="ce9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52" style:family="table-cell" style:parent-style-name="Default" style:data-style-name="N0">
      <style:table-cell-properties fo:border-top="none" fo:border-bottom="thin solid #000000" fo:border-left="none" fo:border-right="none" style:vertical-align="middle"/>
      <style:text-properties fo:font-size="18pt" style:font-size-asian="18pt" style:font-size-complex="18pt"/>
    </style:style>
    <style:style style:name="ce95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4" style:family="table-cell" style:parent-style-name="_19968__33324___29986__38570__29702__36064__20154__21729__30064__21205__36039__26009__27284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55"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56" style:family="table-cell" style:parent-style-name="Default" style:data-style-name="N0">
      <style:table-cell-properties style:vertical-align="middle" fo:wrap-option="wrap"/>
    </style:style>
    <style:style style:name="ce9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5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6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96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962" style:family="table-cell" style:parent-style-name="Default" style:data-style-name="N0">
      <style:table-cell-properties style:vertical-align="middle" style:repeat-content="false"/>
      <style:paragraph-properties fo:text-align="center"/>
    </style:style>
    <style:style style:name="ce96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6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6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66"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96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96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96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70" style:family="table-cell" style:parent-style-name="Default" style:data-style-name="N58">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style:style>
    <style:style style:name="ce971" style:family="table-cell" style:parent-style-name="Default" style:data-style-name="N0">
      <style:table-cell-properties fo:border-top="thin solid #000000" fo:border-bottom="thin solid #000000" fo:border-left="none" fo:border-right="none" style:vertical-align="middle"/>
    </style:style>
    <style:style style:name="ce972" style:family="table-cell" style:parent-style-name="Default" style:data-style-name="N0">
      <style:table-cell-properties fo:border-top="thin solid #000000" fo:border-bottom="thin solid #000000" fo:border-left="none" fo:border-right="thin solid #000000" style:vertical-align="middle"/>
    </style:style>
    <style:style style:name="ce973"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細明體" style:font-name-asian="細明體" style:font-name-complex="細明體" style:font-family-generic="modern"/>
    </style:style>
    <style:style style:name="ce974" style:family="table-cell" style:parent-style-name="Default" style:data-style-name="N0">
      <style:table-cell-properties fo:border-top="none" fo:border-bottom="thin solid #000000" fo:border-left="none" fo:border-right="none" style:vertical-align="middle"/>
    </style:style>
    <style:style style:name="ce975" style:family="table-cell" style:parent-style-name="_19968__33324__32_2_32_4"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976" style:family="table-cell" style:parent-style-name="_19968__33324__32_1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77" style:family="table-cell" style:parent-style-name="_19968__33324__32_13"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78" style:family="table-cell" style:parent-style-name="_19968__33324__32_1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79" style:family="table-cell" style:parent-style-name="_19968__33324__32_1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80" style:family="table-cell" style:parent-style-name="_19968__33324__32_1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81" style:family="table-cell" style:parent-style-name="_19968__33324__921118_25237__36039__22411__20445__38570__25237__36039__39192__38989__26126__32048__34920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2" style:family="table-cell" style:parent-style-name="_19968__33324__921118_25237__36039__22411__20445__38570__25237__36039__39192__38989__26126__32048__34920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3" style:family="table-cell" style:parent-style-name="_19968__33324__921118_25237__36039__22411__20445__38570__25237__36039__39192__38989__26126__32048__34920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4" style:family="table-cell" style:parent-style-name="_19968__33324__921118_25237__36039__22411__20445__38570__25237__36039__39192__38989__26126__32048__3492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5" style:family="table-cell" style:parent-style-name="_19968__33324__32_14"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style:style>
    <style:style style:name="ce986" style:family="table-cell" style:parent-style-name="_19968__33324__921118_25237__36039__22411__20445__38570__25237__36039__39192__38989__26126__32048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7" style:family="table-cell" style:parent-style-name="_19968__33324__921118_25237__36039__22411__20445__38570__25237__36039__39192__38989__26126__32048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8" style:family="table-cell" style:parent-style-name="_19968__33324__921118_25237__36039__22411__20445__38570__25237__36039__39192__38989__26126__32048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9" style:family="table-cell" style:parent-style-name="_19968__33324__921118_25237__36039__22411__20445__38570__25237__36039__39192__38989__26126__32048__34920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0" style:family="table-cell" style:parent-style-name="_19968__33324__32_1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style>
    <style:style style:name="ce991" style:family="table-cell" style:parent-style-name="_19968__33324__921002_20445__38570__26989__26376__22577_yaotung"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2" style:family="table-cell" style:parent-style-name="_19968__33324__921002_20445__38570__26989__26376__22577_yaotung"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3" style:family="table-cell" style:parent-style-name="_19968__33324__921002_20445__38570__26989__26376__22577_yaotung"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4" style:family="table-cell" style:parent-style-name="_19968__33324__32_1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style>
    <style:style style:name="ce995" style:family="table-cell" style:parent-style-name="_19968__33324__921118_25237__36039__22411__20445__38570__25237__36039__39192__38989__26126__32048__34920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6" style:family="table-cell" style:parent-style-name="_19968__33324__921118_25237__36039__22411__20445__38570__25237__36039__39192__38989__26126__32048__34920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7" style:family="table-cell" style:parent-style-name="_19968__33324__921118_25237__36039__22411__20445__38570__25237__36039__39192__38989__26126__32048__34920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8" style:family="table-cell" style:parent-style-name="_19968__33324__921118_25237__36039__22411__20445__38570__25237__36039__39192__38989__26126__32048__3492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9" style:family="table-cell" style:parent-style-name="_19968__33324__32_14"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style:style>
    <style:style style:name="ce1000" style:family="table-cell" style:parent-style-name="_19968__33324__921118_25237__36039__22411__20445__38570__25237__36039__39192__38989__26126__32048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1" style:family="table-cell" style:parent-style-name="_19968__33324__921118_25237__36039__22411__20445__38570__25237__36039__39192__38989__26126__32048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2" style:family="table-cell" style:parent-style-name="_19968__33324__921118_25237__36039__22411__20445__38570__25237__36039__39192__38989__26126__32048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3" style:family="table-cell" style:parent-style-name="_19968__33324__921118_25237__36039__22411__20445__38570__25237__36039__39192__38989__26126__32048__34920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4" style:family="table-cell" style:parent-style-name="_19968__33324__32_1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style>
    <style:style style:name="ce1005" style:family="table-cell" style:parent-style-name="_19968__33324__921002_20445__38570__26989__26376__22577_yaotung"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6" style:family="table-cell" style:parent-style-name="_19968__33324__921002_20445__38570__26989__26376__22577_yaotung"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7" style:family="table-cell" style:parent-style-name="_19968__33324__921002_20445__38570__26989__26376__22577_yaotung"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8" style:family="table-cell" style:parent-style-name="_19968__33324__32_1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style>
    <style:style style:name="ce100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0"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1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1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1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016" style:family="table-cell" style:parent-style-name="Default" style:data-style-name="N5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7" style:family="table-cell" style:parent-style-name="Default" style:data-style-name="N51">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8" style:family="table-cell" style:parent-style-name="Default" style:data-style-name="N0">
      <style:text-properties style:font-name="標楷體" style:font-name-asian="標楷體" style:font-name-complex="標楷體" style:font-family-generic="script"/>
    </style:style>
    <style:style style:name="ce1019" style:family="table-cell" style:parent-style-name="Default" style:data-style-name="N0">
      <style:table-cell-properties style:vertical-align="middle"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1020" style:family="table-cell" style:parent-style-name="Default" style:data-style-name="N0">
      <style:table-cell-properties style:vertical-align="middle" style:repeat-content="false"/>
      <style:paragraph-properties fo:text-align="start" fo:margin-left="0.706cm"/>
      <style:text-properties style:font-name="Times New Roman" style:font-name-asian="Times New Roman" style:font-name-complex="Times New Roman"/>
    </style:style>
    <style:style style:name="ce1021" style:family="table-cell" style:parent-style-name="_19968__33324___29986__38570__25613__30410__34920_" style:data-style-name="N51">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22" style:family="table-cell" style:parent-style-name="_19968__33324___29986__38570__25613__30410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023" style:family="table-cell" style:parent-style-name="_19968__33324___29986__38570__25613__30410__34920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0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27" style:family="table-cell" style:parent-style-name="_19968__33324___22781__38570__26371__35336__24037__20316__24213__312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8" style:family="table-cell" style:parent-style-name="_19968__33324___22781__38570__26371__35336__24037__20316__24213__312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029" style:family="table-cell" style:parent-style-name="_19968__33324___22781__38570__26371__35336__24037__20316__24213__31295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30" style:family="table-cell" style:parent-style-name="_19968__33324___22781__38570__26371__35336__24037__20316__24213__31295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31" style:family="table-cell" style:parent-style-name="_19968__33324___22781__38570__26371__35336__24037__20316__24213__31295_"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32" style:family="table-cell" style:parent-style-name="_19968__33324___22781__38570__26371__35336__24037__20316__24213__31295_" style:data-style-name="N0">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033" style:family="table-cell" style:parent-style-name="_19968__33324___22781__38570__26371__35336__24037__20316__24213__31295_"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034" style:family="table-cell" style:parent-style-name="_19968__33324___22781__38570__26371__35336__24037__20316__24213__31295_"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035" style:family="table-cell" style:parent-style-name="_19968__33324___22781__38570__26371__35336__24037__20316__24213__31295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36" style:family="table-cell" style:parent-style-name="_19968__33324___22781__38570__26371__35336__24037__20316__24213__31295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8"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39" style:family="table-cell" style:parent-style-name="Default" style:data-style-name="N51">
      <style:table-cell-properties style:vertical-align="middle"/>
    </style:style>
    <style:style style:name="ce10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4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4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04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04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1045"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104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1047" style:family="table-cell" style:parent-style-name="Default" style:data-style-name="N13">
      <style:table-cell-properties fo:border-top="2pt solid #000000" fo:border-bottom="none"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048" style:family="table-cell" style:parent-style-name="Default" style:data-style-name="N13">
      <style:table-cell-properties fo:border-top="none" fo:border-bottom="none"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049" style:family="table-cell" style:parent-style-name="Default" style:data-style-name="N13">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050" style:family="table-cell" style:parent-style-name="_36229__36899__32080_"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FF" style:text-underline-style="solid" style:text-underline-type="single"/>
    </style:style>
    <style:style style:name="ce1051" style:family="table-cell" style:parent-style-name="_36229__36899__32080_" style:data-style-name="N0">
      <style:table-cell-properties fo:border-top="none" fo:border-bottom="none" fo:border-left="2pt solid #000000" fo:border-right="2pt solid #000000" style:vertical-align="top" fo:wrap-option="wrap" style:repeat-content="false"/>
      <style:paragraph-properties fo:text-align="justify"/>
      <style:text-properties fo:color="#0000FF" style:text-underline-style="solid" style:text-underline-type="single"/>
    </style:style>
    <style:style style:name="ce1052" style:family="table-cell" style:parent-style-name="_36229__36899__32080_"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FF" style:text-underline-style="solid" style:text-underline-type="single"/>
    </style:style>
    <style:style style:name="ce1053"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5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55" style:family="table-cell" style:parent-style-name="Default" style:data-style-name="N14">
      <style:table-cell-properties fo:border-top="2pt solid #000000" fo:border-bottom="none" fo:border-left="2pt solid #000000"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056" style:family="table-cell" style:parent-style-name="Default" style:data-style-name="N14">
      <style:table-cell-properties fo:border-top="none" fo:border-bottom="2pt solid #000000" fo:border-left="2pt solid #000000"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057" style:family="table-cell" style:parent-style-name="Default" style:data-style-name="N13">
      <style:table-cell-properties fo:border-top="2pt solid #000000" fo:border-bottom="none" fo:border-left="2pt solid #000000" fo:border-right="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058" style:family="table-cell" style:parent-style-name="Default" style:data-style-name="N13">
      <style:table-cell-properties fo:border-top="none" fo:border-bottom="2pt solid #000000" fo:border-left="2pt solid #000000" fo:border-right="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0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6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106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6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1063"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106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1065" style:family="table-cell" style:parent-style-name="Default" style:data-style-name="N13">
      <style:table-cell-properties fo:border-top="none" fo:border-bottom="none" fo:border-left="2pt solid #000000" fo:border-right="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066"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1067"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1068" style:family="table-cell" style:parent-style-name="Default" style:data-style-name="N14">
      <style:table-cell-properties fo:border-top="2pt solid #000000" fo:border-bottom="none" fo:border-left="none"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069" style:family="table-cell" style:parent-style-name="Default" style:data-style-name="N14">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070"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71" style:family="table-cell" style:parent-style-name="Default" style:data-style-name="N14">
      <style:table-cell-properties fo:border-top="none" fo:border-bottom="none" fo:border-left="none"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072"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073"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07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075"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justify"/>
      <style:text-properties fo:color="#000000" style:font-name="Times New Roman" style:font-name-asian="Times New Roman" style:font-name-complex="Times New Roman"/>
    </style:style>
    <style:style style:name="ce107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justify"/>
      <style:text-properties fo:color="#000000" style:font-name="Times New Roman" style:font-name-asian="Times New Roman" style:font-name-complex="Times New Roman"/>
    </style:style>
    <style:style style:name="ce107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078"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07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080" style:family="table-cell" style:parent-style-name="Default" style:data-style-name="N0">
      <style:table-cell-properties fo:border-top="none" fo:border-bottom="none" fo:border-left="none"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081"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08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083" style:family="table-cell" style:parent-style-name="Default" style:data-style-name="N13">
      <style:table-cell-properties fo:border-top="2pt solid #000000" fo:border-bottom="none" fo:border-left="2pt solid #000000"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084" style:family="table-cell" style:parent-style-name="Default" style:data-style-name="N13">
      <style:table-cell-properties fo:border-top="none" fo:border-bottom="none" fo:border-left="2pt solid #000000"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085" style:family="table-cell" style:parent-style-name="Default" style:data-style-name="N13">
      <style:table-cell-properties fo:border-top="none" fo:border-bottom="2pt solid #000000" fo:border-left="2pt solid #000000"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086"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justify"/>
      <style:text-properties fo:color="#FF0000" style:font-name="Times New Roman" style:font-name-asian="Times New Roman" style:font-name-complex="Times New Roman" style:text-underline-style="solid" style:text-underline-type="single"/>
    </style:style>
    <style:style style:name="ce1087"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fo:color="#FF0000" style:font-name="Times New Roman" style:font-name-asian="Times New Roman" style:font-name-complex="Times New Roman" style:text-underline-style="solid" style:text-underline-type="single"/>
    </style:style>
    <style:style style:name="ce1088"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89"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90" style:family="table-cell" style:parent-style-name="Default" style:data-style-name="N14">
      <style:table-cell-properties fo:border-top="2pt solid #000000" fo:border-bottom="none" fo:border-left="2pt solid #000000" fo:border-right="2pt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091" style:family="table-cell" style:parent-style-name="Default" style:data-style-name="N14">
      <style:table-cell-properties fo:border-top="none" fo:border-bottom="2pt solid #000000" fo:border-left="2pt solid #000000" fo:border-right="2pt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092" style:family="table-cell" style:parent-style-name="Default" style:data-style-name="N13">
      <style:table-cell-properties fo:border-top="2pt solid #000000" fo:border-bottom="none" fo:border-left="2pt solid #000000" fo:border-right="2pt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1093" style:family="table-cell" style:parent-style-name="Default" style:data-style-name="N13">
      <style:table-cell-properties fo:border-top="none" fo:border-bottom="2pt solid #000000" fo:border-left="2pt solid #000000" fo:border-right="2pt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1094"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1095"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1096"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text-underline-style="solid" style:text-underline-type="single"/>
    </style:style>
    <style:style style:name="ce1097"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text-underline-style="solid" style:text-underline-type="single"/>
    </style:style>
    <style:style style:name="ce1098"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text-underline-style="solid" style:text-underline-type="single"/>
    </style:style>
    <style:style style:name="ce1099" style:family="table-cell" style:parent-style-name="Default" style:data-style-name="N14">
      <style:table-cell-properties fo:border-top="2pt solid #000000" fo:border-bottom="none" fo:border-left="2pt solid #000000" fo:border-right="2pt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text-underline-style="solid" style:text-underline-type="single"/>
    </style:style>
    <style:style style:name="ce1100" style:family="table-cell" style:parent-style-name="Default" style:data-style-name="N14">
      <style:table-cell-properties fo:border-top="none" fo:border-bottom="none" fo:border-left="2pt solid #000000" fo:border-right="2pt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text-underline-style="solid" style:text-underline-type="single"/>
    </style:style>
    <style:style style:name="ce1101" style:family="table-cell" style:parent-style-name="Default" style:data-style-name="N14">
      <style:table-cell-properties fo:border-top="none" fo:border-bottom="2pt solid #000000" fo:border-left="2pt solid #000000" fo:border-right="2pt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text-underline-style="solid" style:text-underline-type="single"/>
    </style:style>
    <style:style style:name="ce1102" style:family="table-cell" style:parent-style-name="Default" style:data-style-name="N13">
      <style:table-cell-properties fo:border-top="2pt solid #000000" fo:border-bottom="none" fo:border-left="2pt solid #000000" fo:border-right="2pt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text-underline-style="solid" style:text-underline-type="single"/>
    </style:style>
    <style:style style:name="ce1103" style:family="table-cell" style:parent-style-name="Default" style:data-style-name="N13">
      <style:table-cell-properties fo:border-top="none" fo:border-bottom="none" fo:border-left="2pt solid #000000" fo:border-right="2pt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text-underline-style="solid" style:text-underline-type="single"/>
    </style:style>
    <style:style style:name="ce1104" style:family="table-cell" style:parent-style-name="Default" style:data-style-name="N13">
      <style:table-cell-properties fo:border-top="none" fo:border-bottom="2pt solid #000000" fo:border-left="2pt solid #000000" fo:border-right="2pt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text-underline-style="solid" style:text-underline-type="single"/>
    </style:style>
    <style:style style:name="ce1105"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106"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10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108"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10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110" style:family="table-cell" style:parent-style-name="Default" style:data-style-name="N14">
      <style:table-cell-properties fo:border-top="2pt solid #000000" fo:border-bottom="none" fo:border-left="2pt solid #000000" fo:border-right="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111" style:family="table-cell" style:parent-style-name="Default" style:data-style-name="N14">
      <style:table-cell-properties fo:border-top="none" fo:border-bottom="2pt solid #000000" fo:border-left="2pt solid #000000" fo:border-right="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112" style:family="table-cell" style:parent-style-name="Default" style:data-style-name="N13">
      <style:table-cell-properties fo:border-top="2pt solid #000000" fo:border-bottom="none" fo:border-left="2pt solid #000000" fo:border-right="2pt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113" style:family="table-cell" style:parent-style-name="Default" style:data-style-name="N13">
      <style:table-cell-properties fo:border-top="none" fo:border-bottom="2pt solid #000000" fo:border-left="2pt solid #000000" fo:border-right="2pt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114"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115"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116" style:family="table-cell" style:parent-style-name="Default" style:data-style-name="N0">
      <style:table-cell-properties fo:border-top="none" fo:border-bottom="none" fo:border-left="2pt solid #000000" fo:border-right="none" style:vertical-align="top" fo:wrap-option="wrap" style:repeat-content="false"/>
      <style:paragraph-properties fo:text-align="justify"/>
      <style:text-properties fo:color="#000000" style:font-name="Times New Roman" style:font-name-asian="Times New Roman" style:font-name-complex="Times New Roman"/>
    </style:style>
    <style:style style:name="ce1117"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11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style>
    <style:style style:name="ce1119"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20"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21"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1122"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1123"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style>
    <style:style style:name="ce1124"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style>
    <style:style style:name="ce112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style>
    <style:style style:name="ce11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27" style:family="table-cell" style:parent-style-name="_19968__33324__921002_20445__38570__26989__26376__22577_yaotung"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8" style:family="table-cell" style:parent-style-name="_19968__33324__921002_20445__38570__26989__26376__22577_yaotung"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30" style:family="table-cell" style:parent-style-name="_19968__33324__921002_20445__38570__26989__26376__22577_yaotung"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32" style:family="table-cell" style:parent-style-name="_19968__33324__921002_20445__38570__26989__26376__22577_yaotung"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3" style:family="table-cell" style:parent-style-name="_19968__33324__921002_20445__38570__26989__26376__22577_yaotung"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4" style:family="table-cell" style:parent-style-name="_19968__33324__921002_20445__38570__26989__26376__22577_yaotung"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5" style:family="table-cell" style:parent-style-name="_19968__33324__921002_20445__38570__26989__26376__22577_yaotung"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36" style:family="table-cell" style:parent-style-name="_19968__33324__921002_20445__38570__26989__26376__22577_yaotung"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37"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11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40"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1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42"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MS Serif" style:font-name-asian="MS Serif" style:font-name-complex="MS Serif"/>
    </style:style>
    <style:style style:name="ce114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11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14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53" style:family="table-cell" style:parent-style-name="Default" style:data-style-name="N0">
      <style:table-cell-properties fo:border-top="none" fo:border-bottom="none" fo:border-left="2pt solid #000000" fo:border-right="none" style:vertical-align="middle" fo:wrap-option="wrap"/>
      <style:text-properties style:font-name="MS Serif" style:font-name-asian="MS Serif" style:font-name-complex="MS Serif" fo:font-size="14pt" style:font-size-asian="14pt" style:font-size-complex="14pt"/>
    </style:style>
    <style:style style:name="ce1154" style:family="table-cell" style:parent-style-name="Default" style:data-style-name="N0">
      <style:table-cell-properties style:vertical-align="middle" fo:wrap-option="wrap"/>
      <style:text-properties style:font-name="MS Serif" style:font-name-asian="MS Serif" style:font-name-complex="MS Serif" fo:font-size="14pt" style:font-size-asian="14pt" style:font-size-complex="14pt"/>
    </style:style>
    <style:style style:name="ce1155" style:family="table-cell" style:parent-style-name="Default" style:data-style-name="N0">
      <style:table-cell-properties fo:border-top="none" fo:border-bottom="none" fo:border-left="none" fo:border-right="2pt solid #000000" style:vertical-align="middle" fo:wrap-option="wrap"/>
      <style:text-properties style:font-name="MS Serif" style:font-name-asian="MS Serif" style:font-name-complex="MS Serif" fo:font-size="14pt" style:font-size-asian="14pt" style:font-size-complex="14pt"/>
    </style:style>
    <style:style style:name="ce115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157"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158"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159"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6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MS Serif" style:font-name-asian="MS Serif" style:font-name-complex="MS Serif" fo:font-size="14pt" style:font-size-asian="14pt" style:font-size-complex="14pt"/>
    </style:style>
    <style:style style:name="ce1164" style:family="table-cell" style:parent-style-name="Default" style:data-style-name="N0">
      <style:table-cell-properties style:vertical-align="middle" fo:wrap-option="wrap" style:repeat-content="false"/>
      <style:paragraph-properties fo:text-align="start" fo:margin-left="0cm"/>
      <style:text-properties style:font-name="MS Serif" style:font-name-asian="MS Serif" style:font-name-complex="MS Serif" fo:font-size="14pt" style:font-size-asian="14pt" style:font-size-complex="14pt"/>
    </style:style>
    <style:style style:name="ce116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MS Serif" style:font-name-asian="MS Serif" style:font-name-complex="MS Serif" fo:font-size="14pt" style:font-size-asian="14pt" style:font-size-complex="14pt"/>
    </style:style>
    <style:style style:name="ce1166"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16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68"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69" style:family="table-cell" style:parent-style-name="Default" style:data-style-name="N0">
      <style:table-cell-properties fo:border-top="none" fo:border-bottom="none" fo:border-left="2pt solid #000000" fo:border-right="none" style:vertical-align="top" fo:wrap-option="wrap" style:repeat-content="false"/>
      <style:paragraph-properties fo:text-align="justify"/>
      <style:text-properties style:font-name="MS Serif" style:font-name-asian="MS Serif" style:font-name-complex="MS Serif" fo:font-size="10pt" style:font-size-asian="10pt" style:font-size-complex="10pt"/>
    </style:style>
    <style:style style:name="ce1170" style:family="table-cell" style:parent-style-name="Default" style:data-style-name="N0">
      <style:table-cell-properties style:vertical-align="top" fo:wrap-option="wrap" style:repeat-content="false"/>
      <style:paragraph-properties fo:text-align="justify"/>
      <style:text-properties style:font-name="MS Serif" style:font-name-asian="MS Serif" style:font-name-complex="MS Serif" fo:font-size="10pt" style:font-size-asian="10pt" style:font-size-complex="10pt"/>
    </style:style>
    <style:style style:name="ce1171"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MS Serif" style:font-name-asian="MS Serif" style:font-name-complex="MS Serif" fo:font-size="10pt" style:font-size-asian="10pt" style:font-size-complex="10pt"/>
    </style:style>
    <style:style style:name="ce1172" style:family="table-cell" style:parent-style-name="Default" style:data-style-name="N0">
      <style:table-cell-properties fo:border-top="none" fo:border-bottom="none" fo:border-left="2pt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173"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174"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175" style:family="table-cell" style:parent-style-name="Default" style:data-style-name="N0">
      <style:table-cell-properties fo:border-top="none" fo:border-bottom="none" fo:border-left="2pt solid #000000" fo:border-right="none" style:vertical-align="top" fo:wrap-option="wrap" style:repeat-content="false"/>
      <style:paragraph-properties fo:text-align="justify"/>
      <style:text-properties fo:color="#FF0000" style:font-name="MS Serif" style:font-name-asian="MS Serif" style:font-name-complex="MS Serif" fo:font-size="10pt" style:font-size-asian="10pt" style:font-size-complex="10pt" style:text-underline-style="solid" style:text-underline-type="single"/>
    </style:style>
    <style:style style:name="ce1176" style:family="table-cell" style:parent-style-name="Default" style:data-style-name="N0">
      <style:table-cell-properties style:vertical-align="top" fo:wrap-option="wrap" style:repeat-content="false"/>
      <style:paragraph-properties fo:text-align="justify"/>
      <style:text-properties fo:color="#FF0000" style:font-name="MS Serif" style:font-name-asian="MS Serif" style:font-name-complex="MS Serif" fo:font-size="10pt" style:font-size-asian="10pt" style:font-size-complex="10pt" style:text-underline-style="solid" style:text-underline-type="single"/>
    </style:style>
    <style:style style:name="ce1177"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fo:color="#FF0000" style:font-name="MS Serif" style:font-name-asian="MS Serif" style:font-name-complex="MS Serif" fo:font-size="10pt" style:font-size-asian="10pt" style:font-size-complex="10pt" style:text-underline-style="solid" style:text-underline-type="single"/>
    </style:style>
    <style:style style:name="ce1178"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1179"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justify"/>
      <style:text-properties style:font-name="MS Serif" style:font-name-asian="MS Serif" style:font-name-complex="MS Serif" fo:font-size="10pt" style:font-size-asian="10pt" style:font-size-complex="10pt"/>
    </style:style>
    <style:style style:name="ce1180" style:family="table-cell" style:parent-style-name="Default" style:data-style-name="N0">
      <style:table-cell-properties fo:border-top="none" fo:border-bottom="2pt solid #000000" fo:border-left="none" fo:border-right="none" style:vertical-align="top" fo:wrap-option="wrap" style:repeat-content="false"/>
      <style:paragraph-properties fo:text-align="justify"/>
      <style:text-properties style:font-name="MS Serif" style:font-name-asian="MS Serif" style:font-name-complex="MS Serif" fo:font-size="10pt" style:font-size-asian="10pt" style:font-size-complex="10pt"/>
    </style:style>
    <style:style style:name="ce118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MS Serif" style:font-name-asian="MS Serif" style:font-name-complex="MS Serif" fo:font-size="10pt" style:font-size-asian="10pt" style:font-size-complex="10pt"/>
    </style:style>
    <style:style style:name="ce118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18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184" style:family="table-cell" style:parent-style-name="_19968__33324___36926__25918__26597__26680__24037__20316__24213__31295_-_20445__38570__26989_" style:data-style-name="N0">
      <style:table-cell-properties fo:border-top="2pt solid #000000" fo:border-bottom="none" fo:border-left="none" fo:border-right="none" style:vertical-align="automatic" fo:background-color="transparent" style:cell-protect="none"/>
      <style:text-properties style:font-name="標楷體" style:font-name-asian="標楷體" style:font-name-complex="標楷體" style:font-family-generic="script"/>
    </style:style>
    <style:style style:name="ce1185" style:family="table-cell" style:parent-style-name="_19968__33324___36926__25918__26597__26680__24037__20316__24213__31295_-_20445__38570__26989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1186" style:family="table-cell" style:parent-style-name="_19968__33324___36926__25918__26597__26680__24037__20316__24213__31295_-_20445__38570__26989_" style:data-style-name="N0">
      <style:table-cell-properties style:vertical-align="automatic" fo:background-color="transparent" style:cell-protect="protected"/>
    </style:style>
    <style:style style:name="ce1187" style:family="table-cell" style:parent-style-name="_19968__33324___36926__25918__26597__26680__24037__20316__24213__31295_-_20445__38570__26989_"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8" style:family="table-cell" style:parent-style-name="_19968__33324___36926__25918__26597__26680__24037__20316__24213__31295_-_20445__38570__26989_" style:data-style-name="N0">
      <style:table-cell-properties fo:border-top="thin solid #000000" fo:border-bottom="thin solid #000000" fo:border-left="none" fo:border-right="thin solid #000000" style:vertical-align="automatic" fo:background-color="#FFFF00"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9" style:family="table-cell" style:parent-style-name="_19968__33324___36926__25918__26597__26680__24037__20316__24213__31295_-_20445__38570__26989_" style:data-style-name="N0">
      <style:table-cell-properties fo:border="thin solid #000000" style:vertical-align="automatic" fo:background-color="#FFFF00"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0" style:family="table-cell" style:parent-style-name="_19968__33324___36926__25918__26597__26680__24037__20316__24213__31295_-_20445__38570__26989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1" style:family="table-cell" style:parent-style-name="_19968__33324___36926__25918__26597__26680__24037__20316__24213__31295_-_20445__38570__2698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2" style:family="table-cell" style:parent-style-name="_19968__33324___36926__25918__26597__26680__24037__20316__24213__31295_-_20445__38570__2698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3" style:family="table-cell" style:parent-style-name="_19968__33324___36926__25918__26597__26680__24037__20316__24213__31295_-_20445__38570__26989_" style:data-style-name="N0">
      <style:table-cell-properties fo:border="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4" style:family="table-cell" style:parent-style-name="_19968__33324___36926__25918__26597__26680__24037__20316__24213__31295_-_20445__38570__2698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5" style:family="table-cell" style:parent-style-name="_19968__33324___36926__25918__26597__26680__24037__20316__24213__31295_-_20445__38570__26989_"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1196" style:family="table-cell" style:parent-style-name="_19968__33324___36926__25918__26597__26680__24037__20316__24213__31295_-_20445__38570__26989_"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197" style:family="table-cell" style:parent-style-name="_19968__33324___36926__25918__26597__26680__24037__20316__24213__31295_-_20445__38570__2698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1198" style:family="table-cell" style:parent-style-name="_19968__33324___36926__25918__26597__26680__24037__20316__24213__31295_-_20445__38570__26989_" style:data-style-name="N0">
      <style:table-cell-properties style:vertical-align="middle" fo:background-color="transparent" style:cell-protect="protected" style:repeat-content="false"/>
      <style:paragraph-properties fo:text-align="start" fo:margin-left="0cm"/>
    </style:style>
    <style:style style:name="ce1199" style:family="table-cell" style:parent-style-name="_19968__33324___36926__25918__26597__26680__24037__20316__24213__31295_-_20445__38570__26989_" style:data-style-name="N0">
      <style:table-cell-properties style:vertical-align="automatic" fo:background-color="transparent" style:rotation-angle="90" style:cell-protect="protected" style:repeat-content="false"/>
      <style:paragraph-properties fo:text-align="end" fo:margin-righ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200" style:family="table-cell" style:parent-style-name="_19968__33324___36926__25918__26597__26680__24037__20316__24213__31295_-_20445__38570__26989_" style:data-style-name="N0">
      <style:table-cell-properties fo:border-top="none" fo:border-bottom="thin solid #000000" fo:border-left="none" fo:border-right="none" style:vertical-align="automatic" fo:background-color="transparent" style:cell-protect="protected"/>
    </style:style>
    <style:style style:name="ce1201" style:family="table-cell" style:parent-style-name="_19968__33324___36926__25918__26597__26680__24037__20316__24213__31295_-_20445__38570__2698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2" style:family="table-cell" style:parent-style-name="_19968__33324___36926__25918__26597__26680__24037__20316__24213__31295_-_20445__38570__26989_" style:data-style-name="N0">
      <style:table-cell-properties style:vertical-align="middle" fo:background-color="transparent" style:cell-protect="protected" style:repeat-content="false"/>
      <style:paragraph-properties fo:text-align="center"/>
    </style:style>
    <style:style style:name="ce1203" style:family="table-cell" style:parent-style-name="_19968__33324___36926__25918__26597__26680__24037__20316__24213__31295_-_20445__38570__26989_"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4" style:family="table-cell" style:parent-style-name="_19968__33324___36926__25918__26597__26680__24037__20316__24213__31295_-_20445__38570__26989_"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205" style:family="table-cell" style:parent-style-name="_19968__33324___36926__25918__26597__26680__24037__20316__24213__31295_-_20445__38570__26989_" style:data-style-name="N0">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style>
    <style:style style:name="ce1206" style:family="table-cell" style:parent-style-name="_19968__33324___36926__25918__26597__26680__24037__20316__24213__31295_-_20445__38570__26989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7" style:family="table-cell" style:parent-style-name="_19968__33324___36926__25918__26597__26680__24037__20316__24213__31295_-_20445__38570__2698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8" style:family="table-cell" style:parent-style-name="_19968__33324___36926__25918__26597__26680__24037__20316__24213__31295_-_20445__38570__26989_" style:data-style-name="N0">
      <style:table-cell-properties style:vertical-align="middle" fo:background-color="transparent" style:cell-protect="protected" style:repeat-content="false"/>
      <style:paragraph-properties fo:text-align="start" fo:margin-left="1.059cm"/>
      <style:text-properties style:font-name="標楷體" style:font-name-asian="標楷體" style:font-name-complex="標楷體" style:font-family-generic="script"/>
    </style:style>
    <style:style style:name="ce12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12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2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21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14" style:family="table-cell" style:parent-style-name="_19968__33324__32_6" style:data-style-name="N0">
      <style:table-cell-properties fo:border-top="thin solid #000000" fo:border-bottom="thin solid #000000" fo:border-left="thin solid #000000" fo:border-right="none" style:vertical-align="middle" fo:wrap-option="wrap" fo:background-color="#00B0F0" style:cell-protect="protected" style:repeat-content="false"/>
      <style:paragraph-properties fo:text-align="center"/>
      <style:text-properties fo:color="#000000"/>
    </style:style>
    <style:style style:name="ce1215" style:family="table-cell" style:parent-style-name="_19968__33324__32_6" style:data-style-name="N0">
      <style:table-cell-properties fo:border-top="thin solid #000000" fo:border-bottom="thin solid #000000" fo:border-left="none" fo:border-right="none" style:vertical-align="middle" fo:wrap-option="wrap" fo:background-color="#00B0F0" style:cell-protect="protected" style:repeat-content="false"/>
      <style:paragraph-properties fo:text-align="center"/>
      <style:text-properties fo:color="#000000"/>
    </style:style>
    <style:style style:name="ce1216" style:family="table-cell" style:parent-style-name="_19968__33324__32_6" style:data-style-name="N0">
      <style:table-cell-properties fo:border-top="thin solid #000000" fo:border-bottom="thin solid #000000" fo:border-left="none" fo:border-right="thin solid #000000" style:vertical-align="middle" fo:wrap-option="wrap" fo:background-color="#00B0F0" style:cell-protect="protected" style:repeat-content="false"/>
      <style:paragraph-properties fo:text-align="center"/>
      <style:text-properties fo:color="#000000"/>
    </style:style>
    <style:style style:name="ce1217"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218" style:family="table-cell" style:parent-style-name="_19968__33324__32_6" style:data-style-name="N0">
      <style:table-cell-properties style:vertical-align="middle" fo:background-color="transparent" style:cell-protect="protected"/>
      <style:text-properties fo:color="#000000" fo:font-size="11pt" style:font-size-asian="11pt" style:font-size-complex="11pt"/>
    </style:style>
    <style:style style:name="ce12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2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2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22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1226"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style:font-family-generic="script"/>
    </style:style>
    <style:style style:name="ce12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228"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style:font-family-generic="script"/>
    </style:style>
    <style:style style:name="ce122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2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23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1232" style:family="table-cell" style:parent-style-name="_19968__33324__1010508_29986__29289__20445__38570__27298__26597__35519__38321__21934_"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1233" style:family="table-cell" style:parent-style-name="_19968__33324__1010508_29986__29289__20445__38570__27298__26597__35519__38321__21934_"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1234" style:family="table-cell" style:parent-style-name="_19968__33324__1010508_29986__29289__20445__38570__27298__26597__35519__38321__21934_"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1235" style:family="table-cell" style:parent-style-name="_19968__33324__1010508_29986__29289__20445__38570__27298__26597__35519__38321__21934_"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1236" style:family="table-cell" style:parent-style-name="_19968__33324__1010508_29986__29289__20445__38570__27298__26597__35519__38321__21934_"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1237" style:family="table-cell" style:parent-style-name="_19968__33324__1010508_29986__29289__20445__38570__27298__26597__35519__38321__21934_"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1238" style:family="table-cell" style:parent-style-name="_19968__33324__1010508_29986__29289__20445__38570__27298__26597__35519__38321__21934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1239" style:family="table-cell" style:parent-style-name="_19968__33324__1010508_29986__29289__20445__38570__27298__26597__35519__38321__21934_"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40" style:family="table-cell" style:parent-style-name="_19968__33324__1010508_29986__29289__20445__38570__27298__26597__35519__38321__21934_"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41" style:family="table-cell" style:parent-style-name="_19968__33324__1010508_29986__29289__20445__38570__27298__26597__35519__38321__21934_" style:data-style-name="N0">
      <style:table-cell-properties fo:border-top="2pt solid #000000" fo:border-bottom="none" fo:border-left="2pt solid #000000" fo:border-right="2pt solid #000000" style:vertical-align="top" fo:wrap-option="wrap"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1242" style:family="table-cell" style:parent-style-name="_19968__33324__1010508_29986__29289__20445__38570__27298__26597__35519__38321__21934_"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1243" style:family="table-cell" style:parent-style-name="_19968__33324__1010508_29986__29289__20445__38570__27298__26597__35519__38321__21934_"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1244" style:family="table-cell" style:parent-style-name="_19968__33324__1010508_29986__29289__20445__38570__27298__26597__35519__38321__21934_"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45" style:family="table-cell" style:parent-style-name="_19968__33324__1010508_29986__29289__20445__38570__27298__26597__35519__38321__21934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46" style:family="table-cell" style:parent-style-name="_19968__33324__1010508_29986__29289__20445__38570__27298__26597__35519__38321__21934_"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247" style:family="table-cell" style:parent-style-name="_19968__33324__1010508_29986__29289__20445__38570__27298__26597__35519__38321__21934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248" style:family="table-cell" style:parent-style-name="_19968__33324__102_24180__24230__29986__22781__38570_-_36039__35338_"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style>
    <style:style style:name="ce1249" style:family="table-cell" style:parent-style-name="_19968__33324__102_24180__24230__29986__22781__38570_-_36039__35338_" style:data-style-name="N0">
      <style:table-cell-properties fo:border-top="none" fo:border-bottom="2pt solid #000000" fo:border-left="2pt solid #000000" fo:border-right="2pt solid #000000" style:vertical-align="top" fo:wrap-option="wrap" fo:background-color="transparent" style:cell-protect="protected" style:repeat-content="false"/>
      <style:paragraph-properties fo:text-align="justify"/>
    </style:style>
    <style:style style:name="ce1250" style:family="table-cell" style:parent-style-name="_19968__33324__1010508_29986__29289__20445__38570__27298__26597__35519__38321__21934_"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251" style:family="table-cell" style:parent-style-name="_19968__33324__1010508_29986__29289__20445__38570__27298__26597__35519__38321__21934_" style:data-style-name="N0">
      <style:table-cell-properties fo:border="2pt solid #000000" style:vertical-align="middle" fo:background-color="transparent" style:cell-protect="protected" style:repeat-content="false"/>
      <style:paragraph-properties fo:text-align="center"/>
    </style:style>
    <style:style style:name="ce1252" style:family="table-cell" style:parent-style-name="_19968__33324__102_24180__24230__29986__22781__38570_-_36039__35338_" style:data-style-name="N0">
      <style:table-cell-properties fo:border="2pt solid #000000" style:vertical-align="middle" fo:background-color="transparent" style:cell-protect="protected" style:repeat-content="false"/>
      <style:paragraph-properties fo:text-align="center"/>
    </style:style>
    <style:style style:name="ce1253" style:family="table-cell" style:parent-style-name="_19968__33324__1010508_29986__29289__20445__38570__27298__26597__35519__38321__21934_"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54" style:family="table-cell" style:parent-style-name="_19968__33324__1010508_29986__29289__20445__38570__27298__26597__35519__38321__21934_"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55" style:family="table-cell" style:parent-style-name="_19968__33324__1010508_29986__29289__20445__38570__27298__26597__35519__38321__21934_"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56" style:family="table-cell" style:parent-style-name="_19968__33324__1010508_29986__29289__20445__38570__27298__26597__35519__38321__21934_"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57" style:family="table-cell" style:parent-style-name="_19968__33324__1010508_29986__29289__20445__38570__27298__26597__35519__38321__21934_"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58" style:family="table-cell" style:parent-style-name="_19968__33324__1010508_29986__29289__20445__38570__27298__26597__35519__38321__21934_"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59" style:family="table-cell" style:parent-style-name="_19968__33324__1010508_29986__29289__20445__38570__27298__26597__35519__38321__21934_"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60" style:family="table-cell" style:parent-style-name="_19968__33324__1010508_29986__29289__20445__38570__27298__26597__35519__38321__21934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61" style:family="table-cell" style:parent-style-name="_19968__33324__1010508_29986__29289__20445__38570__27298__26597__35519__38321__21934_"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62" style:family="table-cell" style:parent-style-name="_19968__33324__1010508_29986__29289__20445__38570__27298__26597__35519__38321__21934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63" style:family="table-cell" style:parent-style-name="_19968__33324__1010508_29986__29289__20445__38570__27298__26597__35519__38321__21934_"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264" style:family="table-cell" style:parent-style-name="_19968__33324__1010508_29986__29289__20445__38570__27298__26597__35519__38321__21934_"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265" style:family="table-cell" style:parent-style-name="_19968__33324__1010508_29986__29289__20445__38570__27298__26597__35519__38321__21934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6" style:family="table-cell" style:parent-style-name="Default" style:data-style-name="N0">
      <style:table-cell-properties fo:border-top="thin double #000000" fo:border-bottom="none"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6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8" style:family="table-cell" style:parent-style-name="_19968__33324___26032__21046__26371__35336__32232__34920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69" style:family="table-cell" style:parent-style-name="_19968__33324___26032__21046__26371__35336__32232__34920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7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6"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277" style:family="table-cell" style:parent-style-name="Default" style:data-style-name="N0">
      <style:table-cell-properties fo:border="2pt solid #000000" style:vertical-align="middle" style:repeat-content="false"/>
      <style:paragraph-properties fo:text-align="center"/>
    </style:style>
    <style:style style:name="ce1278"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1279" style:family="table-cell" style:parent-style-name="Default" style:data-style-name="N58">
      <style:table-cell-properties fo:border="thin solid #000000" style:vertical-align="middle" fo:background-color="transparent"/>
      <style:text-properties fo:color="#000000" style:font-name="Times New Roman" style:font-name-asian="Times New Roman" style:font-name-complex="Times New Roman"/>
    </style:style>
    <style:style style:name="ce1280" style:family="table-cell" style:parent-style-name="_19968__33324__32_1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1" style:family="table-cell" style:parent-style-name="_19968__33324__32_1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82" style:family="table-cell" style:parent-style-name="_19968__33324__921118_25237__36039__22411__20445__38570__25237__36039__39192__38989__26126__32048__34920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3" style:family="table-cell" style:parent-style-name="_19968__33324__921118_25237__36039__22411__20445__38570__25237__36039__39192__38989__26126__32048__34920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4"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5" style:family="table-cell" style:parent-style-name="_19968__33324___29986__38570__25613__30410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286" style:family="table-cell" style:parent-style-name="_19968__33324___22781__38570__26371__35336__24037__20316__24213__31295_"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87" style:family="table-cell" style:parent-style-name="_19968__33324___22781__38570__26371__35336__24037__20316__24213__31295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28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89" style:family="table-cell" style:parent-style-name="Default" style:data-style-name="N0">
      <style:table-cell-properties fo:border="2pt solid #000000" style:vertical-align="top" fo:wrap-option="wrap" style:repeat-content="false"/>
      <style:paragraph-properties fo:text-align="justify"/>
      <style:text-properties fo:color="#000000" style:font-name="Times New Roman" style:font-name-asian="Times New Roman" style:font-name-complex="Times New Roman"/>
    </style:style>
    <style:style style:name="ce1290" style:family="table-cell" style:parent-style-name="Default" style:data-style-name="N0">
      <style:table-cell-properties fo:border="2pt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291" style:family="table-cell" style:parent-style-name="Default" style:data-style-name="N0">
      <style:table-cell-properties fo:border="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292" style:family="table-cell" style:parent-style-name="Default" style:data-style-name="N13">
      <style:table-cell-properties fo:border="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293" style:family="table-cell" style:parent-style-name="Default" style:data-style-name="N14">
      <style:table-cell-properties fo:border="2pt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294" style:family="table-cell" style:parent-style-name="Default" style:data-style-name="N13">
      <style:table-cell-properties fo:border="2pt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295" style:family="table-cell" style:parent-style-name="Default" style:data-style-name="N0">
      <style:table-cell-properties fo:border="2pt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style:style>
    <style:style style:name="ce1296" style:family="table-cell" style:parent-style-name="Default" style:data-style-name="N0">
      <style:table-cell-properties fo:border="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297" style:family="table-cell" style:parent-style-name="Default" style:data-style-name="N0">
      <style:table-cell-properties fo:border="2pt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298"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1299" style:family="table-cell" style:parent-style-name="Default" style:data-style-name="N13">
      <style:table-cell-properties fo:border="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300" style:family="table-cell" style:parent-style-name="Default" style:data-style-name="N14">
      <style:table-cell-properties fo:border="2pt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1301" style:family="table-cell" style:parent-style-name="Default" style:data-style-name="N14">
      <style:table-cell-properties fo:border="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302" style:family="table-cell" style:parent-style-name="Default" style:data-style-name="N0">
      <style:table-cell-properties fo:border="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text-underline-style="solid" style:text-underline-type="single"/>
    </style:style>
    <style:style style:name="ce1303" style:family="table-cell" style:parent-style-name="Default" style:data-style-name="N14">
      <style:table-cell-properties fo:border="2pt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text-underline-style="solid" style:text-underline-type="single"/>
    </style:style>
    <style:style style:name="ce1304" style:family="table-cell" style:parent-style-name="Default" style:data-style-name="N13">
      <style:table-cell-properties fo:border="2pt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text-underline-style="solid" style:text-underline-type="single"/>
    </style:style>
    <style:style style:name="ce1305" style:family="table-cell" style:parent-style-name="Default" style:data-style-name="N0">
      <style:table-cell-properties fo:border="2pt solid #000000" style:vertical-align="top" fo:wrap-option="wrap" fo:background-color="transparent" style:repeat-content="false"/>
      <style:paragraph-properties fo:text-align="justify"/>
      <style:text-properties fo:color="#FF0000" style:font-name="Times New Roman" style:font-name-asian="Times New Roman" style:font-name-complex="Times New Roman" style:text-underline-style="solid" style:text-underline-type="single"/>
    </style:style>
    <style:style style:name="ce1306" style:family="table-cell" style:parent-style-name="Default" style:data-style-name="N0">
      <style:table-cell-properties fo:border="2pt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307" style:family="table-cell" style:parent-style-name="Default" style:data-style-name="N13">
      <style:table-cell-properties fo:border="2pt solid #000000" style:vertical-align="top"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1308" style:family="table-cell" style:parent-style-name="_36229__36899__32080_" style:data-style-name="N0">
      <style:table-cell-properties fo:border="2pt solid #000000" style:vertical-align="top" fo:wrap-option="wrap" style:repeat-content="false"/>
      <style:paragraph-properties fo:text-align="justify"/>
      <style:text-properties fo:color="#0000FF" style:text-underline-style="solid" style:text-underline-type="single"/>
    </style:style>
    <style:style style:name="ce1309" style:family="table-cell" style:parent-style-name="Default" style:data-style-name="N0">
      <style:table-cell-properties fo:border="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310"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311" style:family="table-cell" style:parent-style-name="_19968__33324__32_2_32_2" style:data-style-name="N0">
      <style:table-cell-properties fo:border="thin solid #000000" style:vertical-align="middle" fo:wrap-option="wrap" fo:background-color="transparent" style:cell-protect="protected" style:shrink-to-fit="true" style:repeat-content="false"/>
      <style:paragraph-properties fo:text-align="center"/>
    </style:style>
    <style:style style:name="ce1312" style:family="table-cell" style:parent-style-name="_19968__33324__921002_20445__38570__26989__26376__22577_yaotung"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13" style:family="table-cell" style:parent-style-name="_19968__33324__921002_20445__38570__26989__26376__22577_yaotung"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14"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style:font-name="MS Serif" style:font-name-asian="MS Serif" style:font-name-complex="MS Serif" fo:font-size="10pt" style:font-size-asian="10pt" style:font-size-complex="10pt"/>
    </style:style>
    <style:style style:name="ce131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MS Serif" style:font-name-asian="MS Serif" style:font-name-complex="MS Serif" fo:font-size="10pt" style:font-size-asian="10pt" style:font-size-complex="10pt"/>
    </style:style>
    <style:style style:name="ce131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17" style:family="table-cell" style:parent-style-name="Default" style:data-style-name="N0">
      <style:table-cell-properties fo:border-top="none" fo:border-bottom="none" fo:border-left="2pt solid #000000" fo:border-right="2pt solid #000000" style:vertical-align="middle" fo:wrap-option="wrap"/>
      <style:text-properties style:font-name="MS Serif" style:font-name-asian="MS Serif" style:font-name-complex="MS Serif" fo:font-size="14pt" style:font-size-asian="14pt" style:font-size-complex="14pt"/>
    </style:style>
    <style:style style:name="ce131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MS Serif" style:font-name-asian="MS Serif" style:font-name-complex="MS Serif" fo:font-size="14pt" style:font-size-asian="14pt" style:font-size-complex="14pt"/>
    </style:style>
    <style:style style:name="ce1319"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320"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fo:color="#FF0000" style:font-name="MS Serif" style:font-name-asian="MS Serif" style:font-name-complex="MS Serif" fo:font-size="10pt" style:font-size-asian="10pt" style:font-size-complex="10pt" style:text-underline-style="solid" style:text-underline-type="single"/>
    </style:style>
    <style:style style:name="ce1321"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22"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23" style:family="table-cell" style:parent-style-name="_19968__33324___36926__25918__26597__26680__24037__20316__24213__31295_-_20445__38570__26989_" style:data-style-name="N0">
      <style:table-cell-properties fo:border-top="none" fo:border-bottom="thin solid #000000" fo:border-left="none" fo:border-right="none" style:vertical-align="automatic" fo:background-color="transparent" style:rotation-angle="90" style:cell-protect="protected" style:repeat-content="false"/>
      <style:paragraph-properties fo:text-align="end" fo:margin-righ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324" style:family="table-cell" style:parent-style-name="_19968__33324___36926__25918__26597__26680__24037__20316__24213__31295_-_20445__38570__26989_"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25" style:family="table-cell" style:parent-style-name="_19968__33324___36926__25918__26597__26680__24037__20316__24213__31295_-_20445__38570__26989_" style:data-style-name="N0">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326" style:family="table-cell" style:parent-style-name="_19968__33324__32_6" style:data-style-name="N0">
      <style:table-cell-properties fo:border="thin solid #000000" style:vertical-align="middle" fo:wrap-option="wrap" fo:background-color="#00B0F0" style:cell-protect="protected" style:repeat-content="false"/>
      <style:paragraph-properties fo:text-align="center"/>
      <style:text-properties fo:color="#000000"/>
    </style:style>
    <style:style style:name="ce1327" style:family="table-cell" style:parent-style-name="_19968__33324__32_6"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3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3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331" style:family="table-cell" style:parent-style-name="_19968__33324__1010508_29986__29289__20445__38570__27298__26597__35519__38321__21934_" style:data-style-name="N0">
      <style:table-cell-properties fo:border="2pt solid #000000" style:vertical-align="top" fo:wrap-option="wrap"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1332" style:family="table-cell" style:parent-style-name="_19968__33324__1010508_29986__29289__20445__38570__27298__26597__35519__38321__21934_" style:data-style-name="N0">
      <style:table-cell-properties fo:border="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33" style:family="table-cell" style:parent-style-name="_19968__33324__1010508_29986__29289__20445__38570__27298__26597__35519__38321__21934_" style:data-style-name="N0">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1334" style:family="table-cell" style:parent-style-name="_19968__33324__1010508_29986__29289__20445__38570__27298__26597__35519__38321__21934_" style:data-style-name="N0">
      <style:table-cell-properties fo:border-top="2pt solid #000000" fo:border-bottom="2pt solid #000000" fo:border-left="2pt solid #000000" fo:border-right="none" style:vertical-align="top" fo:wrap-option="wrap" fo:background-color="transparent" style:cell-protect="protected" style:repeat-content="false"/>
      <style:paragraph-properties fo:text-align="justify"/>
      <style:text-properties style:font-name="細明體" style:font-name-asian="細明體" style:font-name-complex="細明體" style:font-family-generic="modern"/>
    </style:style>
    <style:style style:name="ce1335" style:family="table-cell" style:parent-style-name="_19968__33324__1010508_29986__29289__20445__38570__27298__26597__35519__38321__21934_" style:data-style-name="N0">
      <style:table-cell-properties fo:border="2pt solid #000000" style:vertical-align="top"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36" style:family="table-cell" style:parent-style-name="_19968__33324__1010508_29986__29289__20445__38570__27298__26597__35519__38321__21934_"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337" style:family="table-cell" style:parent-style-name="_19968__33324__1010508_29986__29289__20445__38570__27298__26597__35519__38321__21934_" style:data-style-name="N0">
      <style:table-cell-properties fo:border="2pt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338" style:family="table-cell" style:parent-style-name="_19968__33324__1010508_29986__29289__20445__38570__27298__26597__35519__38321__21934_" style:data-style-name="N0">
      <style:table-cell-properties fo:border="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339" style:family="table-cell" style:parent-style-name="_19968__33324__1010508_29986__29289__20445__38570__27298__26597__35519__38321__21934_"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3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5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0" style:family="text" style:parent-style-name="Default">
      <style:text-properties fo:color="#000000" style:text-line-through-style="none" style:font-name="AR MinchoL JIS" style:font-name-asian="AR MinchoL JIS" style:font-name-complex="AR MinchoL JI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1" style:family="text" style:parent-style-name="Default">
      <style:text-properties fo:color="#000000" style:text-line-through-style="none" style:font-name="MS Serif" style:font-name-asian="MS Serif" style:font-name-complex="MS Seri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2" style:family="text" style:parent-style-name="Default">
      <style:text-properties fo:color="#000000" style:text-line-through-style="none" style:font-name="MS Serif" style:font-name-asian="MS Serif" style:font-name-complex="MS Seri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3"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4" style:family="text" style:parent-style-name="Default">
      <style:text-properties fo:color="#000000" style:text-line-through-style="none" style:font-name="MS Serif" style:font-name-asian="MS Serif" style:font-name-complex="MS Serif"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6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2"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5" style:family="text" style:parent-style-name="Default">
      <style:text-properties fo:color="#FF0000" style:text-line-through-style="none" style:font-name="MS Serif" style:font-name-asian="MS Serif" style:font-name-complex="M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6"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7"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8" style:family="text" style:parent-style-name="Default">
      <style:text-properties fo:color="#FF0000" style:text-line-through-style="none" style:font-name="MS Serif" style:font-name-asian="MS Serif" style:font-name-complex="MS Seri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1.37583333333333cm"/>
    </style:style>
    <style:style style:name="co3" style:family="table-column">
      <style:table-column-properties fo:break-before="auto" style:column-width="3.36020833333333cm"/>
    </style:style>
    <style:style style:name="co4" style:family="table-column">
      <style:table-column-properties fo:break-before="auto" style:column-width="14.6579166666667cm"/>
    </style:style>
    <style:style style:name="co5" style:family="table-column">
      <style:table-column-properties fo:break-before="auto" style:column-width="5.05354166666667cm"/>
    </style:style>
    <style:style style:name="co6" style:family="table-column">
      <style:table-column-properties fo:break-before="auto" style:column-width="4.365625cm"/>
    </style:style>
    <style:style style:name="co7" style:family="table-column">
      <style:table-column-properties fo:break-before="auto" style:column-width="2.38125cm"/>
    </style:style>
    <style:style style:name="co8" style:family="table-column">
      <style:table-column-properties fo:break-before="auto" style:column-width="2.8575cm"/>
    </style:style>
    <style:style style:name="co9" style:family="table-column">
      <style:table-column-properties fo:break-before="auto" style:column-width="4.445cm"/>
    </style:style>
    <style:style style:name="co10" style:family="table-column">
      <style:table-column-properties fo:break-before="auto" style:column-width="1.16416666666667cm"/>
    </style:style>
    <style:style style:name="co11" style:family="table-column">
      <style:table-column-properties fo:break-before="auto" style:column-width="4.39208333333333cm"/>
    </style:style>
    <style:style style:name="co12" style:family="table-column">
      <style:table-column-properties fo:break-before="auto" style:column-width="4.55083333333333cm"/>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1.905cm"/>
    </style:style>
    <style:style style:name="co15" style:family="table-column">
      <style:table-column-properties fo:break-before="auto" style:column-width="0.899583333333333cm"/>
    </style:style>
    <style:style style:name="co16" style:family="table-column">
      <style:table-column-properties fo:break-before="auto" style:column-width="3.94229166666667cm"/>
    </style:style>
    <style:style style:name="co17" style:family="table-column">
      <style:table-column-properties fo:break-before="auto" style:column-width="13.49375cm"/>
    </style:style>
    <style:style style:name="co18" style:family="table-column">
      <style:table-column-properties fo:break-before="auto" style:column-width="1.85208333333333cm"/>
    </style:style>
    <style:style style:name="co19" style:family="table-column">
      <style:table-column-properties fo:break-before="auto" style:column-width="1.48166666666667cm"/>
    </style:style>
    <style:style style:name="co20" style:family="table-column">
      <style:table-column-properties fo:break-before="auto" style:column-width="5.29166666666667cm"/>
    </style:style>
    <style:style style:name="co21" style:family="table-column">
      <style:table-column-properties fo:break-before="auto" style:column-width="4.31270833333333cm"/>
    </style:style>
    <style:style style:name="co22" style:family="table-column">
      <style:table-column-properties fo:break-before="auto" style:column-width="4.1275cm"/>
    </style:style>
    <style:style style:name="co23" style:family="table-column">
      <style:table-column-properties fo:break-before="auto" style:column-width="3.06916666666667cm" style:use-optimal-column-width="true"/>
    </style:style>
    <style:style style:name="co24" style:family="table-column">
      <style:table-column-properties fo:break-before="auto" style:column-width="5.000625cm"/>
    </style:style>
    <style:style style:name="co25" style:family="table-column">
      <style:table-column-properties fo:break-before="auto" style:column-width="3.06916666666667cm"/>
    </style:style>
    <style:style style:name="co26" style:family="table-column">
      <style:table-column-properties fo:break-before="auto" style:column-width="3.4925cm"/>
    </style:style>
    <style:style style:name="co27" style:family="table-column">
      <style:table-column-properties fo:break-before="auto" style:column-width="3.571875cm"/>
    </style:style>
    <style:style style:name="co28" style:family="table-column">
      <style:table-column-properties fo:break-before="auto" style:column-width="3.46604166666667cm"/>
    </style:style>
    <style:style style:name="co29" style:family="table-column">
      <style:table-column-properties fo:break-before="auto" style:column-width="3.75708333333333cm"/>
    </style:style>
    <style:style style:name="co30" style:family="table-column">
      <style:table-column-properties fo:break-before="auto" style:column-width="2.91041666666667cm"/>
    </style:style>
    <style:style style:name="co31" style:family="table-column">
      <style:table-column-properties fo:break-before="auto" style:column-width="3.99520833333333cm"/>
    </style:style>
    <style:style style:name="co32" style:family="table-column">
      <style:table-column-properties fo:break-before="auto" style:column-width="3.28083333333333cm"/>
    </style:style>
    <style:style style:name="co33" style:family="table-column">
      <style:table-column-properties fo:break-before="auto" style:column-width="3.70416666666667cm"/>
    </style:style>
    <style:style style:name="co34" style:family="table-column">
      <style:table-column-properties fo:break-before="auto" style:column-width="5.45041666666667cm"/>
    </style:style>
    <style:style style:name="co35" style:family="table-column">
      <style:table-column-properties fo:break-before="auto" style:column-width="2.32833333333333cm" style:use-optimal-column-width="true"/>
    </style:style>
    <style:style style:name="co36" style:family="table-column">
      <style:table-column-properties fo:break-before="auto" style:column-width="6.35cm" style:use-optimal-column-width="true"/>
    </style:style>
    <style:style style:name="co37" style:family="table-column">
      <style:table-column-properties fo:break-before="auto" style:column-width="3.94229166666667cm" style:use-optimal-column-width="true"/>
    </style:style>
    <style:style style:name="co38" style:family="table-column">
      <style:table-column-properties fo:break-before="auto" style:column-width="3.81cm" style:use-optimal-column-width="true"/>
    </style:style>
    <style:style style:name="co39" style:family="table-column">
      <style:table-column-properties fo:break-before="auto" style:column-width="3.65125cm" style:use-optimal-column-width="true"/>
    </style:style>
    <style:style style:name="co40" style:family="table-column">
      <style:table-column-properties fo:break-before="auto" style:column-width="3.571875cm" style:use-optimal-column-width="true"/>
    </style:style>
    <style:style style:name="co41" style:family="table-column">
      <style:table-column-properties fo:break-before="auto" style:column-width="9.47208333333333cm" style:use-optimal-column-width="true"/>
    </style:style>
    <style:style style:name="co42" style:family="table-column">
      <style:table-column-properties fo:break-before="auto" style:column-width="3.01625cm"/>
    </style:style>
    <style:style style:name="co43" style:family="table-column">
      <style:table-column-properties fo:break-before="auto" style:column-width="2.51354166666667cm"/>
    </style:style>
    <style:style style:name="co44" style:family="table-column">
      <style:table-column-properties fo:break-before="auto" style:column-width="5.02708333333333cm"/>
    </style:style>
    <style:style style:name="co45" style:family="table-column">
      <style:table-column-properties fo:break-before="auto" style:column-width="4.92125cm"/>
    </style:style>
    <style:style style:name="co46" style:family="table-column">
      <style:table-column-properties fo:break-before="auto" style:column-width="9.41916666666667cm"/>
    </style:style>
    <style:style style:name="co47" style:family="table-column">
      <style:table-column-properties fo:break-before="auto" style:column-width="5.97958333333333cm"/>
    </style:style>
    <style:style style:name="co48" style:family="table-column">
      <style:table-column-properties fo:break-before="auto" style:column-width="2.01083333333333cm" style:use-optimal-column-width="true"/>
    </style:style>
    <style:style style:name="co49" style:family="table-column">
      <style:table-column-properties fo:break-before="auto" style:column-width="8.59895833333333cm"/>
    </style:style>
    <style:style style:name="co50" style:family="table-column">
      <style:table-column-properties fo:break-before="auto" style:column-width="3.730625cm"/>
    </style:style>
    <style:style style:name="co51" style:family="table-column">
      <style:table-column-properties fo:break-before="auto" style:column-width="1.61395833333333cm"/>
    </style:style>
    <style:style style:name="co52" style:family="table-column">
      <style:table-column-properties fo:break-before="auto" style:column-width="2.2225cm"/>
    </style:style>
    <style:style style:name="co53" style:family="table-column">
      <style:table-column-properties fo:break-before="auto" style:column-width="4.18041666666667cm"/>
    </style:style>
    <style:style style:name="co54" style:family="table-column">
      <style:table-column-properties fo:break-before="auto" style:column-width="1.87854166666667cm"/>
    </style:style>
    <style:style style:name="co55" style:family="table-column">
      <style:table-column-properties fo:break-before="auto" style:column-width="4.1275cm" style:use-optimal-column-width="true"/>
    </style:style>
    <style:style style:name="co56" style:family="table-column">
      <style:table-column-properties fo:break-before="auto" style:column-width="2.11666666666667cm" style:use-optimal-column-width="true"/>
    </style:style>
    <style:style style:name="co57" style:family="table-column">
      <style:table-column-properties fo:break-before="auto" style:column-width="2.06375cm"/>
    </style:style>
    <style:style style:name="co58" style:family="table-column">
      <style:table-column-properties fo:break-before="auto" style:column-width="3.62479166666667cm" style:use-optimal-column-width="true"/>
    </style:style>
    <style:style style:name="co59" style:family="table-column">
      <style:table-column-properties fo:break-before="auto" style:column-width="1.27cm" style:use-optimal-column-width="true"/>
    </style:style>
    <style:style style:name="co60" style:family="table-column">
      <style:table-column-properties fo:break-before="auto" style:column-width="2.72520833333333cm" style:use-optimal-column-width="true"/>
    </style:style>
    <style:style style:name="co61" style:family="table-column">
      <style:table-column-properties fo:break-before="auto" style:column-width="3.14854166666667cm"/>
    </style:style>
    <style:style style:name="co62" style:family="table-column">
      <style:table-column-properties fo:break-before="auto" style:column-width="2.98979166666667cm"/>
    </style:style>
    <style:style style:name="co63" style:family="table-column">
      <style:table-column-properties fo:break-before="auto" style:column-width="2.32833333333333cm"/>
    </style:style>
    <style:style style:name="co64" style:family="table-column">
      <style:table-column-properties fo:break-before="auto" style:column-width="2.11666666666667cm"/>
    </style:style>
    <style:style style:name="co65" style:family="table-column">
      <style:table-column-properties fo:break-before="auto" style:column-width="2.43416666666667cm"/>
    </style:style>
    <style:style style:name="co66" style:family="table-column">
      <style:table-column-properties fo:break-before="auto" style:column-width="2.301875cm"/>
    </style:style>
    <style:style style:name="co67" style:family="table-column">
      <style:table-column-properties fo:break-before="auto" style:column-width="2.64583333333333cm"/>
    </style:style>
    <style:style style:name="co68" style:family="table-column">
      <style:table-column-properties fo:break-before="auto" style:column-width="3.59833333333333cm"/>
    </style:style>
    <style:style style:name="co69" style:family="table-column">
      <style:table-column-properties fo:break-before="auto" style:column-width="2.83104166666667cm"/>
    </style:style>
    <style:style style:name="co70" style:family="table-column">
      <style:table-column-properties fo:break-before="auto" style:column-width="6.40291666666667cm"/>
    </style:style>
    <style:style style:name="co71" style:family="table-column">
      <style:table-column-properties fo:break-before="auto" style:column-width="5.87375cm"/>
    </style:style>
    <style:style style:name="co72" style:family="table-column">
      <style:table-column-properties fo:break-before="auto" style:column-width="4.841875cm"/>
    </style:style>
    <style:style style:name="co73" style:family="table-column">
      <style:table-column-properties fo:break-before="auto" style:column-width="7.223125cm"/>
    </style:style>
    <style:style style:name="co74" style:family="table-column">
      <style:table-column-properties fo:break-before="auto" style:column-width="2.80458333333333cm"/>
    </style:style>
    <style:style style:name="co75" style:family="table-column">
      <style:table-column-properties fo:break-before="auto" style:column-width="4.206875cm"/>
    </style:style>
    <style:style style:name="co76" style:family="table-column">
      <style:table-column-properties fo:break-before="auto" style:column-width="21.351875cm"/>
    </style:style>
    <style:style style:name="co77" style:family="table-column">
      <style:table-column-properties fo:break-before="auto" style:column-width="23.2039583333333cm"/>
    </style:style>
    <style:style style:name="co78" style:family="table-column">
      <style:table-column-properties fo:break-before="auto" style:column-width="23.65375cm"/>
    </style:style>
    <style:style style:name="co79" style:family="table-column">
      <style:table-column-properties fo:break-before="auto" style:column-width="3.095625cm" style:use-optimal-column-width="true"/>
    </style:style>
    <style:style style:name="co80" style:family="table-column">
      <style:table-column-properties fo:break-before="auto" style:column-width="2.51354166666667cm" style:use-optimal-column-width="true"/>
    </style:style>
    <style:style style:name="co81" style:family="table-column">
      <style:table-column-properties fo:break-before="auto" style:column-width="4.10104166666667cm"/>
    </style:style>
    <style:style style:name="co82" style:family="table-column">
      <style:table-column-properties fo:break-before="auto" style:column-width="3.65125cm"/>
    </style:style>
    <style:style style:name="co83" style:family="table-column">
      <style:table-column-properties fo:break-before="auto" style:column-width="3.51895833333333cm"/>
    </style:style>
    <style:style style:name="co84" style:family="table-column">
      <style:table-column-properties fo:break-before="auto" style:column-width="3.38666666666667cm"/>
    </style:style>
    <style:style style:name="co85" style:family="table-column">
      <style:table-column-properties fo:break-before="auto" style:column-width="4.7625cm"/>
    </style:style>
    <style:style style:name="co86" style:family="table-column">
      <style:table-column-properties fo:break-before="auto" style:column-width="3.12208333333333cm"/>
    </style:style>
    <style:style style:name="co87" style:family="table-column">
      <style:table-column-properties fo:break-before="auto" style:column-width="3.095625cm"/>
    </style:style>
    <style:style style:name="co88" style:family="table-column">
      <style:table-column-properties fo:break-before="auto" style:column-width="2.16958333333333cm" style:use-optimal-column-width="true"/>
    </style:style>
    <style:style style:name="co89" style:family="table-column">
      <style:table-column-properties fo:break-before="auto" style:column-width="2.778125cm"/>
    </style:style>
    <style:style style:name="co90" style:family="table-column">
      <style:table-column-properties fo:break-before="auto" style:column-width="2.69875cm"/>
    </style:style>
    <style:style style:name="co91" style:family="table-column">
      <style:table-column-properties fo:break-before="auto" style:column-width="2.19604166666667cm"/>
    </style:style>
    <style:style style:name="co92" style:family="table-column">
      <style:table-column-properties fo:break-before="auto" style:column-width="1.77270833333333cm"/>
    </style:style>
    <style:style style:name="co93" style:family="table-column">
      <style:table-column-properties fo:break-before="auto" style:column-width="2.09020833333333cm"/>
    </style:style>
    <style:style style:name="co94" style:family="table-column">
      <style:table-column-properties fo:break-before="auto" style:column-width="1.74625cm"/>
    </style:style>
    <style:style style:name="co95" style:family="table-column">
      <style:table-column-properties fo:break-before="auto" style:column-width="1.5875cm"/>
    </style:style>
    <style:style style:name="co96" style:family="table-column">
      <style:table-column-properties fo:break-before="auto" style:column-width="1.666875cm"/>
    </style:style>
    <style:style style:name="co97" style:family="table-column">
      <style:table-column-properties fo:break-before="auto" style:column-width="2.54cm"/>
    </style:style>
    <style:style style:name="co98" style:family="table-column">
      <style:table-column-properties fo:break-before="auto" style:column-width="2.03729166666667cm"/>
    </style:style>
    <style:style style:name="co99" style:family="table-column">
      <style:table-column-properties fo:break-before="auto" style:column-width="3.175cm"/>
    </style:style>
    <style:style style:name="co100" style:family="table-column">
      <style:table-column-properties fo:break-before="auto" style:column-width="2.83104166666667cm" style:use-optimal-column-width="true"/>
    </style:style>
    <style:style style:name="co101" style:family="table-column">
      <style:table-column-properties fo:break-before="auto" style:column-width="2.8575cm" style:use-optimal-column-width="true"/>
    </style:style>
    <style:style style:name="co102" style:family="table-column">
      <style:table-column-properties fo:break-before="auto" style:column-width="2.72520833333333cm"/>
    </style:style>
    <style:style style:name="co103" style:family="table-column">
      <style:table-column-properties fo:break-before="auto" style:column-width="5.13291666666667cm" style:use-optimal-column-width="true"/>
    </style:style>
    <style:style style:name="co104" style:family="table-column">
      <style:table-column-properties fo:break-before="auto" style:column-width="3.254375cm" style:use-optimal-column-width="true"/>
    </style:style>
    <style:style style:name="co105" style:family="table-column">
      <style:table-column-properties fo:break-before="auto" style:column-width="4.33916666666667cm" style:use-optimal-column-width="true"/>
    </style:style>
    <style:style style:name="co106" style:family="table-column">
      <style:table-column-properties fo:break-before="auto" style:column-width="2.460625cm" style:use-optimal-column-width="true"/>
    </style:style>
    <style:style style:name="co107" style:family="table-column">
      <style:table-column-properties fo:break-before="auto" style:column-width="3.413125cm" style:use-optimal-column-width="true"/>
    </style:style>
    <style:style style:name="co108" style:family="table-column">
      <style:table-column-properties fo:break-before="auto" style:column-width="2.936875cm" style:use-optimal-column-width="true"/>
    </style:style>
    <style:style style:name="co109" style:family="table-column">
      <style:table-column-properties fo:break-before="auto" style:column-width="7.40833333333333cm" style:use-optimal-column-width="true"/>
    </style:style>
    <style:style style:name="co110" style:family="table-column">
      <style:table-column-properties fo:break-before="auto" style:column-width="1.87854166666667cm" style:use-optimal-column-width="true"/>
    </style:style>
    <style:style style:name="co111" style:family="table-column">
      <style:table-column-properties fo:break-before="auto" style:column-width="4.23333333333333cm"/>
    </style:style>
    <style:style style:name="co112" style:family="table-column">
      <style:table-column-properties fo:break-before="auto" style:column-width="2.56645833333333cm"/>
    </style:style>
    <style:style style:name="co113" style:family="table-column">
      <style:table-column-properties fo:break-before="auto" style:column-width="2.96333333333333cm"/>
    </style:style>
    <style:style style:name="co114" style:family="table-column">
      <style:table-column-properties fo:break-before="auto" style:column-width="2.24895833333333cm"/>
    </style:style>
    <style:style style:name="co115" style:family="table-column">
      <style:table-column-properties fo:break-before="auto" style:column-width="3.78354166666667cm"/>
    </style:style>
    <style:style style:name="co116" style:family="table-column">
      <style:table-column-properties fo:break-before="auto" style:column-width="4.15395833333333cm"/>
    </style:style>
    <style:style style:name="co117" style:family="table-column">
      <style:table-column-properties fo:break-before="auto" style:column-width="3.30729166666667cm"/>
    </style:style>
    <style:style style:name="co118" style:family="table-column">
      <style:table-column-properties fo:break-before="auto" style:column-width="3.81cm"/>
    </style:style>
    <style:style style:name="co119" style:family="table-column">
      <style:table-column-properties fo:break-before="auto" style:column-width="2.619375cm"/>
    </style:style>
    <style:style style:name="co120" style:family="table-column">
      <style:table-column-properties fo:break-before="auto" style:column-width="2.75166666666667cm"/>
    </style:style>
    <style:style style:name="co121" style:family="table-column">
      <style:table-column-properties fo:break-before="auto" style:column-width="2.48708333333333cm"/>
    </style:style>
    <style:style style:name="co122" style:family="table-column">
      <style:table-column-properties fo:break-before="auto" style:column-width="7.32895833333333cm"/>
    </style:style>
    <style:style style:name="co123" style:family="table-column">
      <style:table-column-properties fo:break-before="auto" style:column-width="4.33916666666667cm"/>
    </style:style>
    <style:style style:name="co124" style:family="table-column">
      <style:table-column-properties fo:break-before="auto" style:column-width="3.83645833333333cm"/>
    </style:style>
    <style:style style:name="co125" style:family="table-column">
      <style:table-column-properties fo:break-before="auto" style:column-width="12.779375cm"/>
    </style:style>
    <style:style style:name="co126" style:family="table-column">
      <style:table-column-properties fo:break-before="auto" style:column-width="3.33375cm"/>
    </style:style>
    <style:style style:name="co127" style:family="table-column">
      <style:table-column-properties fo:break-before="auto" style:column-width="3.62479166666667cm"/>
    </style:style>
    <style:style style:name="co128" style:family="table-column">
      <style:table-column-properties fo:break-before="auto" style:column-width="4.28625cm"/>
    </style:style>
    <style:style style:name="co129" style:family="table-column">
      <style:table-column-properties fo:break-before="auto" style:column-width="14.1552083333333cm"/>
    </style:style>
    <style:style style:name="co130" style:family="table-column">
      <style:table-column-properties fo:break-before="auto" style:column-width="4.97416666666667cm"/>
    </style:style>
    <style:style style:name="co131" style:family="table-column">
      <style:table-column-properties fo:break-before="auto" style:column-width="2.01083333333333cm"/>
    </style:style>
    <style:style style:name="co132" style:family="table-column">
      <style:table-column-properties fo:break-before="auto" style:column-width="5.21229166666667cm"/>
    </style:style>
    <style:style style:name="co133" style:family="table-column">
      <style:table-column-properties fo:break-before="auto" style:column-width="4.78895833333333cm"/>
    </style:style>
    <style:style style:name="co134" style:family="table-column">
      <style:table-column-properties fo:break-before="auto" style:column-width="1.13770833333333cm"/>
    </style:style>
    <style:style style:name="co135" style:family="table-column">
      <style:table-column-properties fo:break-before="auto" style:column-width="8.38729166666667cm"/>
    </style:style>
    <style:style style:name="co136" style:family="table-column">
      <style:table-column-properties fo:break-before="auto" style:column-width="3.175cm" style:use-optimal-column-width="true"/>
    </style:style>
    <style:style style:name="co137" style:family="table-column">
      <style:table-column-properties fo:break-before="auto" style:column-width="8.30791666666667cm" style:use-optimal-column-width="true"/>
    </style:style>
    <style:style style:name="co138" style:family="table-column">
      <style:table-column-properties fo:break-before="auto" style:column-width="4.31270833333333cm" style:use-optimal-column-width="true"/>
    </style:style>
    <style:style style:name="co139" style:family="table-column">
      <style:table-column-properties fo:break-before="auto" style:column-width="3.730625cm" style:use-optimal-column-width="true"/>
    </style:style>
    <style:style style:name="co140" style:family="table-column">
      <style:table-column-properties fo:break-before="auto" style:column-width="5.50333333333333cm" style:use-optimal-column-width="true"/>
    </style:style>
    <style:style style:name="co141" style:family="table-column">
      <style:table-column-properties fo:break-before="auto" style:column-width="0.79375cm"/>
    </style:style>
    <style:style style:name="co142" style:family="table-column">
      <style:table-column-properties fo:break-before="auto" style:column-width="0.740833333333333cm" style:use-optimal-column-width="true"/>
    </style:style>
    <style:style style:name="co143" style:family="table-column">
      <style:table-column-properties fo:break-before="auto" style:column-width="18.0975cm"/>
    </style:style>
    <style:style style:name="co144" style:family="table-column">
      <style:table-column-properties fo:break-before="auto" style:column-width="7.56708333333333cm" style:use-optimal-column-width="true"/>
    </style:style>
    <style:style style:name="co145" style:family="table-column">
      <style:table-column-properties fo:break-before="auto" style:column-width="4.81541666666667cm" style:use-optimal-column-width="true"/>
    </style:style>
    <style:style style:name="co146" style:family="table-column">
      <style:table-column-properties fo:break-before="auto" style:column-width="1.031875cm"/>
    </style:style>
    <style:style style:name="co147" style:family="table-column">
      <style:table-column-properties fo:break-before="auto" style:column-width="10.5833333333333cm"/>
    </style:style>
    <style:style style:name="co148" style:family="table-column">
      <style:table-column-properties fo:break-before="auto" style:column-width="2.67229166666667cm" style:use-optimal-column-width="true"/>
    </style:style>
    <style:style style:name="co149" style:family="table-column">
      <style:table-column-properties fo:break-before="auto" style:column-width="8.175625cm"/>
    </style:style>
    <style:style style:name="co150" style:family="table-column">
      <style:table-column-properties fo:break-before="auto" style:column-width="2.16958333333333cm"/>
    </style:style>
    <style:style style:name="co151" style:family="table-column">
      <style:table-column-properties fo:break-before="auto" style:column-width="1.5875cm" style:use-optimal-column-width="true"/>
    </style:style>
    <style:style style:name="co152" style:family="table-column">
      <style:table-column-properties fo:break-before="auto" style:column-width="3.70416666666667cm" style:use-optimal-column-width="true"/>
    </style:style>
    <style:style style:name="co153" style:family="table-column">
      <style:table-column-properties fo:break-before="auto" style:column-width="2.301875cm" style:use-optimal-column-width="true"/>
    </style:style>
    <style:style style:name="co154" style:family="table-column">
      <style:table-column-properties fo:break-before="auto" style:column-width="2.619375cm" style:use-optimal-column-width="true"/>
    </style:style>
    <style:style style:name="co155" style:family="table-column">
      <style:table-column-properties fo:break-before="auto" style:column-width="2.143125cm" style:use-optimal-column-width="true"/>
    </style:style>
    <style:style style:name="co156" style:family="table-column">
      <style:table-column-properties fo:break-before="auto" style:column-width="4.18041666666667cm" style:use-optimal-column-width="true"/>
    </style:style>
    <style:style style:name="co157" style:family="table-column">
      <style:table-column-properties fo:break-before="auto" style:column-width="3.54541666666667cm" style:use-optimal-column-width="true"/>
    </style:style>
    <style:style style:name="co158" style:family="table-column">
      <style:table-column-properties fo:break-before="auto" style:column-width="2.35479166666667cm"/>
    </style:style>
    <style:style style:name="co159" style:family="table-column">
      <style:table-column-properties fo:break-before="auto" style:column-width="3.96875cm"/>
    </style:style>
    <style:style style:name="co160" style:family="table-column">
      <style:table-column-properties fo:break-before="auto" style:column-width="3.889375cm" style:use-optimal-column-width="true"/>
    </style:style>
    <style:style style:name="co161" style:family="table-column">
      <style:table-column-properties fo:break-before="auto" style:column-width="3.91583333333333cm"/>
    </style:style>
    <style:style style:name="co162" style:family="table-column">
      <style:table-column-properties fo:break-before="auto" style:column-width="7.27604166666667cm"/>
    </style:style>
    <style:style style:name="co163" style:family="table-column">
      <style:table-column-properties fo:break-before="auto" style:column-width="2.67229166666667cm"/>
    </style:style>
    <style:style style:name="co164" style:family="table-column">
      <style:table-column-properties fo:break-before="auto" style:column-width="6.64104166666667cm"/>
    </style:style>
    <style:style style:name="co165" style:family="table-column">
      <style:table-column-properties fo:break-before="auto" style:column-width="4.41854166666667cm"/>
    </style:style>
    <style:style style:name="co166" style:family="table-column">
      <style:table-column-properties fo:break-before="auto" style:column-width="3.889375cm"/>
    </style:style>
    <style:style style:name="co167" style:family="table-column">
      <style:table-column-properties fo:break-before="auto" style:column-width="4.47145833333333cm"/>
    </style:style>
    <style:style style:name="co168" style:family="table-column">
      <style:table-column-properties fo:break-before="auto" style:column-width="1.95791666666667cm"/>
    </style:style>
    <style:style style:name="co169" style:family="table-column">
      <style:table-column-properties fo:break-before="auto" style:column-width="1.53458333333333cm"/>
    </style:style>
    <style:style style:name="co170" style:family="table-column">
      <style:table-column-properties fo:break-before="auto" style:column-width="1.40229166666667cm"/>
    </style:style>
    <style:style style:name="co171" style:family="table-column">
      <style:table-column-properties fo:break-before="auto" style:column-width="1.56104166666667cm"/>
    </style:style>
    <style:style style:name="co172" style:family="table-column">
      <style:table-column-properties fo:break-before="auto" style:column-width="2.143125cm"/>
    </style:style>
    <style:style style:name="co173" style:family="table-column">
      <style:table-column-properties fo:break-before="auto" style:column-width="3.413125cm"/>
    </style:style>
    <style:style style:name="co174" style:family="table-column">
      <style:table-column-properties fo:break-before="auto" style:column-width="2.936875cm"/>
    </style:style>
    <style:style style:name="co175" style:family="table-column">
      <style:table-column-properties fo:break-before="auto" style:column-width="2.40770833333333cm"/>
    </style:style>
    <style:style style:name="co176" style:family="table-column">
      <style:table-column-properties fo:break-before="auto" style:column-width="1.93145833333333cm"/>
    </style:style>
    <style:style style:name="co177" style:family="table-column">
      <style:table-column-properties fo:break-before="auto" style:column-width="1.984375cm"/>
    </style:style>
    <style:style style:name="co178" style:family="table-column">
      <style:table-column-properties fo:break-before="auto" style:column-width="14.366875cm" style:use-optimal-column-width="true"/>
    </style:style>
    <style:style style:name="co179" style:family="table-column">
      <style:table-column-properties fo:break-before="auto" style:column-width="1.93145833333333cm" style:use-optimal-column-width="true"/>
    </style:style>
    <style:style style:name="co180" style:family="table-column">
      <style:table-column-properties fo:break-before="auto" style:column-width="1.74625cm" style:use-optimal-column-width="true"/>
    </style:style>
    <style:style style:name="co181" style:family="table-column">
      <style:table-column-properties fo:break-before="auto" style:column-width="1.11125cm"/>
    </style:style>
    <style:style style:name="co182" style:family="table-column">
      <style:table-column-properties fo:break-before="auto" style:column-width="8.30791666666667cm"/>
    </style:style>
    <style:style style:name="co183" style:family="table-column">
      <style:table-column-properties fo:break-before="auto" style:column-width="4.683125cm"/>
    </style:style>
    <style:style style:name="co184" style:family="table-column">
      <style:table-column-properties fo:break-before="auto" style:column-width="3.04270833333333cm"/>
    </style:style>
    <style:style style:name="co185" style:family="table-column">
      <style:table-column-properties fo:break-before="auto" style:column-width="2.88395833333333cm"/>
    </style:style>
    <style:style style:name="co186" style:family="table-column">
      <style:table-column-properties fo:break-before="auto" style:column-width="4.97416666666667cm" style:use-optimal-column-width="true"/>
    </style:style>
    <style:style style:name="co187" style:family="table-column">
      <style:table-column-properties fo:break-before="auto" style:column-width="0.740833333333333cm"/>
    </style:style>
    <style:style style:name="co188" style:family="table-column">
      <style:table-column-properties fo:break-before="auto" style:column-width="1.69333333333333cm"/>
    </style:style>
    <style:style style:name="co189" style:family="table-column">
      <style:table-column-properties fo:break-before="auto" style:column-width="1.32291666666667cm"/>
    </style:style>
    <style:style style:name="co190" style:family="table-column">
      <style:table-column-properties fo:break-before="auto" style:column-width="1.29645833333333cm"/>
    </style:style>
    <style:style style:name="co191" style:family="table-column">
      <style:table-column-properties fo:break-before="auto" style:column-width="1.71979166666667cm"/>
    </style:style>
    <style:style style:name="co192" style:family="table-column">
      <style:table-column-properties fo:break-before="auto" style:column-width="1.42875cm"/>
    </style:style>
    <style:style style:name="co193" style:family="table-column">
      <style:table-column-properties fo:break-before="auto" style:column-width="1.45520833333333cm"/>
    </style:style>
    <style:style style:name="co194" style:family="table-column">
      <style:table-column-properties fo:break-before="auto" style:column-width="1.349375cm"/>
    </style:style>
    <style:style style:name="co195" style:family="table-column">
      <style:table-column-properties fo:break-before="auto" style:column-width="1.64041666666667cm"/>
    </style:style>
    <style:style style:name="co196" style:family="table-column">
      <style:table-column-properties fo:break-before="auto" style:column-width="0.873125cm"/>
    </style:style>
    <style:style style:name="co197" style:family="table-column">
      <style:table-column-properties fo:break-before="auto" style:column-width="1.508125cm"/>
    </style:style>
    <style:style style:name="co198" style:family="table-column">
      <style:table-column-properties fo:break-before="auto" style:column-width="1.825625cm"/>
    </style:style>
    <style:style style:name="co199" style:family="table-column">
      <style:table-column-properties fo:break-before="auto" style:column-width="1.79916666666667cm"/>
    </style:style>
    <style:style style:name="co200" style:family="table-column">
      <style:table-column-properties fo:break-before="auto" style:column-width="7.62cm"/>
    </style:style>
    <style:style style:name="co201" style:family="table-column">
      <style:table-column-properties fo:break-before="auto" style:column-width="4.60375cm"/>
    </style:style>
    <style:style style:name="co202" style:family="table-column">
      <style:table-column-properties fo:break-before="auto" style:column-width="3.28083333333333cm" style:use-optimal-column-width="true"/>
    </style:style>
    <style:style style:name="co203" style:family="table-column">
      <style:table-column-properties fo:break-before="auto" style:column-width="3.12208333333333cm" style:use-optimal-column-width="true"/>
    </style:style>
    <style:style style:name="co204" style:family="table-column">
      <style:table-column-properties fo:break-before="auto" style:column-width="3.22791666666667cm"/>
    </style:style>
    <style:style style:name="co205" style:family="table-column">
      <style:table-column-properties fo:break-before="auto" style:column-width="5.97958333333333cm" style:use-optimal-column-width="true"/>
    </style:style>
    <style:style style:name="co206" style:family="table-column">
      <style:table-column-properties fo:break-before="auto" style:column-width="4.524375cm"/>
    </style:style>
    <style:style style:name="co207" style:family="table-column">
      <style:table-column-properties fo:break-before="auto" style:column-width="7.03791666666667cm"/>
    </style:style>
    <style:style style:name="co208" style:family="table-column">
      <style:table-column-properties fo:break-before="auto" style:column-width="3.67770833333333cm"/>
    </style:style>
    <style:style style:name="co209" style:family="table-column">
      <style:table-column-properties fo:break-before="auto" style:column-width="10.4510416666667cm" style:use-optimal-column-width="true"/>
    </style:style>
    <style:style style:name="co210" style:family="table-column">
      <style:table-column-properties fo:break-before="auto" style:column-width="3.20145833333333cm"/>
    </style:style>
    <style:style style:name="ro1" style:family="table-row">
      <style:table-row-properties style:row-height="16.1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35.6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4.9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48.6pt" style:use-optimal-row-height="false" fo:break-before="auto"/>
    </style:style>
    <style:style style:name="ro12" style:family="table-row">
      <style:table-row-properties style:row-height="17.45pt" style:use-optimal-row-height="false" fo:break-before="auto"/>
    </style:style>
    <style:style style:name="ro13" style:family="table-row">
      <style:table-row-properties style:row-height="16.9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29.45pt" style:use-optimal-row-height="false" fo:break-before="auto"/>
    </style:style>
    <style:style style:name="ro16" style:family="table-row">
      <style:table-row-properties style:row-height="34.5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49.9pt" style:use-optimal-row-height="false" fo:break-before="auto"/>
    </style:style>
    <style:style style:name="ro20" style:family="table-row">
      <style:table-row-properties style:row-height="40.9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70.15pt" style:use-optimal-row-height="false" fo:break-before="auto"/>
    </style:style>
    <style:style style:name="ro23" style:family="table-row">
      <style:table-row-properties style:row-height="168.4pt" style:use-optimal-row-height="false" fo:break-before="auto"/>
    </style:style>
    <style:style style:name="ro24" style:family="table-row">
      <style:table-row-properties style:row-height="175.5pt" style:use-optimal-row-height="false" fo:break-before="auto"/>
    </style:style>
    <style:style style:name="ro25" style:family="table-row">
      <style:table-row-properties style:row-height="43.9pt" style:use-optimal-row-height="false" fo:break-before="auto"/>
    </style:style>
    <style:style style:name="ro26" style:family="table-row">
      <style:table-row-properties style:row-height="18.75pt" style:use-optimal-row-height="true" fo:break-before="auto"/>
    </style:style>
    <style:style style:name="ro27" style:family="table-row">
      <style:table-row-properties style:row-height="19.5pt" style:use-optimal-row-height="true" fo:break-before="auto"/>
    </style:style>
    <style:style style:name="ro28" style:family="table-row">
      <style:table-row-properties style:row-height="55.5pt" style:use-optimal-row-height="false" fo:break-before="auto"/>
    </style:style>
    <style:style style:name="ro29" style:family="table-row">
      <style:table-row-properties style:row-height="15.75pt" style:use-optimal-row-height="true" fo:break-before="auto"/>
    </style:style>
    <style:style style:name="ro30" style:family="table-row">
      <style:table-row-properties style:row-height="20.25pt" style:use-optimal-row-height="true" fo:break-before="auto"/>
    </style:style>
    <style:style style:name="ro31" style:family="table-row">
      <style:table-row-properties style:row-height="18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21.95pt" style:use-optimal-row-height="false" fo:break-before="auto"/>
    </style:style>
    <style:style style:name="ro36" style:family="table-row">
      <style:table-row-properties style:row-height="24pt" style:use-optimal-row-height="true" fo:break-before="auto"/>
    </style:style>
    <style:style style:name="ro37" style:family="table-row">
      <style:table-row-properties style:row-height="198pt" style:use-optimal-row-height="true" fo:break-before="auto"/>
    </style:style>
    <style:style style:name="ro38" style:family="table-row">
      <style:table-row-properties style:row-height="66pt" style:use-optimal-row-height="true" fo:break-before="auto"/>
    </style:style>
    <style:style style:name="ro39" style:family="table-row">
      <style:table-row-properties style:row-height="99pt" style:use-optimal-row-height="true" fo:break-before="auto"/>
    </style:style>
    <style:style style:name="ro40" style:family="table-row">
      <style:table-row-properties style:row-height="132pt" style:use-optimal-row-height="true" fo:break-before="auto"/>
    </style:style>
    <style:style style:name="ro41" style:family="table-row">
      <style:table-row-properties style:row-height="82.5pt" style:use-optimal-row-height="true" fo:break-before="auto"/>
    </style:style>
    <style:style style:name="ro42" style:family="table-row">
      <style:table-row-properties style:row-height="148.5pt" style:use-optimal-row-height="true" fo:break-before="auto"/>
    </style:style>
    <style:style style:name="ro43" style:family="table-row">
      <style:table-row-properties style:row-height="115.5pt" style:use-optimal-row-height="true" fo:break-before="auto"/>
    </style:style>
    <style:style style:name="ro44" style:family="table-row">
      <style:table-row-properties style:row-height="247.5pt" style:use-optimal-row-height="true" fo:break-before="auto"/>
    </style:style>
    <style:style style:name="ro45" style:family="table-row">
      <style:table-row-properties style:row-height="147pt" style:use-optimal-row-height="true" fo:break-before="auto"/>
    </style:style>
    <style:style style:name="ro46" style:family="table-row">
      <style:table-row-properties style:row-height="42pt" style:use-optimal-row-height="true" fo:break-before="auto"/>
    </style:style>
    <style:style style:name="ro47" style:family="table-row">
      <style:table-row-properties style:row-height="63pt" style:use-optimal-row-height="true" fo:break-before="auto"/>
    </style:style>
    <style:style style:name="ro48" style:family="table-row">
      <style:table-row-properties style:row-height="21.75pt" style:use-optimal-row-height="true" fo:break-before="auto"/>
    </style:style>
    <style:style style:name="ro49" style:family="table-row">
      <style:table-row-properties style:row-height="66.75pt" style:use-optimal-row-height="true" fo:break-before="auto"/>
    </style:style>
    <style:style style:name="ro50" style:family="table-row">
      <style:table-row-properties style:row-height="21.75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23.25pt" style:use-optimal-row-height="false" fo:break-before="auto"/>
    </style:style>
    <style:style style:name="ro53" style:family="table-row">
      <style:table-row-properties style:row-height="27pt" style:use-optimal-row-height="false" fo:break-before="auto"/>
    </style:style>
    <style:style style:name="ro54" style:family="table-row">
      <style:table-row-properties style:row-height="28.5pt" style:use-optimal-row-height="true" fo:break-before="auto"/>
    </style:style>
    <style:style style:name="ro55" style:family="table-row">
      <style:table-row-properties style:row-height="25.5pt" style:use-optimal-row-height="false" fo:break-before="auto"/>
    </style:style>
    <style:style style:name="ro56" style:family="table-row">
      <style:table-row-properties style:row-height="18pt" style:use-optimal-row-height="false" fo:break-before="page"/>
    </style:style>
    <style:style style:name="ro57" style:family="table-row">
      <style:table-row-properties style:row-height="31.5pt" style:use-optimal-row-height="true" fo:break-before="auto"/>
    </style:style>
    <style:style style:name="ro58" style:family="table-row">
      <style:table-row-properties style:row-height="29.25pt" style:use-optimal-row-height="false" fo:break-before="auto"/>
    </style:style>
    <style:style style:name="ro59" style:family="table-row">
      <style:table-row-properties style:row-height="27.75pt" style:use-optimal-row-height="false" fo:break-before="auto"/>
    </style:style>
    <style:style style:name="ro60" style:family="table-row">
      <style:table-row-properties style:row-height="33.75pt" style:use-optimal-row-height="false" fo:break-before="auto"/>
    </style:style>
    <style:style style:name="ro61" style:family="table-row">
      <style:table-row-properties style:row-height="33.75pt" style:use-optimal-row-height="true" fo:break-before="auto"/>
    </style:style>
    <style:style style:name="ro62" style:family="table-row">
      <style:table-row-properties style:row-height="70.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59.25pt" style:use-optimal-row-height="false" fo:break-before="auto"/>
    </style:style>
    <style:style style:name="ro65" style:family="table-row">
      <style:table-row-properties style:row-height="85.5pt" style:use-optimal-row-height="false" fo:break-before="auto"/>
    </style:style>
    <style:style style:name="ro66" style:family="table-row">
      <style:table-row-properties style:row-height="53.25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37.5pt" style:use-optimal-row-height="false" fo:break-before="auto"/>
    </style:style>
    <style:style style:name="ro70" style:family="table-row">
      <style:table-row-properties style:row-height="15pt" style:use-optimal-row-height="false" fo:break-before="auto"/>
    </style:style>
    <style:style style:name="ro71" style:family="table-row">
      <style:table-row-properties style:row-height="41.25pt" style:use-optimal-row-height="false" fo:break-before="auto"/>
    </style:style>
    <style:style style:name="ro72" style:family="table-row">
      <style:table-row-properties style:row-height="12.75pt" style:use-optimal-row-height="false" fo:break-before="auto"/>
    </style:style>
    <style:style style:name="ro73" style:family="table-row">
      <style:table-row-properties style:row-height="102pt" style:use-optimal-row-height="false" fo:break-before="auto"/>
    </style:style>
    <style:style style:name="ro74" style:family="table-row">
      <style:table-row-properties style:row-height="18.75pt" style:use-optimal-row-height="false" fo:break-before="auto"/>
    </style:style>
    <style:style style:name="ro75" style:family="table-row">
      <style:table-row-properties style:row-height="39.75pt" style:use-optimal-row-height="false" fo:break-before="auto"/>
    </style:style>
    <style:style style:name="ro76" style:family="table-row">
      <style:table-row-properties style:row-height="87.75pt" style:use-optimal-row-height="false" fo:break-before="auto"/>
    </style:style>
    <style:style style:name="ro77" style:family="table-row">
      <style:table-row-properties style:row-height="61.5pt" style:use-optimal-row-height="false" fo:break-before="auto"/>
    </style:style>
    <style:style style:name="ro78" style:family="table-row">
      <style:table-row-properties style:row-height="20.25pt" style:use-optimal-row-height="false" fo:break-before="auto"/>
    </style:style>
    <style:style style:name="ro79" style:family="table-row">
      <style:table-row-properties style:row-height="67.9pt" style:use-optimal-row-height="false" fo:break-before="auto"/>
    </style:style>
    <style:style style:name="ro80" style:family="table-row">
      <style:table-row-properties style:row-height="85.15pt" style:use-optimal-row-height="false" fo:break-before="auto"/>
    </style:style>
    <style:style style:name="ro81" style:family="table-row">
      <style:table-row-properties style:row-height="31.15pt" style:use-optimal-row-height="false" fo:break-before="auto"/>
    </style:style>
    <style:style style:name="ro82" style:family="table-row">
      <style:table-row-properties style:row-height="22.5pt" style:use-optimal-row-height="false" fo:break-before="auto"/>
    </style:style>
    <style:style style:name="ro83" style:family="table-row">
      <style:table-row-properties style:row-height="48.75pt" style:use-optimal-row-height="false" fo:break-before="auto"/>
    </style:style>
    <style:style style:name="ro84" style:family="table-row">
      <style:table-row-properties style:row-height="56.45pt" style:use-optimal-row-height="false" fo:break-before="auto"/>
    </style:style>
    <style:style style:name="ro85" style:family="table-row">
      <style:table-row-properties style:row-height="15.6pt" style:use-optimal-row-height="false" fo:break-before="auto"/>
    </style:style>
    <style:style style:name="ro86" style:family="table-row">
      <style:table-row-properties style:row-height="76.15pt" style:use-optimal-row-height="false" fo:break-before="auto"/>
    </style:style>
    <style:style style:name="ro87" style:family="table-row">
      <style:table-row-properties style:row-height="38.25pt" style:use-optimal-row-height="false" fo:break-before="auto"/>
    </style:style>
    <style:style style:name="ro88" style:family="table-row">
      <style:table-row-properties style:row-height="112.5pt" style:use-optimal-row-height="false" fo:break-before="auto"/>
    </style:style>
    <style:style style:name="ro89" style:family="table-row">
      <style:table-row-properties style:row-height="117.75pt" style:use-optimal-row-height="false" fo:break-before="auto"/>
    </style:style>
    <style:style style:name="ro90" style:family="table-row">
      <style:table-row-properties style:row-height="77.25pt" style:use-optimal-row-height="false" fo:break-before="auto"/>
    </style:style>
    <style:style style:name="ro91" style:family="table-row">
      <style:table-row-properties style:row-height="28.5pt" style:use-optimal-row-height="false" fo:break-before="auto"/>
    </style:style>
    <style:style style:name="ro92" style:family="table-row">
      <style:table-row-properties style:row-height="30pt" style:use-optimal-row-height="false" fo:break-before="auto"/>
    </style:style>
    <style:style style:name="ro93" style:family="table-row">
      <style:table-row-properties style:row-height="24.75pt" style:use-optimal-row-height="false" fo:break-before="auto"/>
    </style:style>
    <style:style style:name="ro94" style:family="table-row">
      <style:table-row-properties style:row-height="26.25pt" style:use-optimal-row-height="false" fo:break-before="auto"/>
    </style:style>
    <style:style style:name="ro95" style:family="table-row">
      <style:table-row-properties style:row-height="245.45pt" style:use-optimal-row-height="false" fo:break-before="auto"/>
    </style:style>
    <style:style style:name="ro96" style:family="table-row">
      <style:table-row-properties style:row-height="27.75pt" style:use-optimal-row-height="true" fo:break-before="auto"/>
    </style:style>
    <style:style style:name="ro97" style:family="table-row">
      <style:table-row-properties style:row-height="39pt" style:use-optimal-row-height="false" fo:break-before="auto"/>
    </style:style>
    <style:style style:name="ro98" style:family="table-row">
      <style:table-row-properties style:row-height="58.5pt" style:use-optimal-row-height="false" fo:break-before="auto"/>
    </style:style>
    <style:style style:name="ro99" style:family="table-row">
      <style:table-row-properties style:row-height="26.45pt" style:use-optimal-row-height="false" fo:break-before="auto"/>
    </style:style>
    <style:style style:name="ro100" style:family="table-row">
      <style:table-row-properties style:row-height="39pt" style:use-optimal-row-height="true" fo:break-before="auto"/>
    </style:style>
    <style:style style:name="ro101" style:family="table-row">
      <style:table-row-properties style:row-height="27.95pt" style:use-optimal-row-height="false" fo:break-before="auto"/>
    </style:style>
    <style:style style:name="ro102" style:family="table-row">
      <style:table-row-properties style:row-height="42pt" style:use-optimal-row-height="false" fo:break-before="auto"/>
    </style:style>
    <style:style style:name="ro103" style:family="table-row">
      <style:table-row-properties style:row-height="9pt" style:use-optimal-row-height="false" fo:break-before="auto"/>
    </style:style>
    <style:style style:name="ro104" style:family="table-row">
      <style:table-row-properties style:row-height="20.1pt" style:use-optimal-row-height="false" fo:break-before="auto"/>
    </style:style>
    <style:style style:name="ro105" style:family="table-row">
      <style:table-row-properties style:row-height="14.25pt" style:use-optimal-row-height="true" fo:break-before="auto"/>
    </style:style>
    <style:style style:name="ro106" style:family="table-row">
      <style:table-row-properties style:row-height="165pt" style:use-optimal-row-height="true" fo:break-before="auto"/>
    </style:style>
    <style:style style:name="ro107" style:family="table-row">
      <style:table-row-properties style:row-height="0.75pt" style:use-optimal-row-height="false" fo:break-before="auto"/>
    </style:style>
    <style:style style:name="ro108" style:family="table-row">
      <style:table-row-properties style:row-height="72.75pt" style:use-optimal-row-height="false" fo:break-before="auto"/>
    </style:style>
    <style:style style:name="ro109" style:family="table-row">
      <style:table-row-properties style:row-height="45.75pt" style:use-optimal-row-height="false" fo:break-before="auto"/>
    </style:style>
    <style:style style:name="ro110" style:family="table-row">
      <style:table-row-properties style:row-height="48pt" style:use-optimal-row-height="false" fo:break-before="auto"/>
    </style:style>
    <style:style style:name="ro111"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decimal-number() and cell-content-is-between(-9.99999999999999E+24,9.99999999999999E+24)">
          <table:help-message/>
          <table:error-message table:title="錯誤" table:display="true">
            <text:p>輸入資料格式錯誤!!</text:p>
          </table:error-message>
        </table:content-validation>
        <table:content-validation table:name="val2" table:condition="cell-content-is-decimal-number() and cell-content-is-between(-9.99999999999999E+24,9.99999999999999E+24)">
          <table:help-message/>
          <table:error-message table:title="錯誤" table:display="true">
            <text:p>輸入資料格式錯誤!!</text:p>
          </table:error-message>
        </table:content-validation>
      </table:content-validations>
      <table:table table:name="壽險受檢資料清單_" table:style-name="ta1" table:print-ranges="壽險受檢資料清單_.B1:壽險受檢資料清單_.H300">
        <table:table-column table:style-name="co1" table:default-cell-style-name="ce2"/>
        <table:table-column table:style-name="co2" table:default-cell-style-name="ce12"/>
        <table:table-column table:style-name="co3" table:default-cell-style-name="ce9"/>
        <table:table-column table:style-name="co4" table:default-cell-style-name="ce5"/>
        <table:table-column table:style-name="co5" table:default-cell-style-name="ce5"/>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1" table:default-cell-style-name="ce2"/>
        <table:table-row table:style-name="ro1">
          <table:table-cell table:style-name="ce8"/>
          <table:table-cell office:value-type="string" office:string-value="OOO保險股份有限公司" table:formula="msoxl:=&quot;OOO&quot;&amp;&quot;保險股份有限公司&quot;" table:number-columns-spanned="7" table:number-rows-spanned="1" table:style-name="ce896">
            <text:p>OOO保險股份有限公司</text:p>
          </table:table-cell>
          <table:covered-table-cell table:number-columns-repeated="6"/>
          <table:table-cell table:style-name="ce2"/>
          <table:table-cell table:style-name="ce11"/>
          <table:table-cell table:number-columns-repeated="16374" table:style-name="ce2"/>
        </table:table-row>
        <table:table-row table:style-name="ro1">
          <table:table-cell table:style-name="ce8"/>
          <table:table-cell office:value-type="string" table:number-columns-spanned="7" table:number-rows-spanned="1" table:style-name="ce897">
            <text:p>檢查工作資料清單</text:p>
          </table:table-cell>
          <table:covered-table-cell table:number-columns-repeated="6"/>
          <table:table-cell table:style-name="ce10"/>
          <table:table-cell table:style-name="ce11"/>
          <table:table-cell table:number-columns-repeated="16374" table:style-name="ce2"/>
        </table:table-row>
        <table:table-row table:style-name="ro2">
          <table:table-cell table:style-name="ce2"/>
          <table:table-cell office:value-type="string" table:style-name="ce10">
            <text:p>（一）<text:s/></text:p>
          </table:table-cell>
          <table:table-cell office:value-type="string" table:style-name="ce12">
            <text:p>檢查基準日：</text:p>
          </table:table-cell>
          <table:table-cell office:value-type="date" office:date-value="2019-03-31T00:00:00" table:style-name="ce124">
            <text:p>108年3月31日</text:p>
          </table:table-cell>
          <table:table-cell office:value-type="string" table:number-columns-spanned="4" table:number-rows-spanned="1" table:style-name="ce898">
            <text:p>資料期間：<text:span text:style-name="T32">上次檢查基準日至本次檢查基準日</text:span></text:p>
          </table:table-cell>
          <table:covered-table-cell table:number-columns-repeated="3"/>
          <table:table-cell table:style-name="ce13"/>
          <table:table-cell table:number-columns-repeated="16375" table:style-name="ce2"/>
        </table:table-row>
        <table:table-row table:style-name="ro3">
          <table:table-cell table:style-name="ce2"/>
          <table:table-cell office:value-type="string" table:style-name="ce10">
            <text:p>（二）下列資料請詳實提供如 <text:s/>貴單位現有報表內容與檢查所需資料相同，得以　貴單位報表影印替代，貴公司若無該項業務，請填註說明無</text:p>
          </table:table-cell>
          <table:table-cell table:style-name="ce9"/>
          <table:table-cell table:number-columns-repeated="2" table:style-name="ce5"/>
          <table:table-cell table:number-columns-repeated="16379" table:style-name="ce2"/>
        </table:table-row>
        <table:table-row table:style-name="ro3">
          <table:table-cell table:style-name="ce2"/>
          <table:table-cell office:value-type="string" table:style-name="ce117">
            <text:p>項目</text:p>
          </table:table-cell>
          <table:table-cell office:value-type="string" table:style-name="ce113">
            <text:p>No.</text:p>
          </table:table-cell>
          <table:table-cell office:value-type="string" table:style-name="ce115">
            <text:p>資 <text:s text:c="2"/>料 <text:s text:c="2"/>名 <text:s text:c="2"/>稱</text:p>
          </table:table-cell>
          <table:table-cell office:value-type="string" table:style-name="ce113">
            <text:p>提供方式</text:p>
          </table:table-cell>
          <table:table-cell office:value-type="string" table:style-name="ce114">
            <text:p>說 <text:s/>明</text:p>
          </table:table-cell>
          <table:table-cell office:value-type="string" table:style-name="ce115">
            <text:p>連絡人</text:p>
          </table:table-cell>
          <table:table-cell office:value-type="string" table:style-name="ce116">
            <text:p>分機</text:p>
          </table:table-cell>
          <table:table-cell table:style-name="ce22"/>
          <table:table-cell table:number-columns-repeated="3" table:style-name="ce2"/>
          <table:table-cell table:style-name="ce14"/>
          <table:table-cell table:number-columns-repeated="16371"/>
        </table:table-row>
        <table:table-row table:style-name="ro3">
          <table:table-cell table:style-name="ce2"/>
          <table:table-cell office:value-type="string" table:number-columns-spanned="3" table:number-rows-spanned="1" table:style-name="ce1266">
            <text:p>一、共通性資料</text:p>
          </table:table-cell>
          <table:covered-table-cell table:number-columns-repeated="2"/>
          <table:table-cell table:style-name="ce15"/>
          <table:table-cell table:number-columns-repeated="2" table:style-name="ce42"/>
          <table:table-cell table:style-name="ce16"/>
          <table:table-cell table:style-name="ce17"/>
          <table:table-cell table:number-columns-repeated="3" table:style-name="ce2"/>
          <table:table-cell table:style-name="ce14"/>
          <table:table-cell table:number-columns-repeated="16371"/>
        </table:table-row>
        <table:table-row table:style-name="ro2">
          <table:table-cell table:style-name="ce2"/>
          <table:table-cell table:style-name="ce118"/>
          <table:table-cell office:value-type="string" table:style-name="ce19">
            <text:p>A01</text:p>
          </table:table-cell>
          <table:table-cell office:value-type="string" table:style-name="ce122">
            <text:p>公司最新組織圖、組織規程、章程</text:p>
          </table:table-cell>
          <table:table-cell office:value-type="string" table:style-name="ce46">
            <text:p>電子檔</text:p>
          </table:table-cell>
          <table:table-cell table:number-columns-repeated="2" table:style-name="ce43"/>
          <table:table-cell table:style-name="ce21"/>
          <table:table-cell table:style-name="ce17"/>
          <table:table-cell table:number-columns-repeated="3" table:style-name="ce2"/>
          <table:table-cell table:style-name="ce14"/>
          <table:table-cell table:number-columns-repeated="16371"/>
        </table:table-row>
        <table:table-row table:style-name="ro2">
          <table:table-cell table:style-name="ce2"/>
          <table:table-cell table:style-name="ce18"/>
          <table:table-cell office:value-type="string" table:style-name="ce19">
            <text:p>A02</text:p>
          </table:table-cell>
          <table:table-cell office:value-type="string" table:style-name="ce122">
            <text:p>公司各部門分層負責辦法及分層負責授權明細表</text:p>
          </table:table-cell>
          <table:table-cell office:value-type="string" table:style-name="ce46">
            <text:p>電子檔</text:p>
          </table:table-cell>
          <table:table-cell table:number-columns-repeated="2" table:style-name="ce43"/>
          <table:table-cell table:style-name="ce21"/>
          <table:table-cell table:style-name="ce17"/>
          <table:table-cell table:number-columns-repeated="3" table:style-name="ce2"/>
          <table:table-cell table:style-name="ce14"/>
          <table:table-cell table:number-columns-repeated="16371"/>
        </table:table-row>
        <table:table-row table:style-name="ro2">
          <table:table-cell table:style-name="ce2"/>
          <table:table-cell table:style-name="ce18"/>
          <table:table-cell office:value-type="string" table:style-name="ce19">
            <text:p>A03</text:p>
          </table:table-cell>
          <table:table-cell office:value-type="string" table:style-name="ce122">
            <text:p>內部規章制度網頁(含內規目錄清單)</text:p>
          </table:table-cell>
          <table:table-cell office:value-type="string" table:style-name="ce46">
            <text:p>電子檔</text:p>
          </table:table-cell>
          <table:table-cell office:value-type="string" table:style-name="ce558">
            <text:p>請提供可查詢帳號2個</text:p>
          </table:table-cell>
          <table:table-cell table:style-name="ce43"/>
          <table:table-cell table:style-name="ce21"/>
          <table:table-cell table:style-name="ce17"/>
          <table:table-cell table:number-columns-repeated="16375" table:style-name="ce2"/>
        </table:table-row>
        <table:table-row table:style-name="ro4">
          <table:table-cell table:style-name="ce2"/>
          <table:table-cell table:style-name="ce18"/>
          <table:table-cell office:value-type="string" table:style-name="ce19">
            <text:p>A04</text:p>
          </table:table-cell>
          <table:table-cell office:value-type="string" table:style-name="ce122">
            <text:p>內控作業處理程序及檢舉制度規章(保險業內部控制及稽核制度實施辦法第5條<text:span text:style-name="T31">、</text:span><text:span text:style-name="T88">第32-2條</text:span>)</text:p>
          </table:table-cell>
          <table:table-cell office:value-type="string" table:style-name="ce46">
            <text:p>電子檔</text:p>
          </table:table-cell>
          <table:table-cell office:value-type="string" table:style-name="ce43">
            <text:p><text:s/></text:p>
          </table:table-cell>
          <table:table-cell table:style-name="ce43"/>
          <table:table-cell table:style-name="ce21"/>
          <table:table-cell table:style-name="ce17"/>
          <table:table-cell table:number-columns-repeated="3" table:style-name="ce2"/>
          <table:table-cell table:style-name="ce14"/>
          <table:table-cell table:number-columns-repeated="16371"/>
        </table:table-row>
        <table:table-row table:style-name="ro2">
          <table:table-cell table:style-name="ce2"/>
          <table:table-cell table:style-name="ce18"/>
          <table:table-cell office:value-type="string" table:style-name="ce19">
            <text:p>A05</text:p>
          </table:table-cell>
          <table:table-cell office:value-type="string" table:style-name="ce122">
            <text:p>資料期間內之董事會會議紀錄(含議程、簽到單及附件)</text:p>
          </table:table-cell>
          <table:table-cell office:value-type="string" table:style-name="ce46">
            <text:p>電子檔</text:p>
          </table:table-cell>
          <table:table-cell table:number-columns-repeated="2" table:style-name="ce43"/>
          <table:table-cell table:style-name="ce21"/>
          <table:table-cell table:style-name="ce17"/>
          <table:table-cell table:number-columns-repeated="16375" table:style-name="ce2"/>
        </table:table-row>
        <table:table-row table:style-name="ro2">
          <table:table-cell table:style-name="ce2"/>
          <table:table-cell table:style-name="ce18"/>
          <table:table-cell office:value-type="string" table:style-name="ce19">
            <text:p>A06</text:p>
          </table:table-cell>
          <table:table-cell office:value-type="string" table:style-name="ce122">
            <text:p>主管機關最近一次之檢查報告及處理改善情形</text:p>
          </table:table-cell>
          <table:table-cell office:value-type="string" table:style-name="ce46">
            <text:p>影本</text:p>
          </table:table-cell>
          <table:table-cell table:number-columns-repeated="2" table:style-name="ce43"/>
          <table:table-cell table:style-name="ce21"/>
          <table:table-cell table:style-name="ce17"/>
          <table:table-cell table:number-columns-repeated="16375" table:style-name="ce2"/>
        </table:table-row>
        <table:table-row table:style-name="ro2">
          <table:table-cell table:style-name="ce2"/>
          <table:table-cell table:style-name="ce18"/>
          <table:table-cell office:value-type="string" table:style-name="ce19">
            <text:p>A07</text:p>
          </table:table-cell>
          <table:table-cell office:value-type="string" table:style-name="ce122">
            <text:p>近2年度簽證精算人員精算意見書及精算備忘錄(含附表)</text:p>
          </table:table-cell>
          <table:table-cell office:value-type="string" table:style-name="ce46">
            <text:p>書面及電子檔</text:p>
          </table:table-cell>
          <table:table-cell table:style-name="ce44"/>
          <table:table-cell table:style-name="ce43"/>
          <table:table-cell table:style-name="ce21"/>
          <table:table-cell table:style-name="ce22"/>
          <table:table-cell table:number-columns-repeated="16375" table:style-name="ce2"/>
        </table:table-row>
        <table:table-row table:style-name="ro4">
          <table:table-cell table:style-name="ce2"/>
          <table:table-cell table:style-name="ce18"/>
          <table:table-cell office:value-type="string" table:style-name="ce19">
            <text:p>A08</text:p>
          </table:table-cell>
          <table:table-cell office:value-type="string" table:style-name="ce122">
            <text:p>集團相關之關係企業組織圖(含轉投資企業之下層級及再往下投資之企業及交叉持股情形）</text:p>
          </table:table-cell>
          <table:table-cell office:value-type="string" table:style-name="ce46">
            <text:p>書面及電子檔</text:p>
          </table:table-cell>
          <table:table-cell table:number-columns-repeated="2" table:style-name="ce43"/>
          <table:table-cell table:style-name="ce21"/>
          <table:table-cell table:style-name="ce17"/>
          <table:table-cell table:number-columns-repeated="3" table:style-name="ce2"/>
          <table:table-cell table:style-name="ce14"/>
          <table:table-cell table:number-columns-repeated="16371"/>
        </table:table-row>
        <table:table-row table:style-name="ro2">
          <table:table-cell table:style-name="ce2"/>
          <table:table-cell table:style-name="ce18"/>
          <table:table-cell office:value-type="string" table:style-name="ce19">
            <text:p>A09</text:p>
          </table:table-cell>
          <table:table-cell office:value-type="string" table:style-name="ce122">
            <text:p>各險種之代號(代碼)一覽表</text:p>
          </table:table-cell>
          <table:table-cell office:value-type="string" table:style-name="ce46">
            <text:p>書面及電子檔</text:p>
          </table:table-cell>
          <table:table-cell table:number-columns-repeated="2" table:style-name="ce43"/>
          <table:table-cell table:style-name="ce21"/>
          <table:table-cell table:style-name="ce17"/>
          <table:table-cell table:number-columns-repeated="3" table:style-name="ce2"/>
          <table:table-cell table:style-name="ce14"/>
          <table:table-cell table:number-columns-repeated="16371"/>
        </table:table-row>
        <table:table-row table:style-name="ro2">
          <table:table-cell table:style-name="ce2"/>
          <table:table-cell table:style-name="ce18"/>
          <table:table-cell office:value-type="string" table:style-name="ce19">
            <text:p>A10</text:p>
          </table:table-cell>
          <table:table-cell office:value-type="string" table:style-name="ce122">
            <text:p>總公司電話表及各項業務聯絡窗口人員</text:p>
          </table:table-cell>
          <table:table-cell office:value-type="string" table:style-name="ce46">
            <text:p>書面及電子檔</text:p>
          </table:table-cell>
          <table:table-cell table:number-columns-repeated="2" table:style-name="ce43"/>
          <table:table-cell table:style-name="ce21"/>
          <table:table-cell table:style-name="ce17"/>
          <table:table-cell table:number-columns-repeated="3" table:style-name="ce2"/>
          <table:table-cell table:style-name="ce14"/>
          <table:table-cell table:number-columns-repeated="16371"/>
        </table:table-row>
        <table:table-row table:style-name="ro2">
          <table:table-cell/>
          <table:table-cell table:style-name="ce34"/>
          <table:table-cell table:style-name="ce19"/>
          <table:table-cell table:style-name="ce20"/>
          <table:table-cell table:style-name="ce46"/>
          <table:table-cell table:number-columns-repeated="2" table:style-name="ce43"/>
          <table:table-cell table:style-name="ce21"/>
          <table:table-cell table:style-name="ce17"/>
          <table:table-cell table:number-columns-repeated="3" table:style-name="ce2"/>
          <table:table-cell table:style-name="ce14"/>
          <table:table-cell table:number-columns-repeated="16371"/>
        </table:table-row>
        <table:table-row table:style-name="ro2">
          <table:table-cell/>
          <table:table-cell table:style-name="ce34"/>
          <table:table-cell office:value-type="string" table:style-name="ce19">
            <text:p>A51</text:p>
          </table:table-cell>
          <table:table-cell office:value-type="string" table:style-name="ce126">
            <text:p><text:a xlink:href="#'A51'.A1">金融法規適用意見表</text:a></text:p>
          </table:table-cell>
          <table:table-cell office:value-type="string" table:style-name="ce46">
            <text:p>書面</text:p>
          </table:table-cell>
          <table:table-cell office:value-type="string" table:style-name="ce43">
            <text:p>依附表格式填列</text:p>
          </table:table-cell>
          <table:table-cell table:style-name="ce43"/>
          <table:table-cell table:style-name="ce21"/>
          <table:table-cell table:style-name="ce17"/>
          <table:table-cell table:number-columns-repeated="3" table:style-name="ce2"/>
          <table:table-cell table:style-name="ce14"/>
          <table:table-cell table:number-columns-repeated="16371"/>
        </table:table-row>
        <table:table-row table:style-name="ro2">
          <table:table-cell/>
          <table:table-cell table:style-name="ce34"/>
          <table:table-cell office:value-type="string" table:style-name="ce19">
            <text:p>A52</text:p>
          </table:table-cell>
          <table:table-cell office:value-type="string" table:style-name="ce126">
            <text:p><text:a xlink:href="#'A52'.A1">電子檔資料清單</text:a></text:p>
          </table:table-cell>
          <table:table-cell office:value-type="string" table:style-name="ce46">
            <text:p>書面及電子檔</text:p>
          </table:table-cell>
          <table:table-cell office:value-type="string" table:style-name="ce43">
            <text:p>依附表格式填列</text:p>
          </table:table-cell>
          <table:table-cell table:style-name="ce43"/>
          <table:table-cell table:style-name="ce21"/>
          <table:table-cell table:style-name="ce17"/>
          <table:table-cell table:number-columns-repeated="3" table:style-name="ce2"/>
          <table:table-cell table:style-name="ce14"/>
          <table:table-cell table:number-columns-repeated="16371"/>
        </table:table-row>
        <table:table-row table:style-name="ro2">
          <table:table-cell/>
          <table:table-cell table:style-name="ce34"/>
          <table:table-cell office:value-type="string" table:style-name="ce19">
            <text:p>A53</text:p>
          </table:table-cell>
          <table:table-cell office:value-type="string" table:style-name="ce126">
            <text:p><text:a xlink:href="#'A53'.A1">保險數位金融服務項目表</text:a></text:p>
          </table:table-cell>
          <table:table-cell office:value-type="string" table:style-name="ce46">
            <text:p>書面及電子檔</text:p>
          </table:table-cell>
          <table:table-cell office:value-type="string" table:style-name="ce43">
            <text:p>依附表格式填列</text:p>
          </table:table-cell>
          <table:table-cell table:style-name="ce43"/>
          <table:table-cell table:style-name="ce21"/>
          <table:table-cell table:style-name="ce17"/>
          <table:table-cell table:number-columns-repeated="3" table:style-name="ce2"/>
          <table:table-cell table:style-name="ce14"/>
          <table:table-cell table:number-columns-repeated="16371"/>
        </table:table-row>
        <table:table-row table:style-name="ro3">
          <table:table-cell/>
          <table:table-cell table:style-name="ce18"/>
          <table:table-cell table:style-name="ce19"/>
          <table:table-cell table:style-name="ce109"/>
          <table:table-cell table:number-columns-repeated="2" table:style-name="ce23"/>
          <table:table-cell table:style-name="ce109"/>
          <table:table-cell table:style-name="ce45"/>
          <table:table-cell table:style-name="ce22"/>
          <table:table-cell table:number-columns-repeated="3" table:style-name="ce2"/>
          <table:table-cell table:style-name="ce14"/>
          <table:table-cell table:number-columns-repeated="16371"/>
        </table:table-row>
        <table:table-row table:style-name="ro3">
          <table:table-cell/>
          <table:table-cell office:value-type="string" table:number-columns-spanned="3" table:number-rows-spanned="1" table:style-name="ce1266">
            <text:p>二、會計財務</text:p>
          </table:table-cell>
          <table:covered-table-cell table:number-columns-repeated="2"/>
          <table:table-cell table:style-name="ce15"/>
          <table:table-cell table:number-columns-repeated="2" table:style-name="ce42"/>
          <table:table-cell table:style-name="ce16"/>
          <table:table-cell table:style-name="ce17"/>
          <table:table-cell table:number-columns-repeated="3" table:style-name="ce2"/>
          <table:table-cell table:style-name="ce14"/>
          <table:table-cell table:number-columns-repeated="16371"/>
        </table:table-row>
        <table:table-row table:style-name="ro2">
          <table:table-cell/>
          <table:table-cell table:style-name="ce18"/>
          <table:table-cell office:value-type="string" table:style-name="ce19">
            <text:p>B01</text:p>
          </table:table-cell>
          <table:table-cell office:value-type="string" table:style-name="ce122">
            <text:p>會計制度(保險業財務報告編製準則第2條)</text:p>
          </table:table-cell>
          <table:table-cell office:value-type="string" table:style-name="ce46">
            <text:p>電子檔</text:p>
          </table:table-cell>
          <table:table-cell table:number-columns-repeated="2" table:style-name="ce43"/>
          <table:table-cell table:style-name="ce21"/>
          <table:table-cell table:style-name="ce22"/>
          <table:table-cell table:number-columns-repeated="16375" table:style-name="ce2"/>
        </table:table-row>
        <table:table-row table:style-name="ro2">
          <table:table-cell/>
          <table:table-cell table:style-name="ce18"/>
          <table:table-cell office:value-type="string" table:style-name="ce19">
            <text:p>B02</text:p>
          </table:table-cell>
          <table:table-cell office:value-type="string" table:style-name="ce122">
            <text:p>基準日各項應收利息計提明細報表</text:p>
          </table:table-cell>
          <table:table-cell office:value-type="string" table:style-name="ce46">
            <text:p>電子檔</text:p>
          </table:table-cell>
          <table:table-cell table:number-columns-repeated="2" table:style-name="ce43"/>
          <table:table-cell table:style-name="ce21"/>
          <table:table-cell table:style-name="ce22"/>
          <table:table-cell table:number-columns-repeated="16375" table:style-name="ce2"/>
        </table:table-row>
        <table:table-row table:style-name="ro2">
          <table:table-cell/>
          <table:table-cell table:style-name="ce18"/>
          <table:table-cell office:value-type="string" table:style-name="ce19">
            <text:p>B03</text:p>
          </table:table-cell>
          <table:table-cell office:value-type="string" table:style-name="ce122">
            <text:p>近2年度會計師調整分錄</text:p>
          </table:table-cell>
          <table:table-cell office:value-type="string" table:style-name="ce46">
            <text:p>電子檔</text:p>
          </table:table-cell>
          <table:table-cell table:number-columns-repeated="2" table:style-name="ce43"/>
          <table:table-cell table:style-name="ce21"/>
          <table:table-cell table:style-name="ce22"/>
          <table:table-cell table:number-columns-repeated="16375" table:style-name="ce2"/>
        </table:table-row>
        <table:table-row table:style-name="ro2">
          <table:table-cell/>
          <table:table-cell table:style-name="ce18"/>
          <table:table-cell office:value-type="string" table:style-name="ce19">
            <text:p>B04</text:p>
          </table:table-cell>
          <table:table-cell office:value-type="string" table:style-name="ce122">
            <text:p><text:a xlink:href="#'18.業務結構分析表'.A1">近2年度減損測試報告</text:a></text:p>
          </table:table-cell>
          <table:table-cell office:value-type="string" table:style-name="ce46">
            <text:p>電子檔</text:p>
          </table:table-cell>
          <table:table-cell table:number-columns-repeated="2" table:style-name="ce43"/>
          <table:table-cell table:style-name="ce21"/>
          <table:table-cell table:style-name="ce22"/>
          <table:table-cell table:number-columns-repeated="3" table:style-name="ce2"/>
          <table:table-cell table:style-name="ce14"/>
          <table:table-cell table:number-columns-repeated="16371"/>
        </table:table-row>
        <table:table-row table:style-name="ro2">
          <table:table-cell/>
          <table:table-cell table:style-name="ce18"/>
          <table:table-cell office:value-type="string" table:style-name="ce19">
            <text:p>B05</text:p>
          </table:table-cell>
          <table:table-cell office:value-type="string" table:style-name="ce122">
            <text:p>近2年底及基準日投資餘額會計明細帳</text:p>
          </table:table-cell>
          <table:table-cell office:value-type="string" table:style-name="ce46">
            <text:p>電子檔</text:p>
          </table:table-cell>
          <table:table-cell table:number-columns-repeated="2" table:style-name="ce43"/>
          <table:table-cell table:style-name="ce21"/>
          <table:table-cell table:style-name="ce22"/>
          <table:table-cell table:number-columns-repeated="3" table:style-name="ce2"/>
          <table:table-cell table:style-name="ce14"/>
          <table:table-cell table:number-columns-repeated="16371"/>
        </table:table-row>
        <table:table-row table:style-name="ro2">
          <table:table-cell/>
          <table:table-cell table:style-name="ce18"/>
          <table:table-cell office:value-type="string" table:style-name="ce19">
            <text:p>B06</text:p>
          </table:table-cell>
          <table:table-cell office:value-type="string" table:style-name="ce122">
            <text:p>近2年底及基準日各項金融商品(含衍生性)明細及評價</text:p>
          </table:table-cell>
          <table:table-cell office:value-type="string" table:style-name="ce46">
            <text:p>電子檔</text:p>
          </table:table-cell>
          <table:table-cell table:number-columns-repeated="2" table:style-name="ce43"/>
          <table:table-cell table:style-name="ce21"/>
          <table:table-cell table:style-name="ce22"/>
          <table:table-cell table:number-columns-repeated="16375" table:style-name="ce2"/>
        </table:table-row>
        <table:table-row table:style-name="ro2">
          <table:table-cell/>
          <table:table-cell table:style-name="ce18"/>
          <table:table-cell office:value-type="string" table:style-name="ce19">
            <text:p>B07</text:p>
          </table:table-cell>
          <table:table-cell office:value-type="string" table:style-name="ce122">
            <text:p>應收款項餘額明細及帳齡分析，並請填列B58</text:p>
          </table:table-cell>
          <table:table-cell office:value-type="string" table:style-name="ce46">
            <text:p>電子檔</text:p>
          </table:table-cell>
          <table:table-cell table:number-columns-repeated="2" table:style-name="ce43"/>
          <table:table-cell table:style-name="ce21"/>
          <table:table-cell table:style-name="ce25"/>
          <table:table-cell table:number-columns-repeated="16375" table:style-name="ce2"/>
        </table:table-row>
        <table:table-row table:style-name="ro2">
          <table:table-cell/>
          <table:table-cell table:style-name="ce18"/>
          <table:table-cell office:value-type="string" table:style-name="ce19">
            <text:p>B08</text:p>
          </table:table-cell>
          <table:table-cell office:value-type="string" table:style-name="ce122">
            <text:p>應付款項餘額明細</text:p>
          </table:table-cell>
          <table:table-cell office:value-type="string" table:style-name="ce46">
            <text:p>電子檔</text:p>
          </table:table-cell>
          <table:table-cell table:number-columns-repeated="2" table:style-name="ce43"/>
          <table:table-cell table:style-name="ce21"/>
          <table:table-cell table:style-name="ce22"/>
          <table:table-cell table:number-columns-repeated="16375" table:style-name="ce2"/>
        </table:table-row>
        <table:table-row table:style-name="ro2">
          <table:table-cell/>
          <table:table-cell table:style-name="ce18"/>
          <table:table-cell office:value-type="string" table:style-name="ce19">
            <text:p>B09</text:p>
          </table:table-cell>
          <table:table-cell office:value-type="string" table:style-name="ce122">
            <text:p>暫付及待結轉款項餘額明細</text:p>
          </table:table-cell>
          <table:table-cell office:value-type="string" table:style-name="ce46">
            <text:p>電子檔</text:p>
          </table:table-cell>
          <table:table-cell table:number-columns-repeated="2" table:style-name="ce43"/>
          <table:table-cell table:style-name="ce21"/>
          <table:table-cell table:style-name="ce22"/>
          <table:table-cell table:number-columns-repeated="16375" table:style-name="ce2"/>
        </table:table-row>
        <table:table-row table:style-name="ro2">
          <table:table-cell/>
          <table:table-cell table:style-name="ce18"/>
          <table:table-cell office:value-type="string" table:style-name="ce19">
            <text:p>B10</text:p>
          </table:table-cell>
          <table:table-cell office:value-type="string" table:style-name="ce122">
            <text:p>暫收及待結轉款項餘額明細</text:p>
          </table:table-cell>
          <table:table-cell office:value-type="string" table:style-name="ce46">
            <text:p>電子檔</text:p>
          </table:table-cell>
          <table:table-cell table:number-columns-repeated="2" table:style-name="ce43"/>
          <table:table-cell table:style-name="ce21"/>
          <table:table-cell table:style-name="ce22"/>
          <table:table-cell table:number-columns-repeated="16375" table:style-name="ce2"/>
        </table:table-row>
        <table:table-row table:style-name="ro4">
          <table:table-cell/>
          <table:table-cell table:style-name="ce18"/>
          <table:table-cell office:value-type="string" table:style-name="ce19">
            <text:p>B11</text:p>
          </table:table-cell>
          <table:table-cell office:value-type="string" table:style-name="ce122">
            <text:p>國際財務報導第 9 <text:s/>號「金融工具」（IFRS 9）之實施過程討論及歷次提報董事會相關資料</text:p>
          </table:table-cell>
          <table:table-cell office:value-type="string" table:style-name="ce46">
            <text:p>電子檔</text:p>
          </table:table-cell>
          <table:table-cell table:number-columns-repeated="2" table:style-name="ce43"/>
          <table:table-cell table:style-name="ce21"/>
          <table:table-cell table:style-name="ce22"/>
          <table:table-cell table:number-columns-repeated="16375"/>
        </table:table-row>
        <table:table-row table:style-name="ro2">
          <table:table-cell/>
          <table:table-cell table:style-name="ce18"/>
          <table:table-cell table:style-name="ce19"/>
          <table:table-cell table:style-name="ce44"/>
          <table:table-cell table:style-name="ce46"/>
          <table:table-cell table:number-columns-repeated="2" table:style-name="ce43"/>
          <table:table-cell table:style-name="ce21"/>
          <table:table-cell table:style-name="ce22"/>
          <table:table-cell table:number-columns-repeated="16375"/>
        </table:table-row>
        <table:table-row table:style-name="ro1">
          <table:table-cell/>
          <table:table-cell table:style-name="ce18"/>
          <table:table-cell office:value-type="string" table:style-name="ce19">
            <text:p>B51</text:p>
          </table:table-cell>
          <table:table-cell office:value-type="string" table:style-name="ce781">
            <text:p><text:a xlink:href="#'會計-B51'.A1">三年度試算表(請存放同一sheet)</text:a></text:p>
          </table:table-cell>
          <table:table-cell office:value-type="string" table:style-name="ce46">
            <text:p>電子檔</text:p>
          </table:table-cell>
          <table:table-cell office:value-type="string" table:style-name="ce43">
            <text:p>依附表格式填列<text:span text:style-name="T34"/></text:p>
            <text:p/>
          </table:table-cell>
          <table:table-cell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19">
            <text:p>B53</text:p>
          </table:table-cell>
          <table:table-cell office:value-type="string" table:style-name="ce781">
            <text:p><text:a xlink:href="#'B52'.A1">資產負債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19">
            <text:p>B54</text:p>
          </table:table-cell>
          <table:table-cell office:value-type="string" table:style-name="ce781">
            <text:p><text:a xlink:href="#'B53'.A1">綜合損益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19">
            <text:p>B55</text:p>
          </table:table-cell>
          <table:table-cell office:value-type="string" table:style-name="ce781">
            <text:p><text:a xlink:href="#'B54'.A1">業務結構分析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19">
            <text:p>B56</text:p>
          </table:table-cell>
          <table:table-cell office:value-type="string" table:style-name="ce781">
            <text:p><text:a xlink:href="#'B55'.A1">主要險種保費分析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19">
            <text:p>B57</text:p>
          </table:table-cell>
          <table:table-cell office:value-type="string" table:style-name="ce781">
            <text:p><text:a xlink:href="#'B56'.A1">各項獲利能力及管理能力指標</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19">
            <text:p>B58</text:p>
          </table:table-cell>
          <table:table-cell office:value-type="string" table:style-name="ce781">
            <text:p><text:a xlink:href="#'B57'.A1">資產品質評估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22"/>
          <table:table-cell table:number-columns-repeated="16375"/>
        </table:table-row>
        <table:table-row table:style-name="ro3">
          <table:table-cell/>
          <table:table-cell table:style-name="ce18"/>
          <table:table-cell table:style-name="ce19"/>
          <table:table-cell table:style-name="ce126"/>
          <table:table-cell table:number-columns-repeated="2" table:style-name="ce23"/>
          <table:table-cell table:style-name="ce109"/>
          <table:table-cell table:style-name="ce45"/>
          <table:table-cell table:style-name="ce22"/>
          <table:table-cell table:number-columns-repeated="16375"/>
        </table:table-row>
        <table:table-row table:style-name="ro3">
          <table:table-cell/>
          <table:table-cell office:value-type="string" table:number-columns-spanned="3" table:number-rows-spanned="1" table:style-name="ce1266">
            <text:p>三、保險業務</text:p>
          </table:table-cell>
          <table:covered-table-cell table:number-columns-repeated="2"/>
          <table:table-cell table:number-columns-repeated="2" table:style-name="ce24"/>
          <table:table-cell table:style-name="ce43"/>
          <table:table-cell table:style-name="ce21"/>
          <table:table-cell table:style-name="ce17"/>
          <table:table-cell table:number-columns-repeated="16375"/>
        </table:table-row>
        <table:table-row table:style-name="ro2">
          <table:table-cell/>
          <table:table-cell table:style-name="ce118"/>
          <table:table-cell office:value-type="string" table:style-name="ce28">
            <text:p>(一)招攬業務制度</text:p>
          </table:table-cell>
          <table:table-cell table:style-name="ce44"/>
          <table:table-cell table:style-name="ce46"/>
          <table:table-cell table:number-columns-repeated="2" table:style-name="ce43"/>
          <table:table-cell table:style-name="ce21"/>
          <table:table-cell table:style-name="ce3"/>
          <table:table-cell table:number-columns-repeated="16375"/>
        </table:table-row>
        <table:table-row table:style-name="ro2">
          <table:table-cell/>
          <table:table-cell table:style-name="ce18"/>
          <table:table-cell office:value-type="string" table:style-name="ce19">
            <text:p>C01</text:p>
          </table:table-cell>
          <table:table-cell office:value-type="string" table:style-name="ce122">
            <text:p>招攬處理制度及程序</text:p>
          </table:table-cell>
          <table:table-cell office:value-type="string" table:style-name="ce46">
            <text:p>書面或電子檔</text:p>
          </table:table-cell>
          <table:table-cell table:number-columns-repeated="2"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19">
            <text:p>C02</text:p>
          </table:table-cell>
          <table:table-cell office:value-type="string" table:style-name="ce122">
            <text:p>業務員獎懲辦法</text:p>
          </table:table-cell>
          <table:table-cell office:value-type="string" table:style-name="ce46">
            <text:p>書面或電子檔</text:p>
          </table:table-cell>
          <table:table-cell table:number-columns-repeated="2"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19">
            <text:p>C03</text:p>
          </table:table-cell>
          <table:table-cell office:value-type="string" table:style-name="ce122">
            <text:p>上2年度及基準日之初年度保費收入速報來源別統計表</text:p>
          </table:table-cell>
          <table:table-cell office:value-type="string" table:style-name="ce46">
            <text:p>電子檔</text:p>
          </table:table-cell>
          <table:table-cell office:value-type="string" table:style-name="ce43">
            <text:p>申報公會資料</text:p>
          </table:table-cell>
          <table:table-cell table:style-name="ce43"/>
          <table:table-cell table:style-name="ce21"/>
          <table:table-cell table:style-name="ce27"/>
          <table:table-cell table:number-columns-repeated="16375"/>
        </table:table-row>
        <table:table-row table:style-name="ro2">
          <table:table-cell/>
          <table:table-cell table:style-name="ce18"/>
          <table:table-cell office:value-type="string" table:style-name="ce19">
            <text:p>C04</text:p>
          </table:table-cell>
          <table:table-cell office:value-type="string" table:style-name="ce122">
            <text:p>資料期間業務員(或類似)評議委員會會議紀錄及函報公會業務員停招函文</text:p>
          </table:table-cell>
          <table:table-cell office:value-type="string" table:style-name="ce46">
            <text:p>閱後歸還</text:p>
          </table:table-cell>
          <table:table-cell table:number-columns-repeated="2" table:style-name="ce43"/>
          <table:table-cell table:style-name="ce21"/>
          <table:table-cell table:style-name="ce27"/>
          <table:table-cell table:number-columns-repeated="16375"/>
        </table:table-row>
        <table:table-row table:style-name="ro2">
          <table:table-cell/>
          <table:table-cell table:style-name="ce18"/>
          <table:table-cell office:value-type="string" table:style-name="ce19">
            <text:p>C05</text:p>
          </table:table-cell>
          <table:table-cell office:value-type="string" table:style-name="ce122">
            <text:p>保險商品銷售後電話訪問話術範本</text:p>
          </table:table-cell>
          <table:table-cell office:value-type="string" table:style-name="ce46">
            <text:p>書面或電子檔</text:p>
          </table:table-cell>
          <table:table-cell table:number-columns-repeated="2" table:style-name="ce43"/>
          <table:table-cell table:style-name="ce21"/>
          <table:table-cell table:style-name="ce22"/>
          <table:table-cell table:number-columns-repeated="16375"/>
        </table:table-row>
        <table:table-row table:style-name="ro4">
          <table:table-cell/>
          <table:table-cell table:style-name="ce18"/>
          <table:table-cell office:value-type="string" table:style-name="ce19">
            <text:p>C06</text:p>
          </table:table-cell>
          <table:table-cell office:value-type="string" table:style-name="ce122">
            <text:p>提供近三年度檢查年報表21-4最近三年保經保代(請加欄位區分銀行通路)業績情形</text:p>
          </table:table-cell>
          <table:table-cell office:value-type="string" table:style-name="ce46">
            <text:p>電子檔</text:p>
          </table:table-cell>
          <table:table-cell table:number-columns-repeated="2"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19">
            <text:p>C07</text:p>
          </table:table-cell>
          <table:table-cell office:value-type="string" table:style-name="ce122">
            <text:p>各通路現售商品廣告文宣及審核作業與規範</text:p>
          </table:table-cell>
          <table:table-cell office:value-type="string" table:style-name="ce46">
            <text:p>書面或電子檔</text:p>
          </table:table-cell>
          <table:table-cell table:number-columns-repeated="2"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19">
            <text:p>C08</text:p>
          </table:table-cell>
          <table:table-cell office:value-type="string" table:style-name="ce122">
            <text:p>公平待客原則政策及相關規範(含招攬、核保、理賠及保全相關部門)</text:p>
          </table:table-cell>
          <table:table-cell office:value-type="string" table:style-name="ce46">
            <text:p>書面或電子檔</text:p>
          </table:table-cell>
          <table:table-cell table:number-columns-repeated="2" table:style-name="ce43"/>
          <table:table-cell table:style-name="ce21"/>
          <table:table-cell table:style-name="ce22"/>
          <table:table-cell table:number-columns-repeated="16375"/>
        </table:table-row>
        <table:table-row table:style-name="ro4">
          <table:table-cell/>
          <table:table-cell office:value-type="string" table:number-columns-spanned="1" table:number-rows-spanned="4" table:style-name="ce899">
            <text:p>數位金融</text:p>
          </table:table-cell>
          <table:table-cell office:value-type="string" table:style-name="ce19">
            <text:p>C09</text:p>
          </table:table-cell>
          <table:table-cell office:value-type="string" table:style-name="ce122">
            <text:p>網路投保、行動投保及電子保單各項流程所涉作業規範、異常監控報表或機制及核准備查文件</text:p>
          </table:table-cell>
          <table:table-cell office:value-type="string" table:style-name="ce46">
            <text:p>書面或電子檔</text:p>
          </table:table-cell>
          <table:table-cell table:number-columns-repeated="2" table:style-name="ce43"/>
          <table:table-cell table:style-name="ce21"/>
          <table:table-cell table:style-name="ce22"/>
          <table:table-cell table:number-columns-repeated="16375"/>
        </table:table-row>
        <table:table-row table:style-name="ro2">
          <table:table-cell/>
          <table:covered-table-cell/>
          <table:table-cell office:value-type="string" table:style-name="ce19">
            <text:p>C10</text:p>
          </table:table-cell>
          <table:table-cell office:value-type="string" table:style-name="ce122">
            <text:p>網路投保及行動投保保單編碼、銷售險種及其自動核保規則</text:p>
          </table:table-cell>
          <table:table-cell office:value-type="string" table:style-name="ce46">
            <text:p>電子檔</text:p>
          </table:table-cell>
          <table:table-cell table:number-columns-repeated="2" table:style-name="ce43"/>
          <table:table-cell table:style-name="ce21"/>
          <table:table-cell table:style-name="ce22"/>
          <table:table-cell table:number-columns-repeated="16375"/>
        </table:table-row>
        <table:table-row table:style-name="ro2">
          <table:table-cell/>
          <table:covered-table-cell/>
          <table:table-cell office:value-type="string" table:style-name="ce19">
            <text:p>C11</text:p>
          </table:table-cell>
          <table:table-cell office:value-type="string" table:style-name="ce122">
            <text:p>最近1年與消費者交易往來及同意事項點選電子紀錄檔</text:p>
          </table:table-cell>
          <table:table-cell office:value-type="string" table:style-name="ce46">
            <text:p>電子檔</text:p>
          </table:table-cell>
          <table:table-cell table:number-columns-repeated="2" table:style-name="ce43"/>
          <table:table-cell table:style-name="ce21"/>
          <table:table-cell table:style-name="ce22"/>
          <table:table-cell table:number-columns-repeated="16375"/>
        </table:table-row>
        <table:table-row table:style-name="ro4">
          <table:table-cell/>
          <table:covered-table-cell/>
          <table:table-cell office:value-type="string" table:style-name="ce19">
            <text:p>C12</text:p>
          </table:table-cell>
          <table:table-cell office:value-type="string" table:style-name="ce122">
            <text:p>最近3個月受理案件之相關電子紀錄檔(如:重複投保連線查詢、收件及承保通報檔)</text:p>
          </table:table-cell>
          <table:table-cell office:value-type="string" table:style-name="ce46">
            <text:p>電子檔</text:p>
          </table:table-cell>
          <table:table-cell table:number-columns-repeated="2" table:style-name="ce43"/>
          <table:table-cell table:style-name="ce21"/>
          <table:table-cell table:style-name="ce22"/>
          <table:table-cell table:number-columns-repeated="16375"/>
        </table:table-row>
        <table:table-row table:style-name="ro2">
          <table:table-cell/>
          <table:table-cell table:style-name="ce701"/>
          <table:table-cell table:style-name="ce19"/>
          <table:table-cell table:style-name="ce122"/>
          <table:table-cell table:style-name="ce46"/>
          <table:table-cell table:number-columns-repeated="2" table:style-name="ce43"/>
          <table:table-cell table:style-name="ce21"/>
          <table:table-cell table:style-name="ce22"/>
          <table:table-cell table:number-columns-repeated="16375"/>
        </table:table-row>
        <table:table-row table:style-name="ro2">
          <table:table-cell/>
          <table:table-cell office:value-type="string" table:number-columns-spanned="1" table:number-rows-spanned="4" table:style-name="ce899">
            <text:p>電話行銷</text:p>
          </table:table-cell>
          <table:table-cell office:value-type="string" table:style-name="ce19">
            <text:p>C31</text:p>
          </table:table-cell>
          <table:table-cell office:value-type="string" table:style-name="ce122">
            <text:p>辦理電話行銷之組織圖</text:p>
          </table:table-cell>
          <table:table-cell office:value-type="string" table:style-name="ce46">
            <text:p>書面</text:p>
          </table:table-cell>
          <table:table-cell table:number-columns-repeated="2" table:style-name="ce43"/>
          <table:table-cell table:style-name="ce21"/>
          <table:table-cell table:style-name="ce22"/>
          <table:table-cell table:number-columns-repeated="16375"/>
        </table:table-row>
        <table:table-row table:style-name="ro2">
          <table:table-cell/>
          <table:covered-table-cell/>
          <table:table-cell office:value-type="string" table:style-name="ce19">
            <text:p>C32</text:p>
          </table:table-cell>
          <table:table-cell office:value-type="string" table:style-name="ce122">
            <text:p>電話行銷管理辦法或作業手冊</text:p>
          </table:table-cell>
          <table:table-cell office:value-type="string" table:style-name="ce46">
            <text:p>書面</text:p>
          </table:table-cell>
          <table:table-cell table:number-columns-repeated="2" table:style-name="ce43"/>
          <table:table-cell table:style-name="ce21"/>
          <table:table-cell table:style-name="ce22"/>
          <table:table-cell table:number-columns-repeated="16375"/>
        </table:table-row>
        <table:table-row table:style-name="ro2">
          <table:table-cell/>
          <table:covered-table-cell/>
          <table:table-cell office:value-type="string" table:style-name="ce19">
            <text:p>C33</text:p>
          </table:table-cell>
          <table:table-cell office:value-type="string" table:style-name="ce122">
            <text:p>電話行銷銷售險種</text:p>
          </table:table-cell>
          <table:table-cell office:value-type="string" table:style-name="ce46">
            <text:p>書面</text:p>
          </table:table-cell>
          <table:table-cell table:number-columns-repeated="2" table:style-name="ce43"/>
          <table:table-cell table:style-name="ce21"/>
          <table:table-cell table:style-name="ce22"/>
          <table:table-cell table:number-columns-repeated="16375"/>
        </table:table-row>
        <table:table-row table:style-name="ro2">
          <table:table-cell/>
          <table:covered-table-cell/>
          <table:table-cell office:value-type="string" table:style-name="ce19">
            <text:p>C34</text:p>
          </table:table-cell>
          <table:table-cell office:value-type="string" table:style-name="ce122">
            <text:p>各商品行銷電話話術範本</text:p>
          </table:table-cell>
          <table:table-cell office:value-type="string" table:style-name="ce46">
            <text:p>書面</text:p>
          </table:table-cell>
          <table:table-cell table:number-columns-repeated="2" table:style-name="ce43"/>
          <table:table-cell table:style-name="ce21"/>
          <table:table-cell table:style-name="ce22"/>
          <table:table-cell table:number-columns-repeated="16375"/>
        </table:table-row>
        <table:table-row table:style-name="ro2">
          <table:table-cell/>
          <table:table-cell table:style-name="ce18"/>
          <table:table-cell table:style-name="ce2"/>
          <table:table-cell table:style-name="ce122"/>
          <table:table-cell table:style-name="ce46"/>
          <table:table-cell table:number-columns-repeated="2" table:style-name="ce43"/>
          <table:table-cell table:style-name="ce21"/>
          <table:table-cell table:style-name="ce22"/>
          <table:table-cell table:number-columns-repeated="16375"/>
        </table:table-row>
        <table:table-row table:style-name="ro2">
          <table:table-cell/>
          <table:table-cell table:style-name="ce118"/>
          <table:table-cell office:value-type="string" table:style-name="ce19">
            <text:p>C51</text:p>
          </table:table-cell>
          <table:table-cell office:value-type="string" table:style-name="ce781">
            <text:p><text:a xlink:href="#'招攬-C51'.A1">至基準日曾外撥電訪之名單</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22"/>
          <table:table-cell table:number-columns-repeated="16375"/>
        </table:table-row>
        <table:table-row table:style-name="ro2">
          <table:table-cell/>
          <table:table-cell table:style-name="ce118"/>
          <table:table-cell office:value-type="string" table:style-name="ce19">
            <text:p>C52</text:p>
          </table:table-cell>
          <table:table-cell office:value-type="string" table:style-name="ce781">
            <text:p><text:a xlink:href="#'C52'.A1">基準日保險經紀人、代理人清單與其合約</text:a></text:p>
          </table:table-cell>
          <table:table-cell office:value-type="string" table:style-name="ce46">
            <text:p>紙本或電子檔</text:p>
          </table:table-cell>
          <table:table-cell office:value-type="string" table:style-name="ce43">
            <text:p>依附表格式填列</text:p>
          </table:table-cell>
          <table:table-cell table:style-name="ce43"/>
          <table:table-cell table:style-name="ce21"/>
          <table:table-cell table:style-name="ce22"/>
          <table:table-cell table:number-columns-repeated="16375"/>
        </table:table-row>
        <table:table-row table:style-name="ro2">
          <table:table-cell/>
          <table:table-cell table:style-name="ce118"/>
          <table:table-cell office:value-type="string" table:style-name="ce19">
            <text:p>C53</text:p>
          </table:table-cell>
          <table:table-cell office:value-type="string" table:style-name="ce781">
            <text:p><text:a xlink:href="#'C53'.A1">往來保經代通路管理及考核作業說明</text:a></text:p>
          </table:table-cell>
          <table:table-cell office:value-type="string" table:style-name="ce46">
            <text:p>紙本或電子檔</text:p>
          </table:table-cell>
          <table:table-cell office:value-type="string" table:style-name="ce43">
            <text:p>依附表格式填列</text:p>
          </table:table-cell>
          <table:table-cell table:style-name="ce43"/>
          <table:table-cell table:style-name="ce21"/>
          <table:table-cell table:style-name="ce22"/>
          <table:table-cell table:number-columns-repeated="16375"/>
        </table:table-row>
        <table:table-row table:style-name="ro2">
          <table:table-cell/>
          <table:table-cell table:style-name="ce118"/>
          <table:table-cell table:style-name="ce19"/>
          <table:table-cell table:style-name="ce705"/>
          <table:table-cell table:style-name="ce46"/>
          <table:table-cell table:number-columns-repeated="2"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28">
            <text:p>(二)收費與佣金</text:p>
          </table:table-cell>
          <table:table-cell table:style-name="ce123"/>
          <table:table-cell table:style-name="ce46"/>
          <table:table-cell table:number-columns-repeated="2" table:style-name="ce43"/>
          <table:table-cell table:style-name="ce21"/>
          <table:table-cell table:style-name="ce17"/>
          <table:table-cell table:number-columns-repeated="16375"/>
        </table:table-row>
        <table:table-row table:style-name="ro2">
          <table:table-cell/>
          <table:table-cell table:style-name="ce118"/>
          <table:table-cell office:value-type="string" table:style-name="ce19">
            <text:p>D01</text:p>
          </table:table-cell>
          <table:table-cell office:value-type="string" table:style-name="ce122">
            <text:p>各種不同收費管道之收費作業流程及規範</text:p>
          </table:table-cell>
          <table:table-cell office:value-type="string" table:style-name="ce46">
            <text:p>書面或電子檔</text:p>
          </table:table-cell>
          <table:table-cell table:style-name="ce37"/>
          <table:table-cell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D02</text:p>
          </table:table-cell>
          <table:table-cell office:value-type="string" table:style-name="ce122">
            <text:p>所有委託收費對象清單</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D03</text:p>
          </table:table-cell>
          <table:table-cell office:value-type="string" table:style-name="ce122">
            <text:p>所有委託收費合約正本</text:p>
          </table:table-cell>
          <table:table-cell office:value-type="string" table:style-name="ce46">
            <text:p>正本(閱後歸還)</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D04</text:p>
          </table:table-cell>
          <table:table-cell office:value-type="string" table:style-name="ce122">
            <text:p>現行保費收據及繳費通知單之樣張（含套印資料）</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D05</text:p>
          </table:table-cell>
          <table:table-cell office:value-type="string" table:style-name="ce122">
            <text:p>佣金管理規範</text:p>
          </table:table-cell>
          <table:table-cell office:value-type="string" table:style-name="ce46">
            <text:p>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D06</text:p>
          </table:table-cell>
          <table:table-cell office:value-type="string" table:style-name="ce122">
            <text:p>各險附加費用費率與基本表定佣金率</text:p>
          </table:table-cell>
          <table:table-cell office:value-type="string" table:style-name="ce46">
            <text:p>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D07</text:p>
          </table:table-cell>
          <table:table-cell office:value-type="string" table:style-name="ce122">
            <text:p>各險核保專案費率報價簽呈</text:p>
          </table:table-cell>
          <table:table-cell office:value-type="string" table:style-name="ce46">
            <text:p>正本(閱後歸還)</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D08</text:p>
          </table:table-cell>
          <table:table-cell office:value-type="string" table:style-name="ce122">
            <text:p>各險業務推展專案簽呈</text:p>
          </table:table-cell>
          <table:table-cell office:value-type="string" table:style-name="ce46">
            <text:p>正本(閱後歸還)</text:p>
          </table:table-cell>
          <table:table-cell table:number-columns-repeated="2" table:style-name="ce43"/>
          <table:table-cell table:style-name="ce21"/>
          <table:table-cell table:style-name="ce3"/>
          <table:table-cell table:number-columns-repeated="16375"/>
        </table:table-row>
        <table:table-row table:style-name="ro4">
          <table:table-cell/>
          <table:table-cell table:style-name="ce118"/>
          <table:table-cell office:value-type="string" table:style-name="ce19">
            <text:p>D09</text:p>
          </table:table-cell>
          <table:table-cell office:value-type="string" table:style-name="ce122">
            <text:p>近2年度及本年度至本次檢查基準日之各種保費收費方式所占比率及金額(總金額須與財務報表相同)</text:p>
          </table:table-cell>
          <table:table-cell office:value-type="string" table:style-name="ce46">
            <text:p>電子檔</text:p>
          </table:table-cell>
          <table:table-cell table:number-columns-repeated="2" table:style-name="ce43"/>
          <table:table-cell table:style-name="ce21"/>
          <table:table-cell table:style-name="ce27"/>
          <table:table-cell table:number-columns-repeated="16375"/>
        </table:table-row>
        <table:table-row table:style-name="ro3">
          <table:table-cell/>
          <table:table-cell table:style-name="ce118"/>
          <table:table-cell office:value-type="string" table:style-name="ce19">
            <text:p>D10</text:p>
          </table:table-cell>
          <table:table-cell office:value-type="string" table:style-name="ce648">
            <text:p>集體彙繳件優惠方式及適用高額保費折扣相關簽呈辦法</text:p>
          </table:table-cell>
          <table:table-cell office:value-type="string" table:style-name="ce46">
            <text:p>書面或電子檔</text:p>
          </table:table-cell>
          <table:table-cell table:number-columns-repeated="2" table:style-name="ce43"/>
          <table:table-cell table:style-name="ce21"/>
          <table:table-cell table:style-name="ce3"/>
          <table:table-cell table:number-columns-repeated="16375"/>
        </table:table-row>
        <table:table-row table:style-name="ro2">
          <table:table-cell table:style-name="ce652"/>
          <table:table-cell table:style-name="ce658"/>
          <table:table-cell office:value-type="string" table:style-name="ce19">
            <text:p>D11</text:p>
          </table:table-cell>
          <table:table-cell office:value-type="string" table:style-name="ce122">
            <text:p>躉繳商品清單(躉繳型及有躉繳繳別之商品)</text:p>
          </table:table-cell>
          <table:table-cell office:value-type="string" table:style-name="ce654">
            <text:p>電子檔</text:p>
          </table:table-cell>
          <table:table-cell table:number-columns-repeated="2" table:style-name="ce655"/>
          <table:table-cell table:style-name="ce656"/>
          <table:table-cell table:style-name="ce659"/>
          <table:table-cell table:number-columns-repeated="16375" table:style-name="ce652"/>
        </table:table-row>
        <table:table-row table:style-name="ro2">
          <table:table-cell/>
          <table:table-cell table:style-name="ce118"/>
          <table:table-cell table:style-name="ce19"/>
          <table:table-cell table:style-name="ce44"/>
          <table:table-cell table:style-name="ce46"/>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D51</text:p>
          </table:table-cell>
          <table:table-cell office:value-type="string" table:style-name="ce702">
            <text:p><text:a xlink:href="#'收費-D51'.A1">「保險業授權代收保險費應注意事項」、內規、執行單位及控管方式之對照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18"/>
          <table:table-cell table:style-name="ce19"/>
          <table:table-cell table:style-name="ce44"/>
          <table:table-cell table:style-name="ce46"/>
          <table:table-cell table:number-columns-repeated="2" table:style-name="ce43"/>
          <table:table-cell table:style-name="ce21"/>
          <table:table-cell table:style-name="ce3"/>
          <table:table-cell table:number-columns-repeated="16375"/>
        </table:table-row>
        <table:table-row table:style-name="ro2">
          <table:table-cell/>
          <table:table-cell table:style-name="ce18"/>
          <table:table-cell office:value-type="string" table:style-name="ce28">
            <text:p>(三)核保制度</text:p>
          </table:table-cell>
          <table:table-cell table:style-name="ce123"/>
          <table:table-cell table:style-name="ce46"/>
          <table:table-cell table:number-columns-repeated="2" table:style-name="ce43"/>
          <table:table-cell table:style-name="ce21"/>
          <table:table-cell table:style-name="ce17"/>
          <table:table-cell table:number-columns-repeated="16375"/>
        </table:table-row>
        <table:table-row table:style-name="ro2">
          <table:table-cell/>
          <table:table-cell table:style-name="ce118"/>
          <table:table-cell office:value-type="string" table:style-name="ce19">
            <text:p>E01</text:p>
          </table:table-cell>
          <table:table-cell office:value-type="string" table:style-name="ce122">
            <text:p>各險核保、批改處理作業與程序及相關作業規範</text:p>
          </table:table-cell>
          <table:table-cell office:value-type="string" table:style-name="ce46">
            <text:p>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E02</text:p>
          </table:table-cell>
          <table:table-cell office:value-type="string" table:style-name="ce122">
            <text:p>各險及分公司核保相關授權額度文件</text:p>
          </table:table-cell>
          <table:table-cell office:value-type="string" table:style-name="ce46">
            <text:p>電子檔</text:p>
          </table:table-cell>
          <table:table-cell table:number-columns-repeated="2" table:style-name="ce43"/>
          <table:table-cell table:style-name="ce21"/>
          <table:table-cell table:style-name="ce3"/>
          <table:table-cell table:number-columns-repeated="16375"/>
        </table:table-row>
        <table:table-row table:style-name="ro4">
          <table:table-cell/>
          <table:table-cell table:style-name="ce118"/>
          <table:table-cell office:value-type="string" table:style-name="ce19">
            <text:p>E03</text:p>
          </table:table-cell>
          <table:table-cell office:value-type="string" table:style-name="ce122">
            <text:p>資料期間核准及備查商品評議及管理會議紀錄(含附件)，與前10大銷售非投資型保險商品送審文件</text:p>
          </table:table-cell>
          <table:table-cell office:value-type="string" table:style-name="ce46">
            <text:p>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E04</text:p>
          </table:table-cell>
          <table:table-cell office:value-type="string" table:style-name="ce122">
            <text:p>資料期間核准及備查商品之內部控制機制</text:p>
          </table:table-cell>
          <table:table-cell office:value-type="string" table:style-name="ce46">
            <text:p>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E05</text:p>
          </table:table-cell>
          <table:table-cell office:value-type="string" table:style-name="ce122">
            <text:p>保險商品銷售前<text:span text:style-name="T31">、</text:span>後管理小組會議紀錄(含附件)</text:p>
          </table:table-cell>
          <table:table-cell office:value-type="string" table:style-name="ce46">
            <text:p>電子檔</text:p>
          </table:table-cell>
          <table:table-cell table:style-name="ce2"/>
          <table:table-cell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E06</text:p>
          </table:table-cell>
          <table:table-cell office:value-type="string" table:style-name="ce122">
            <text:p>保險商品近2年簽署人員(含法務、核保、理賠…)名冊</text:p>
          </table:table-cell>
          <table:table-cell office:value-type="string" table:style-name="ce46">
            <text:p>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22">
            <text:p>E07</text:p>
          </table:table-cell>
          <table:table-cell office:value-type="string" table:style-name="ce31">
            <text:p>資料期間對身心障礙者之承保及未承保案件</text:p>
          </table:table-cell>
          <table:table-cell office:value-type="string" table:style-name="ce46">
            <text:p>書面或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table:style-name="ce110"/>
          <table:table-cell table:style-name="ce3"/>
          <table:table-cell table:style-name="ce46"/>
          <table:table-cell table:number-columns-repeated="2" table:style-name="ce43"/>
          <table:table-cell table:style-name="ce21"/>
          <table:table-cell table:style-name="ce27"/>
          <table:table-cell table:number-columns-repeated="16375"/>
        </table:table-row>
        <table:table-row table:style-name="ro2">
          <table:table-cell/>
          <table:table-cell table:style-name="ce118"/>
          <table:table-cell office:value-type="string" table:style-name="ce110">
            <text:p>E51</text:p>
          </table:table-cell>
          <table:table-cell office:value-type="string" table:style-name="ce126">
            <text:p><text:a xlink:href="#'核保-E51'.A1">基準日銷售險種及資料期間停售商品清單</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27"/>
          <table:table-cell table:number-columns-repeated="16375"/>
        </table:table-row>
        <table:table-row table:style-name="ro2">
          <table:table-cell table:style-name="ce32"/>
          <table:table-cell table:style-name="ce18"/>
          <table:table-cell table:style-name="ce20"/>
          <table:table-cell table:style-name="ce44"/>
          <table:table-cell table:style-name="ce20"/>
          <table:table-cell table:number-columns-repeated="2" table:style-name="ce43"/>
          <table:table-cell table:style-name="ce21"/>
          <table:table-cell table:style-name="ce31"/>
          <table:table-cell table:number-columns-repeated="16375" table:style-name="ce32"/>
        </table:table-row>
        <table:table-row table:style-name="ro2">
          <table:table-cell/>
          <table:table-cell table:style-name="ce18"/>
          <table:table-cell office:value-type="string" table:style-name="ce28">
            <text:p>(四)理賠、保全與申訴作業</text:p>
          </table:table-cell>
          <table:table-cell table:style-name="ce123"/>
          <table:table-cell table:style-name="ce46"/>
          <table:table-cell table:number-columns-repeated="2" table:style-name="ce43"/>
          <table:table-cell table:style-name="ce21"/>
          <table:table-cell table:style-name="ce17"/>
          <table:table-cell table:number-columns-repeated="16375"/>
        </table:table-row>
        <table:table-row table:style-name="ro4">
          <table:table-cell/>
          <table:table-cell table:style-name="ce118"/>
          <table:table-cell office:value-type="string" table:style-name="ce19">
            <text:p>F01</text:p>
          </table:table-cell>
          <table:table-cell office:value-type="string" table:style-name="ce122">
            <text:p>理賠處理制度、程序及公司內部理賠相關作業規範清單及相關作業規範之電子檔</text:p>
          </table:table-cell>
          <table:table-cell office:value-type="string" table:style-name="ce46">
            <text:p>書面及電子檔</text:p>
          </table:table-cell>
          <table:table-cell table:style-name="ce125"/>
          <table:table-cell table:style-name="ce43"/>
          <table:table-cell table:style-name="ce21"/>
          <table:table-cell table:number-columns-repeated="16376" table:style-name="ce2"/>
        </table:table-row>
        <table:table-row table:style-name="ro2">
          <table:table-cell/>
          <table:table-cell table:style-name="ce118"/>
          <table:table-cell office:value-type="string" table:style-name="ce19">
            <text:p>F02</text:p>
          </table:table-cell>
          <table:table-cell office:value-type="string" table:style-name="ce122">
            <text:p>各保險商品之理賠金額授權額度及分層授權核決權限表</text:p>
          </table:table-cell>
          <table:table-cell office:value-type="string" table:style-name="ce46">
            <text:p>電子檔及影本</text:p>
          </table:table-cell>
          <table:table-cell table:number-columns-repeated="2" table:style-name="ce43"/>
          <table:table-cell table:style-name="ce21"/>
          <table:table-cell table:number-columns-repeated="16376" table:style-name="ce2"/>
        </table:table-row>
        <table:table-row table:style-name="ro2">
          <table:table-cell/>
          <table:table-cell table:style-name="ce118"/>
          <table:table-cell office:value-type="string" table:style-name="ce19">
            <text:p>F03</text:p>
          </table:table-cell>
          <table:table-cell office:value-type="string" table:style-name="ce122">
            <text:p>負責保戶申訴之部門，以及處理保戶申訴相關規範清單</text:p>
          </table:table-cell>
          <table:table-cell office:value-type="string" table:style-name="ce46">
            <text:p>書面說明及影本</text:p>
          </table:table-cell>
          <table:table-cell table:style-name="ce2"/>
          <table:table-cell table:style-name="ce43"/>
          <table:table-cell table:style-name="ce21"/>
          <table:table-cell table:number-columns-repeated="16376" table:style-name="ce2"/>
        </table:table-row>
        <table:table-row table:style-name="ro2">
          <table:table-cell/>
          <table:table-cell table:style-name="ce118"/>
          <table:table-cell office:value-type="string" table:style-name="ce19">
            <text:p>F04</text:p>
          </table:table-cell>
          <table:table-cell office:value-type="string" table:style-name="ce122">
            <text:p>資料期間之訴訟案清單</text:p>
          </table:table-cell>
          <table:table-cell office:value-type="string" table:style-name="ce46">
            <text:p>書面</text:p>
          </table:table-cell>
          <table:table-cell table:style-name="ce2"/>
          <table:table-cell table:style-name="ce43"/>
          <table:table-cell table:style-name="ce21"/>
          <table:table-cell table:number-columns-repeated="16376" table:style-name="ce2"/>
        </table:table-row>
        <table:table-row table:style-name="ro2">
          <table:table-cell/>
          <table:table-cell table:style-name="ce118"/>
          <table:table-cell office:value-type="string" table:style-name="ce19">
            <text:p>F05</text:p>
          </table:table-cell>
          <table:table-cell office:value-type="string" table:style-name="ce122">
            <text:p>資料期間金融評議中心之公文清單</text:p>
          </table:table-cell>
          <table:table-cell office:value-type="string" table:style-name="ce6">
            <text:p>書面</text:p>
          </table:table-cell>
          <table:table-cell table:number-columns-repeated="2" table:style-name="ce43"/>
          <table:table-cell table:style-name="ce21"/>
          <table:table-cell table:style-name="ce3"/>
          <table:table-cell table:number-columns-repeated="16375"/>
        </table:table-row>
        <table:table-row table:style-name="ro4">
          <table:table-cell/>
          <table:table-cell table:style-name="ce118"/>
          <table:table-cell office:value-type="string" table:style-name="ce19">
            <text:p>F06</text:p>
          </table:table-cell>
          <table:table-cell office:value-type="string" table:style-name="ce31">
            <text:p>保全處理制度、程序及公司內部保全相關作業規範清單及相關作業規範之電子檔</text:p>
          </table:table-cell>
          <table:table-cell office:value-type="string" table:style-name="ce6">
            <text:p>書面及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F07</text:p>
          </table:table-cell>
          <table:table-cell office:value-type="string" table:style-name="ce31">
            <text:p>保險業應支付尚未支付保戶款項(申報公會之明細資料)</text:p>
          </table:table-cell>
          <table:table-cell office:value-type="string" table:style-name="ce6">
            <text:p>書面</text:p>
          </table:table-cell>
          <table:table-cell table:number-columns-repeated="2" table:style-name="ce43"/>
          <table:table-cell table:style-name="ce21"/>
          <table:table-cell table:style-name="ce3"/>
          <table:table-cell table:number-columns-repeated="16375"/>
        </table:table-row>
        <table:table-row table:style-name="ro2">
          <table:table-cell table:style-name="ce816"/>
          <table:table-cell table:style-name="ce118"/>
          <table:table-cell table:style-name="ce19"/>
          <table:table-cell table:style-name="ce31"/>
          <table:table-cell table:style-name="ce6"/>
          <table:table-cell table:number-columns-repeated="2" table:style-name="ce817"/>
          <table:table-cell table:style-name="ce21"/>
          <table:table-cell table:style-name="ce3"/>
          <table:table-cell table:number-columns-repeated="16375" table:style-name="ce816"/>
        </table:table-row>
        <table:table-row table:style-name="ro2">
          <table:table-cell/>
          <table:table-cell table:style-name="ce118"/>
          <table:table-cell office:value-type="string" table:style-name="ce19">
            <text:p>F51</text:p>
          </table:table-cell>
          <table:table-cell office:value-type="string" table:style-name="ce703">
            <text:p><text:a xlink:href="#'理賠-F51'.A1">對被保險人之死亡保險事故發生之後續作業程序說明</text:a></text:p>
          </table:table-cell>
          <table:table-cell office:value-type="string" table:style-name="ce46">
            <text:p>書面及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F52</text:p>
          </table:table-cell>
          <table:table-cell office:value-type="string" table:style-name="ce781">
            <text:p><text:a xlink:href="#'F52'.A1">申訴處理制度之說明</text:a></text:p>
          </table:table-cell>
          <table:table-cell office:value-type="string" table:style-name="ce46">
            <text:p>書面及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F53</text:p>
          </table:table-cell>
          <table:table-cell office:value-type="string" table:style-name="ce781">
            <text:p><text:a xlink:href="#'F53'.A1">提供保戶查詢保單狀況作法之說明</text:a></text:p>
          </table:table-cell>
          <table:table-cell office:value-type="string" table:style-name="ce46">
            <text:p>書面及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F54</text:p>
          </table:table-cell>
          <table:table-cell office:value-type="string" table:style-name="ce781">
            <text:p><text:a xlink:href="#'F54'.A1">保全控制作業程序之說明</text:a></text:p>
          </table:table-cell>
          <table:table-cell office:value-type="string" table:style-name="ce46">
            <text:p>書面及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F55</text:p>
          </table:table-cell>
          <table:table-cell office:value-type="string" table:style-name="ce781">
            <text:p><text:a xlink:href="#'F55'.A1">資料期間保險賠款與給付之總件數及理賠金額</text:a></text:p>
          </table:table-cell>
          <table:table-cell office:value-type="string" table:style-name="ce46">
            <text:p>書面及電子檔</text:p>
          </table:table-cell>
          <table:table-cell office:value-type="string" table:style-name="ce43">
            <text:p>依附表格式填列</text:p>
          </table:table-cell>
          <table:table-cell table:style-name="ce43"/>
          <table:table-cell table:style-name="ce21"/>
          <table:table-cell table:number-columns-repeated="16376" table:style-name="ce2"/>
        </table:table-row>
        <table:table-row table:style-name="ro2">
          <table:table-cell/>
          <table:table-cell table:style-name="ce118"/>
          <table:table-cell office:value-type="string" table:style-name="ce19">
            <text:p>F56</text:p>
          </table:table-cell>
          <table:table-cell office:value-type="string" table:style-name="ce781">
            <text:p><text:a xlink:href="#'F56'.A1">資料期間之理賠人員資料</text:a></text:p>
          </table:table-cell>
          <table:table-cell office:value-type="string" table:style-name="ce46">
            <text:p>書面及電子檔</text:p>
          </table:table-cell>
          <table:table-cell office:value-type="string" table:style-name="ce43">
            <text:p>依附表格式填列</text:p>
          </table:table-cell>
          <table:table-cell table:style-name="ce43"/>
          <table:table-cell table:style-name="ce21"/>
          <table:table-cell table:number-columns-repeated="16376" table:style-name="ce2"/>
        </table:table-row>
        <table:table-row table:style-name="ro5">
          <table:table-cell/>
          <table:table-cell table:style-name="ce118"/>
          <table:table-cell office:value-type="string" table:style-name="ce19">
            <text:p>F57</text:p>
          </table:table-cell>
          <table:table-cell office:value-type="string" table:style-name="ce781">
            <text:p><text:a xlink:href="#'F57'.A1">資料期間申訴案件之明細清單(包括但不限於金融消費者評議中心、保險局、保險事業發展中心、消保官、電話申訴…等案件)</text:a></text:p>
          </table:table-cell>
          <table:table-cell office:value-type="string" table:style-name="ce46">
            <text:p>書面及電子檔</text:p>
          </table:table-cell>
          <table:table-cell office:value-type="string" table:style-name="ce43">
            <text:p>依附表格式填列</text:p>
          </table:table-cell>
          <table:table-cell table:style-name="ce43"/>
          <table:table-cell table:style-name="ce21"/>
          <table:table-cell table:number-columns-repeated="16376" table:style-name="ce2"/>
        </table:table-row>
        <table:table-row table:style-name="ro2">
          <table:table-cell/>
          <table:table-cell table:style-name="ce118"/>
          <table:table-cell table:style-name="ce19"/>
          <table:table-cell table:style-name="ce690"/>
          <table:table-cell table:style-name="ce46"/>
          <table:table-cell table:number-columns-repeated="2" table:style-name="ce43"/>
          <table:table-cell table:style-name="ce21"/>
          <table:table-cell table:style-name="ce3"/>
          <table:table-cell table:number-columns-repeated="16375"/>
        </table:table-row>
        <table:table-row table:style-name="ro2">
          <table:table-cell/>
          <table:table-cell table:style-name="ce18"/>
          <table:table-cell office:value-type="string" table:style-name="ce28">
            <text:p>(五)再保作業</text:p>
          </table:table-cell>
          <table:table-cell table:style-name="ce123"/>
          <table:table-cell table:style-name="ce46"/>
          <table:table-cell table:number-columns-repeated="2" table:style-name="ce43"/>
          <table:table-cell table:style-name="ce21"/>
          <table:table-cell table:style-name="ce17"/>
          <table:table-cell table:number-columns-repeated="16375"/>
        </table:table-row>
        <table:table-row table:style-name="ro6">
          <table:table-cell/>
          <table:table-cell table:style-name="ce118"/>
          <table:table-cell office:value-type="string" table:style-name="ce19">
            <text:p>G01</text:p>
          </table:table-cell>
          <table:table-cell office:value-type="string" table:style-name="ce122">
            <text:p>依「保險業辦理再保險分出分入及其他危險分散機制管理辦法」第2、7、8、14、15、16條規定訂定之「再保險風險管理計畫」、「再保險公司評等」及「限額再保險處理程序」</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G02</text:p>
          </table:table-cell>
          <table:table-cell office:value-type="string" table:style-name="ce122">
            <text:p>辦理再保險之單位及職掌</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G03</text:p>
          </table:table-cell>
          <table:table-cell office:value-type="string" table:style-name="ce122">
            <text:p>近2年度往來再保險公司及再保險經紀人家數及信評</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G04</text:p>
          </table:table-cell>
          <table:table-cell office:value-type="string" table:style-name="ce122">
            <text:p>上年度十大理賠案件</text:p>
          </table:table-cell>
          <table:table-cell office:value-type="string" table:style-name="ce46">
            <text:p>閱後歸還</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G05</text:p>
          </table:table-cell>
          <table:table-cell office:value-type="string" table:style-name="ce122">
            <text:p>「顯著風險移轉測試內部處理程序」及相關測試文件</text:p>
          </table:table-cell>
          <table:table-cell office:value-type="string" table:style-name="ce46">
            <text:p>閱後歸還</text:p>
          </table:table-cell>
          <table:table-cell table:number-columns-repeated="2" table:style-name="ce43"/>
          <table:table-cell table:style-name="ce21"/>
          <table:table-cell table:style-name="ce3"/>
          <table:table-cell table:number-columns-repeated="16375"/>
        </table:table-row>
        <table:table-row table:style-name="ro4">
          <table:table-cell/>
          <table:table-cell table:style-name="ce118"/>
          <table:table-cell office:value-type="string" table:style-name="ce19">
            <text:p>G06</text:p>
          </table:table-cell>
          <table:table-cell office:value-type="string" table:style-name="ce122">
            <text:p>與大陸地區保險業為再保險業務往來之主管機關核准函及近2年度業務往來情形彙報主管機關函</text:p>
          </table:table-cell>
          <table:table-cell office:value-type="string" table:style-name="ce46">
            <text:p>閱後歸還</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G08</text:p>
          </table:table-cell>
          <table:table-cell office:value-type="string" table:style-name="ce122">
            <text:p>最近2年應收付再保往來明細</text:p>
          </table:table-cell>
          <table:table-cell office:value-type="string" table:style-name="ce46">
            <text:p>電子檔</text:p>
          </table:table-cell>
          <table:table-cell table:number-columns-repeated="2" table:style-name="ce43"/>
          <table:table-cell table:style-name="ce21"/>
          <table:table-cell table:style-name="ce3"/>
          <table:table-cell table:number-columns-repeated="16375"/>
        </table:table-row>
        <table:table-row table:style-name="ro2">
          <table:table-cell table:style-name="ce816"/>
          <table:table-cell table:style-name="ce118"/>
          <table:table-cell table:style-name="ce19"/>
          <table:table-cell table:style-name="ce122"/>
          <table:table-cell table:style-name="ce818"/>
          <table:table-cell table:number-columns-repeated="2" table:style-name="ce817"/>
          <table:table-cell table:style-name="ce21"/>
          <table:table-cell table:style-name="ce3"/>
          <table:table-cell table:number-columns-repeated="16375" table:style-name="ce816"/>
        </table:table-row>
        <table:table-row table:style-name="ro2">
          <table:table-cell/>
          <table:table-cell table:style-name="ce118"/>
          <table:table-cell office:value-type="string" table:style-name="ce19">
            <text:p>G51</text:p>
          </table:table-cell>
          <table:table-cell office:value-type="string" table:style-name="ce820">
            <text:p><text:a xlink:href="#'再保-G51'.A1">再保業務分析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G52</text:p>
          </table:table-cell>
          <table:table-cell office:value-type="string" table:style-name="ce126">
            <text:p><text:a xlink:href="#'G52'.A1">合約再保險一覽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number-columns-repeated="16376" table:style-name="ce2"/>
        </table:table-row>
        <table:table-row table:style-name="ro2">
          <table:table-cell/>
          <table:table-cell table:style-name="ce118"/>
          <table:table-cell office:value-type="string" table:style-name="ce19">
            <text:p>G53</text:p>
          </table:table-cell>
          <table:table-cell office:value-type="string" table:style-name="ce126">
            <text:p><text:a xlink:href="#'G53'.A1">臨時再保險一覽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number-columns-repeated="16376" table:style-name="ce2"/>
        </table:table-row>
        <table:table-row table:style-name="ro2">
          <table:table-cell/>
          <table:table-cell table:style-name="ce118"/>
          <table:table-cell table:style-name="ce19"/>
          <table:table-cell table:style-name="ce44"/>
          <table:table-cell table:style-name="ce23"/>
          <table:table-cell table:number-columns-repeated="2" table:style-name="ce43"/>
          <table:table-cell table:style-name="ce21"/>
          <table:table-cell table:style-name="ce29"/>
          <table:table-cell table:number-columns-repeated="16375"/>
        </table:table-row>
        <table:table-row table:style-name="ro2">
          <table:table-cell/>
          <table:table-cell table:style-name="ce18"/>
          <table:table-cell office:value-type="string" table:style-name="ce28">
            <text:p>(六)IFRS 4之查核</text:p>
          </table:table-cell>
          <table:table-cell table:style-name="ce30"/>
          <table:table-cell table:style-name="ce46"/>
          <table:table-cell table:number-columns-repeated="2" table:style-name="ce43"/>
          <table:table-cell table:style-name="ce21"/>
          <table:table-cell table:style-name="ce17"/>
          <table:table-cell table:number-columns-repeated="16375"/>
        </table:table-row>
        <table:table-row table:style-name="ro2">
          <table:table-cell/>
          <table:table-cell table:style-name="ce18"/>
          <table:table-cell office:value-type="string" table:style-name="ce19">
            <text:p>H01</text:p>
          </table:table-cell>
          <table:table-cell office:value-type="string" table:style-name="ce122">
            <text:p>主管機關審核精算備忘錄之意見函</text:p>
          </table:table-cell>
          <table:table-cell office:value-type="string" table:style-name="ce46">
            <text:p>影本</text:p>
          </table:table-cell>
          <table:table-cell table:number-columns-repeated="2" table:style-name="ce43"/>
          <table:table-cell table:style-name="ce21"/>
          <table:table-cell table:style-name="ce33"/>
          <table:table-cell table:number-columns-repeated="16375"/>
        </table:table-row>
        <table:table-row table:style-name="ro2">
          <table:table-cell/>
          <table:table-cell table:style-name="ce18"/>
          <table:table-cell office:value-type="string" table:style-name="ce19">
            <text:p>H02</text:p>
          </table:table-cell>
          <table:table-cell office:value-type="string" table:style-name="ce122">
            <text:p>保險合約分類清單(全商品，以利抽調)</text:p>
          </table:table-cell>
          <table:table-cell office:value-type="string" table:style-name="ce46">
            <text:p>書面</text:p>
          </table:table-cell>
          <table:table-cell table:number-columns-repeated="2" table:style-name="ce43"/>
          <table:table-cell table:style-name="ce21"/>
          <table:table-cell table:style-name="ce33"/>
          <table:table-cell table:number-columns-repeated="16375"/>
        </table:table-row>
        <table:table-row table:style-name="ro2">
          <table:table-cell/>
          <table:table-cell table:style-name="ce118"/>
          <table:table-cell office:value-type="string" table:style-name="ce19">
            <text:p>H03</text:p>
          </table:table-cell>
          <table:table-cell office:value-type="string" table:style-name="ce122">
            <text:p>最近一季商品合約分類測試工作檔及計算說明書</text:p>
          </table:table-cell>
          <table:table-cell office:value-type="string" table:style-name="ce46">
            <text:p>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table:style-name="ce19"/>
          <table:table-cell table:style-name="ce122"/>
          <table:table-cell table:style-name="ce46"/>
          <table:table-cell table:number-columns-repeated="2" table:style-name="ce43"/>
          <table:table-cell table:style-name="ce21"/>
          <table:table-cell table:style-name="ce3"/>
          <table:table-cell table:number-columns-repeated="16375"/>
        </table:table-row>
        <table:table-row table:style-name="ro2">
          <table:table-cell/>
          <table:table-cell table:style-name="ce18"/>
          <table:table-cell office:value-type="string" table:style-name="ce28">
            <text:p>(七)準備金</text:p>
          </table:table-cell>
          <table:table-cell table:style-name="ce122"/>
          <table:table-cell table:style-name="ce46"/>
          <table:table-cell table:number-columns-repeated="2" table:style-name="ce43"/>
          <table:table-cell table:style-name="ce21"/>
          <table:table-cell table:style-name="ce33"/>
          <table:table-cell table:number-columns-repeated="16375"/>
        </table:table-row>
        <table:table-row table:style-name="ro2">
          <table:table-cell/>
          <table:table-cell table:style-name="ce18"/>
          <table:table-cell office:value-type="string" table:style-name="ce19">
            <text:p>I01</text:p>
          </table:table-cell>
          <table:table-cell office:value-type="string" table:style-name="ce122">
            <text:p>簽證精算人員之異動情形</text:p>
          </table:table-cell>
          <table:table-cell office:value-type="string" table:style-name="ce46">
            <text:p>書面</text:p>
          </table:table-cell>
          <table:table-cell table:number-columns-repeated="2" table:style-name="ce43"/>
          <table:table-cell table:style-name="ce21"/>
          <table:table-cell table:style-name="ce33"/>
          <table:table-cell table:number-columns-repeated="16375" table:style-name="ce2"/>
        </table:table-row>
        <table:table-row table:style-name="ro2">
          <table:table-cell/>
          <table:table-cell table:style-name="ce18"/>
          <table:table-cell office:value-type="string" table:style-name="ce19">
            <text:p>I02</text:p>
          </table:table-cell>
          <table:table-cell office:value-type="string" table:style-name="ce31">
            <text:p>上2年度提存保費不足準備金之保單險種明細</text:p>
          </table:table-cell>
          <table:table-cell office:value-type="string" table:style-name="ce46">
            <text:p>電子檔</text:p>
          </table:table-cell>
          <table:table-cell table:number-columns-repeated="2" table:style-name="ce43"/>
          <table:table-cell table:style-name="ce21"/>
          <table:table-cell table:style-name="ce33"/>
          <table:table-cell table:number-columns-repeated="16375" table:style-name="ce2"/>
        </table:table-row>
        <table:table-row table:style-name="ro4">
          <table:table-cell/>
          <table:table-cell table:style-name="ce18"/>
          <table:table-cell office:value-type="string" table:style-name="ce19">
            <text:p>I03</text:p>
          </table:table-cell>
          <table:table-cell office:value-type="string" table:style-name="ce31">
            <text:p>上2年度提存死差益與利差損互抵而增提之長期有效契約準備金之保單險種明細</text:p>
          </table:table-cell>
          <table:table-cell office:value-type="string" table:style-name="ce46">
            <text:p>電子檔</text:p>
          </table:table-cell>
          <table:table-cell table:number-columns-repeated="2" table:style-name="ce43"/>
          <table:table-cell table:style-name="ce21"/>
          <table:table-cell table:style-name="ce33"/>
          <table:table-cell table:number-columns-repeated="16375" table:style-name="ce2"/>
        </table:table-row>
        <table:table-row table:style-name="ro4">
          <table:table-cell/>
          <table:table-cell table:style-name="ce18"/>
          <table:table-cell office:value-type="string" table:style-name="ce19">
            <text:p>I04</text:p>
          </table:table-cell>
          <table:table-cell office:value-type="string" table:style-name="ce31">
            <text:p>個人傷害險危險發生率及費率是否依據本會107.11.14金管保財字第10704504601號函辦理</text:p>
          </table:table-cell>
          <table:table-cell office:value-type="string" table:style-name="ce46">
            <text:p>書面或電子檔</text:p>
          </table:table-cell>
          <table:table-cell table:number-columns-repeated="2" table:style-name="ce43"/>
          <table:table-cell table:style-name="ce21"/>
          <table:table-cell table:style-name="ce33"/>
          <table:table-cell table:number-columns-repeated="16375" table:style-name="ce2"/>
        </table:table-row>
        <table:table-row table:style-name="ro2">
          <table:table-cell/>
          <table:table-cell table:style-name="ce18"/>
          <table:table-cell table:style-name="ce19"/>
          <table:table-cell table:style-name="ce2"/>
          <table:table-cell table:style-name="ce46"/>
          <table:table-cell table:number-columns-repeated="2" table:style-name="ce43"/>
          <table:table-cell table:style-name="ce21"/>
          <table:table-cell table:style-name="ce33"/>
          <table:table-cell table:number-columns-repeated="16375" table:style-name="ce2"/>
        </table:table-row>
        <table:table-row table:style-name="ro2">
          <table:table-cell/>
          <table:table-cell table:style-name="ce118"/>
          <table:table-cell office:value-type="string" table:style-name="ce19">
            <text:p>I51</text:p>
          </table:table-cell>
          <table:table-cell office:value-type="string" table:style-name="ce125">
            <text:p><text:a xlink:href="#'準備金-I51'.A1">準備金抽核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I52</text:p>
          </table:table-cell>
          <table:table-cell office:value-type="string" table:style-name="ce125">
            <text:p><text:a xlink:href="#'I52'.A1">保費不足準備金抽核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office:value-type="string" table:style-name="ce3">
            <text:p>  <text:s/></text:p>
          </table:table-cell>
          <table:table-cell table:number-columns-repeated="16375" table:style-name="ce2"/>
        </table:table-row>
        <table:table-row table:style-name="ro2">
          <table:table-cell/>
          <table:table-cell table:style-name="ce118"/>
          <table:table-cell office:value-type="string" table:style-name="ce19">
            <text:p>I53</text:p>
          </table:table-cell>
          <table:table-cell office:value-type="string" table:style-name="ce125">
            <text:p><text:a xlink:href="#'I53'.A1">死差益與利差損互抵提存準備金抽核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style-name="ce2"/>
        </table:table-row>
        <table:table-row table:style-name="ro4">
          <table:table-cell/>
          <table:table-cell table:style-name="ce118"/>
          <table:table-cell office:value-type="string" table:style-name="ce19">
            <text:p>I54</text:p>
          </table:table-cell>
          <table:table-cell office:value-type="string" table:style-name="ce125">
            <text:p><text:a xlink:href="#'I54'.A1">外匯價格變動準備金提存明細表及最近1期計算工作底稿電子檔(含各參數來源)</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I55</text:p>
          </table:table-cell>
          <table:table-cell office:value-type="string" table:style-name="ce819">
            <text:p><text:a xlink:href="#'I55'.A1">個人傷害險保單抽核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style-name="ce2"/>
        </table:table-row>
        <table:table-row table:style-name="ro2">
          <table:table-cell/>
          <table:table-cell table:style-name="ce118"/>
          <table:table-cell table:style-name="ce19"/>
          <table:table-cell table:style-name="ce3"/>
          <table:table-cell table:style-name="ce46"/>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8"/>
          <table:table-cell office:value-type="string" table:style-name="ce28">
            <text:p>(八)投資型商品</text:p>
          </table:table-cell>
          <table:table-cell table:style-name="ce30"/>
          <table:table-cell table:style-name="ce46"/>
          <table:table-cell table:number-columns-repeated="2" table:style-name="ce43"/>
          <table:table-cell table:style-name="ce21"/>
          <table:table-cell table:style-name="ce33"/>
          <table:table-cell table:number-columns-repeated="3" table:style-name="ce2"/>
          <table:table-cell table:style-name="ce14"/>
          <table:table-cell table:number-columns-repeated="16371"/>
        </table:table-row>
        <table:table-row table:style-name="ro2">
          <table:table-cell/>
          <table:table-cell table:style-name="ce18"/>
          <table:table-cell office:value-type="string" table:style-name="ce19">
            <text:p>J01</text:p>
          </table:table-cell>
          <table:table-cell office:value-type="string" table:style-name="ce122">
            <text:p>商品適合度政策(包括客戶類型、商品風險等級之分類)及監控機制</text:p>
          </table:table-cell>
          <table:table-cell office:value-type="string" table:style-name="ce46">
            <text:p>書面</text:p>
          </table:table-cell>
          <table:table-cell table:number-columns-repeated="2" table:style-name="ce43"/>
          <table:table-cell table:style-name="ce21"/>
          <table:table-cell table:style-name="ce17"/>
          <table:table-cell table:number-columns-repeated="16375" table:style-name="ce2"/>
        </table:table-row>
        <table:table-row table:style-name="ro2">
          <table:table-cell/>
          <table:table-cell table:style-name="ce18"/>
          <table:table-cell office:value-type="string" table:style-name="ce19">
            <text:p>J02</text:p>
          </table:table-cell>
          <table:table-cell office:value-type="string" table:style-name="ce122">
            <text:p>基準日投資型保險商品連結之標的及其類型清單</text:p>
          </table:table-cell>
          <table:table-cell office:value-type="string" table:style-name="ce46">
            <text:p>電子檔</text:p>
          </table:table-cell>
          <table:table-cell table:number-columns-repeated="2" table:style-name="ce43"/>
          <table:table-cell table:style-name="ce21"/>
          <table:table-cell table:style-name="ce17"/>
          <table:table-cell table:number-columns-repeated="16375" table:style-name="ce2"/>
        </table:table-row>
        <table:table-row table:style-name="ro2">
          <table:table-cell table:style-name="ce652"/>
          <table:table-cell table:style-name="ce653"/>
          <table:table-cell office:value-type="string" table:style-name="ce19">
            <text:p>J03</text:p>
          </table:table-cell>
          <table:table-cell office:value-type="string" table:style-name="ce122">
            <text:p>投資型商品有效契約各客戶風險屬性類型人數、比率</text:p>
          </table:table-cell>
          <table:table-cell office:value-type="string" table:style-name="ce46">
            <text:p>電子檔、書面</text:p>
          </table:table-cell>
          <table:table-cell table:style-name="ce43"/>
          <table:table-cell table:style-name="ce655"/>
          <table:table-cell table:style-name="ce656"/>
          <table:table-cell table:style-name="ce657"/>
          <table:table-cell table:number-columns-repeated="16375" table:style-name="ce652"/>
        </table:table-row>
        <table:table-row table:style-name="ro4">
          <table:table-cell table:style-name="ce652"/>
          <table:table-cell table:style-name="ce653"/>
          <table:table-cell office:value-type="string" table:style-name="ce19">
            <text:p>J04</text:p>
          </table:table-cell>
          <table:table-cell office:value-type="string" table:style-name="ce122">
            <text:p>資料期間銷售前10大之投資型保險商品之文宣、商品說明書、風險告知書、核准及備查文件(含計算說明書及光碟)</text:p>
          </table:table-cell>
          <table:table-cell office:value-type="string" table:style-name="ce46">
            <text:p>電子檔</text:p>
          </table:table-cell>
          <table:table-cell table:style-name="ce43"/>
          <table:table-cell table:style-name="ce655"/>
          <table:table-cell table:style-name="ce656"/>
          <table:table-cell table:style-name="ce657"/>
          <table:table-cell table:number-columns-repeated="16375" table:style-name="ce652"/>
        </table:table-row>
        <table:table-row table:style-name="ro2">
          <table:table-cell table:style-name="ce652"/>
          <table:table-cell table:style-name="ce653"/>
          <table:table-cell table:style-name="ce19"/>
          <table:table-cell table:style-name="ce31"/>
          <table:table-cell table:style-name="ce46"/>
          <table:table-cell table:style-name="ce43"/>
          <table:table-cell table:style-name="ce655"/>
          <table:table-cell table:style-name="ce656"/>
          <table:table-cell table:style-name="ce657"/>
          <table:table-cell table:number-columns-repeated="16375" table:style-name="ce652"/>
        </table:table-row>
        <table:table-row table:style-name="ro2">
          <table:table-cell table:style-name="ce652"/>
          <table:table-cell table:style-name="ce653"/>
          <table:table-cell office:value-type="string" table:style-name="ce704">
            <text:p>J51</text:p>
          </table:table-cell>
          <table:table-cell office:value-type="string" table:style-name="ce730">
            <text:p><text:a xlink:href="#'投資型商品-J51'.A1">投資型保險銷售明細</text:a></text:p>
          </table:table-cell>
          <table:table-cell office:value-type="string" table:style-name="ce46">
            <text:p>電子檔</text:p>
          </table:table-cell>
          <table:table-cell office:value-type="string" table:style-name="ce43">
            <text:p>依附表格式填列</text:p>
          </table:table-cell>
          <table:table-cell table:style-name="ce655"/>
          <table:table-cell table:style-name="ce656"/>
          <table:table-cell table:style-name="ce657"/>
          <table:table-cell table:number-columns-repeated="16375" table:style-name="ce652"/>
        </table:table-row>
        <table:table-row table:style-name="ro2">
          <table:table-cell table:style-name="ce652"/>
          <table:table-cell table:style-name="ce653"/>
          <table:table-cell office:value-type="string" table:style-name="ce704">
            <text:p>J52</text:p>
          </table:table-cell>
          <table:table-cell office:value-type="string" table:style-name="ce730">
            <text:p><text:a xlink:href="#'J52'.A1">投資標的契約變更案件明細</text:a></text:p>
          </table:table-cell>
          <table:table-cell office:value-type="string" table:style-name="ce46">
            <text:p>電子檔</text:p>
          </table:table-cell>
          <table:table-cell office:value-type="string" table:style-name="ce43">
            <text:p>依附表格式填列</text:p>
          </table:table-cell>
          <table:table-cell table:style-name="ce655"/>
          <table:table-cell table:style-name="ce656"/>
          <table:table-cell table:style-name="ce657"/>
          <table:table-cell table:number-columns-repeated="16375" table:style-name="ce652"/>
        </table:table-row>
        <table:table-row table:style-name="ro2">
          <table:table-cell table:style-name="ce652"/>
          <table:table-cell table:style-name="ce653"/>
          <table:table-cell office:value-type="string" table:style-name="ce704">
            <text:p>J53</text:p>
          </table:table-cell>
          <table:table-cell office:value-type="string" table:style-name="ce730">
            <text:p><text:a xlink:href="#'J53'.A1">投資型保險專設帳簿資產明細表</text:a></text:p>
          </table:table-cell>
          <table:table-cell office:value-type="string" table:style-name="ce46">
            <text:p>電子檔</text:p>
          </table:table-cell>
          <table:table-cell office:value-type="string" table:style-name="ce43">
            <text:p>依附表格式填列</text:p>
          </table:table-cell>
          <table:table-cell table:style-name="ce655"/>
          <table:table-cell table:style-name="ce656"/>
          <table:table-cell table:style-name="ce657"/>
          <table:table-cell table:number-columns-repeated="16375" table:style-name="ce652"/>
        </table:table-row>
        <table:table-row table:style-name="ro2">
          <table:table-cell table:style-name="ce652"/>
          <table:table-cell table:style-name="ce653"/>
          <table:table-cell office:value-type="string" table:style-name="ce704">
            <text:p>J54</text:p>
          </table:table-cell>
          <table:table-cell office:value-type="string" table:style-name="ce781">
            <text:p><text:a xlink:href="#'J54'.A1">投資型保險專設帳簿資產明細表－類全委帳戶連結標的明細</text:a></text:p>
          </table:table-cell>
          <table:table-cell office:value-type="string" table:style-name="ce46">
            <text:p>電子檔</text:p>
          </table:table-cell>
          <table:table-cell office:value-type="string" table:style-name="ce43">
            <text:p>依附表格式填列</text:p>
          </table:table-cell>
          <table:table-cell table:style-name="ce655"/>
          <table:table-cell table:style-name="ce656"/>
          <table:table-cell table:style-name="ce657"/>
          <table:table-cell table:number-columns-repeated="16375" table:style-name="ce652"/>
        </table:table-row>
        <table:table-row table:style-name="ro2">
          <table:table-cell table:style-name="ce652"/>
          <table:table-cell table:style-name="ce653"/>
          <table:table-cell table:style-name="ce704"/>
          <table:table-cell table:style-name="ce707"/>
          <table:table-cell table:style-name="ce3"/>
          <table:table-cell table:style-name="ce43"/>
          <table:table-cell table:style-name="ce655"/>
          <table:table-cell table:style-name="ce656"/>
          <table:table-cell table:style-name="ce657"/>
          <table:table-cell table:number-columns-repeated="16375" table:style-name="ce652"/>
        </table:table-row>
        <table:table-row table:style-name="ro2">
          <table:table-cell/>
          <table:table-cell table:style-name="ce118"/>
          <table:table-cell office:value-type="string" table:style-name="ce28">
            <text:p>(九)利變型商品</text:p>
          </table:table-cell>
          <table:table-cell table:style-name="ce645"/>
          <table:table-cell table:style-name="ce3"/>
          <table:table-cell table:number-columns-repeated="2" table:style-name="ce43"/>
          <table:table-cell table:style-name="ce21"/>
          <table:table-cell table:style-name="ce17"/>
          <table:table-cell table:number-columns-repeated="16375" table:style-name="ce2"/>
        </table:table-row>
        <table:table-row table:style-name="ro2">
          <table:table-cell/>
          <table:table-cell table:style-name="ce118"/>
          <table:table-cell office:value-type="string" table:style-name="ce19">
            <text:p>K01</text:p>
          </table:table-cell>
          <table:table-cell office:value-type="string" table:style-name="ce649">
            <text:p>區隔資產管理辦法及宣告利率作業辦法</text:p>
          </table:table-cell>
          <table:table-cell office:value-type="string" table:style-name="ce46">
            <text:p>電子檔</text:p>
          </table:table-cell>
          <table:table-cell table:number-columns-repeated="2" table:style-name="ce43"/>
          <table:table-cell table:style-name="ce21"/>
          <table:table-cell table:style-name="ce17"/>
          <table:table-cell table:number-columns-repeated="16375" table:style-name="ce2"/>
        </table:table-row>
        <table:table-row table:style-name="ro2">
          <table:table-cell/>
          <table:table-cell table:style-name="ce118"/>
          <table:table-cell office:value-type="string" table:style-name="ce19">
            <text:p>K02</text:p>
          </table:table-cell>
          <table:table-cell office:value-type="string" table:style-name="ce649">
            <text:p>區隔資產內容明細</text:p>
          </table:table-cell>
          <table:table-cell office:value-type="string" table:style-name="ce46">
            <text:p>電子檔</text:p>
          </table:table-cell>
          <table:table-cell table:number-columns-repeated="2" table:style-name="ce43"/>
          <table:table-cell table:style-name="ce21"/>
          <table:table-cell table:style-name="ce17"/>
          <table:table-cell table:number-columns-repeated="16375" table:style-name="ce2"/>
        </table:table-row>
        <table:table-row table:style-name="ro2">
          <table:table-cell/>
          <table:table-cell table:style-name="ce118"/>
          <table:table-cell office:value-type="string" table:style-name="ce19">
            <text:p>K03</text:p>
          </table:table-cell>
          <table:table-cell office:value-type="string" table:style-name="ce649">
            <text:p>近2年區隔資產報酬率計算資料</text:p>
          </table:table-cell>
          <table:table-cell office:value-type="string" table:style-name="ce46">
            <text:p>電子檔</text:p>
          </table:table-cell>
          <table:table-cell table:number-columns-repeated="2" table:style-name="ce43"/>
          <table:table-cell table:style-name="ce21"/>
          <table:table-cell table:style-name="ce17"/>
          <table:table-cell table:number-columns-repeated="16375" table:style-name="ce2"/>
        </table:table-row>
        <table:table-row table:style-name="ro2">
          <table:table-cell/>
          <table:table-cell table:style-name="ce118"/>
          <table:table-cell office:value-type="string" table:style-name="ce19">
            <text:p>K04</text:p>
          </table:table-cell>
          <table:table-cell office:value-type="string" table:style-name="ce2">
            <text:p>定期追蹤宣告利率與區隔資產投資報酬率之偏離程度資料</text:p>
          </table:table-cell>
          <table:table-cell office:value-type="string" table:style-name="ce46">
            <text:p>電子檔或書面</text:p>
          </table:table-cell>
          <table:table-cell table:number-columns-repeated="2" table:style-name="ce43"/>
          <table:table-cell table:style-name="ce21"/>
          <table:table-cell table:style-name="ce17"/>
          <table:table-cell table:number-columns-repeated="16375" table:style-name="ce2"/>
        </table:table-row>
        <table:table-row table:style-name="ro2">
          <table:table-cell/>
          <table:table-cell table:style-name="ce118"/>
          <table:table-cell table:style-name="ce19"/>
          <table:table-cell table:style-name="ce2"/>
          <table:table-cell table:style-name="ce3"/>
          <table:table-cell table:number-columns-repeated="2" table:style-name="ce43"/>
          <table:table-cell table:style-name="ce21"/>
          <table:table-cell table:style-name="ce17"/>
          <table:table-cell table:number-columns-repeated="16375" table:style-name="ce2"/>
        </table:table-row>
        <table:table-row table:style-name="ro2">
          <table:table-cell/>
          <table:table-cell table:style-name="ce118"/>
          <table:table-cell office:value-type="string" table:style-name="ce19">
            <text:p>K51</text:p>
          </table:table-cell>
          <table:table-cell office:value-type="string" table:style-name="ce814">
            <text:p><text:a xlink:href="#'利變型商品-K51'.A1">區隔資產交易明細</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17"/>
          <table:table-cell table:number-columns-repeated="16375" table:style-name="ce2"/>
        </table:table-row>
        <table:table-row table:style-name="ro3">
          <table:table-cell/>
          <table:table-cell table:style-name="ce18"/>
          <table:table-cell table:style-name="ce19"/>
          <table:table-cell table:style-name="ce3"/>
          <table:table-cell table:style-name="ce17"/>
          <table:table-cell table:style-name="ce23"/>
          <table:table-cell table:style-name="ce109"/>
          <table:table-cell table:style-name="ce45"/>
          <table:table-cell table:style-name="ce17"/>
          <table:table-cell table:number-columns-repeated="16375" table:style-name="ce2"/>
        </table:table-row>
        <table:table-row table:style-name="ro3">
          <table:table-cell/>
          <table:table-cell office:value-type="string" table:number-columns-spanned="3" table:number-rows-spanned="1" table:style-name="ce1266">
            <text:p>四、資金運用</text:p>
          </table:table-cell>
          <table:covered-table-cell table:number-columns-repeated="2"/>
          <table:table-cell table:style-name="ce15"/>
          <table:table-cell table:number-columns-repeated="2" table:style-name="ce42"/>
          <table:table-cell table:style-name="ce16"/>
          <table:table-cell table:style-name="ce17"/>
          <table:table-cell table:number-columns-repeated="3" table:style-name="ce2"/>
          <table:table-cell table:style-name="ce14"/>
          <table:table-cell table:number-columns-repeated="16371"/>
        </table:table-row>
        <table:table-row table:style-name="ro2">
          <table:table-cell/>
          <table:table-cell table:style-name="ce34"/>
          <table:table-cell office:value-type="string" table:style-name="ce26">
            <text:p>(一)有價證券</text:p>
          </table:table-cell>
          <table:table-cell table:number-columns-repeated="2" table:style-name="ce46"/>
          <table:table-cell table:number-columns-repeated="2" table:style-name="ce43"/>
          <table:table-cell table:style-name="ce21"/>
          <table:table-cell table:style-name="ce22"/>
          <table:table-cell table:number-columns-repeated="16375" table:style-name="ce2"/>
        </table:table-row>
        <table:table-row table:style-name="ro4">
          <table:table-cell/>
          <table:table-cell table:style-name="ce118"/>
          <table:table-cell office:value-type="string" table:style-name="ce19">
            <text:p>O01</text:p>
          </table:table-cell>
          <table:table-cell office:value-type="string" table:style-name="ce122">
            <text:p>資金運用相關內規、分層負責、辦法、作業手冊、作業程序(含取得或處分資產處理準則及資金運用部門相關SOP)</text:p>
          </table:table-cell>
          <table:table-cell office:value-type="string" table:style-name="ce46">
            <text:p>書面或電子檔</text:p>
          </table:table-cell>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O02</text:p>
          </table:table-cell>
          <table:table-cell office:value-type="string" table:style-name="ce122">
            <text:p>資金運用相關人員職掌或職務分配表（前、中、後檯）及分機表</text:p>
          </table:table-cell>
          <table:table-cell office:value-type="string" table:style-name="ce46">
            <text:p>書面或電子檔</text:p>
          </table:table-cell>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O03</text:p>
          </table:table-cell>
          <table:table-cell office:value-type="string" table:style-name="ce122">
            <text:p>投資審議委員會、資產負債管理委員會及投資會議之組織章程或相關辦法</text:p>
          </table:table-cell>
          <table:table-cell office:value-type="string" table:style-name="ce46">
            <text:p>書面及電子檔</text:p>
          </table:table-cell>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O04</text:p>
          </table:table-cell>
          <table:table-cell office:value-type="string" table:style-name="ce122">
            <text:p>資料期間上開會議之紀錄及相關提案附件資料</text:p>
          </table:table-cell>
          <table:table-cell office:value-type="string" table:style-name="ce46">
            <text:p>閱後歸還</text:p>
          </table:table-cell>
          <table:table-cell table:style-name="ce112"/>
          <table:table-cell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O05</text:p>
          </table:table-cell>
          <table:table-cell office:value-type="string" table:style-name="ce122">
            <text:p>資金運用分層負責授權表(包含最新版本及最近2年歷史版本)</text:p>
          </table:table-cell>
          <table:table-cell office:value-type="string" table:style-name="ce46">
            <text:p>書面或電子檔</text:p>
          </table:table-cell>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O06</text:p>
          </table:table-cell>
          <table:table-cell office:value-type="string" table:style-name="ce122">
            <text:p>基準日投資餘額會計明細帳(併B06提供)</text:p>
          </table:table-cell>
          <table:table-cell office:value-type="string" table:style-name="ce46">
            <text:p>書面及電子檔</text:p>
          </table:table-cell>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O07</text:p>
          </table:table-cell>
          <table:table-cell office:value-type="string" table:style-name="ce122">
            <text:p>資料期間各項投資交易明細資料(O56以外交易)</text:p>
          </table:table-cell>
          <table:table-cell office:value-type="string" table:style-name="ce46">
            <text:p>電子檔</text:p>
          </table:table-cell>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O08</text:p>
          </table:table-cell>
          <table:table-cell office:value-type="string" table:style-name="ce122">
            <text:p>投資績效之相關獎酬辦法或績效評量的相關文件或檔案</text:p>
          </table:table-cell>
          <table:table-cell office:value-type="string" table:style-name="ce46">
            <text:p>書面或電子檔</text:p>
          </table:table-cell>
          <table:table-cell table:number-columns-repeated="2" table:style-name="ce43"/>
          <table:table-cell table:style-name="ce21"/>
          <table:table-cell table:style-name="ce3"/>
          <table:table-cell table:number-columns-repeated="3" table:style-name="ce2"/>
          <table:table-cell table:style-name="ce14"/>
          <table:table-cell table:number-columns-repeated="16371"/>
        </table:table-row>
        <table:table-row table:style-name="ro4">
          <table:table-cell/>
          <table:table-cell table:style-name="ce118"/>
          <table:table-cell office:value-type="string" table:style-name="ce19">
            <text:p>O09</text:p>
          </table:table-cell>
          <table:table-cell office:value-type="string" table:style-name="ce122">
            <text:p>最近2年或最近一次主管機關核准國外投資比率（含各次申請函、申請文件及主管機關核准函）</text:p>
          </table:table-cell>
          <table:table-cell office:value-type="string" table:style-name="ce46">
            <text:p>書面</text:p>
          </table:table-cell>
          <table:table-cell table:number-columns-repeated="2" table:style-name="ce43"/>
          <table:table-cell table:style-name="ce21"/>
          <table:table-cell table:style-name="ce3"/>
          <table:table-cell table:number-columns-repeated="3" table:style-name="ce2"/>
          <table:table-cell table:style-name="ce14"/>
          <table:table-cell table:number-columns-repeated="16371"/>
        </table:table-row>
        <table:table-row table:style-name="ro4">
          <table:table-cell/>
          <table:table-cell table:style-name="ce118"/>
          <table:table-cell office:value-type="string" table:style-name="ce19">
            <text:p>O10</text:p>
          </table:table-cell>
          <table:table-cell office:value-type="string" table:style-name="ce122">
            <text:p>被投資公司行使或不行使所投資有價證券之表決權之評估分析說明及董事會報告</text:p>
          </table:table-cell>
          <table:table-cell office:value-type="string" table:style-name="ce46">
            <text:p>書面或電子檔</text:p>
          </table:table-cell>
          <table:table-cell table:number-columns-repeated="2" table:style-name="ce43"/>
          <table:table-cell table:style-name="ce21"/>
          <table:table-cell table:style-name="ce3"/>
          <table:table-cell table:number-columns-repeated="3" table:style-name="ce2"/>
          <table:table-cell table:style-name="ce14"/>
          <table:table-cell table:number-columns-repeated="16371"/>
        </table:table-row>
        <table:table-row table:style-name="ro2">
          <table:table-cell/>
          <table:table-cell table:style-name="ce118"/>
          <table:table-cell office:value-type="string" table:style-name="ce19">
            <text:p>O11</text:p>
          </table:table-cell>
          <table:table-cell office:value-type="string" table:style-name="ce122">
            <text:p>有價證券借貸辦法及借貸餘額明細表</text:p>
          </table:table-cell>
          <table:table-cell office:value-type="string" table:style-name="ce46">
            <text:p>書面或電子檔</text:p>
          </table:table-cell>
          <table:table-cell table:number-columns-repeated="2" table:style-name="ce43"/>
          <table:table-cell table:style-name="ce21"/>
          <table:table-cell table:style-name="ce3"/>
          <table:table-cell table:number-columns-repeated="3" table:style-name="ce2"/>
          <table:table-cell table:style-name="ce14"/>
          <table:table-cell table:number-columns-repeated="16371"/>
        </table:table-row>
        <table:table-row table:style-name="ro2">
          <table:table-cell/>
          <table:table-cell table:style-name="ce118"/>
          <table:table-cell office:value-type="string" table:style-name="ce19">
            <text:p>O12</text:p>
          </table:table-cell>
          <table:table-cell office:value-type="string" table:style-name="ce122">
            <text:p>投資系統及與投資有關之會計系統人員權限表及查詢權限之帳號與密碼</text:p>
          </table:table-cell>
          <table:table-cell office:value-type="string" table:style-name="ce46">
            <text:p>書面或電子檔</text:p>
          </table:table-cell>
          <table:table-cell table:number-columns-repeated="2" table:style-name="ce43"/>
          <table:table-cell table:style-name="ce21"/>
          <table:table-cell table:style-name="ce3"/>
          <table:table-cell table:number-columns-repeated="16375" table:style-name="ce2"/>
        </table:table-row>
        <table:table-row table:style-name="ro4">
          <table:table-cell/>
          <table:table-cell table:style-name="ce118"/>
          <table:table-cell office:value-type="string" table:style-name="ce19">
            <text:p>O13</text:p>
          </table:table-cell>
          <table:table-cell office:value-type="string" table:style-name="ce122">
            <text:p>最近2年或最近一次主管機關核准投資國外保險相關事業（含各次申請函、申請文件及主管機關核准函）</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O14</text:p>
          </table:table-cell>
          <table:table-cell office:value-type="string" table:style-name="ce122">
            <text:p>國外投資開戶程序及近一年開戶資料</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O15</text:p>
          </table:table-cell>
          <table:table-cell office:value-type="string" table:style-name="ce122">
            <text:p>投資部人員相關學經歷資料</text:p>
          </table:table-cell>
          <table:table-cell office:value-type="string" table:style-name="ce46">
            <text:p>書面及電子檔</text:p>
          </table:table-cell>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O16</text:p>
          </table:table-cell>
          <table:table-cell office:value-type="string" table:style-name="ce122">
            <text:p>最近一次會計師函證資料（併B11提供）</text:p>
          </table:table-cell>
          <table:table-cell office:value-type="string" table:style-name="ce46">
            <text:p>書面及電子檔</text:p>
          </table:table-cell>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O17</text:p>
          </table:table-cell>
          <table:table-cell office:value-type="string" table:style-name="ce31">
            <text:p>從事國內股權投資人員之個人投資行為交易情形申報表</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O18</text:p>
          </table:table-cell>
          <table:table-cell office:value-type="string" table:style-name="ce31">
            <text:p>依保險業資產管理自律規範申報之國內股權投資人員資料</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table:style-name="ce19"/>
          <table:table-cell table:style-name="ce3"/>
          <table:table-cell table:style-name="ce23"/>
          <table:table-cell table:number-columns-repeated="2" table:style-name="ce43"/>
          <table:table-cell table:style-name="ce21"/>
          <table:table-cell table:style-name="ce3"/>
          <table:table-cell table:number-columns-repeated="16375"/>
        </table:table-row>
        <table:table-row table:style-name="ro2">
          <table:table-cell/>
          <table:table-cell table:style-name="ce34"/>
          <table:table-cell office:value-type="string" table:style-name="ce19">
            <text:p>O51</text:p>
          </table:table-cell>
          <table:table-cell office:value-type="string" table:style-name="ce820">
            <text:p><text:a xlink:href="#'資金運用-O51'.A1">資金運用餘額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29"/>
          <table:table-cell table:number-columns-repeated="16375"/>
        </table:table-row>
        <table:table-row table:style-name="ro2">
          <table:table-cell/>
          <table:table-cell table:style-name="ce34"/>
          <table:table-cell office:value-type="string" table:style-name="ce19">
            <text:p>O52</text:p>
          </table:table-cell>
          <table:table-cell office:value-type="string" table:style-name="ce820">
            <text:p><text:a xlink:href="#'O52'.A1">投資餘額明細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34"/>
          <table:table-cell office:value-type="string" table:style-name="ce19">
            <text:p>O53</text:p>
          </table:table-cell>
          <table:table-cell office:value-type="string" table:style-name="ce820">
            <text:p><text:a xlink:href="#'O53'.A1">衍生性金融商品餘額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34"/>
          <table:table-cell office:value-type="string" table:style-name="ce19">
            <text:p>O54</text:p>
          </table:table-cell>
          <table:table-cell office:value-type="string" table:style-name="ce820">
            <text:p><text:a xlink:href="#'O54'.A1">衍生性金融商品明細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34"/>
          <table:table-cell office:value-type="string" table:style-name="ce19">
            <text:p>O55</text:p>
          </table:table-cell>
          <table:table-cell office:value-type="string" table:style-name="ce820">
            <text:p><text:a xlink:href="#'O55'.A1">法定比率檢核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34"/>
          <table:table-cell office:value-type="string" table:style-name="ce19">
            <text:p>O56</text:p>
          </table:table-cell>
          <table:table-cell office:value-type="string" table:style-name="ce820">
            <text:p><text:a xlink:href="#O56交易明細.A1">交易明細</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34"/>
          <table:table-cell office:value-type="string" table:style-name="ce19">
            <text:p>O57</text:p>
          </table:table-cell>
          <table:table-cell office:value-type="string" table:style-name="ce781">
            <text:p><text:a xlink:href="#O57交易對手清單.A1">交易對手清單</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34"/>
          <table:table-cell office:value-type="string" table:style-name="ce19">
            <text:p>O58</text:p>
          </table:table-cell>
          <table:table-cell office:value-type="string" table:style-name="ce781">
            <text:p><text:a xlink:href="#O58保管機構清單.A1">保管機構清單</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34"/>
          <table:table-cell office:value-type="string" table:style-name="ce19">
            <text:p>O59</text:p>
          </table:table-cell>
          <table:table-cell office:value-type="string" table:style-name="ce781">
            <text:p><text:a xlink:href="#'O59全權委託投資公司清單 '.A1">全權委託投資公司清單<text:s/></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34"/>
          <table:table-cell table:style-name="ce19"/>
          <table:table-cell table:style-name="ce41"/>
          <table:table-cell table:style-name="ce46"/>
          <table:table-cell table:number-columns-repeated="2" table:style-name="ce43"/>
          <table:table-cell table:style-name="ce21"/>
          <table:table-cell table:style-name="ce3"/>
          <table:table-cell table:number-columns-repeated="16375"/>
        </table:table-row>
        <table:table-row table:style-name="ro2">
          <table:table-cell/>
          <table:table-cell table:style-name="ce34"/>
          <table:table-cell office:value-type="string" table:style-name="ce28">
            <text:p>(二)不動產投資</text:p>
          </table:table-cell>
          <table:table-cell table:number-columns-repeated="2" table:style-name="ce46"/>
          <table:table-cell table:style-name="ce2"/>
          <table:table-cell table:style-name="ce43"/>
          <table:table-cell table:style-name="ce21"/>
          <table:table-cell table:style-name="ce22"/>
          <table:table-cell table:number-columns-repeated="16375"/>
        </table:table-row>
        <table:table-row table:style-name="ro2">
          <table:table-cell/>
          <table:table-cell table:style-name="ce118"/>
          <table:table-cell office:value-type="string" table:style-name="ce19">
            <text:p>P01</text:p>
          </table:table-cell>
          <table:table-cell office:value-type="string" table:style-name="ce122">
            <text:p>經董事會通過之自用及投資用不動產管理內部作業規範</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4">
          <table:table-cell/>
          <table:table-cell table:style-name="ce118"/>
          <table:table-cell office:value-type="string" table:style-name="ce19">
            <text:p>P02</text:p>
          </table:table-cell>
          <table:table-cell office:value-type="string" table:style-name="ce122">
            <text:p>不動產管理報表明細(包含但不限於自用、投資用、即時利用、出租、承租等管理報表)，並請先提供最近一次之各項報表</text:p>
          </table:table-cell>
          <table:table-cell office:value-type="string" table:style-name="ce46">
            <text:p>書面或電子檔</text:p>
          </table:table-cell>
          <table:table-cell table:number-columns-repeated="2" table:style-name="ce43"/>
          <table:table-cell table:style-name="ce21"/>
          <table:table-cell table:style-name="ce3"/>
          <table:table-cell table:number-columns-repeated="16375"/>
        </table:table-row>
        <table:table-row table:style-name="ro7">
          <table:table-cell/>
          <table:table-cell table:style-name="ce118"/>
          <table:table-cell office:value-type="string" table:style-name="ce19">
            <text:p>P03</text:p>
          </table:table-cell>
          <table:table-cell office:value-type="string" table:style-name="ce122">
            <text:p>與不動產有關提報董事會之會議紀錄及提案資料(包括但不限於不動產部門提案)</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P04</text:p>
          </table:table-cell>
          <table:table-cell office:value-type="string" table:style-name="ce122">
            <text:p>投資與自用相互轉列之簽核資料</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P05</text:p>
          </table:table-cell>
          <table:table-cell office:value-type="string" table:style-name="ce122">
            <text:p>不動產鑑價機構遴選作業及鑑價報告書檢核作業相關文件</text:p>
          </table:table-cell>
          <table:table-cell office:value-type="string" table:style-name="ce46">
            <text:p>書面或電子檔</text:p>
          </table:table-cell>
          <table:table-cell table:number-columns-repeated="2" table:style-name="ce43"/>
          <table:table-cell table:style-name="ce21"/>
          <table:table-cell table:style-name="ce3"/>
          <table:table-cell table:number-columns-repeated="16375" table:style-name="ce2"/>
        </table:table-row>
        <table:table-row table:style-name="ro4">
          <table:table-cell/>
          <table:table-cell table:style-name="ce118"/>
          <table:table-cell office:value-type="string" table:style-name="ce19">
            <text:p>P06</text:p>
          </table:table-cell>
          <table:table-cell office:value-type="string" table:style-name="ce122">
            <text:p>最近2年或最近一次主管機關核准或備查投資國外及大陸地區不動產（含各次申請函、申請文件及主管機關核准函）</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table:style-name="ce19"/>
          <table:table-cell table:style-name="ce31"/>
          <table:table-cell table:style-name="ce46"/>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704">
            <text:p>P51</text:p>
          </table:table-cell>
          <table:table-cell office:value-type="string" table:style-name="ce872">
            <text:p><text:a xlink:href="#'不動產投資-P51'.A1">不動產餘額明細表</text:a></text:p>
          </table:table-cell>
          <table:table-cell office:value-type="string" table:style-name="ce818">
            <text:p>電子檔</text:p>
          </table:table-cell>
          <table:table-cell office:value-type="string" table:style-name="ce817">
            <text:p>依附表格式填列</text:p>
          </table:table-cell>
          <table:table-cell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704">
            <text:p>P52</text:p>
          </table:table-cell>
          <table:table-cell office:value-type="string" table:style-name="ce872">
            <text:p><text:a xlink:href="#'P52'.A1">不動產變動情形彙總表</text:a></text:p>
          </table:table-cell>
          <table:table-cell office:value-type="string" table:style-name="ce818">
            <text:p>電子檔</text:p>
          </table:table-cell>
          <table:table-cell office:value-type="string" table:style-name="ce817">
            <text:p>依附表格式填列</text:p>
          </table:table-cell>
          <table:table-cell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704">
            <text:p>P53</text:p>
          </table:table-cell>
          <table:table-cell office:value-type="string" table:style-name="ce872">
            <text:p><text:a xlink:href="#'P53'.A1">不動產新增、處分、重分類案件明細表</text:a></text:p>
          </table:table-cell>
          <table:table-cell office:value-type="string" table:style-name="ce818">
            <text:p>電子檔</text:p>
          </table:table-cell>
          <table:table-cell office:value-type="string" table:style-name="ce817">
            <text:p>依附表格式填列</text:p>
          </table:table-cell>
          <table:table-cell table:style-name="ce43"/>
          <table:table-cell table:style-name="ce21"/>
          <table:table-cell table:style-name="ce3"/>
          <table:table-cell table:number-columns-repeated="16375" table:style-name="ce2"/>
        </table:table-row>
        <table:table-row table:style-name="ro2">
          <table:table-cell/>
          <table:table-cell table:style-name="ce118"/>
          <table:table-cell table:style-name="ce19"/>
          <table:table-cell table:style-name="ce111"/>
          <table:table-cell table:style-name="ce46"/>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28">
            <text:p>(三)授信業務</text:p>
          </table:table-cell>
          <table:table-cell table:number-columns-repeated="2" table:style-name="ce46"/>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Q01</text:p>
          </table:table-cell>
          <table:table-cell office:value-type="string" table:style-name="ce122">
            <text:p>授信或放款相關辦法</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Q02</text:p>
          </table:table-cell>
          <table:table-cell office:value-type="string" table:style-name="ce122">
            <text:p>保單貸款及保單墊繳相關辦法</text:p>
          </table:table-cell>
          <table:table-cell office:value-type="string" table:style-name="ce46">
            <text:p>書面</text:p>
          </table:table-cell>
          <table:table-cell table:number-columns-repeated="2" table:style-name="ce43"/>
          <table:table-cell table:style-name="ce21"/>
          <table:table-cell table:style-name="ce3"/>
          <table:table-cell table:number-columns-repeated="3" table:style-name="ce2"/>
          <table:table-cell table:style-name="ce14"/>
          <table:table-cell table:number-columns-repeated="16371"/>
        </table:table-row>
        <table:table-row table:style-name="ro2">
          <table:table-cell/>
          <table:table-cell table:style-name="ce118"/>
          <table:table-cell office:value-type="string" table:style-name="ce19">
            <text:p>Q03</text:p>
          </table:table-cell>
          <table:table-cell office:value-type="string" table:style-name="ce122">
            <text:p>逾期放款及催收款管理辦法</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style-name="ce2"/>
        </table:table-row>
        <table:table-row table:style-name="ro2">
          <table:table-cell/>
          <table:table-cell table:style-name="ce118"/>
          <table:table-cell office:value-type="string" table:style-name="ce19">
            <text:p>Q04</text:p>
          </table:table-cell>
          <table:table-cell office:value-type="string" table:style-name="ce122">
            <text:p>授信部門人員職務分配表及分機表</text:p>
          </table:table-cell>
          <table:table-cell office:value-type="string" table:style-name="ce46">
            <text:p>書面</text:p>
          </table:table-cell>
          <table:table-cell table:number-columns-repeated="2" table:style-name="ce43"/>
          <table:table-cell table:style-name="ce21"/>
          <table:table-cell table:style-name="ce36"/>
          <table:table-cell table:number-columns-repeated="16375" table:style-name="ce2"/>
        </table:table-row>
        <table:table-row table:style-name="ro2">
          <table:table-cell/>
          <table:table-cell table:style-name="ce118"/>
          <table:table-cell office:value-type="string" table:style-name="ce19">
            <text:p>Q05</text:p>
          </table:table-cell>
          <table:table-cell office:value-type="string" table:style-name="ce122">
            <text:p>放款利率定價政策與作業規範</text:p>
          </table:table-cell>
          <table:table-cell office:value-type="string" table:style-name="ce46">
            <text:p>書面</text:p>
          </table:table-cell>
          <table:table-cell table:number-columns-repeated="2" table:style-name="ce43"/>
          <table:table-cell table:style-name="ce21"/>
          <table:table-cell table:style-name="ce36"/>
          <table:table-cell table:number-columns-repeated="16375" table:style-name="ce2"/>
        </table:table-row>
        <table:table-row table:style-name="ro2">
          <table:table-cell/>
          <table:table-cell table:style-name="ce118"/>
          <table:table-cell office:value-type="string" table:style-name="ce19">
            <text:p>Q06</text:p>
          </table:table-cell>
          <table:table-cell office:value-type="string" table:style-name="ce122">
            <text:p>放款利率授權核定辦法或分層負責表</text:p>
          </table:table-cell>
          <table:table-cell office:value-type="string" table:style-name="ce46">
            <text:p>書面</text:p>
          </table:table-cell>
          <table:table-cell table:number-columns-repeated="2" table:style-name="ce43"/>
          <table:table-cell table:style-name="ce21"/>
          <table:table-cell table:style-name="ce36"/>
          <table:table-cell table:number-columns-repeated="16375" table:style-name="ce2"/>
        </table:table-row>
        <table:table-row table:style-name="ro2">
          <table:table-cell/>
          <table:table-cell table:style-name="ce118"/>
          <table:table-cell office:value-type="string" table:style-name="ce19">
            <text:p>Q07</text:p>
          </table:table-cell>
          <table:table-cell office:value-type="string" table:style-name="ce122">
            <text:p>Q5-Q6之內部簽呈及董事會核定資料</text:p>
          </table:table-cell>
          <table:table-cell office:value-type="string" table:style-name="ce46">
            <text:p>書面</text:p>
          </table:table-cell>
          <table:table-cell table:number-columns-repeated="2" table:style-name="ce43"/>
          <table:table-cell table:style-name="ce21"/>
          <table:table-cell table:style-name="ce36"/>
          <table:table-cell table:number-columns-repeated="16375"/>
        </table:table-row>
        <table:table-row table:style-name="ro2">
          <table:table-cell/>
          <table:table-cell table:style-name="ce118"/>
          <table:table-cell office:value-type="string" table:style-name="ce19">
            <text:p>Q08</text:p>
          </table:table-cell>
          <table:table-cell office:value-type="string" table:style-name="ce122">
            <text:p>利率定價之計算說明資料及相關會議審議資料</text:p>
          </table:table-cell>
          <table:table-cell office:value-type="string" table:style-name="ce46">
            <text:p>書面</text:p>
          </table:table-cell>
          <table:table-cell table:number-columns-repeated="2" table:style-name="ce43"/>
          <table:table-cell table:style-name="ce21"/>
          <table:table-cell table:style-name="ce36"/>
          <table:table-cell table:number-columns-repeated="16375"/>
        </table:table-row>
        <table:table-row table:style-name="ro2">
          <table:table-cell/>
          <table:table-cell table:style-name="ce118"/>
          <table:table-cell table:style-name="ce19"/>
          <table:table-cell table:style-name="ce5"/>
          <table:table-cell table:style-name="ce46"/>
          <table:table-cell table:number-columns-repeated="2" table:style-name="ce43"/>
          <table:table-cell table:style-name="ce21"/>
          <table:table-cell table:style-name="ce36"/>
          <table:table-cell table:number-columns-repeated="16375"/>
        </table:table-row>
        <table:table-row table:style-name="ro2">
          <table:table-cell/>
          <table:table-cell table:style-name="ce118"/>
          <table:table-cell office:value-type="string" table:style-name="ce19">
            <text:p>Q51</text:p>
          </table:table-cell>
          <table:table-cell office:value-type="string" table:style-name="ce126">
            <text:p><text:a xlink:href="#'授信-Q51'.A1">辦理利害關係人放款管理有關放款統計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6"/>
          <table:table-cell table:number-columns-repeated="16375"/>
        </table:table-row>
        <table:table-row table:style-name="ro2">
          <table:table-cell/>
          <table:table-cell table:style-name="ce118"/>
          <table:table-cell office:value-type="string" table:style-name="ce19">
            <text:p>Q52</text:p>
          </table:table-cell>
          <table:table-cell office:value-type="string" table:style-name="ce126">
            <text:p><text:a xlink:href="#'Q52'.A1">保險業對同一人或同一關係人或同一關係企業放款及其他交易限額控管報表</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6"/>
          <table:table-cell table:number-columns-repeated="16375"/>
        </table:table-row>
        <table:table-row table:style-name="ro2">
          <table:table-cell/>
          <table:table-cell table:style-name="ce118"/>
          <table:table-cell office:value-type="string" table:style-name="ce19">
            <text:p>Q53</text:p>
          </table:table-cell>
          <table:table-cell office:value-type="string" table:style-name="ce126">
            <text:p><text:a xlink:href="#'Q53'.A1">基準日放款餘額明細表(不含保單借款)</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6"/>
          <table:table-cell table:number-columns-repeated="16375"/>
        </table:table-row>
        <table:table-row table:style-name="ro2">
          <table:table-cell/>
          <table:table-cell table:style-name="ce119"/>
          <table:table-cell office:value-type="string" table:style-name="ce19">
            <text:p><text:a xlink:href="#'44.逾放統計表'.A1">Q54</text:a></text:p>
          </table:table-cell>
          <table:table-cell office:value-type="string" table:style-name="ce126">
            <text:p><text:a xlink:href="#'Q54'.A1">逾期放款統計表（全公司）</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19"/>
          <table:table-cell office:value-type="string" table:style-name="ce19">
            <text:p>Q55</text:p>
          </table:table-cell>
          <table:table-cell office:value-type="string" table:style-name="ce126">
            <text:p><text:a xlink:href="#'Q55'.A1">自行評估統計表（全公司）</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text:a xlink:href="#'46.催收明細'.A1">Q56</text:a></text:p>
          </table:table-cell>
          <table:table-cell office:value-type="string" table:style-name="ce126">
            <text:p><text:a xlink:href="#'Q56'.A1">催收款項明細表（各營業單位）</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Q57</text:p>
          </table:table-cell>
          <table:table-cell office:value-type="string" table:style-name="ce126">
            <text:p><text:a xlink:href="#'Q57'.A1">轉銷呆帳明細表（各營業單位）</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Q58</text:p>
          </table:table-cell>
          <table:table-cell office:value-type="string" table:style-name="ce126">
            <text:p><text:a xlink:href="#'Q58'.A1">檢查基準日保單借款明細(含墊繳客戶)</text:a></text:p>
          </table:table-cell>
          <table:table-cell office:value-type="string" table:style-name="ce46">
            <text:p>電子檔</text:p>
          </table:table-cell>
          <table:table-cell office:value-type="string" table:style-name="ce43">
            <text:p>依附表格式填列</text:p>
          </table:table-cell>
          <table:table-cell table:style-name="ce43"/>
          <table:table-cell table:style-name="ce21"/>
          <table:table-cell table:style-name="ce36"/>
          <table:table-cell table:number-columns-repeated="16375"/>
        </table:table-row>
        <table:table-row table:style-name="ro2">
          <table:table-cell/>
          <table:table-cell table:style-name="ce118"/>
          <table:table-cell table:style-name="ce28"/>
          <table:table-cell table:style-name="ce125"/>
          <table:table-cell table:style-name="ce46"/>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28">
            <text:p>(四)風險管理</text:p>
          </table:table-cell>
          <table:table-cell table:number-columns-repeated="2" table:style-name="ce46"/>
          <table:table-cell table:number-columns-repeated="2" table:style-name="ce43"/>
          <table:table-cell table:style-name="ce21"/>
          <table:table-cell table:style-name="ce3"/>
          <table:table-cell table:number-columns-repeated="16375"/>
        </table:table-row>
        <table:table-row table:style-name="ro8">
          <table:table-cell/>
          <table:table-cell table:style-name="ce118"/>
          <table:table-cell office:value-type="string" table:style-name="ce4">
            <text:p>R01</text:p>
          </table:table-cell>
          <table:table-cell office:value-type="string" table:style-name="ce122">
            <text:p>風險管理組織架構、辦法、人員編制(人員職級、職務說明、學經歷、教育訓練資料等)及最近2年異動情形</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9">
          <table:table-cell/>
          <table:table-cell table:style-name="ce118"/>
          <table:table-cell office:value-type="string" table:style-name="ce4">
            <text:p>R02</text:p>
          </table:table-cell>
          <table:table-cell office:value-type="string" table:style-name="ce122">
            <text:p>風險管理委員會組織規程最近2年會議紀錄</text:p>
          </table:table-cell>
          <table:table-cell office:value-type="string" table:style-name="ce46">
            <text:p>書面及電子檔</text:p>
          </table:table-cell>
          <table:table-cell table:number-columns-repeated="2" table:style-name="ce43"/>
          <table:table-cell table:style-name="ce21"/>
          <table:table-cell table:style-name="ce3"/>
          <table:table-cell table:number-columns-repeated="16375"/>
        </table:table-row>
        <table:table-row table:style-name="ro10">
          <table:table-cell/>
          <table:table-cell table:style-name="ce118"/>
          <table:table-cell office:value-type="string" table:style-name="ce4">
            <text:p>R03</text:p>
          </table:table-cell>
          <table:table-cell office:value-type="string" table:style-name="ce122">
            <text:p>各項風險管理辦法(含有價證券停損機制<text:span text:style-name="T31">、</text:span><text:span text:style-name="T88">保險詐欺</text:span>)及異動修訂過程</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11">
          <table:table-cell/>
          <table:table-cell table:style-name="ce118"/>
          <table:table-cell office:value-type="string" table:style-name="ce4">
            <text:p>R04</text:p>
          </table:table-cell>
          <table:table-cell office:value-type="string" table:style-name="ce122">
            <text:p>近期相關風險管理及風險限額報表(日請提供含基準日之30日期間、周請提供含基準日之12周期間、月請提供含基準日12個月期間)</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12">
          <table:table-cell/>
          <table:table-cell table:style-name="ce118"/>
          <table:table-cell office:value-type="string" table:style-name="ce4">
            <text:p>R05</text:p>
          </table:table-cell>
          <table:table-cell office:value-type="string" table:style-name="ce122">
            <text:p>董事及監察人最近1年參與風險管理專業訓練之受訓情形</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4">
            <text:p>R06</text:p>
          </table:table-cell>
          <table:table-cell office:value-type="string" table:style-name="ce122">
            <text:p>最近2年陳報董事會之整體風險管理報告</text:p>
          </table:table-cell>
          <table:table-cell office:value-type="string" table:style-name="ce46">
            <text:p>書面及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4">
            <text:p>R07</text:p>
          </table:table-cell>
          <table:table-cell office:value-type="string" table:style-name="ce122">
            <text:p>最近2年壓力測試報告或相關會議紀錄</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4">
            <text:p>R08</text:p>
          </table:table-cell>
          <table:table-cell office:value-type="string" table:style-name="ce122">
            <text:p>最近2年投資相關法定限額控管報表</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4">
            <text:p>R09</text:p>
          </table:table-cell>
          <table:table-cell office:value-type="string" table:style-name="ce122">
            <text:p>最近2年風險胃納及風險限額的核定過程及相關文件</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4">
            <text:p>R10</text:p>
          </table:table-cell>
          <table:table-cell office:value-type="string" table:style-name="ce122">
            <text:p>異常或緊急狀況資金需求應變計畫的相關文件或檔案</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4">
            <text:p>R11</text:p>
          </table:table-cell>
          <table:table-cell office:value-type="string" table:style-name="ce122">
            <text:p>資本適足性評估程序的相關文件或檔案</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4">
          <table:table-cell/>
          <table:table-cell table:style-name="ce118"/>
          <table:table-cell office:value-type="string" table:style-name="ce4">
            <text:p>R12</text:p>
          </table:table-cell>
          <table:table-cell office:value-type="string" table:style-name="ce122">
            <text:p>將保險業風險管理實務守則「應」之條文審視標準納入內部控制規範之內部規範及最近修訂紀錄</text:p>
          </table:table-cell>
          <table:table-cell office:value-type="string" table:style-name="ce4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20"/>
          <table:table-cell office:value-type="string" table:style-name="ce4">
            <text:p>R13</text:p>
          </table:table-cell>
          <table:table-cell office:value-type="string" table:style-name="ce31">
            <text:p>最近2年超逾風險限額之後續追蹤文件(含內部聯繫過程)</text:p>
          </table:table-cell>
          <table:table-cell office:value-type="string" table:style-name="ce46">
            <text:p>書面或電子檔</text:p>
          </table:table-cell>
          <table:table-cell table:number-columns-repeated="2" table:style-name="ce43"/>
          <table:table-cell table:style-name="ce21"/>
          <table:table-cell table:style-name="ce3"/>
          <table:table-cell table:number-columns-repeated="16375"/>
        </table:table-row>
        <table:table-row table:style-name="ro4">
          <table:table-cell/>
          <table:table-cell table:style-name="ce18"/>
          <table:table-cell office:value-type="string" table:style-name="ce4">
            <text:p>R14</text:p>
          </table:table-cell>
          <table:table-cell office:value-type="string" table:style-name="ce31">
            <text:p>自我風險及清償能力評估(ORSA)政策(含訂定過程相關決策紀錄)、報告(含內部及外部報告紀錄)及相關評估文件</text:p>
          </table:table-cell>
          <table:table-cell office:value-type="string" table:style-name="ce46">
            <text:p>書面或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8"/>
          <table:table-cell office:value-type="string" table:style-name="ce4">
            <text:p>R15</text:p>
          </table:table-cell>
          <table:table-cell office:value-type="string" table:style-name="ce703">
            <text:p><text:a xlink:href="#'R15'.A1">偵測經營風險機制實際運作之說明</text:a></text:p>
          </table:table-cell>
          <table:table-cell office:value-type="string" table:style-name="ce46">
            <text:p>書面及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3">
          <table:table-cell/>
          <table:table-cell table:style-name="ce120"/>
          <table:table-cell table:style-name="ce22"/>
          <table:table-cell table:style-name="ce127"/>
          <table:table-cell table:number-columns-repeated="2" table:style-name="ce23"/>
          <table:table-cell table:style-name="ce109"/>
          <table:table-cell table:style-name="ce45"/>
          <table:table-cell table:style-name="ce3"/>
          <table:table-cell table:number-columns-repeated="16375"/>
        </table:table-row>
        <table:table-row table:style-name="ro13">
          <table:table-cell/>
          <table:table-cell office:value-type="string" table:style-name="ce624">
            <text:p>五、內部管理與稽核制度</text:p>
          </table:table-cell>
          <table:table-cell table:style-name="ce625"/>
          <table:table-cell table:style-name="ce692"/>
          <table:table-cell table:number-columns-repeated="2" table:style-name="ce24"/>
          <table:table-cell table:style-name="ce43"/>
          <table:table-cell table:style-name="ce21"/>
          <table:table-cell table:style-name="ce17"/>
          <table:table-cell table:number-columns-repeated="16375"/>
        </table:table-row>
        <table:table-row table:style-name="ro2">
          <table:table-cell/>
          <table:table-cell table:style-name="ce626"/>
          <table:table-cell office:value-type="string" table:style-name="ce28">
            <text:p>(一)內部管理</text:p>
          </table:table-cell>
          <table:table-cell table:style-name="ce627"/>
          <table:table-cell table:style-name="ce46"/>
          <table:table-cell table:number-columns-repeated="2" table:style-name="ce43"/>
          <table:table-cell table:style-name="ce21"/>
          <table:table-cell table:style-name="ce17"/>
          <table:table-cell table:number-columns-repeated="16375"/>
        </table:table-row>
        <table:table-row table:style-name="ro2">
          <table:table-cell/>
          <table:table-cell table:style-name="ce626"/>
          <table:table-cell office:value-type="string" table:style-name="ce4">
            <text:p>S01</text:p>
          </table:table-cell>
          <table:table-cell office:value-type="string" table:style-name="ce3">
            <text:p>資料期間董事會出席之董事代理人委託書</text:p>
          </table:table-cell>
          <table:table-cell office:value-type="string" table:style-name="ce6">
            <text:p>書面</text:p>
          </table:table-cell>
          <table:table-cell table:number-columns-repeated="2" table:style-name="ce43"/>
          <table:table-cell table:style-name="ce21"/>
          <table:table-cell table:style-name="ce17"/>
          <table:table-cell table:number-columns-repeated="16375"/>
        </table:table-row>
        <table:table-row table:style-name="ro14">
          <table:table-cell/>
          <table:table-cell table:style-name="ce626"/>
          <table:table-cell office:value-type="string" table:style-name="ce4">
            <text:p>S02</text:p>
          </table:table-cell>
          <table:table-cell office:value-type="string" table:style-name="ce3">
            <text:p>董事、監事名冊及主要股東持股與設質情形報表</text:p>
          </table:table-cell>
          <table:table-cell office:value-type="string" table:style-name="ce6">
            <text:p>書面</text:p>
          </table:table-cell>
          <table:table-cell office:value-type="string" table:style-name="ce37">
            <text:p>依預警月報表20格式</text:p>
          </table:table-cell>
          <table:table-cell table:style-name="ce43"/>
          <table:table-cell table:style-name="ce21"/>
          <table:table-cell table:style-name="ce17"/>
          <table:table-cell table:number-columns-repeated="16375"/>
        </table:table-row>
        <table:table-row table:style-name="ro4">
          <table:table-cell/>
          <table:table-cell table:style-name="ce626"/>
          <table:table-cell office:value-type="string" table:style-name="ce4">
            <text:p>S03</text:p>
          </table:table-cell>
          <table:table-cell office:value-type="string" table:style-name="ce3">
            <text:p>最近二年度年度內部控制聲明書及委託會計師辦理內部控制制度查核報告、與其函報主管機關備查文</text:p>
          </table:table-cell>
          <table:table-cell office:value-type="string" table:style-name="ce6">
            <text:p>書面</text:p>
          </table:table-cell>
          <table:table-cell table:number-columns-repeated="2" table:style-name="ce43"/>
          <table:table-cell table:style-name="ce21"/>
          <table:table-cell table:style-name="ce17"/>
          <table:table-cell table:number-columns-repeated="16375"/>
        </table:table-row>
        <table:table-row table:style-name="ro2">
          <table:table-cell/>
          <table:table-cell table:style-name="ce626"/>
          <table:table-cell office:value-type="string" table:style-name="ce4">
            <text:p>S04</text:p>
          </table:table-cell>
          <table:table-cell office:value-type="string" table:style-name="ce3">
            <text:p>內部稽核工作手冊、內部稽核年度計畫、內部稽核報告及底稿</text:p>
          </table:table-cell>
          <table:table-cell office:value-type="string" table:style-name="ce6">
            <text:p>書面</text:p>
          </table:table-cell>
          <table:table-cell table:number-columns-repeated="2" table:style-name="ce43"/>
          <table:table-cell table:style-name="ce21"/>
          <table:table-cell table:style-name="ce17"/>
          <table:table-cell table:number-columns-repeated="16375"/>
        </table:table-row>
        <table:table-row table:style-name="ro15">
          <table:table-cell/>
          <table:table-cell table:style-name="ce626"/>
          <table:table-cell office:value-type="string" table:style-name="ce4">
            <text:p>S05</text:p>
          </table:table-cell>
          <table:table-cell office:value-type="string" table:style-name="ce3">
            <text:p>自行查核規範、自行查核報告、底稿，稽核單位對營業單位辦理自行查核情形之評估報告</text:p>
          </table:table-cell>
          <table:table-cell office:value-type="string" table:style-name="ce6">
            <text:p>書面</text:p>
          </table:table-cell>
          <table:table-cell table:number-columns-repeated="2" table:style-name="ce43"/>
          <table:table-cell table:style-name="ce21"/>
          <table:table-cell table:style-name="ce17"/>
          <table:table-cell table:number-columns-repeated="16375"/>
        </table:table-row>
        <table:table-row table:style-name="ro4">
          <table:table-cell/>
          <table:table-cell table:style-name="ce118"/>
          <table:table-cell office:value-type="string" table:style-name="ce4">
            <text:p>S06</text:p>
          </table:table-cell>
          <table:table-cell office:value-type="string" table:style-name="ce122">
            <text:p>總機構法令遵循主管人事資料（含選任、職位、董事會議事錄、報主管機關備查函）及法遵人員名冊、法令遵循制度與手冊</text:p>
          </table:table-cell>
          <table:table-cell office:value-type="string" table:style-name="ce6">
            <text:p>書面</text:p>
          </table:table-cell>
          <table:table-cell table:number-columns-repeated="2" table:style-name="ce43"/>
          <table:table-cell table:style-name="ce21"/>
          <table:table-cell table:style-name="ce7"/>
          <table:table-cell table:number-columns-repeated="16375"/>
        </table:table-row>
        <table:table-row table:style-name="ro3">
          <table:table-cell/>
          <table:table-cell table:style-name="ce118"/>
          <table:table-cell office:value-type="string" table:style-name="ce4">
            <text:p>S07</text:p>
          </table:table-cell>
          <table:table-cell office:value-type="string" table:style-name="ce650">
            <text:p>資料期間總機構法令遵循主管出具之意見書明細表</text:p>
          </table:table-cell>
          <table:table-cell table:style-name="ce6"/>
          <table:table-cell table:number-columns-repeated="2" table:style-name="ce43"/>
          <table:table-cell table:style-name="ce21"/>
          <table:table-cell table:style-name="ce7"/>
          <table:table-cell table:number-columns-repeated="16375"/>
        </table:table-row>
        <table:table-row table:style-name="ro16">
          <table:table-cell/>
          <table:table-cell table:style-name="ce118"/>
          <table:table-cell office:value-type="string" table:style-name="ce4">
            <text:p>S08</text:p>
          </table:table-cell>
          <table:table-cell office:value-type="string" table:style-name="ce650">
            <text:p>對各單位法令遵循重大缺失或弊端之處理程序(含認定標準)總機構法令遵循主管(不)定期向董事會報告之資料</text:p>
          </table:table-cell>
          <table:table-cell table:style-name="ce6"/>
          <table:table-cell table:number-columns-repeated="2" table:style-name="ce43"/>
          <table:table-cell table:style-name="ce21"/>
          <table:table-cell table:style-name="ce7"/>
          <table:table-cell table:number-columns-repeated="16375"/>
        </table:table-row>
        <table:table-row table:style-name="ro2">
          <table:table-cell/>
          <table:table-cell table:style-name="ce118"/>
          <table:table-cell office:value-type="string" table:style-name="ce4">
            <text:p>S09</text:p>
          </table:table-cell>
          <table:table-cell office:value-type="string" table:style-name="ce122">
            <text:p>年度法令遵循計畫、法令遵循事項自行評估工作底稿</text:p>
          </table:table-cell>
          <table:table-cell office:value-type="string" table:style-name="ce6">
            <text:p>書面</text:p>
          </table:table-cell>
          <table:table-cell table:number-columns-repeated="2" table:style-name="ce43"/>
          <table:table-cell table:style-name="ce21"/>
          <table:table-cell table:style-name="ce7"/>
          <table:table-cell table:number-columns-repeated="16375"/>
        </table:table-row>
        <table:table-row table:style-name="ro2">
          <table:table-cell/>
          <table:table-cell table:style-name="ce118"/>
          <table:table-cell office:value-type="string" table:style-name="ce4">
            <text:p>S10</text:p>
          </table:table-cell>
          <table:table-cell office:value-type="string" table:style-name="ce122">
            <text:p>委外合約與相關管理制度及查核相關資料</text:p>
          </table:table-cell>
          <table:table-cell office:value-type="string" table:style-name="ce6">
            <text:p>書面</text:p>
          </table:table-cell>
          <table:table-cell table:number-columns-repeated="2" table:style-name="ce43"/>
          <table:table-cell table:style-name="ce21"/>
          <table:table-cell table:style-name="ce7"/>
          <table:table-cell table:number-columns-repeated="16375"/>
        </table:table-row>
        <table:table-row table:style-name="ro4">
          <table:table-cell/>
          <table:table-cell table:style-name="ce118"/>
          <table:table-cell office:value-type="string" table:style-name="ce4">
            <text:p>S11</text:p>
          </table:table-cell>
          <table:table-cell office:value-type="string" table:style-name="ce122">
            <text:p>洗錢防制作業制度與程序(含對海外分支機構遵循防制洗錢相關規範之督導情形)</text:p>
          </table:table-cell>
          <table:table-cell office:value-type="string" table:style-name="ce6">
            <text:p>電子檔</text:p>
          </table:table-cell>
          <table:table-cell table:number-columns-repeated="2" table:style-name="ce43"/>
          <table:table-cell table:style-name="ce21"/>
          <table:table-cell table:style-name="ce7"/>
          <table:table-cell table:number-columns-repeated="16375"/>
        </table:table-row>
        <table:table-row table:style-name="ro2">
          <table:table-cell/>
          <table:table-cell table:style-name="ce118"/>
          <table:table-cell office:value-type="string" table:style-name="ce4">
            <text:p>S12</text:p>
          </table:table-cell>
          <table:table-cell office:value-type="string" table:style-name="ce122">
            <text:p>洗錢防制作業教育訓練資料</text:p>
          </table:table-cell>
          <table:table-cell office:value-type="string" table:style-name="ce6">
            <text:p>電子檔</text:p>
          </table:table-cell>
          <table:table-cell table:number-columns-repeated="2" table:style-name="ce43"/>
          <table:table-cell table:style-name="ce21"/>
          <table:table-cell table:style-name="ce7"/>
          <table:table-cell table:number-columns-repeated="16375"/>
        </table:table-row>
        <table:table-row table:style-name="ro2">
          <table:table-cell/>
          <table:table-cell table:style-name="ce118"/>
          <table:table-cell office:value-type="string" table:style-name="ce4">
            <text:p>S13</text:p>
          </table:table-cell>
          <table:table-cell office:value-type="string" table:style-name="ce122">
            <text:p>對大額通貨交易及疑似洗錢交易之管理及申報資料</text:p>
          </table:table-cell>
          <table:table-cell office:value-type="string" table:style-name="ce6">
            <text:p>電子檔</text:p>
          </table:table-cell>
          <table:table-cell table:number-columns-repeated="2" table:style-name="ce43"/>
          <table:table-cell table:style-name="ce21"/>
          <table:table-cell table:style-name="ce7"/>
          <table:table-cell table:number-columns-repeated="16375"/>
        </table:table-row>
        <table:table-row table:style-name="ro2">
          <table:table-cell/>
          <table:table-cell table:style-name="ce118"/>
          <table:table-cell office:value-type="string" table:style-name="ce4">
            <text:p>S14</text:p>
          </table:table-cell>
          <table:table-cell office:value-type="string" table:style-name="ce122">
            <text:p>對海外分支機構法遵督導之方式、查核報告暨缺改追蹤</text:p>
          </table:table-cell>
          <table:table-cell office:value-type="string" table:style-name="ce6">
            <text:p>電子檔</text:p>
          </table:table-cell>
          <table:table-cell table:number-columns-repeated="2" table:style-name="ce43"/>
          <table:table-cell table:style-name="ce21"/>
          <table:table-cell table:style-name="ce7"/>
          <table:table-cell table:number-columns-repeated="16375"/>
        </table:table-row>
        <table:table-row table:style-name="ro4">
          <table:table-cell/>
          <table:table-cell table:style-name="ce118"/>
          <table:table-cell office:value-type="string" table:style-name="ce4">
            <text:p>S15</text:p>
          </table:table-cell>
          <table:table-cell office:value-type="string" table:style-name="ce122">
            <text:p>內部稽核報告作業程序(含缺失列入稽核報告之認定標準，及查核意見是否屬制度面或有重大影響缺失及異常事項之認定標準)</text:p>
          </table:table-cell>
          <table:table-cell office:value-type="string" table:style-name="ce6">
            <text:p>書面或電子檔</text:p>
          </table:table-cell>
          <table:table-cell table:number-columns-repeated="2" table:style-name="ce43"/>
          <table:table-cell table:style-name="ce21"/>
          <table:table-cell table:style-name="ce7"/>
          <table:table-cell table:number-columns-repeated="16375"/>
        </table:table-row>
        <table:table-row table:style-name="ro2">
          <table:table-cell/>
          <table:table-cell table:style-name="ce118"/>
          <table:table-cell table:style-name="ce19"/>
          <table:table-cell table:style-name="ce629"/>
          <table:table-cell table:style-name="ce35"/>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4">
            <text:p>S51</text:p>
          </table:table-cell>
          <table:table-cell office:value-type="string" table:style-name="ce126">
            <text:p><text:a xlink:href="#'內管-S51'.A1">稽核人員資格及受訓情形調查表</text:a></text:p>
          </table:table-cell>
          <table:table-cell office:value-type="string" table:style-name="ce6">
            <text:p>書面及電子檔</text:p>
          </table:table-cell>
          <table:table-cell office:value-type="string" table:style-name="ce43">
            <text:p>依附表格式填列</text:p>
          </table:table-cell>
          <table:table-cell table:style-name="ce43"/>
          <table:table-cell table:style-name="ce21"/>
          <table:table-cell table:style-name="ce7"/>
          <table:table-cell table:number-columns-repeated="16375"/>
        </table:table-row>
        <table:table-row table:style-name="ro2">
          <table:table-cell/>
          <table:table-cell table:style-name="ce118"/>
          <table:table-cell office:value-type="string" table:style-name="ce4">
            <text:p>S52</text:p>
          </table:table-cell>
          <table:table-cell office:value-type="string" table:style-name="ce126">
            <text:p><text:a xlink:href="#'S52'.A1">委外清單</text:a></text:p>
          </table:table-cell>
          <table:table-cell office:value-type="string" table:style-name="ce35">
            <text:p>電子檔</text:p>
          </table:table-cell>
          <table:table-cell office:value-type="string" table:style-name="ce21">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8"/>
          <table:table-cell table:style-name="ce4"/>
          <table:table-cell table:style-name="ce122"/>
          <table:table-cell table:style-name="ce6"/>
          <table:table-cell table:number-columns-repeated="2"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28">
            <text:p>(二)個資作業</text:p>
          </table:table-cell>
          <table:table-cell table:number-columns-repeated="2" table:style-name="ce6"/>
          <table:table-cell table:number-columns-repeated="2" table:style-name="ce43"/>
          <table:table-cell table:style-name="ce21"/>
          <table:table-cell table:style-name="ce22"/>
          <table:table-cell table:number-columns-repeated="16375"/>
        </table:table-row>
        <table:table-row table:style-name="ro4">
          <table:table-cell/>
          <table:table-cell table:style-name="ce18"/>
          <table:table-cell office:value-type="string" table:style-name="ce19">
            <text:p>T01</text:p>
          </table:table-cell>
          <table:table-cell office:value-type="string" table:style-name="ce700">
            <text:p>個資安全管理制度、程序或措施（含個人資料檔案安全維護計畫、公司內規、控管報表、相關會議、檢討現行作業流程等）</text:p>
          </table:table-cell>
          <table:table-cell office:value-type="string" table:style-name="ce6">
            <text:p>書面文件與電子檔</text:p>
          </table:table-cell>
          <table:table-cell table:style-name="ce622"/>
          <table:table-cell table:style-name="ce43"/>
          <table:table-cell table:style-name="ce21"/>
          <table:table-cell table:style-name="ce22"/>
          <table:table-cell table:number-columns-repeated="16375"/>
        </table:table-row>
        <table:table-row table:style-name="ro4">
          <table:table-cell/>
          <table:table-cell table:style-name="ce18"/>
          <table:table-cell office:value-type="string" table:style-name="ce19">
            <text:p>T02</text:p>
          </table:table-cell>
          <table:table-cell office:value-type="string" table:style-name="ce122">
            <text:p>人員接觸個資之權限控管方式、使用過程留存等控管紀錄與檢討(含對USB裝置控管機制、電子郵件與郵件附檔等)</text:p>
          </table:table-cell>
          <table:table-cell office:value-type="string" table:style-name="ce6">
            <text:p>電子檔</text:p>
          </table:table-cell>
          <table:table-cell table:style-name="ce622"/>
          <table:table-cell table:style-name="ce43"/>
          <table:table-cell table:style-name="ce21"/>
          <table:table-cell table:style-name="ce22"/>
          <table:table-cell table:number-columns-repeated="16375"/>
        </table:table-row>
        <table:table-row table:style-name="ro4">
          <table:table-cell/>
          <table:table-cell table:style-name="ce18"/>
          <table:table-cell office:value-type="string" table:style-name="ce19">
            <text:p>T03</text:p>
          </table:table-cell>
          <table:table-cell office:value-type="string" table:style-name="ce122">
            <text:p>填報保險局來函要求於103年4月30日前回覆個人資料檔案安全維護辦法之執行成效（保險局轉壽險公會來函）</text:p>
          </table:table-cell>
          <table:table-cell office:value-type="string" table:style-name="ce6">
            <text:p>電子檔</text:p>
          </table:table-cell>
          <table:table-cell table:style-name="ce622"/>
          <table:table-cell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19">
            <text:p>T04</text:p>
          </table:table-cell>
          <table:table-cell office:value-type="string" table:style-name="ce122">
            <text:p>公司與合作對象（如：保經代）傳輸資料作業規範/流程</text:p>
          </table:table-cell>
          <table:table-cell office:value-type="string" table:style-name="ce6">
            <text:p>電子檔</text:p>
          </table:table-cell>
          <table:table-cell office:value-type="string" table:style-name="ce43">
            <text:p>請說明現有作業情形</text:p>
          </table:table-cell>
          <table:table-cell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19">
            <text:p>T05</text:p>
          </table:table-cell>
          <table:table-cell office:value-type="string" table:style-name="ce122">
            <text:p>近2年度個資盤點清冊及風險評估表</text:p>
          </table:table-cell>
          <table:table-cell office:value-type="string" table:style-name="ce6">
            <text:p>電子檔</text:p>
          </table:table-cell>
          <table:table-cell table:number-columns-repeated="2" table:style-name="ce43"/>
          <table:table-cell table:style-name="ce21"/>
          <table:table-cell table:style-name="ce22"/>
          <table:table-cell table:number-columns-repeated="16375"/>
        </table:table-row>
        <table:table-row table:style-name="ro2">
          <table:table-cell/>
          <table:table-cell table:style-name="ce18"/>
          <table:table-cell table:style-name="ce19"/>
          <table:table-cell table:style-name="ce122"/>
          <table:table-cell table:style-name="ce6"/>
          <table:table-cell table:number-columns-repeated="2"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19">
            <text:p>T51</text:p>
          </table:table-cell>
          <table:table-cell office:value-type="string" table:style-name="ce126">
            <text:p><text:a xlink:href="#'T51'.A1">各部門及資訊單位產出資料檔並傳遞至外部單位之資料明細</text:a></text:p>
          </table:table-cell>
          <table:table-cell office:value-type="string" table:style-name="ce6">
            <text:p>電子檔</text:p>
          </table:table-cell>
          <table:table-cell office:value-type="string" table:style-name="ce43">
            <text:p>依附表格式填列</text:p>
          </table:table-cell>
          <table:table-cell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19">
            <text:p>T52</text:p>
          </table:table-cell>
          <table:table-cell office:value-type="string" table:style-name="ce126">
            <text:p><text:a xlink:href="#'T52'.A1">外部單位產出資料檔傳遞至各部門及資訊單位資料明細</text:a></text:p>
          </table:table-cell>
          <table:table-cell office:value-type="string" table:style-name="ce6">
            <text:p>電子檔</text:p>
          </table:table-cell>
          <table:table-cell office:value-type="string" table:style-name="ce43">
            <text:p>依附表格式填列</text:p>
          </table:table-cell>
          <table:table-cell table:style-name="ce43"/>
          <table:table-cell table:style-name="ce21"/>
          <table:table-cell table:style-name="ce22"/>
          <table:table-cell table:number-columns-repeated="16375"/>
        </table:table-row>
        <table:table-row table:style-name="ro2">
          <table:table-cell/>
          <table:table-cell table:style-name="ce18"/>
          <table:table-cell table:number-columns-repeated="2" table:style-name="ce628"/>
          <table:table-cell table:style-name="ce35"/>
          <table:table-cell table:number-columns-repeated="2" table:style-name="ce43"/>
          <table:table-cell table:style-name="ce21"/>
          <table:table-cell table:style-name="ce22"/>
          <table:table-cell table:number-columns-repeated="16375"/>
        </table:table-row>
        <table:table-row table:style-name="ro2">
          <table:table-cell/>
          <table:table-cell table:style-name="ce18"/>
          <table:table-cell office:value-type="string" table:style-name="ce28">
            <text:p>(三)利害關係人</text:p>
          </table:table-cell>
          <table:table-cell table:style-name="ce628"/>
          <table:table-cell table:style-name="ce35"/>
          <table:table-cell table:number-columns-repeated="2" table:style-name="ce43"/>
          <table:table-cell table:style-name="ce21"/>
          <table:table-cell table:style-name="ce22"/>
          <table:table-cell table:number-columns-repeated="16375"/>
        </table:table-row>
        <table:table-row table:style-name="ro2">
          <table:table-cell/>
          <table:table-cell table:style-name="ce118"/>
          <table:table-cell office:value-type="string" table:style-name="ce4">
            <text:p>Y01</text:p>
          </table:table-cell>
          <table:table-cell office:value-type="string" table:style-name="ce122">
            <text:p>關係人交易明細表</text:p>
          </table:table-cell>
          <table:table-cell office:value-type="string" table:style-name="ce6">
            <text:p>電子檔</text:p>
          </table:table-cell>
          <table:table-cell table:number-columns-repeated="2" table:style-name="ce43"/>
          <table:table-cell table:style-name="ce21"/>
          <table:table-cell table:style-name="ce7"/>
          <table:table-cell table:number-columns-repeated="16375"/>
        </table:table-row>
        <table:table-row table:style-name="ro2">
          <table:table-cell/>
          <table:table-cell table:style-name="ce118"/>
          <table:table-cell office:value-type="string" table:style-name="ce4">
            <text:p>Y02</text:p>
          </table:table-cell>
          <table:table-cell office:value-type="string" table:style-name="ce122">
            <text:p>放款限制對象、關係企業及相關自然人之放款歸戶制度資料</text:p>
          </table:table-cell>
          <table:table-cell office:value-type="string" table:style-name="ce6">
            <text:p>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4">
            <text:p>Y03</text:p>
          </table:table-cell>
          <table:table-cell office:value-type="string" table:style-name="ce122">
            <text:p>其他交易之利害關係人交易限制對象之歸戶制度資料</text:p>
          </table:table-cell>
          <table:table-cell office:value-type="string" table:style-name="ce6">
            <text:p>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4">
            <text:p>Y04</text:p>
          </table:table-cell>
          <table:table-cell office:value-type="string" table:style-name="ce122">
            <text:p>負責人兼職行為及分層負責之內部管理機制</text:p>
          </table:table-cell>
          <table:table-cell office:value-type="string" table:style-name="ce6">
            <text:p>書面或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table:style-name="ce4"/>
          <table:table-cell table:style-name="ce122"/>
          <table:table-cell table:style-name="ce6"/>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4">
            <text:p>Y51</text:p>
          </table:table-cell>
          <table:table-cell office:value-type="string" table:style-name="ce820">
            <text:p><text:a xlink:href="#'利害關係人-Y51'.A1">負責人兼任事業調查表</text:a></text:p>
          </table:table-cell>
          <table:table-cell office:value-type="string" table:style-name="ce6">
            <text:p>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18"/>
          <table:table-cell table:style-name="ce4"/>
          <table:table-cell table:style-name="ce44"/>
          <table:table-cell table:style-name="ce6"/>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28">
            <text:p>(四)資訊作業</text:p>
          </table:table-cell>
          <table:table-cell table:style-name="ce44"/>
          <table:table-cell table:style-name="ce6"/>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01</text:p>
          </table:table-cell>
          <table:table-cell office:value-type="string" table:style-name="ce122">
            <text:p>資訊作業管理規章</text:p>
          </table:table-cell>
          <table:table-cell office:value-type="string" table:style-name="ce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02</text:p>
          </table:table-cell>
          <table:table-cell office:value-type="string" table:style-name="ce122">
            <text:p>資訊室現行組織架構及網路拓樸圖(TOPOLOGY)</text:p>
          </table:table-cell>
          <table:table-cell office:value-type="string" table:style-name="ce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03</text:p>
          </table:table-cell>
          <table:table-cell office:value-type="string" table:style-name="ce122">
            <text:p>各類主機及資料庫越權存取報表及安控稽核報表</text:p>
          </table:table-cell>
          <table:table-cell office:value-type="string" table:style-name="ce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04</text:p>
          </table:table-cell>
          <table:table-cell office:value-type="string" table:style-name="ce122">
            <text:p>正式作業應用程式館存取權限報表</text:p>
          </table:table-cell>
          <table:table-cell office:value-type="string" table:style-name="ce6">
            <text:p>書面或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05</text:p>
          </table:table-cell>
          <table:table-cell office:value-type="string" table:style-name="ce122">
            <text:p>正式作業系統(主機及資料庫)使用者帳號清單及其系統權限報表</text:p>
          </table:table-cell>
          <table:table-cell office:value-type="string" table:style-name="ce6">
            <text:p>書面或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06</text:p>
          </table:table-cell>
          <table:table-cell office:value-type="string" table:style-name="ce122">
            <text:p>應用系統使用者帳號及權限申請單(含新申請及異動)及權限報表清單</text:p>
          </table:table-cell>
          <table:table-cell office:value-type="string" table:style-name="ce6">
            <text:p>書面或電子檔</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07</text:p>
          </table:table-cell>
          <table:table-cell office:value-type="string" table:style-name="ce122">
            <text:p>應用系統異動申請書、登記簿、程式修改前後比對表、測試紀錄</text:p>
          </table:table-cell>
          <table:table-cell office:value-type="string" table:style-name="ce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08</text:p>
          </table:table-cell>
          <table:table-cell office:value-type="string" table:style-name="ce122">
            <text:p>電腦資料錯誤更正申請單、登記簿、檔案資料修改前後比對表</text:p>
          </table:table-cell>
          <table:table-cell office:value-type="string" table:style-name="ce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09</text:p>
          </table:table-cell>
          <table:table-cell office:value-type="string" table:style-name="ce122">
            <text:p>防火牆設定異動申請單、防火牆過濾規則(Excel)</text:p>
          </table:table-cell>
          <table:table-cell office:value-type="string" table:style-name="ce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10</text:p>
          </table:table-cell>
          <table:table-cell office:value-type="string" table:style-name="ce122">
            <text:p>各類業務管理性報表清單</text:p>
          </table:table-cell>
          <table:table-cell office:value-type="string" table:style-name="ce6">
            <text:p>書面</text:p>
          </table:table-cell>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11</text:p>
          </table:table-cell>
          <table:table-cell office:value-type="string" table:style-name="ce708">
            <text:p>近2年度辦理電腦系統資訊安全評估報告及社交工程演練紀錄</text:p>
          </table:table-cell>
          <table:table-cell table:style-name="ce1"/>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12</text:p>
          </table:table-cell>
          <table:table-cell office:value-type="string" table:style-name="ce708">
            <text:p>近2年度對外營運網站應用程式(含APP)弱點掃描、源碼檢測或滲透測試紀錄</text:p>
          </table:table-cell>
          <table:table-cell table:style-name="ce706"/>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table:style-name="ce19"/>
          <table:table-cell table:style-name="ce44"/>
          <table:table-cell table:style-name="ce6"/>
          <table:table-cell table:number-columns-repeated="2"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51</text:p>
          </table:table-cell>
          <table:table-cell office:value-type="string" table:style-name="ce126">
            <text:p><text:a xlink:href="#'Z51'.A1">電腦系統組成調查表</text:a></text:p>
          </table:table-cell>
          <table:table-cell office:value-type="string" table:style-name="ce6">
            <text:p>書面及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52</text:p>
          </table:table-cell>
          <table:table-cell office:value-type="string" table:style-name="ce126">
            <text:p><text:a xlink:href="#'Z52'.A1">連線環境調查表</text:a></text:p>
          </table:table-cell>
          <table:table-cell office:value-type="string" table:style-name="ce6">
            <text:p>書面及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53</text:p>
          </table:table-cell>
          <table:table-cell office:value-type="string" table:style-name="ce126">
            <text:p><text:a xlink:href="#'Z53'.A1">應用系統調查表</text:a></text:p>
          </table:table-cell>
          <table:table-cell office:value-type="string" table:style-name="ce6">
            <text:p>書面及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54</text:p>
          </table:table-cell>
          <table:table-cell office:value-type="string" table:style-name="ce126">
            <text:p><text:a xlink:href="#'Z54'.A1">電腦設備安全措施調查表</text:a></text:p>
          </table:table-cell>
          <table:table-cell office:value-type="string" table:style-name="ce6">
            <text:p>書面及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2">
          <table:table-cell/>
          <table:table-cell table:style-name="ce118"/>
          <table:table-cell office:value-type="string" table:style-name="ce19">
            <text:p>Z55</text:p>
          </table:table-cell>
          <table:table-cell office:value-type="string" table:style-name="ce126">
            <text:p><text:a xlink:href="#'Z55'.A1">資訊人員電腦使用者代號一覽表</text:a></text:p>
          </table:table-cell>
          <table:table-cell office:value-type="string" table:style-name="ce6">
            <text:p>書面及電子檔</text:p>
          </table:table-cell>
          <table:table-cell office:value-type="string" table:style-name="ce43">
            <text:p>依附表格式填列</text:p>
          </table:table-cell>
          <table:table-cell table:style-name="ce43"/>
          <table:table-cell table:style-name="ce21"/>
          <table:table-cell table:style-name="ce3"/>
          <table:table-cell table:number-columns-repeated="16375"/>
        </table:table-row>
        <table:table-row table:style-name="ro3">
          <table:table-cell/>
          <table:table-cell table:style-name="ce121"/>
          <table:table-cell table:style-name="ce38"/>
          <table:table-cell table:style-name="ce128"/>
          <table:table-cell table:style-name="ce39"/>
          <table:table-cell table:number-columns-repeated="2" table:style-name="ce47"/>
          <table:table-cell table:style-name="ce40"/>
          <table:table-cell table:style-name="ce17"/>
          <table:table-cell table:number-columns-repeated="16375"/>
        </table:table-row>
        <table:table-row table:style-name="ro2">
          <table:table-cell table:number-columns-repeated="16384"/>
        </table:table-row>
        <table:table-row table:style-name="ro2">
          <table:table-cell/>
          <table:table-cell office:value-type="string" table:style-name="ce10">
            <text:p>上開各項資料(依實際查核情形將略有調整)請於　　　　年　　　月　　　日前備妥並簽章此致</text:p>
          </table:table-cell>
          <table:table-cell table:style-name="ce9"/>
          <table:table-cell table:number-columns-repeated="2" table:style-name="ce5"/>
          <table:table-cell table:number-columns-repeated="16379" table:style-name="ce2"/>
        </table:table-row>
        <table:table-row table:style-name="ro2">
          <table:table-cell/>
          <table:table-cell office:value-type="string" table:style-name="ce12">
            <text:p>貴單位　　　　　　　　　　　　　　　　　　　 <text:s text:c="3"/>金融監督管理委員會檢查局ˍ（領隊人員簽章）ˍˍ敬啟</text:p>
          </table:table-cell>
          <table:table-cell table:style-name="ce9"/>
          <table:table-cell table:number-columns-repeated="2" table:style-name="ce5"/>
          <table:table-cell table:number-columns-repeated="16379" table:style-name="ce2"/>
        </table:table-row>
        <table:table-row table:number-rows-repeated="1048277" table:style-name="ro2">
          <table:table-cell table:number-columns-repeated="16384"/>
        </table:table-row>
      </table:table>
      <table:table table:name="A51" table:style-name="ta2" table:print-ranges="A51.A1:A51.C1048576">
        <table:table-column table:style-name="co15" table:default-cell-style-name="ce570"/>
        <table:table-column table:style-name="co16" table:default-cell-style-name="ce570"/>
        <table:table-column table:style-name="co17" table:default-cell-style-name="ce570"/>
        <table:table-column table:style-name="co18" table:number-columns-repeated="16381" table:default-cell-style-name="ce570"/>
        <table:table-row table:style-name="ro17">
          <table:table-cell table:style-name="ce570"/>
          <table:table-cell table:style-name="ce573"/>
          <table:table-cell table:number-columns-repeated="16382" table:style-name="ce570"/>
        </table:table-row>
        <table:table-row table:style-name="ro18">
          <table:table-cell table:style-name="ce570"/>
          <table:table-cell office:value-type="string" table:number-columns-spanned="2" table:number-rows-spanned="1" table:style-name="ce901">
            <text:p>金融法規適用意見表</text:p>
          </table:table-cell>
          <table:covered-table-cell/>
          <table:table-cell table:number-columns-repeated="16381"/>
        </table:table-row>
        <table:table-row table:style-name="ro19">
          <table:table-cell table:style-name="ce570"/>
          <table:table-cell office:value-type="string" office:string-value="受檢機構：OOO保險股份有限公司     日期：" table:formula="msoxl:=&quot;受檢機構：&quot;&amp; 壽險受檢資料清單_!B1         &amp;  &quot;     日期：&quot;" table:number-columns-spanned="2" table:number-rows-spanned="1" table:style-name="ce902">
            <text:p>受檢機構：OOO保險股份有限公司 <text:s text:c="4"/>日期：</text:p>
          </table:table-cell>
          <table:covered-table-cell/>
          <table:table-cell table:number-columns-repeated="16381"/>
        </table:table-row>
        <table:table-row table:style-name="ro20">
          <table:table-cell table:style-name="ce570"/>
          <table:table-cell office:value-type="string" table:style-name="ce574">
            <text:p>法規名稱</text:p>
          </table:table-cell>
          <table:table-cell table:style-name="ce575"/>
          <table:table-cell table:number-columns-repeated="16381"/>
        </table:table-row>
        <table:table-row table:style-name="ro21">
          <table:table-cell table:style-name="ce570"/>
          <table:table-cell office:value-type="string" table:style-name="ce571">
            <text:p>法規發布日期及文號</text:p>
          </table:table-cell>
          <table:table-cell table:style-name="ce572"/>
          <table:table-cell table:number-columns-repeated="16381"/>
        </table:table-row>
        <table:table-row table:style-name="ro22">
          <table:table-cell table:style-name="ce570"/>
          <table:table-cell office:value-type="string" table:style-name="ce571">
            <text:p>法規適用疑義/不合時宜之內容</text:p>
          </table:table-cell>
          <table:table-cell table:style-name="ce572"/>
          <table:table-cell table:number-columns-repeated="16381"/>
        </table:table-row>
        <table:table-row table:style-name="ro23">
          <table:table-cell table:style-name="ce570"/>
          <table:table-cell office:value-type="string" table:style-name="ce571">
            <text:p>說 <text:s text:c="2"/>明</text:p>
          </table:table-cell>
          <table:table-cell table:style-name="ce572"/>
          <table:table-cell table:number-columns-repeated="16381"/>
        </table:table-row>
        <table:table-row table:style-name="ro24">
          <table:table-cell table:style-name="ce570"/>
          <table:table-cell office:value-type="string" table:style-name="ce571">
            <text:p>建議事項</text:p>
          </table:table-cell>
          <table:table-cell table:style-name="ce572"/>
          <table:table-cell table:number-columns-repeated="16381"/>
        </table:table-row>
        <table:table-row table:style-name="ro25">
          <table:table-cell office:value-type="string" table:style-name="ce577">
            <text:p>註：</text:p>
          </table:table-cell>
          <table:table-cell office:value-type="string" table:number-columns-spanned="2" table:number-rows-spanned="1" table:style-name="ce903">
            <text:p>受檢機構填列簽章後，請於檢查結束日<text:span text:style-name="T44">(</text:span>前<text:span text:style-name="T44">)</text:span>送交本局檢查領隊<text:span text:style-name="T44"><text:s text:c="2"/></text:span>(無意見者，請填”無”)。</text:p>
          </table:table-cell>
          <table:covered-table-cell/>
          <table:table-cell table:number-columns-repeated="16381"/>
        </table:table-row>
        <table:table-row table:style-name="ro26">
          <table:table-cell table:style-name="ce570"/>
          <table:table-cell table:style-name="ce576"/>
          <table:table-cell table:number-columns-repeated="16382" table:style-name="ce570"/>
        </table:table-row>
        <table:table-row table:style-name="ro27">
          <table:table-cell table:style-name="ce570"/>
          <table:table-cell office:value-type="string" table:number-columns-spanned="2" table:number-rows-spanned="1" table:style-name="ce904">
            <text:p>受檢機構聯絡人： <text:s text:c="14"/>電話：</text:p>
          </table:table-cell>
          <table:covered-table-cell/>
          <table:table-cell table:number-columns-repeated="16381"/>
        </table:table-row>
        <table:table-row table:style-name="ro28">
          <table:table-cell office:value-type="string" table:style-name="ce577">
            <text:p>＊</text:p>
          </table:table-cell>
          <table:table-cell office:value-type="string" table:number-columns-spanned="2" table:number-rows-spanned="1" table:style-name="ce905">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table-cell table:number-columns-repeated="16381"/>
        </table:table-row>
        <table:table-row table:number-rows-repeated="1048564" table:style-name="ro2">
          <table:table-cell table:number-columns-repeated="16384"/>
        </table:table-row>
      </table:table>
      <table:table table:name="A53" table:style-name="ta3">
        <table:table-column table:style-name="co19" table:default-cell-style-name="ce671"/>
        <table:table-column table:style-name="co20" table:default-cell-style-name="ce671"/>
        <table:table-column table:style-name="co21" table:default-cell-style-name="ce671"/>
        <table:table-column table:style-name="co22" table:default-cell-style-name="ce671"/>
        <table:table-column table:style-name="co23" table:default-cell-style-name="ce671"/>
        <table:table-column table:style-name="co24" table:default-cell-style-name="ce671"/>
        <table:table-column table:style-name="co25" table:default-cell-style-name="ce671"/>
        <table:table-column table:style-name="co26" table:default-cell-style-name="ce671"/>
        <table:table-column table:style-name="co27" table:default-cell-style-name="ce671"/>
        <table:table-column table:style-name="co26" table:default-cell-style-name="ce671"/>
        <table:table-column table:style-name="co28" table:default-cell-style-name="ce671"/>
        <table:table-column table:style-name="co27" table:default-cell-style-name="ce671"/>
        <table:table-column table:style-name="co14" table:number-columns-repeated="16372" table:default-cell-style-name="ce671"/>
        <table:table-row table:style-name="ro27">
          <table:table-cell table:style-name="ce671"/>
          <table:table-cell office:value-type="string" office:string-value="OOO保險股份有限公司" table:formula="msoxl:=受檢機構" table:style-name="ce671">
            <text:p>OOO保險股份有限公司</text:p>
          </table:table-cell>
          <table:table-cell table:style-name="ce671"/>
          <table:table-cell office:value-type="string" table:style-name="ce672">
            <text:p><text:span text:style-name="T81">保險數位金融服務項目表</text:span></text:p>
          </table:table-cell>
          <table:table-cell table:number-columns-repeated="2" table:style-name="ce671"/>
          <table:table-cell office:value-type="string" table:style-name="ce698">
            <text:p>基準日</text:p>
          </table:table-cell>
          <table:table-cell office:value-type="date" office:date-value="2019-03-31T00:00:00" table:formula="msoxl:=基準日" table:style-name="ce697">
            <text:p>108/3/31</text:p>
          </table:table-cell>
          <table:table-cell table:number-columns-repeated="16376" table:style-name="ce671"/>
        </table:table-row>
        <table:table-row table:style-name="ro2">
          <table:table-cell office:value-type="string" table:style-name="ce671">
            <text:p><text:span text:style-name="T83">一、招攬</text:span></text:p>
          </table:table-cell>
          <table:table-cell table:number-columns-repeated="16383" table:style-name="ce671"/>
        </table:table-row>
        <table:table-row table:style-name="ro2">
          <table:table-cell office:value-type="string" table:style-name="ce673">
            <text:p><text:span text:style-name="T83">序號</text:span></text:p>
          </table:table-cell>
          <table:table-cell office:value-type="string" table:style-name="ce673">
            <text:p><text:span text:style-name="T83">項目</text:span></text:p>
          </table:table-cell>
          <table:table-cell office:value-type="string" table:style-name="ce673">
            <text:p><text:span text:style-name="T83">開辦日期</text:span></text:p>
          </table:table-cell>
          <table:table-cell office:value-type="string" table:style-name="ce673">
            <text:p><text:span text:style-name="T83">核准函或辦理依據</text:span></text:p>
          </table:table-cell>
          <table:table-cell office:value-type="string" table:style-name="ce673">
            <text:p><text:span text:style-name="T83">業務相關部門</text:span></text:p>
          </table:table-cell>
          <table:table-cell office:value-type="string" table:style-name="ce674">
            <text:p><text:span text:style-name="T83">申請管道</text:span>(<text:span text:style-name="T83">請提供網址</text:span>)</text:p>
          </table:table-cell>
          <table:table-cell office:value-type="string" table:style-name="ce682">
            <text:p>作業規範</text:p>
          </table:table-cell>
          <table:table-cell office:value-type="string" table:style-name="ce673">
            <text:p><text:span text:style-name="T83">件數</text:span></text:p>
          </table:table-cell>
          <table:table-cell office:value-type="string" table:style-name="ce673">
            <text:p><text:span text:style-name="T83">填表人資料</text:span></text:p>
          </table:table-cell>
          <table:table-cell table:number-columns-repeated="16375"/>
        </table:table-row>
        <table:table-row table:style-name="ro2">
          <table:table-cell office:value-type="string" table:style-name="ce675">
            <text:p><text:span text:style-name="T83">範例</text:span></text:p>
          </table:table-cell>
          <table:table-cell office:value-type="string" table:style-name="ce675">
            <text:p><text:span text:style-name="T83">網路投保</text:span>/<text:span text:style-name="T83">行動投保</text:span></text:p>
          </table:table-cell>
          <table:table-cell table:number-columns-repeated="3" table:style-name="ce675"/>
          <table:table-cell office:value-type="string" table:style-name="ce675">
            <text:p><text:span text:style-name="T83">官網</text:span>/<text:span text:style-name="T83">行動</text:span>APP</text:p>
          </table:table-cell>
          <table:table-cell table:number-columns-repeated="3" table:style-name="ce675"/>
          <table:table-cell table:number-columns-repeated="16375"/>
        </table:table-row>
        <table:table-row table:style-name="ro2">
          <table:table-cell office:value-type="float" office:value="1" table:style-name="ce673">
            <text:p>1</text:p>
          </table:table-cell>
          <table:table-cell table:style-name="ce676"/>
          <table:table-cell table:number-columns-repeated="7" table:style-name="ce673"/>
          <table:table-cell table:number-columns-repeated="16375"/>
        </table:table-row>
        <table:table-row table:style-name="ro29">
          <table:table-cell office:value-type="float" office:value="2" table:style-name="ce673">
            <text:p>2</text:p>
          </table:table-cell>
          <table:table-cell table:number-columns-repeated="8" table:style-name="ce673"/>
          <table:table-cell table:number-columns-repeated="16375"/>
        </table:table-row>
        <table:table-row table:style-name="ro29">
          <table:table-cell table:number-columns-repeated="16384"/>
        </table:table-row>
        <table:table-row table:style-name="ro2">
          <table:table-cell office:value-type="string" table:style-name="ce671">
            <text:p><text:span text:style-name="T83">二、核保</text:span></text:p>
          </table:table-cell>
          <table:table-cell table:number-columns-repeated="16383" table:style-name="ce671"/>
        </table:table-row>
        <table:table-row table:style-name="ro2">
          <table:table-cell office:value-type="string" table:style-name="ce673">
            <text:p><text:span text:style-name="T83">序號</text:span></text:p>
          </table:table-cell>
          <table:table-cell office:value-type="string" table:style-name="ce673">
            <text:p><text:span text:style-name="T83">項目</text:span></text:p>
          </table:table-cell>
          <table:table-cell office:value-type="string" table:style-name="ce673">
            <text:p><text:span text:style-name="T83">開辦日期</text:span></text:p>
          </table:table-cell>
          <table:table-cell office:value-type="string" table:style-name="ce673">
            <text:p><text:span text:style-name="T83">核准函或辦理依據</text:span></text:p>
          </table:table-cell>
          <table:table-cell office:value-type="string" table:style-name="ce673">
            <text:p><text:span text:style-name="T83">業務相關部門</text:span></text:p>
          </table:table-cell>
          <table:table-cell office:value-type="string" table:style-name="ce673">
            <text:p><text:span text:style-name="T83">委外對象</text:span>(<text:span text:style-name="T83">如資訊系統</text:span>)</text:p>
          </table:table-cell>
          <table:table-cell office:value-type="string" table:style-name="ce682">
            <text:p>作業規範</text:p>
          </table:table-cell>
          <table:table-cell office:value-type="string" table:style-name="ce673">
            <text:p><text:span text:style-name="T83">件數</text:span></text:p>
          </table:table-cell>
          <table:table-cell office:value-type="string" table:style-name="ce673">
            <text:p><text:span text:style-name="T83">填表人資料</text:span></text:p>
          </table:table-cell>
          <table:table-cell table:number-columns-repeated="16375"/>
        </table:table-row>
        <table:table-row table:style-name="ro2">
          <table:table-cell office:value-type="string" table:style-name="ce675">
            <text:p><text:span text:style-name="T83">範例</text:span></text:p>
          </table:table-cell>
          <table:table-cell office:value-type="string" table:style-name="ce675">
            <text:p><text:span text:style-name="T83">自動核保</text:span>/<text:span text:style-name="T83">線上簽署</text:span>/<text:span text:style-name="T83">電子保單</text:span></text:p>
          </table:table-cell>
          <table:table-cell table:number-columns-repeated="7" table:style-name="ce675"/>
          <table:table-cell table:number-columns-repeated="16375"/>
        </table:table-row>
        <table:table-row table:style-name="ro29">
          <table:table-cell table:number-columns-repeated="2" table:style-name="ce673"/>
          <table:table-cell table:number-columns-repeated="2" table:style-name="ce677"/>
          <table:table-cell table:style-name="ce673"/>
          <table:table-cell table:number-columns-repeated="4" table:style-name="ce677"/>
          <table:table-cell table:number-columns-repeated="16375"/>
        </table:table-row>
        <table:table-row table:style-name="ro29">
          <table:table-cell table:number-columns-repeated="16384"/>
        </table:table-row>
        <table:table-row table:style-name="ro2">
          <table:table-cell office:value-type="string" table:style-name="ce671">
            <text:p><text:span text:style-name="T83">三、理賠</text:span></text:p>
          </table:table-cell>
          <table:table-cell table:number-columns-repeated="16383" table:style-name="ce671"/>
        </table:table-row>
        <table:table-row table:style-name="ro2">
          <table:table-cell office:value-type="string" table:style-name="ce673">
            <text:p><text:span text:style-name="T83">序號</text:span></text:p>
          </table:table-cell>
          <table:table-cell office:value-type="string" table:style-name="ce673">
            <text:p><text:span text:style-name="T83">項目</text:span></text:p>
          </table:table-cell>
          <table:table-cell office:value-type="string" table:style-name="ce673">
            <text:p><text:span text:style-name="T83">開辦日期</text:span></text:p>
          </table:table-cell>
          <table:table-cell office:value-type="string" table:style-name="ce673">
            <text:p><text:span text:style-name="T83">核准函或辦理依據</text:span></text:p>
          </table:table-cell>
          <table:table-cell office:value-type="string" table:style-name="ce673">
            <text:p><text:span text:style-name="T83">業務相關部門</text:span></text:p>
          </table:table-cell>
          <table:table-cell office:value-type="string" table:style-name="ce673">
            <text:p><text:span text:style-name="T83">委外對象</text:span>(<text:span text:style-name="T83">如資訊系統</text:span>)</text:p>
          </table:table-cell>
          <table:table-cell office:value-type="string" table:style-name="ce682">
            <text:p>作業規範</text:p>
          </table:table-cell>
          <table:table-cell office:value-type="string" table:style-name="ce673">
            <text:p><text:span text:style-name="T83">件數</text:span></text:p>
          </table:table-cell>
          <table:table-cell office:value-type="string" table:style-name="ce673">
            <text:p><text:span text:style-name="T83">填表人資料</text:span></text:p>
          </table:table-cell>
          <table:table-cell table:number-columns-repeated="16375"/>
        </table:table-row>
        <table:table-row table:style-name="ro2">
          <table:table-cell office:value-type="string" table:style-name="ce675">
            <text:p><text:span text:style-name="T83">範例</text:span></text:p>
          </table:table-cell>
          <table:table-cell office:value-type="string" table:style-name="ce675">
            <text:p><text:span text:style-name="T83">行動理賠</text:span></text:p>
          </table:table-cell>
          <table:table-cell table:number-columns-repeated="7" table:style-name="ce675"/>
          <table:table-cell table:number-columns-repeated="16375"/>
        </table:table-row>
        <table:table-row table:style-name="ro2">
          <table:table-cell table:style-name="ce673"/>
          <table:table-cell table:style-name="ce676"/>
          <table:table-cell table:number-columns-repeated="7" table:style-name="ce673"/>
          <table:table-cell table:number-columns-repeated="16375"/>
        </table:table-row>
        <table:table-row table:style-name="ro29">
          <table:table-cell table:number-columns-repeated="9" table:style-name="ce673"/>
          <table:table-cell table:number-columns-repeated="16375"/>
        </table:table-row>
        <table:table-row table:style-name="ro29">
          <table:table-cell table:number-columns-repeated="16384"/>
        </table:table-row>
        <table:table-row table:style-name="ro2">
          <table:table-cell office:value-type="string" table:style-name="ce671">
            <text:p><text:span text:style-name="T83">四、保全</text:span>(<text:span text:style-name="T83">含收費</text:span>)</text:p>
          </table:table-cell>
          <table:table-cell table:number-columns-repeated="16383" table:style-name="ce671"/>
        </table:table-row>
        <table:table-row table:style-name="ro2">
          <table:table-cell office:value-type="string" table:style-name="ce673">
            <text:p><text:span text:style-name="T83">序號</text:span></text:p>
          </table:table-cell>
          <table:table-cell office:value-type="string" table:style-name="ce673">
            <text:p><text:span text:style-name="T83">項目</text:span></text:p>
          </table:table-cell>
          <table:table-cell office:value-type="string" table:style-name="ce673">
            <text:p><text:span text:style-name="T83">開辦日期</text:span></text:p>
          </table:table-cell>
          <table:table-cell office:value-type="string" table:style-name="ce673">
            <text:p><text:span text:style-name="T83">核准函或辦理依據</text:span></text:p>
          </table:table-cell>
          <table:table-cell office:value-type="string" table:style-name="ce673">
            <text:p><text:span text:style-name="T83">業務相關部門</text:span></text:p>
          </table:table-cell>
          <table:table-cell office:value-type="string" table:style-name="ce678">
            <text:p><text:span text:style-name="T83">委外對象</text:span>(<text:span text:style-name="T83">如資訊系統</text:span>)</text:p>
          </table:table-cell>
          <table:table-cell office:value-type="string" table:style-name="ce682">
            <text:p>作業規範</text:p>
          </table:table-cell>
          <table:table-cell office:value-type="string" table:style-name="ce673">
            <text:p><text:span text:style-name="T83">件數</text:span></text:p>
          </table:table-cell>
          <table:table-cell office:value-type="string" table:style-name="ce673">
            <text:p><text:span text:style-name="T83">填表人資料</text:span></text:p>
          </table:table-cell>
          <table:table-cell table:number-columns-repeated="16375"/>
        </table:table-row>
        <table:table-row table:style-name="ro2">
          <table:table-cell office:value-type="string" table:style-name="ce675">
            <text:p><text:span text:style-name="T83">範例</text:span></text:p>
          </table:table-cell>
          <table:table-cell office:value-type="string" table:style-name="ce675">
            <text:p><text:span text:style-name="T83">行動支付</text:span>/<text:span text:style-name="T83">歐付寶</text:span>/<text:span text:style-name="T83">網路保全服務</text:span></text:p>
          </table:table-cell>
          <table:table-cell table:style-name="ce675"/>
          <table:table-cell table:number-columns-repeated="5" table:style-name="ce679"/>
          <table:table-cell table:style-name="ce675"/>
          <table:table-cell table:number-columns-repeated="16375"/>
        </table:table-row>
        <table:table-row table:style-name="ro2">
          <table:table-cell table:style-name="ce678"/>
          <table:table-cell table:style-name="ce680"/>
          <table:table-cell table:style-name="ce678"/>
          <table:table-cell table:number-columns-repeated="6" table:style-name="ce677"/>
          <table:table-cell table:number-columns-repeated="16375"/>
        </table:table-row>
        <table:table-row table:style-name="ro29">
          <table:table-cell table:number-columns-repeated="16384"/>
        </table:table-row>
        <table:table-row table:style-name="ro2">
          <table:table-cell office:value-type="string" table:style-name="ce671">
            <text:p><text:span text:style-name="T83">五、其他使用雲端技術提供之新興科技服務</text:span></text:p>
          </table:table-cell>
          <table:table-cell table:number-columns-repeated="16383" table:style-name="ce671"/>
        </table:table-row>
        <table:table-row table:style-name="ro2">
          <table:table-cell office:value-type="string" table:style-name="ce673">
            <text:p><text:span text:style-name="T83">序號</text:span></text:p>
          </table:table-cell>
          <table:table-cell office:value-type="string" table:style-name="ce673">
            <text:p><text:span text:style-name="T83">項目</text:span></text:p>
          </table:table-cell>
          <table:table-cell office:value-type="string" table:style-name="ce673">
            <text:p><text:span text:style-name="T83">開辦日期</text:span></text:p>
          </table:table-cell>
          <table:table-cell office:value-type="string" table:style-name="ce673">
            <text:p><text:span text:style-name="T83">核准函或辦理依據</text:span></text:p>
          </table:table-cell>
          <table:table-cell office:value-type="string" table:style-name="ce673">
            <text:p><text:span text:style-name="T83">業務相關部門</text:span></text:p>
          </table:table-cell>
          <table:table-cell office:value-type="string" table:style-name="ce673">
            <text:p><text:span text:style-name="T83">委外對象</text:span>(<text:span text:style-name="T83">如資訊系統</text:span>)</text:p>
          </table:table-cell>
          <table:table-cell office:value-type="string" table:style-name="ce682">
            <text:p>作業規範</text:p>
          </table:table-cell>
          <table:table-cell office:value-type="string" table:style-name="ce673">
            <text:p><text:span text:style-name="T83">件數</text:span></text:p>
          </table:table-cell>
          <table:table-cell office:value-type="string" table:style-name="ce673">
            <text:p><text:span text:style-name="T83">填表人資料</text:span></text:p>
          </table:table-cell>
          <table:table-cell table:number-columns-repeated="16375"/>
        </table:table-row>
        <table:table-row table:style-name="ro2">
          <table:table-cell table:style-name="ce673"/>
          <table:table-cell table:style-name="ce676"/>
          <table:table-cell table:number-columns-repeated="7" table:style-name="ce673"/>
          <table:table-cell table:number-columns-repeated="16375"/>
        </table:table-row>
        <table:table-row table:style-name="ro29">
          <table:table-cell table:number-columns-repeated="9" table:style-name="ce673"/>
          <table:table-cell table:number-columns-repeated="16375"/>
        </table:table-row>
        <table:table-row table:number-rows-repeated="1048549" table:style-name="ro29">
          <table:table-cell table:number-columns-repeated="16384"/>
        </table:table-row>
      </table:table>
      <table:table table:name="A52" table:style-name="ta4">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34" table:default-cell-style-name="ce1"/>
        <table:table-column table:style-name="co14" table:number-columns-repeated="16377" table:default-cell-style-name="ce1"/>
        <table:table-row table:style-name="ro17">
          <table:table-cell office:value-type="string" office:string-value="OOO保險股份有限公司提供電子檔資料清單" table:formula="msoxl:=+壽險受檢資料清單_!B1&amp;&quot;提供電子檔資料清單&quot;" table:number-columns-spanned="7" table:number-rows-spanned="1" table:style-name="ce906">
            <text:p>OOO保險股份有限公司提供電子檔資料清單</text:p>
          </table:table-cell>
          <table:covered-table-cell table:number-columns-repeated="6"/>
          <table:table-cell table:number-columns-repeated="16377"/>
        </table:table-row>
        <table:table-row table:style-name="ro30">
          <table:table-cell office:value-type="string" table:style-name="ce578">
            <text:p><text:s text:c="15"/></text:p>
          </table:table-cell>
          <table:table-cell table:number-columns-repeated="16383" table:style-name="ce1"/>
        </table:table-row>
        <table:table-row table:style-name="ro27">
          <table:table-cell office:value-type="string" table:number-columns-spanned="1" table:number-rows-spanned="2" table:style-name="ce1267">
            <text:p>檔案名稱</text:p>
          </table:table-cell>
          <table:table-cell office:value-type="string" table:number-columns-spanned="1" table:number-rows-spanned="2" table:style-name="ce1267">
            <text:p>檔案內容</text:p>
          </table:table-cell>
          <table:table-cell office:value-type="string" table:number-columns-spanned="1" table:number-rows-spanned="2" table:style-name="ce1267">
            <text:p>資料期間</text:p>
          </table:table-cell>
          <table:table-cell office:value-type="string" table:style-name="ce580">
            <text:p>檔案大小</text:p>
          </table:table-cell>
          <table:table-cell office:value-type="string" table:number-columns-spanned="1" table:number-rows-spanned="2" table:style-name="ce1267">
            <text:p>提供方式（如隨身碟、光碟或電子郵件）</text:p>
          </table:table-cell>
          <table:table-cell office:value-type="string" table:number-columns-spanned="1" table:number-rows-spanned="2" table:style-name="ce1267">
            <text:p>提供日期</text:p>
          </table:table-cell>
          <table:table-cell office:value-type="string" table:style-name="ce579">
            <text:p>取得檔案之</text:p>
          </table:table-cell>
          <table:table-cell table:number-columns-repeated="16377"/>
        </table:table-row>
        <table:table-row table:style-name="ro30">
          <table:covered-table-cell/>
          <table:covered-table-cell/>
          <table:covered-table-cell/>
          <table:table-cell office:value-type="string" table:style-name="ce581">
            <text:p>（筆數）</text:p>
          </table:table-cell>
          <table:covered-table-cell/>
          <table:covered-table-cell/>
          <table:table-cell office:value-type="string" table:style-name="ce582">
            <text:p>檢查人員</text:p>
          </table:table-cell>
          <table:table-cell table:number-columns-repeated="16377"/>
        </table:table-row>
        <table:table-row table:number-rows-repeated="11" table:style-name="ro8">
          <table:table-cell table:style-name="ce571"/>
          <table:table-cell table:number-columns-repeated="6" table:style-name="ce572"/>
          <table:table-cell table:number-columns-repeated="16377"/>
        </table:table-row>
        <table:table-row table:style-name="ro27">
          <table:table-cell office:value-type="string" table:style-name="ce578">
            <text:p>受檢單位製表人員： <text:s text:c="30"/>聯絡電話：</text:p>
          </table:table-cell>
          <table:table-cell table:number-columns-repeated="16383" table:style-name="ce1"/>
        </table:table-row>
        <table:table-row table:number-rows-repeated="1048560" table:style-name="ro2">
          <table:table-cell table:number-columns-repeated="16384"/>
        </table:table-row>
      </table:table>
      <table:table table:name="會計-B51" table:style-name="ta4">
        <table:table-column table:style-name="co35" table:number-columns-repeated="2"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14" table:number-columns-repeated="16377" table:default-cell-style-name="ce1"/>
        <table:table-row table:style-name="ro2">
          <table:table-cell table:number-columns-repeated="16384" table:style-name="ce623"/>
        </table:table-row>
        <table:table-row table:style-name="ro2">
          <table:table-cell office:value-type="string" table:style-name="ce132">
            <text:p>科目代碼</text:p>
          </table:table-cell>
          <table:table-cell office:value-type="string" table:style-name="ce132">
            <text:p>科目名稱</text:p>
          </table:table-cell>
          <table:table-cell office:value-type="string" table:style-name="ce132">
            <text:p>保險業會計制度</text:p>
          </table:table-cell>
          <table:table-cell office:value-type="string" table:style-name="ce132">
            <office:annotation draw:style-name="a0" svg:x="4.17708333333333in" svg:y="0.28125in" svg:width="2in" svg:height="0.427083333333333in">
              <dc:creator>yano</dc:creator>
              <text:p><text:span text:style-name="T37">yano:</text:span><text:span text:style-name="T36"/></text:p>
              <text:p><text:span text:style-name="T36">需列示該試算表科目(B欄)係匯總至B53資產負債表/B54損益表中哪個科目</text:span></text:p>
            </office:annotation>
            <text:p>檢查局工作底稿</text:p>
          </table:table-cell>
          <table:table-cell office:value-type="date" office:date-value="2019-03-31T00:00:00" table:formula="msoxl:=+'B52'!B4" table:style-name="ce133">
            <text:p>108年3月31日</text:p>
          </table:table-cell>
          <table:table-cell office:value-type="string" office:string-value="107年12月31日" table:formula="msoxl:=+'B52'!D4" table:style-name="ce133">
            <text:p>107年12月31日</text:p>
          </table:table-cell>
          <table:table-cell office:value-type="string" office:string-value="106年12月31日" table:formula="msoxl:=+'B52'!E4" table:style-name="ce133">
            <text:p>106年12月31日</text:p>
          </table:table-cell>
          <table:table-cell table:number-columns-repeated="16377"/>
        </table:table-row>
        <table:table-row table:number-rows-repeated="2" table:style-name="ro2">
          <table:table-cell table:number-columns-repeated="2" table:style-name="ce1"/>
          <table:table-cell table:number-columns-repeated="2" table:style-name="ce134"/>
          <table:table-cell table:number-columns-repeated="3" table:style-name="ce135"/>
          <table:table-cell table:number-columns-repeated="16377"/>
        </table:table-row>
        <table:table-row table:number-rows-repeated="1048572" table:style-name="ro2">
          <table:table-cell table:number-columns-repeated="16384"/>
        </table:table-row>
      </table:table>
      <table:table table:name="B52" table:style-name="ta5">
        <table:table-column table:style-name="co41" table:default-cell-style-name="ce141"/>
        <table:table-column table:style-name="co42" table:default-cell-style-name="ce141"/>
        <table:table-column table:style-name="co43" table:default-cell-style-name="ce141"/>
        <table:table-column table:style-name="co44" table:default-cell-style-name="ce141"/>
        <table:table-column table:style-name="co45" table:default-cell-style-name="ce141"/>
        <table:table-column table:style-name="co14" table:number-columns-repeated="16379" table:default-cell-style-name="ce141"/>
        <table:table-row table:style-name="ro12">
          <table:table-cell office:value-type="string" table:style-name="ce790">
            <text:p><text:s/></text:p>
          </table:table-cell>
          <table:table-cell table:number-columns-repeated="4" table:style-name="ce791"/>
          <table:table-cell table:number-columns-repeated="16379" table:style-name="ce141"/>
        </table:table-row>
        <table:table-row table:style-name="ro12">
          <table:table-cell office:value-type="string" office:string-value="OOO保險股份有限公司資產負債表" table:formula="msoxl:=+'C:\Users\meihuey\AppData\Local\Microsoft\Windows\INetCache\IE\3U1S1R3J\[壽險檢查工作資料清單+.xlsx]B52'!B2&amp;&quot;資產負債表&quot;" table:number-columns-spanned="5" table:number-rows-spanned="1" table:style-name="ce910">
            <text:p>OOO保險股份有限公司資產負債表</text:p>
          </table:table-cell>
          <table:covered-table-cell table:number-columns-repeated="4"/>
          <table:table-cell table:style-name="ce709"/>
          <table:table-cell table:number-columns-repeated="16378"/>
        </table:table-row>
        <table:table-row table:style-name="ro12">
          <table:table-cell table:number-columns-repeated="4" table:style-name="ce791"/>
          <table:table-cell office:value-type="string" table:style-name="ce884">
            <text:p>單位：新台幣千元、％</text:p>
          </table:table-cell>
          <table:table-cell table:number-columns-repeated="16379" table:style-name="ce141"/>
        </table:table-row>
        <table:table-row table:style-name="ro12">
          <table:table-cell office:value-type="string" table:number-columns-spanned="1" table:number-rows-spanned="2" table:style-name="ce912">
            <text:p>項<text:span text:style-name="T33"><text:s text:c="10"/></text:span>目</text:p>
          </table:table-cell>
          <table:table-cell office:value-type="date" office:date-value="2019-03-31T00:00:00" table:formula="msoxl:=壽險受檢資料清單_!D3" table:number-columns-spanned="2" table:number-rows-spanned="1" table:style-name="ce914">
            <text:p>108年3月31日</text:p>
          </table:table-cell>
          <table:covered-table-cell/>
          <table:table-cell office:value-type="string" office:string-value="107年12月31日" table:formula="msoxl:=TEXT(B4,&quot;ee&quot;)-1&amp;&quot;年12月31日&quot;" table:style-name="ce889">
            <text:p>107年12月31日</text:p>
          </table:table-cell>
          <table:table-cell office:value-type="string" office:string-value="106年12月31日" table:formula="msoxl:=TEXT(B4,&quot;ee&quot;)-2&amp;&quot;年12月31日&quot;" table:style-name="ce890">
            <text:p>106年12月31日</text:p>
          </table:table-cell>
          <table:table-cell table:number-columns-repeated="16379" table:style-name="ce141"/>
        </table:table-row>
        <table:table-row table:style-name="ro12">
          <table:covered-table-cell/>
          <table:table-cell office:value-type="string" table:style-name="ce885">
            <text:p>金額</text:p>
          </table:table-cell>
          <table:table-cell office:value-type="string" table:style-name="ce885">
            <text:p>％</text:p>
          </table:table-cell>
          <table:table-cell office:value-type="string" table:style-name="ce885">
            <text:p>金額</text:p>
          </table:table-cell>
          <table:table-cell office:value-type="string" table:style-name="ce885">
            <text:p>金<text:span text:style-name="T44"><text:s text:c="8"/></text:span>額</text:p>
          </table:table-cell>
          <table:table-cell table:number-columns-repeated="16379" table:style-name="ce141"/>
        </table:table-row>
        <table:table-row table:style-name="ro12">
          <table:table-cell office:value-type="string" table:style-name="ce792">
            <text:p>透過損益按公允價值衡量之金融資產</text:p>
          </table:table-cell>
          <table:table-cell table:number-columns-repeated="4" table:style-name="ce793"/>
          <table:table-cell table:number-columns-repeated="16379" table:style-name="ce141"/>
        </table:table-row>
        <table:table-row table:style-name="ro12">
          <table:table-cell office:value-type="string" table:style-name="ce811">
            <text:p>透過其他綜合損益按公允價值衡量之金融資產</text:p>
          </table:table-cell>
          <table:table-cell table:number-columns-repeated="4" table:style-name="ce793"/>
          <table:table-cell table:number-columns-repeated="16379" table:style-name="ce141"/>
        </table:table-row>
        <table:table-row table:style-name="ro12">
          <table:table-cell office:value-type="string" table:style-name="ce811">
            <text:p>按攤銷後成本衡量之金融資產</text:p>
          </table:table-cell>
          <table:table-cell table:number-columns-repeated="4" table:style-name="ce793"/>
          <table:table-cell table:number-columns-repeated="16379" table:style-name="ce141"/>
        </table:table-row>
        <table:table-row table:style-name="ro12">
          <table:table-cell office:value-type="string" table:style-name="ce792">
            <text:p>備供出售金融資產</text:p>
          </table:table-cell>
          <table:table-cell table:number-columns-repeated="4" table:style-name="ce793"/>
          <table:table-cell table:number-columns-repeated="16379" table:style-name="ce141"/>
        </table:table-row>
        <table:table-row table:style-name="ro12">
          <table:table-cell office:value-type="string" table:style-name="ce792">
            <text:p>以成本衡量之金融資產</text:p>
          </table:table-cell>
          <table:table-cell table:number-columns-repeated="4" table:style-name="ce793"/>
          <table:table-cell table:number-columns-repeated="16379" table:style-name="ce141"/>
        </table:table-row>
        <table:table-row table:style-name="ro12">
          <table:table-cell office:value-type="string" table:style-name="ce792">
            <text:p>無活絡市場之債券投資</text:p>
          </table:table-cell>
          <table:table-cell table:number-columns-repeated="4" table:style-name="ce793"/>
          <table:table-cell table:number-columns-repeated="16379" table:style-name="ce141"/>
        </table:table-row>
        <table:table-row table:style-name="ro12">
          <table:table-cell office:value-type="string" table:style-name="ce792">
            <text:p>持有至到期日金融資產</text:p>
          </table:table-cell>
          <table:table-cell table:number-columns-repeated="4" table:style-name="ce793"/>
          <table:table-cell table:number-columns-repeated="16379" table:style-name="ce141"/>
        </table:table-row>
        <table:table-row table:style-name="ro12">
          <table:table-cell office:value-type="string" table:style-name="ce792">
            <text:p>採用權益法之投資</text:p>
          </table:table-cell>
          <table:table-cell table:number-columns-repeated="4" table:style-name="ce793"/>
          <table:table-cell table:number-columns-repeated="16379" table:style-name="ce141"/>
        </table:table-row>
        <table:table-row table:style-name="ro12">
          <table:table-cell office:value-type="string" table:style-name="ce792">
            <text:p>其他金融資產</text:p>
          </table:table-cell>
          <table:table-cell table:number-columns-repeated="4" table:style-name="ce793"/>
          <table:table-cell table:number-columns-repeated="16379" table:style-name="ce141"/>
        </table:table-row>
        <table:table-row table:style-name="ro12">
          <table:table-cell office:value-type="string" table:style-name="ce792">
            <text:p>投資性不動產</text:p>
          </table:table-cell>
          <table:table-cell table:number-columns-repeated="4" table:style-name="ce794"/>
          <table:table-cell table:number-columns-repeated="16379" table:style-name="ce141"/>
        </table:table-row>
        <table:table-row table:style-name="ro12">
          <table:table-cell office:value-type="string" table:style-name="ce792">
            <text:p>減<text:span text:style-name="T33">:</text:span>累計折舊</text:p>
          </table:table-cell>
          <table:table-cell table:number-columns-repeated="4" table:style-name="ce793"/>
          <table:table-cell table:number-columns-repeated="16379" table:style-name="ce141"/>
        </table:table-row>
        <table:table-row table:style-name="ro12">
          <table:table-cell office:value-type="string" table:style-name="ce792">
            <text:p>減<text:span text:style-name="T33">:</text:span>累計減損</text:p>
          </table:table-cell>
          <table:table-cell table:number-columns-repeated="4" table:style-name="ce793"/>
          <table:table-cell table:number-columns-repeated="16379" table:style-name="ce141"/>
        </table:table-row>
        <table:table-row table:style-name="ro12">
          <table:table-cell office:value-type="string" table:style-name="ce792">
            <text:p>放款（含催收款）</text:p>
          </table:table-cell>
          <table:table-cell table:number-columns-repeated="4" table:style-name="ce793"/>
          <table:table-cell table:number-columns-repeated="16379" table:style-name="ce141"/>
        </table:table-row>
        <table:table-row table:style-name="ro12">
          <table:table-cell office:value-type="string" table:style-name="ce792">
            <text:p>減<text:span text:style-name="T33">:</text:span>備抵呆帳</text:p>
          </table:table-cell>
          <table:table-cell table:number-columns-repeated="4" table:style-name="ce793"/>
          <table:table-cell table:style-name="ce141"/>
          <table:table-cell table:number-columns-repeated="16378" table:style-name="ce142"/>
        </table:table-row>
        <table:table-row table:style-name="ro12">
          <table:table-cell office:value-type="string" table:style-name="ce792">
            <text:p>再保險合約資產</text:p>
          </table:table-cell>
          <table:table-cell table:number-columns-repeated="4" table:style-name="ce793"/>
          <table:table-cell table:style-name="ce141"/>
          <table:table-cell table:number-columns-repeated="16378" table:style-name="ce142"/>
        </table:table-row>
        <table:table-row table:style-name="ro12">
          <table:table-cell office:value-type="string" table:style-name="ce795">
            <text:p><text:s text:c="2"/>應攤回再保賠款與給付</text:p>
          </table:table-cell>
          <table:table-cell table:style-name="ce796"/>
          <table:table-cell table:number-columns-repeated="3" table:style-name="ce793"/>
          <table:table-cell table:style-name="ce141"/>
          <table:table-cell table:number-columns-repeated="16378" table:style-name="ce142"/>
        </table:table-row>
        <table:table-row table:style-name="ro12">
          <table:table-cell office:value-type="string" table:style-name="ce795">
            <text:p><text:s text:c="2"/>減<text:span text:style-name="T33">:</text:span>備抵呆帳</text:p>
          </table:table-cell>
          <table:table-cell table:style-name="ce796"/>
          <table:table-cell table:number-columns-repeated="3" table:style-name="ce793"/>
          <table:table-cell table:style-name="ce141"/>
          <table:table-cell table:number-columns-repeated="16378" table:style-name="ce142"/>
        </table:table-row>
        <table:table-row table:style-name="ro12">
          <table:table-cell office:value-type="string" table:style-name="ce795">
            <text:p><text:s text:c="2"/>應收再保往來款項</text:p>
          </table:table-cell>
          <table:table-cell table:style-name="ce796"/>
          <table:table-cell table:number-columns-repeated="3" table:style-name="ce793"/>
          <table:table-cell table:style-name="ce141"/>
          <table:table-cell table:number-columns-repeated="16378" table:style-name="ce142"/>
        </table:table-row>
        <table:table-row table:style-name="ro12">
          <table:table-cell office:value-type="string" table:style-name="ce795">
            <text:p><text:s text:c="2"/>減<text:span text:style-name="T33">:</text:span>備抵呆帳</text:p>
          </table:table-cell>
          <table:table-cell table:style-name="ce796"/>
          <table:table-cell table:number-columns-repeated="3" table:style-name="ce793"/>
          <table:table-cell table:number-columns-repeated="16379" table:style-name="ce141"/>
        </table:table-row>
        <table:table-row table:style-name="ro12">
          <table:table-cell office:value-type="string" table:style-name="ce795">
            <text:p><text:s text:c="2"/>再保險準備資產</text:p>
          </table:table-cell>
          <table:table-cell table:number-columns-repeated="4" table:style-name="ce793"/>
          <table:table-cell table:number-columns-repeated="16379" table:style-name="ce141"/>
        </table:table-row>
        <table:table-row table:style-name="ro12">
          <table:table-cell office:value-type="string" table:style-name="ce792">
            <text:p>不動產及設備</text:p>
          </table:table-cell>
          <table:table-cell table:number-columns-repeated="4" table:style-name="ce793"/>
          <table:table-cell table:number-columns-repeated="16379" table:style-name="ce141"/>
        </table:table-row>
        <table:table-row table:style-name="ro12">
          <table:table-cell office:value-type="string" table:style-name="ce792">
            <text:p>減<text:span text:style-name="T33">:</text:span>累計折舊</text:p>
          </table:table-cell>
          <table:table-cell table:number-columns-repeated="4" table:style-name="ce793"/>
          <table:table-cell table:number-columns-repeated="16379" table:style-name="ce141"/>
        </table:table-row>
        <table:table-row table:style-name="ro12">
          <table:table-cell office:value-type="string" table:style-name="ce792">
            <text:p>存出保證金</text:p>
          </table:table-cell>
          <table:table-cell table:number-columns-repeated="4" table:style-name="ce793"/>
          <table:table-cell table:number-columns-repeated="16379" table:style-name="ce141"/>
        </table:table-row>
        <table:table-row table:style-name="ro12">
          <table:table-cell office:value-type="string" table:style-name="ce792">
            <text:p>其他資產</text:p>
          </table:table-cell>
          <table:table-cell table:number-columns-repeated="4" table:style-name="ce793"/>
          <table:table-cell table:number-columns-repeated="16379" table:style-name="ce141"/>
        </table:table-row>
        <table:table-row table:style-name="ro12">
          <table:table-cell office:value-type="string" table:style-name="ce792">
            <text:p>減<text:span text:style-name="T33">:</text:span>備抵呆帳</text:p>
          </table:table-cell>
          <table:table-cell table:number-columns-repeated="4" table:style-name="ce793"/>
          <table:table-cell table:number-columns-repeated="16379" table:style-name="ce141"/>
        </table:table-row>
        <table:table-row table:style-name="ro12">
          <table:table-cell office:value-type="string" table:style-name="ce792">
            <text:p>分離帳戶保險商品資產</text:p>
          </table:table-cell>
          <table:table-cell table:number-columns-repeated="4" table:style-name="ce797"/>
          <table:table-cell table:number-columns-repeated="16379" table:style-name="ce141"/>
        </table:table-row>
        <table:table-row table:style-name="ro12">
          <table:table-cell office:value-type="string" table:style-name="ce798">
            <text:p>資產總計</text:p>
          </table:table-cell>
          <table:table-cell table:number-columns-repeated="4" table:style-name="ce799"/>
          <table:table-cell table:number-columns-repeated="16379" table:style-name="ce141"/>
        </table:table-row>
        <table:table-row table:style-name="ro12">
          <table:table-cell office:value-type="string" table:style-name="ce800">
            <text:p>負<text:span text:style-name="T33"><text:s text:c="4"/></text:span>債</text:p>
          </table:table-cell>
          <table:table-cell table:number-columns-repeated="4" table:style-name="ce801"/>
          <table:table-cell table:number-columns-repeated="16379"/>
        </table:table-row>
        <table:table-row table:style-name="ro12">
          <table:table-cell office:value-type="string" table:style-name="ce792">
            <text:p>應付款項</text:p>
          </table:table-cell>
          <table:table-cell table:number-columns-repeated="4" table:style-name="ce793"/>
          <table:table-cell table:number-columns-repeated="16379"/>
        </table:table-row>
        <table:table-row table:style-name="ro12">
          <table:table-cell office:value-type="string" table:style-name="ce792">
            <text:p>透過損益按公允價值衡量之金融負債</text:p>
          </table:table-cell>
          <table:table-cell table:number-columns-repeated="4" table:style-name="ce793"/>
          <table:table-cell table:number-columns-repeated="16379"/>
        </table:table-row>
        <table:table-row table:style-name="ro12">
          <table:table-cell office:value-type="string" table:style-name="ce792">
            <text:p>其它金融負債</text:p>
          </table:table-cell>
          <table:table-cell table:number-columns-repeated="4" table:style-name="ce793"/>
          <table:table-cell table:number-columns-repeated="16379"/>
        </table:table-row>
        <table:table-row table:style-name="ro12">
          <table:table-cell office:value-type="string" table:style-name="ce792">
            <text:p>保險負債</text:p>
          </table:table-cell>
          <table:table-cell table:number-columns-repeated="4" table:style-name="ce793"/>
          <table:table-cell table:number-columns-repeated="16379"/>
        </table:table-row>
        <table:table-row table:style-name="ro12">
          <table:table-cell office:value-type="string" table:style-name="ce792">
            <text:p><text:s text:c="2"/>未滿期保費準備</text:p>
          </table:table-cell>
          <table:table-cell table:number-columns-repeated="4" table:style-name="ce793"/>
          <table:table-cell table:number-columns-repeated="16379"/>
        </table:table-row>
        <table:table-row table:style-name="ro12">
          <table:table-cell office:value-type="string" table:style-name="ce792">
            <text:p><text:s text:c="2"/>賠款準備</text:p>
          </table:table-cell>
          <table:table-cell table:number-columns-repeated="4" table:style-name="ce793"/>
          <table:table-cell table:number-columns-repeated="16379"/>
        </table:table-row>
        <table:table-row table:style-name="ro31">
          <table:table-cell office:value-type="string" table:style-name="ce792">
            <text:p><text:s text:c="2"/>責任準備</text:p>
          </table:table-cell>
          <table:table-cell table:number-columns-repeated="4" table:style-name="ce793"/>
          <table:table-cell table:number-columns-repeated="16379"/>
        </table:table-row>
        <table:table-row table:style-name="ro31">
          <table:table-cell office:value-type="string" table:style-name="ce792">
            <text:p><text:s text:c="2"/>特別準備</text:p>
          </table:table-cell>
          <table:table-cell table:number-columns-repeated="4" table:style-name="ce793"/>
          <table:table-cell table:number-columns-repeated="16379"/>
        </table:table-row>
        <table:table-row table:style-name="ro31">
          <table:table-cell office:value-type="string" table:style-name="ce792">
            <text:p><text:s text:c="2"/>保費不足準備</text:p>
          </table:table-cell>
          <table:table-cell table:number-columns-repeated="4" table:style-name="ce793"/>
          <table:table-cell table:number-columns-repeated="16379"/>
        </table:table-row>
        <table:table-row table:style-name="ro12">
          <table:table-cell office:value-type="string" table:style-name="ce792">
            <text:p><text:s text:c="2"/>負債適足準備</text:p>
          </table:table-cell>
          <table:table-cell table:number-columns-repeated="4" table:style-name="ce793"/>
          <table:table-cell table:number-columns-repeated="16379"/>
        </table:table-row>
        <table:table-row table:style-name="ro12">
          <table:table-cell office:value-type="string" table:style-name="ce792">
            <text:p><text:s text:c="2"/>其他準備</text:p>
          </table:table-cell>
          <table:table-cell table:number-columns-repeated="4" table:style-name="ce793"/>
          <table:table-cell table:number-columns-repeated="16379"/>
        </table:table-row>
        <table:table-row table:style-name="ro12">
          <table:table-cell office:value-type="string" table:style-name="ce792">
            <text:p>具金融商品性質之保險契約準備</text:p>
          </table:table-cell>
          <table:table-cell table:number-columns-repeated="4" table:style-name="ce793"/>
          <table:table-cell table:number-columns-repeated="16379"/>
        </table:table-row>
        <table:table-row table:style-name="ro12">
          <table:table-cell office:value-type="string" table:style-name="ce792">
            <text:p>外匯價格變動準備</text:p>
          </table:table-cell>
          <table:table-cell table:number-columns-repeated="4" table:style-name="ce793"/>
          <table:table-cell table:number-columns-repeated="16379"/>
        </table:table-row>
        <table:table-row table:style-name="ro12">
          <table:table-cell office:value-type="string" table:style-name="ce792">
            <text:p>其它負債</text:p>
          </table:table-cell>
          <table:table-cell table:number-columns-repeated="4" table:style-name="ce793"/>
          <table:table-cell table:number-columns-repeated="16379"/>
        </table:table-row>
        <table:table-row table:style-name="ro12">
          <table:table-cell office:value-type="string" table:style-name="ce792">
            <text:p>分離帳戶保險商品負債</text:p>
          </table:table-cell>
          <table:table-cell table:number-columns-repeated="4" table:style-name="ce797"/>
          <table:table-cell table:number-columns-repeated="16379"/>
        </table:table-row>
        <table:table-row table:style-name="ro12">
          <table:table-cell office:value-type="string" table:style-name="ce802">
            <text:p>負債合計</text:p>
          </table:table-cell>
          <table:table-cell table:number-columns-repeated="4" table:style-name="ce799"/>
          <table:table-cell table:number-columns-repeated="16379" table:style-name="ce141"/>
        </table:table-row>
        <table:table-row table:style-name="ro32">
          <table:table-cell office:value-type="string" table:style-name="ce800">
            <text:p>歸屬於母公司業主之權益</text:p>
          </table:table-cell>
          <table:table-cell table:number-columns-repeated="2" table:style-name="ce801"/>
          <table:table-cell table:style-name="ce803"/>
          <table:table-cell table:style-name="ce801"/>
          <table:table-cell table:number-columns-repeated="16379" table:style-name="ce141"/>
        </table:table-row>
        <table:table-row table:style-name="ro32">
          <table:table-cell office:value-type="string" table:style-name="ce792">
            <text:p>股本（營運資金）</text:p>
          </table:table-cell>
          <table:table-cell table:number-columns-repeated="4" table:style-name="ce793"/>
          <table:table-cell table:number-columns-repeated="16379" table:style-name="ce141"/>
        </table:table-row>
        <table:table-row table:style-name="ro31">
          <table:table-cell office:value-type="string" table:style-name="ce792">
            <text:p>公積</text:p>
          </table:table-cell>
          <table:table-cell table:number-columns-repeated="4" table:style-name="ce793"/>
          <table:table-cell table:number-columns-repeated="16379" table:style-name="ce141"/>
        </table:table-row>
        <table:table-row table:style-name="ro32">
          <table:table-cell office:value-type="string" table:style-name="ce792">
            <text:p>保留盈餘</text:p>
          </table:table-cell>
          <table:table-cell table:number-columns-repeated="4" table:style-name="ce793"/>
          <table:table-cell table:number-columns-repeated="16379" table:style-name="ce141"/>
        </table:table-row>
        <table:table-row table:style-name="ro12">
          <table:table-cell office:value-type="string" table:style-name="ce792">
            <text:p><text:s text:c="2"/>法定盈餘公積</text:p>
          </table:table-cell>
          <table:table-cell table:number-columns-repeated="4" table:style-name="ce793"/>
          <table:table-cell table:number-columns-repeated="16379" table:style-name="ce141"/>
        </table:table-row>
        <table:table-row table:style-name="ro12">
          <table:table-cell office:value-type="string" table:style-name="ce792">
            <text:p><text:s text:c="2"/>特別盈餘公積</text:p>
          </table:table-cell>
          <table:table-cell table:number-columns-repeated="4" table:style-name="ce793"/>
          <table:table-cell table:number-columns-repeated="16379" table:style-name="ce141"/>
        </table:table-row>
        <table:table-row table:style-name="ro12">
          <table:table-cell office:value-type="string" table:style-name="ce792">
            <text:p><text:s text:c="2"/>未分配盈餘（待彌補虧損）</text:p>
          </table:table-cell>
          <table:table-cell table:number-columns-repeated="4" table:style-name="ce793"/>
          <table:table-cell table:number-columns-repeated="16379" table:style-name="ce141"/>
        </table:table-row>
        <table:table-row table:style-name="ro12">
          <table:table-cell office:value-type="string" table:style-name="ce792">
            <text:p>本期損益</text:p>
          </table:table-cell>
          <table:table-cell table:number-columns-repeated="4" table:style-name="ce793"/>
          <table:table-cell table:number-columns-repeated="16379" table:style-name="ce141"/>
        </table:table-row>
        <table:table-row table:style-name="ro12">
          <table:table-cell office:value-type="string" table:style-name="ce792">
            <text:p>其他權益</text:p>
          </table:table-cell>
          <table:table-cell table:number-columns-repeated="4" table:style-name="ce793"/>
          <table:table-cell table:number-columns-repeated="16379" table:style-name="ce141"/>
        </table:table-row>
        <table:table-row table:style-name="ro12">
          <table:table-cell office:value-type="string" table:style-name="ce802">
            <text:p>權益總計</text:p>
          </table:table-cell>
          <table:table-cell table:number-columns-repeated="4" table:style-name="ce799"/>
          <table:table-cell table:number-columns-repeated="16379" table:style-name="ce141"/>
        </table:table-row>
        <table:table-row table:style-name="ro12">
          <table:table-cell office:value-type="string" table:style-name="ce804">
            <text:p>負債及權益總計</text:p>
          </table:table-cell>
          <table:table-cell table:number-columns-repeated="4" table:style-name="ce805"/>
          <table:table-cell table:number-columns-repeated="16379" table:style-name="ce141"/>
        </table:table-row>
        <table:table-row table:style-name="ro12">
          <table:table-cell table:style-name="ce806"/>
          <table:table-cell table:number-columns-repeated="4" table:style-name="ce807"/>
          <table:table-cell table:number-columns-repeated="2" table:style-name="ce789"/>
          <table:table-cell table:number-columns-repeated="16377"/>
        </table:table-row>
        <table:table-row table:style-name="ro12">
          <table:table-cell office:value-type="string" table:style-name="ce808">
            <text:p>附註：</text:p>
          </table:table-cell>
          <table:table-cell office:value-type="string" table:number-columns-spanned="3" table:number-rows-spanned="1" table:style-name="ce909">
            <text:p><text:s/></text:p>
          </table:table-cell>
          <table:covered-table-cell table:number-columns-repeated="2"/>
          <table:table-cell table:number-columns-repeated="3" table:style-name="ce789"/>
          <table:table-cell table:number-columns-repeated="16377"/>
        </table:table-row>
        <table:table-row table:style-name="ro12">
          <table:table-cell office:value-type="string" table:style-name="ce791">
            <text:p>1.<text:span text:style-name="T32">本表請依據</text:span><text:span text:style-name="T74">107.7.30</text:span><text:span text:style-name="T32">修正之「保險業財務報告編製準則」編製。</text:span></text:p>
          </table:table-cell>
          <table:table-cell table:number-columns-repeated="4" table:style-name="ce790"/>
          <table:table-cell table:number-columns-repeated="2" table:style-name="ce789"/>
          <table:table-cell table:number-columns-repeated="16377"/>
        </table:table-row>
        <table:table-row table:style-name="ro12">
          <table:table-cell office:value-type="string" table:style-name="ce791">
            <text:p>2.<text:span text:style-name="T32">「透過損益按公允價值衡量之金融資產」包含評價調整</text:span><text:s text:c="7"/><text:span text:style-name="T32">千元；</text:span><text:span text:style-name="T69">「透過其他綜合損益按公允價值衡量之金融資產」</text:span><text:span text:style-name="T32">包含評價調整</text:span><text:s text:c="8"/><text:span text:style-name="T32">千元。</text:span></text:p>
          </table:table-cell>
          <table:table-cell table:number-columns-repeated="4" table:style-name="ce790"/>
          <table:table-cell table:number-columns-repeated="2" table:style-name="ce789"/>
          <table:table-cell table:number-columns-repeated="16377"/>
        </table:table-row>
        <table:table-row table:style-name="ro12">
          <table:table-cell table:number-columns-repeated="6" table:style-name="ce141"/>
          <table:table-cell table:style-name="ce143"/>
          <table:table-cell table:number-columns-repeated="16377"/>
        </table:table-row>
        <table:table-row table:style-name="ro12">
          <table:table-cell table:style-name="ce790"/>
          <table:table-cell office:value-type="string" table:style-name="ce809">
            <text:p>主管：</text:p>
          </table:table-cell>
          <table:table-cell table:number-columns-repeated="2" table:style-name="ce790"/>
          <table:table-cell office:value-type="string" table:style-name="ce809">
            <text:p>經辦：</text:p>
          </table:table-cell>
          <table:table-cell table:number-columns-repeated="2" table:style-name="ce789"/>
          <table:table-cell table:number-columns-repeated="16377"/>
        </table:table-row>
        <table:table-row table:style-name="ro12">
          <table:table-cell table:number-columns-repeated="7" table:style-name="ce810"/>
          <table:table-cell table:number-columns-repeated="16377"/>
        </table:table-row>
        <table:table-row table:number-rows-repeated="5" table:style-name="ro12">
          <table:table-cell table:number-columns-repeated="16384"/>
        </table:table-row>
        <table:table-row table:style-name="ro29">
          <table:table-cell table:number-columns-repeated="16384" table:style-name="ce141"/>
        </table:table-row>
        <table:table-row table:number-rows-repeated="1048503" table:style-name="ro12">
          <table:table-cell table:number-columns-repeated="16384"/>
        </table:table-row>
      </table:table>
      <table:table table:name="B53" table:style-name="ta6" table:print-ranges="B53.A2:B53.E5">
        <table:table-column table:style-name="co46" table:default-cell-style-name="ce145"/>
        <table:table-column table:style-name="co6" table:number-columns-repeated="4" table:default-cell-style-name="ce145"/>
        <table:table-column table:style-name="co14" table:number-columns-repeated="16379" table:default-cell-style-name="ce145"/>
        <table:table-row table:style-name="ro31">
          <table:table-cell office:value-type="string" table:style-name="ce144">
            <text:p><text:s/></text:p>
          </table:table-cell>
          <table:table-cell table:number-columns-repeated="4" table:style-name="ce886"/>
          <table:table-cell table:number-columns-repeated="16379" table:style-name="ce145"/>
        </table:table-row>
        <table:table-row table:style-name="ro31">
          <table:table-cell office:value-type="string" office:string-value="OOO保險股份有限公司綜合損益表" table:formula="msoxl:=+'C:\Users\meihuey\AppData\Local\Microsoft\Windows\INetCache\IE\3U1S1R3J\[壽險檢查工作資料清單+.xlsx]B52'!B2&amp;&quot;綜合損益表&quot;" table:number-columns-spanned="5" table:number-rows-spanned="1" table:style-name="ce915">
            <text:p>OOO保險股份有限公司綜合損益表</text:p>
          </table:table-cell>
          <table:covered-table-cell table:number-columns-repeated="4"/>
          <table:table-cell table:number-columns-repeated="16379" table:style-name="ce145"/>
        </table:table-row>
        <table:table-row table:style-name="ro31">
          <table:table-cell table:number-columns-repeated="3" table:style-name="ce886"/>
          <table:table-cell office:value-type="string" table:number-columns-spanned="2" table:number-rows-spanned="1" table:style-name="ce1268">
            <text:p>單位：新台幣千元、％</text:p>
          </table:table-cell>
          <table:covered-table-cell/>
          <table:table-cell table:number-columns-repeated="16379" table:style-name="ce145"/>
        </table:table-row>
        <table:table-row table:style-name="ro31">
          <table:table-cell office:value-type="string" table:number-columns-spanned="1" table:number-rows-spanned="2" table:style-name="ce1269">
            <text:p>項 <text:s text:c="9"/>目</text:p>
          </table:table-cell>
          <table:table-cell office:value-type="string" office:string-value="108.1.1～108.03.31" table:formula="msoxl:=+TEXT('B52'!B4,&quot;ee&quot;)&amp;&quot;.1.1～&quot;&amp; TEXT('B52'!B4,&quot;ee&quot;)&amp;&quot;.&quot;&amp; TEXT('B52'!B4,&quot;mm&quot;)&amp;&quot;.&quot;&amp; TEXT('B52'!B4,&quot;dd&quot;)" table:number-columns-spanned="2" table:number-rows-spanned="1" table:style-name="ce921">
            <text:p>108.1.1～108.03.31</text:p>
          </table:table-cell>
          <table:covered-table-cell/>
          <table:table-cell office:value-type="string" office:string-value="107年度" table:formula="msoxl:=+TEXT('B52'!B4,&quot;ee&quot;)-1&amp;&quot;年度&quot;" table:style-name="ce887">
            <text:p>107年度</text:p>
          </table:table-cell>
          <table:table-cell office:value-type="string" office:string-value="106年度" table:formula="msoxl:=+TEXT('B52'!B4,&quot;ee&quot;)-2&amp;&quot;年度&quot;" table:style-name="ce887">
            <text:p>106年度</text:p>
          </table:table-cell>
          <table:table-cell table:number-columns-repeated="2" table:style-name="ce146"/>
          <table:table-cell table:number-columns-repeated="16377"/>
        </table:table-row>
        <table:table-row table:style-name="ro31">
          <table:covered-table-cell/>
          <table:table-cell office:value-type="string" table:style-name="ce888">
            <text:p>金額</text:p>
          </table:table-cell>
          <table:table-cell office:value-type="string" table:style-name="ce888">
            <text:p>％</text:p>
          </table:table-cell>
          <table:table-cell office:value-type="string" table:style-name="ce888">
            <text:p>金額</text:p>
          </table:table-cell>
          <table:table-cell office:value-type="string" table:style-name="ce888">
            <text:p>金額</text:p>
          </table:table-cell>
          <table:table-cell table:number-columns-repeated="16379" table:style-name="ce145"/>
        </table:table-row>
        <table:table-row table:style-name="ro31">
          <table:table-cell office:value-type="string" table:style-name="ce822">
            <text:p>營業收入：</text:p>
          </table:table-cell>
          <table:table-cell table:style-name="ce826"/>
          <table:table-cell table:number-columns-repeated="3" table:style-name="ce827"/>
          <table:table-cell table:number-columns-repeated="16379" table:style-name="ce145"/>
        </table:table-row>
        <table:table-row table:style-name="ro31">
          <table:table-cell office:value-type="string" table:style-name="ce823">
            <text:p><text:s text:c="2"/>簽單保費收入</text:p>
          </table:table-cell>
          <table:table-cell table:style-name="ce826"/>
          <table:table-cell table:number-columns-repeated="3" table:style-name="ce827"/>
          <table:table-cell table:number-columns-repeated="16379" table:style-name="ce145"/>
        </table:table-row>
        <table:table-row table:style-name="ro31">
          <table:table-cell office:value-type="string" table:style-name="ce823">
            <text:p><text:s text:c="2"/>再保費收入</text:p>
          </table:table-cell>
          <table:table-cell table:style-name="ce826"/>
          <table:table-cell table:number-columns-repeated="3" table:style-name="ce827"/>
          <table:table-cell table:number-columns-repeated="16379" table:style-name="ce145"/>
        </table:table-row>
        <table:table-row table:style-name="ro31">
          <table:table-cell office:value-type="string" table:style-name="ce823">
            <text:p><text:s text:c="2"/>保費收入</text:p>
          </table:table-cell>
          <table:table-cell table:style-name="ce826"/>
          <table:table-cell table:number-columns-repeated="3" table:style-name="ce827"/>
          <table:table-cell table:number-columns-repeated="16379" table:style-name="ce145"/>
        </table:table-row>
        <table:table-row table:style-name="ro31">
          <table:table-cell office:value-type="string" table:style-name="ce823">
            <text:p><text:s text:c="4"/>減：再保費支出</text:p>
          </table:table-cell>
          <table:table-cell table:style-name="ce826"/>
          <table:table-cell table:number-columns-repeated="3" table:style-name="ce827"/>
          <table:table-cell table:number-columns-repeated="16379" table:style-name="ce145"/>
        </table:table-row>
        <table:table-row table:style-name="ro31">
          <table:table-cell office:value-type="string" table:style-name="ce828">
            <text:p><text:s text:c="15"/><text:span text:style-name="T32">未滿期保費準備淨變動</text:span></text:p>
          </table:table-cell>
          <table:table-cell table:style-name="ce826"/>
          <table:table-cell table:number-columns-repeated="3" table:style-name="ce827"/>
          <table:table-cell table:number-columns-repeated="16379" table:style-name="ce145"/>
        </table:table-row>
        <table:table-row table:style-name="ro31">
          <table:table-cell office:value-type="string" table:style-name="ce823">
            <text:p><text:s text:c="2"/>自留滿期保費收入</text:p>
          </table:table-cell>
          <table:table-cell table:style-name="ce826"/>
          <table:table-cell table:number-columns-repeated="3" table:style-name="ce827"/>
          <table:table-cell table:number-columns-repeated="16379" table:style-name="ce145"/>
        </table:table-row>
        <table:table-row table:style-name="ro31">
          <table:table-cell office:value-type="string" table:style-name="ce823">
            <text:p><text:s text:c="2"/>再保佣金收入</text:p>
          </table:table-cell>
          <table:table-cell table:style-name="ce826"/>
          <table:table-cell table:number-columns-repeated="3" table:style-name="ce827"/>
          <table:table-cell table:number-columns-repeated="16379" table:style-name="ce145"/>
        </table:table-row>
        <table:table-row table:style-name="ro31">
          <table:table-cell office:value-type="string" table:style-name="ce823">
            <text:p><text:s text:c="2"/>手續費收入</text:p>
          </table:table-cell>
          <table:table-cell table:style-name="ce826"/>
          <table:table-cell table:number-columns-repeated="3" table:style-name="ce827"/>
          <table:table-cell table:number-columns-repeated="16379" table:style-name="ce145"/>
        </table:table-row>
        <table:table-row table:style-name="ro31">
          <table:table-cell office:value-type="string" table:style-name="ce823">
            <text:p><text:s text:c="2"/>淨投資<text:span text:style-name="T33">(</text:span>損<text:span text:style-name="T33">)</text:span>益</text:p>
          </table:table-cell>
          <table:table-cell table:style-name="ce826"/>
          <table:table-cell table:number-columns-repeated="3" table:style-name="ce827"/>
          <table:table-cell table:number-columns-repeated="16379" table:style-name="ce145"/>
        </table:table-row>
        <table:table-row table:style-name="ro31">
          <table:table-cell office:value-type="string" table:style-name="ce875">
            <text:p>利息收入</text:p>
          </table:table-cell>
          <table:table-cell table:style-name="ce826"/>
          <table:table-cell table:number-columns-repeated="3" table:style-name="ce827"/>
          <table:table-cell table:number-columns-repeated="16379" table:style-name="ce145"/>
        </table:table-row>
        <table:table-row table:style-name="ro31">
          <table:table-cell office:value-type="string" table:style-name="ce875">
            <text:p>透過損益按公允價值衡量之金融資產及負債損益</text:p>
          </table:table-cell>
          <table:table-cell table:style-name="ce826"/>
          <table:table-cell table:number-columns-repeated="3" table:style-name="ce827"/>
          <table:table-cell table:number-columns-repeated="16379"/>
        </table:table-row>
        <table:table-row table:style-name="ro31">
          <table:table-cell office:value-type="string" table:style-name="ce876">
            <text:p>透過其他綜合損益按公允價值衡量之金融資產已實現損益</text:p>
          </table:table-cell>
          <table:table-cell table:style-name="ce826"/>
          <table:table-cell table:number-columns-repeated="3" table:style-name="ce827"/>
          <table:table-cell table:number-columns-repeated="16379"/>
        </table:table-row>
        <table:table-row table:style-name="ro31">
          <table:table-cell office:value-type="string" table:style-name="ce876">
            <text:p>除列按攤銷後成本衡量之金融資產淨損益</text:p>
          </table:table-cell>
          <table:table-cell table:style-name="ce826"/>
          <table:table-cell table:number-columns-repeated="3" table:style-name="ce827"/>
          <table:table-cell table:number-columns-repeated="16379"/>
        </table:table-row>
        <table:table-row table:style-name="ro31">
          <table:table-cell office:value-type="string" table:style-name="ce876">
            <text:p>金融資產重分類損益</text:p>
          </table:table-cell>
          <table:table-cell table:style-name="ce826"/>
          <table:table-cell table:number-columns-repeated="3" table:style-name="ce827"/>
          <table:table-cell table:number-columns-repeated="16379"/>
        </table:table-row>
        <table:table-row table:style-name="ro31">
          <table:table-cell office:value-type="string" table:style-name="ce875">
            <text:p>備供出售金融資產之已實現損益</text:p>
          </table:table-cell>
          <table:table-cell table:style-name="ce826"/>
          <table:table-cell table:number-columns-repeated="3" table:style-name="ce827"/>
          <table:table-cell table:number-columns-repeated="16379"/>
        </table:table-row>
        <table:table-row table:style-name="ro31">
          <table:table-cell office:value-type="string" table:style-name="ce875">
            <text:p>以成本衡量之金融資產及負債之已實現損益</text:p>
          </table:table-cell>
          <table:table-cell table:style-name="ce826"/>
          <table:table-cell table:number-columns-repeated="3" table:style-name="ce827"/>
          <table:table-cell table:number-columns-repeated="16379"/>
        </table:table-row>
        <table:table-row table:style-name="ro31">
          <table:table-cell office:value-type="string" table:style-name="ce875">
            <text:p>無活絡市場之債券投資損益之已實現損益</text:p>
          </table:table-cell>
          <table:table-cell table:style-name="ce826"/>
          <table:table-cell table:number-columns-repeated="3" table:style-name="ce827"/>
          <table:table-cell table:number-columns-repeated="16379"/>
        </table:table-row>
        <table:table-row table:style-name="ro31">
          <table:table-cell office:value-type="string" table:style-name="ce875">
            <text:p>持有至到期日金融資產之已實現損益</text:p>
          </table:table-cell>
          <table:table-cell table:style-name="ce826"/>
          <table:table-cell table:number-columns-repeated="3" table:style-name="ce827"/>
          <table:table-cell table:number-columns-repeated="16379"/>
        </table:table-row>
        <table:table-row table:style-name="ro31">
          <table:table-cell office:value-type="string" table:style-name="ce875">
            <text:p>採用權益法之關聯企業及合資損益之份額</text:p>
          </table:table-cell>
          <table:table-cell table:style-name="ce826"/>
          <table:table-cell table:number-columns-repeated="3" table:style-name="ce827"/>
          <table:table-cell table:number-columns-repeated="16379"/>
        </table:table-row>
        <table:table-row table:style-name="ro31">
          <table:table-cell office:value-type="string" table:style-name="ce875">
            <text:p>兌換(損)益</text:p>
          </table:table-cell>
          <table:table-cell table:style-name="ce826"/>
          <table:table-cell table:number-columns-repeated="3" table:style-name="ce827"/>
          <table:table-cell table:number-columns-repeated="16379"/>
        </table:table-row>
        <table:table-row table:style-name="ro31">
          <table:table-cell office:value-type="string" table:style-name="ce875">
            <text:p>外匯價格變動準備金淨變動</text:p>
          </table:table-cell>
          <table:table-cell table:style-name="ce826"/>
          <table:table-cell table:number-columns-repeated="2" table:style-name="ce827"/>
          <table:table-cell table:style-name="ce829"/>
          <table:table-cell table:number-columns-repeated="16379"/>
        </table:table-row>
        <table:table-row table:style-name="ro31">
          <table:table-cell office:value-type="string" table:style-name="ce875">
            <text:p>投資性不動產(損)益</text:p>
          </table:table-cell>
          <table:table-cell table:style-name="ce826"/>
          <table:table-cell table:number-columns-repeated="2" table:style-name="ce827"/>
          <table:table-cell table:style-name="ce829"/>
          <table:table-cell table:number-columns-repeated="16379"/>
        </table:table-row>
        <table:table-row table:style-name="ro31">
          <table:table-cell office:value-type="string" table:style-name="ce876">
            <text:p>投資之預期信用減損損失及迴轉利益</text:p>
          </table:table-cell>
          <table:table-cell table:style-name="ce826"/>
          <table:table-cell table:number-columns-repeated="2" table:style-name="ce827"/>
          <table:table-cell table:style-name="ce829"/>
          <table:table-cell table:number-columns-repeated="16379"/>
        </table:table-row>
        <table:table-row table:style-name="ro31">
          <table:table-cell office:value-type="string" table:style-name="ce876">
            <text:p>其他投資減損損失及迴轉利益</text:p>
          </table:table-cell>
          <table:table-cell table:style-name="ce826"/>
          <table:table-cell table:number-columns-repeated="2" table:style-name="ce827"/>
          <table:table-cell table:style-name="ce829"/>
          <table:table-cell table:number-columns-repeated="16379"/>
        </table:table-row>
        <table:table-row table:style-name="ro31">
          <table:table-cell office:value-type="string" table:style-name="ce875">
            <text:p>其他淨投資損益</text:p>
          </table:table-cell>
          <table:table-cell table:style-name="ce826"/>
          <table:table-cell table:number-columns-repeated="2" table:style-name="ce827"/>
          <table:table-cell table:style-name="ce829"/>
          <table:table-cell table:number-columns-repeated="16379"/>
        </table:table-row>
        <table:table-row table:style-name="ro31">
          <table:table-cell office:value-type="string" table:style-name="ce876">
            <text:p>採用覆蓋法重分類之損益</text:p>
          </table:table-cell>
          <table:table-cell table:style-name="ce826"/>
          <table:table-cell table:number-columns-repeated="2" table:style-name="ce827"/>
          <table:table-cell table:style-name="ce829"/>
          <table:table-cell table:number-columns-repeated="16379"/>
        </table:table-row>
        <table:table-row table:style-name="ro31">
          <table:table-cell office:value-type="string" table:style-name="ce823">
            <text:p><text:s text:c="2"/>其他營業收入</text:p>
          </table:table-cell>
          <table:table-cell table:style-name="ce826"/>
          <table:table-cell table:number-columns-repeated="3" table:style-name="ce827"/>
          <table:table-cell table:number-columns-repeated="16379"/>
        </table:table-row>
        <table:table-row table:style-name="ro31">
          <table:table-cell office:value-type="string" table:style-name="ce823">
            <text:p><text:s text:c="2"/>分離帳戶保險商品收益</text:p>
          </table:table-cell>
          <table:table-cell table:style-name="ce826"/>
          <table:table-cell table:number-columns-repeated="3" table:style-name="ce827"/>
          <table:table-cell table:number-columns-repeated="16379"/>
        </table:table-row>
        <table:table-row table:style-name="ro31">
          <table:table-cell office:value-type="string" table:style-name="ce830">
            <text:p>營業收入合計</text:p>
          </table:table-cell>
          <table:table-cell table:style-name="ce831"/>
          <table:table-cell table:number-columns-repeated="3" table:style-name="ce832"/>
          <table:table-cell table:number-columns-repeated="16379"/>
        </table:table-row>
        <table:table-row table:style-name="ro31">
          <table:table-cell office:value-type="string" table:style-name="ce823">
            <text:p>營業支出：</text:p>
          </table:table-cell>
          <table:table-cell table:style-name="ce826"/>
          <table:table-cell table:number-columns-repeated="3" table:style-name="ce827"/>
          <table:table-cell table:number-columns-repeated="16379"/>
        </table:table-row>
        <table:table-row table:style-name="ro31">
          <table:table-cell office:value-type="string" table:style-name="ce823">
            <text:p>　保險賠款與給付</text:p>
          </table:table-cell>
          <table:table-cell table:style-name="ce826"/>
          <table:table-cell table:number-columns-repeated="3" table:style-name="ce827"/>
          <table:table-cell table:number-columns-repeated="16379"/>
        </table:table-row>
        <table:table-row table:style-name="ro31">
          <table:table-cell office:value-type="string" table:style-name="ce823">
            <text:p>　減：攤回再保賠款與給付</text:p>
          </table:table-cell>
          <table:table-cell table:style-name="ce826"/>
          <table:table-cell table:number-columns-repeated="3" table:style-name="ce827"/>
          <table:table-cell table:number-columns-repeated="16379"/>
        </table:table-row>
        <table:table-row table:style-name="ro31">
          <table:table-cell office:value-type="string" table:style-name="ce823">
            <text:p>　自留保險賠款與給付</text:p>
          </table:table-cell>
          <table:table-cell table:style-name="ce826"/>
          <table:table-cell table:number-columns-repeated="3" table:style-name="ce827"/>
          <table:table-cell table:number-columns-repeated="16379"/>
        </table:table-row>
        <table:table-row table:style-name="ro31">
          <table:table-cell office:value-type="string" table:style-name="ce823">
            <text:p>　保險負債淨變動</text:p>
          </table:table-cell>
          <table:table-cell table:style-name="ce826"/>
          <table:table-cell table:number-columns-repeated="3" table:style-name="ce827"/>
          <table:table-cell table:number-columns-repeated="16379"/>
        </table:table-row>
        <table:table-row table:style-name="ro31">
          <table:table-cell office:value-type="string" table:style-name="ce823">
            <text:p>　<text:s/><text:span text:style-name="T33"><text:s text:c="2"/></text:span>賠款準備淨變動</text:p>
          </table:table-cell>
          <table:table-cell table:style-name="ce826"/>
          <table:table-cell table:number-columns-repeated="3" table:style-name="ce827"/>
          <table:table-cell table:number-columns-repeated="16379"/>
        </table:table-row>
        <table:table-row table:style-name="ro31">
          <table:table-cell office:value-type="string" table:style-name="ce828">
            <text:p><text:s text:c="8"/><text:span text:style-name="T32">責任準備淨變動</text:span></text:p>
          </table:table-cell>
          <table:table-cell table:style-name="ce826"/>
          <table:table-cell table:number-columns-repeated="3" table:style-name="ce827"/>
          <table:table-cell table:number-columns-repeated="16379"/>
        </table:table-row>
        <table:table-row table:style-name="ro31">
          <table:table-cell office:value-type="string" table:style-name="ce828">
            <text:p><text:s text:c="8"/><text:span text:style-name="T32">特別準備淨變動</text:span></text:p>
          </table:table-cell>
          <table:table-cell table:style-name="ce826"/>
          <table:table-cell table:number-columns-repeated="3" table:style-name="ce827"/>
          <table:table-cell table:number-columns-repeated="16379"/>
        </table:table-row>
        <table:table-row table:style-name="ro31">
          <table:table-cell office:value-type="string" table:style-name="ce828">
            <text:p><text:s text:c="8"/><text:span text:style-name="T32">保費不足準備淨變動</text:span></text:p>
          </table:table-cell>
          <table:table-cell table:style-name="ce826"/>
          <table:table-cell table:number-columns-repeated="3" table:style-name="ce827"/>
          <table:table-cell table:number-columns-repeated="16379"/>
        </table:table-row>
        <table:table-row table:style-name="ro31">
          <table:table-cell office:value-type="string" table:style-name="ce823">
            <text:p><text:s text:c="4"/>負債適足準備淨變動</text:p>
          </table:table-cell>
          <table:table-cell table:style-name="ce866"/>
          <table:table-cell table:number-columns-repeated="3" table:style-name="ce867"/>
          <table:table-cell table:number-columns-repeated="16379"/>
        </table:table-row>
        <table:table-row table:style-name="ro31">
          <table:table-cell office:value-type="string" table:style-name="ce828">
            <text:p><text:s text:c="4"/><text:span text:style-name="T32">具金融商品性質之保險契約準備淨變動</text:span></text:p>
          </table:table-cell>
          <table:table-cell table:style-name="ce826"/>
          <table:table-cell table:number-columns-repeated="3" table:style-name="ce827"/>
          <table:table-cell table:number-columns-repeated="16379"/>
        </table:table-row>
        <table:table-row table:style-name="ro31">
          <table:table-cell office:value-type="string" table:style-name="ce823">
            <text:p>　承保費用</text:p>
          </table:table-cell>
          <table:table-cell table:style-name="ce826"/>
          <table:table-cell table:number-columns-repeated="3" table:style-name="ce827"/>
          <table:table-cell table:number-columns-repeated="16379"/>
        </table:table-row>
        <table:table-row table:style-name="ro31">
          <table:table-cell office:value-type="string" table:style-name="ce823">
            <text:p>　佣金費用</text:p>
          </table:table-cell>
          <table:table-cell table:style-name="ce826"/>
          <table:table-cell table:number-columns-repeated="3" table:style-name="ce827"/>
          <table:table-cell table:number-columns-repeated="16379"/>
        </table:table-row>
        <table:table-row table:style-name="ro31">
          <table:table-cell office:value-type="string" table:style-name="ce823">
            <text:p>　其他營業成本</text:p>
          </table:table-cell>
          <table:table-cell table:style-name="ce826"/>
          <table:table-cell table:number-columns-repeated="3" table:style-name="ce827"/>
          <table:table-cell table:number-columns-repeated="16379"/>
        </table:table-row>
        <table:table-row table:style-name="ro31">
          <table:table-cell office:value-type="string" table:style-name="ce823">
            <text:p>　營業費用</text:p>
          </table:table-cell>
          <table:table-cell table:style-name="ce826"/>
          <table:table-cell table:number-columns-repeated="3" table:style-name="ce827"/>
          <table:table-cell table:number-columns-repeated="16379"/>
        </table:table-row>
        <table:table-row table:style-name="ro31">
          <table:table-cell office:value-type="string" table:style-name="ce825">
            <text:p>　分離帳戶保險商品費用</text:p>
          </table:table-cell>
          <table:table-cell table:style-name="ce826"/>
          <table:table-cell table:number-columns-repeated="3" table:style-name="ce827"/>
          <table:table-cell table:number-columns-repeated="16379"/>
        </table:table-row>
        <table:table-row table:style-name="ro31">
          <table:table-cell office:value-type="string" table:style-name="ce830">
            <text:p>營業支出合計</text:p>
          </table:table-cell>
          <table:table-cell table:number-columns-repeated="4" table:style-name="ce832"/>
          <table:table-cell table:number-columns-repeated="16379"/>
        </table:table-row>
        <table:table-row table:style-name="ro31">
          <table:table-cell office:value-type="string" table:style-name="ce824">
            <text:p>營業利益<text:span text:style-name="T33">(</text:span>損失<text:span text:style-name="T33">)</text:span></text:p>
          </table:table-cell>
          <table:table-cell table:number-columns-repeated="4" table:style-name="ce832"/>
          <table:table-cell table:number-columns-repeated="16379"/>
        </table:table-row>
        <table:table-row table:style-name="ro31">
          <table:table-cell office:value-type="string" table:style-name="ce824">
            <text:p>營業外收入及支出</text:p>
          </table:table-cell>
          <table:table-cell table:number-columns-repeated="4" table:style-name="ce832"/>
          <table:table-cell table:number-columns-repeated="16379"/>
        </table:table-row>
        <table:table-row table:style-name="ro31">
          <table:table-cell office:value-type="string" table:style-name="ce833">
            <text:p>稅前<text:span text:style-name="T33">(</text:span>損<text:span text:style-name="T33">)</text:span>益</text:p>
          </table:table-cell>
          <table:table-cell table:number-columns-repeated="4" table:style-name="ce832"/>
          <table:table-cell table:number-columns-repeated="16379"/>
        </table:table-row>
        <table:table-row table:style-name="ro31">
          <table:table-cell office:value-type="string" table:style-name="ce833">
            <text:p>所得稅（費用）利益</text:p>
          </table:table-cell>
          <table:table-cell table:number-columns-repeated="4" table:style-name="ce832"/>
          <table:table-cell table:number-columns-repeated="16379"/>
        </table:table-row>
        <table:table-row table:style-name="ro31">
          <table:table-cell office:value-type="string" table:style-name="ce833">
            <text:p>本期淨利<text:span text:style-name="T33">(</text:span>淨損<text:span text:style-name="T33">)</text:span></text:p>
          </table:table-cell>
          <table:table-cell table:number-columns-repeated="4" table:style-name="ce832"/>
          <table:table-cell table:number-columns-repeated="16379"/>
        </table:table-row>
        <table:table-row table:style-name="ro31">
          <table:table-cell office:value-type="string" table:style-name="ce873">
            <text:p>其他綜合損益</text:p>
          </table:table-cell>
          <table:table-cell table:number-columns-repeated="4" table:style-name="ce832"/>
          <table:table-cell table:number-columns-repeated="16379"/>
        </table:table-row>
        <table:table-row table:style-name="ro31">
          <table:table-cell office:value-type="string" table:style-name="ce873">
            <text:p><text:s text:c="2"/>後續可能重分類至損益之項目</text:p>
          </table:table-cell>
          <table:table-cell table:number-columns-repeated="4" table:style-name="ce832"/>
          <table:table-cell table:number-columns-repeated="16379"/>
        </table:table-row>
        <table:table-row table:style-name="ro31">
          <table:table-cell office:value-type="string" table:style-name="ce877">
            <text:p>透過其他綜合損益按公允價值衡量之債務工具損益</text:p>
          </table:table-cell>
          <table:table-cell table:number-columns-repeated="4" table:style-name="ce832"/>
          <table:table-cell table:number-columns-repeated="16379"/>
        </table:table-row>
        <table:table-row table:style-name="ro31">
          <table:table-cell office:value-type="string" table:style-name="ce876">
            <text:p>採用覆蓋法重分類之其他綜合損益</text:p>
          </table:table-cell>
          <table:table-cell table:number-columns-repeated="4" table:style-name="ce832"/>
          <table:table-cell table:number-columns-repeated="16379"/>
        </table:table-row>
        <table:table-row table:style-name="ro31">
          <table:table-cell office:value-type="string" table:style-name="ce873">
            <text:p><text:s text:c="4"/>備供出售金融資產之未實現評價利益(損失)</text:p>
          </table:table-cell>
          <table:table-cell table:number-columns-repeated="4" table:style-name="ce832"/>
          <table:table-cell table:number-columns-repeated="16379"/>
        </table:table-row>
        <table:table-row table:style-name="ro31">
          <table:table-cell office:value-type="string" table:style-name="ce874">
            <text:p><text:s text:c="5"/>採用權益法之關聯企業及合資其他綜合損益之份額</text:p>
          </table:table-cell>
          <table:table-cell table:number-columns-repeated="4" table:style-name="ce832"/>
          <table:table-cell table:number-columns-repeated="16379"/>
        </table:table-row>
        <table:table-row table:style-name="ro31">
          <table:table-cell office:value-type="string" table:style-name="ce873">
            <text:p><text:s text:c="4"/>其他</text:p>
          </table:table-cell>
          <table:table-cell table:number-columns-repeated="4" table:style-name="ce832"/>
          <table:table-cell table:number-columns-repeated="16379"/>
        </table:table-row>
        <table:table-row table:style-name="ro31">
          <table:table-cell office:value-type="string" table:style-name="ce873">
            <text:p><text:s text:c="4"/>與可能重分類項目相關之所得稅</text:p>
          </table:table-cell>
          <table:table-cell table:number-columns-repeated="4" table:style-name="ce832"/>
          <table:table-cell table:number-columns-repeated="16379"/>
        </table:table-row>
        <table:table-row table:style-name="ro31">
          <table:table-cell office:value-type="string" table:style-name="ce873">
            <text:p><text:s text:c="2"/>不重分類至損益之項目</text:p>
          </table:table-cell>
          <table:table-cell table:number-columns-repeated="4" table:style-name="ce832"/>
          <table:table-cell table:number-columns-repeated="16379"/>
        </table:table-row>
        <table:table-row table:style-name="ro31">
          <table:table-cell office:value-type="string" table:style-name="ce873">
            <text:p><text:s text:c="4"/>重估增值</text:p>
          </table:table-cell>
          <table:table-cell table:number-columns-repeated="4" table:style-name="ce832"/>
          <table:table-cell table:number-columns-repeated="16379"/>
        </table:table-row>
        <table:table-row table:style-name="ro31">
          <table:table-cell office:value-type="string" table:style-name="ce873">
            <text:p><text:s text:c="4"/>確定福利計畫之再衡量數</text:p>
          </table:table-cell>
          <table:table-cell table:number-columns-repeated="4" table:style-name="ce832"/>
          <table:table-cell table:number-columns-repeated="16379"/>
        </table:table-row>
        <table:table-row table:style-name="ro31">
          <table:table-cell office:value-type="string" table:style-name="ce873">
            <text:p><text:s text:c="4"/>其他</text:p>
          </table:table-cell>
          <table:table-cell table:number-columns-repeated="4" table:style-name="ce832"/>
          <table:table-cell table:number-columns-repeated="16379"/>
        </table:table-row>
        <table:table-row table:style-name="ro31">
          <table:table-cell office:value-type="string" table:style-name="ce873">
            <text:p><text:s text:c="4"/>與不重分類項目相關之所得稅</text:p>
          </table:table-cell>
          <table:table-cell table:number-columns-repeated="4" table:style-name="ce832"/>
          <table:table-cell table:number-columns-repeated="16379"/>
        </table:table-row>
        <table:table-row table:style-name="ro31">
          <table:table-cell office:value-type="string" table:style-name="ce873">
            <text:p>本期其他綜合損益(稅後淨額)</text:p>
          </table:table-cell>
          <table:table-cell table:number-columns-repeated="4" table:style-name="ce832"/>
          <table:table-cell table:number-columns-repeated="16379"/>
        </table:table-row>
        <table:table-row table:style-name="ro31">
          <table:table-cell office:value-type="string" table:style-name="ce873">
            <text:p>本期綜合稅損總額</text:p>
          </table:table-cell>
          <table:table-cell table:number-columns-repeated="4" table:style-name="ce832"/>
          <table:table-cell table:number-columns-repeated="16379"/>
        </table:table-row>
        <table:table-row table:style-name="ro31">
          <table:table-cell office:value-type="string" table:style-name="ce868">
            <text:p>註：1.兌換損益請以淨額表達。</text:p>
          </table:table-cell>
          <table:table-cell table:number-columns-repeated="4" table:style-name="ce868"/>
          <table:table-cell table:number-columns-repeated="16379"/>
        </table:table-row>
        <table:table-row table:style-name="ro31">
          <table:table-cell office:value-type="string" table:style-name="ce868">
            <text:p><text:s text:c="4"/>2.檢查基準日所得稅費用係預估數。</text:p>
          </table:table-cell>
          <table:table-cell table:number-columns-repeated="4" table:style-name="ce868"/>
          <table:table-cell table:number-columns-repeated="16379"/>
        </table:table-row>
        <table:table-row table:style-name="ro31">
          <table:table-cell table:number-columns-repeated="3" table:style-name="ce869"/>
          <table:table-cell office:value-type="string" table:style-name="ce868">
            <text:p>主管：</text:p>
          </table:table-cell>
          <table:table-cell office:value-type="string" table:style-name="ce868">
            <text:p>經辦：</text:p>
          </table:table-cell>
          <table:table-cell table:number-columns-repeated="16379"/>
        </table:table-row>
        <table:table-row table:number-rows-repeated="1048501" table:style-name="ro31">
          <table:table-cell table:number-columns-repeated="16384"/>
        </table:table-row>
      </table:table>
      <table:table table:name="B54" table:style-name="ta2">
        <table:table-column table:style-name="co47" table:default-cell-style-name="ce1"/>
        <table:table-column table:style-name="co14" table:default-cell-style-name="ce1"/>
        <table:table-column table:style-name="co48" table:default-cell-style-name="ce1"/>
        <table:table-column table:style-name="co14" table:default-cell-style-name="ce1"/>
        <table:table-column table:style-name="co48" table:default-cell-style-name="ce1"/>
        <table:table-column table:style-name="co14" table:default-cell-style-name="ce1"/>
        <table:table-column table:style-name="co48" table:default-cell-style-name="ce1"/>
        <table:table-column table:style-name="co14" table:number-columns-repeated="16377" table:default-cell-style-name="ce1"/>
        <table:table-row table:style-name="ro17">
          <table:table-cell office:value-type="string" table:number-columns-spanned="7" table:number-rows-spanned="1" table:style-name="ce924">
            <text:p>業 務 結 構 分 析 表</text:p>
          </table:table-cell>
          <table:covered-table-cell table:number-columns-repeated="6"/>
          <table:table-cell table:number-columns-repeated="16377"/>
        </table:table-row>
        <table:table-row table:style-name="ro27">
          <table:table-cell table:number-columns-repeated="5" table:style-name="ce136"/>
          <table:table-cell office:value-type="string" table:number-columns-spanned="2" table:number-rows-spanned="1" table:style-name="ce926">
            <text:p>單位：新台幣千元、％</text:p>
          </table:table-cell>
          <table:covered-table-cell/>
          <table:table-cell table:number-columns-repeated="16377"/>
        </table:table-row>
        <table:table-row table:style-name="ro2">
          <table:table-cell office:value-type="string" table:number-columns-spanned="1" table:number-rows-spanned="2" table:style-name="ce1270">
            <text:p>項 <text:s text:c="9"/>目</text:p>
          </table:table-cell>
          <table:table-cell office:value-type="string" office:string-value="108.1.1～108.03.31" table:formula="msoxl:=+'B53'!B4" table:number-columns-spanned="2" table:number-rows-spanned="1" table:style-name="ce929">
            <text:p>108.1.1～108.03.31</text:p>
          </table:table-cell>
          <table:covered-table-cell/>
          <table:table-cell office:value-type="string" office:string-value="107年度" table:formula="msoxl:=+'B53'!D4" table:number-columns-spanned="2" table:number-rows-spanned="1" table:style-name="ce930">
            <text:p>107年度</text:p>
          </table:table-cell>
          <table:covered-table-cell/>
          <table:table-cell office:value-type="string" office:string-value="106年度" table:formula="msoxl:=+'B53'!E4" table:number-columns-spanned="2" table:number-rows-spanned="1" table:style-name="ce930">
            <text:p>106年度</text:p>
          </table:table-cell>
          <table:covered-table-cell/>
          <table:table-cell table:number-columns-repeated="16377"/>
        </table:table-row>
        <table:table-row table:style-name="ro27">
          <table:covered-table-cell/>
          <table:table-cell office:value-type="string" table:style-name="ce137">
            <text:p>金 <text:s text:c="6"/>額</text:p>
          </table:table-cell>
          <table:table-cell office:value-type="string" table:style-name="ce137">
            <text:p>％</text:p>
          </table:table-cell>
          <table:table-cell office:value-type="string" table:style-name="ce137">
            <text:p>金 <text:s text:c="7"/>額</text:p>
          </table:table-cell>
          <table:table-cell office:value-type="string" table:style-name="ce137">
            <text:p>％</text:p>
          </table:table-cell>
          <table:table-cell office:value-type="string" table:style-name="ce137">
            <text:p>金 <text:s text:c="7"/>額</text:p>
          </table:table-cell>
          <table:table-cell office:value-type="string" table:style-name="ce137">
            <text:p>％</text:p>
          </table:table-cell>
          <table:table-cell table:number-columns-repeated="16377"/>
        </table:table-row>
        <table:table-row table:style-name="ro33">
          <table:table-cell office:value-type="string" table:style-name="ce147">
            <text:p>保費收入</text:p>
          </table:table-cell>
          <table:table-cell table:style-name="ce148"/>
          <table:table-cell table:style-name="ce149"/>
          <table:table-cell table:style-name="ce148"/>
          <table:table-cell table:style-name="ce149"/>
          <table:table-cell table:style-name="ce148"/>
          <table:table-cell table:style-name="ce149"/>
          <table:table-cell table:number-columns-repeated="16377"/>
        </table:table-row>
        <table:table-row table:style-name="ro33">
          <table:table-cell office:value-type="string" table:style-name="ce150">
            <text:p>再保佣金收入</text:p>
          </table:table-cell>
          <table:table-cell table:style-name="ce138"/>
          <table:table-cell table:style-name="ce139"/>
          <table:table-cell table:style-name="ce138"/>
          <table:table-cell table:style-name="ce139"/>
          <table:table-cell table:style-name="ce138"/>
          <table:table-cell table:style-name="ce139"/>
          <table:table-cell table:number-columns-repeated="16377"/>
        </table:table-row>
        <table:table-row table:style-name="ro33">
          <table:table-cell office:value-type="string" table:style-name="ce150">
            <text:p>手續費收入</text:p>
          </table:table-cell>
          <table:table-cell table:style-name="ce138"/>
          <table:table-cell table:style-name="ce139"/>
          <table:table-cell table:style-name="ce138"/>
          <table:table-cell table:style-name="ce139"/>
          <table:table-cell table:style-name="ce138"/>
          <table:table-cell table:style-name="ce139"/>
          <table:table-cell table:number-columns-repeated="16377"/>
        </table:table-row>
        <table:table-row table:style-name="ro33">
          <table:table-cell office:value-type="string" table:style-name="ce151">
            <text:p>保險賠款與給付</text:p>
          </table:table-cell>
          <table:table-cell table:style-name="ce138"/>
          <table:table-cell table:style-name="ce139"/>
          <table:table-cell table:style-name="ce138"/>
          <table:table-cell table:style-name="ce139"/>
          <table:table-cell table:style-name="ce138"/>
          <table:table-cell table:style-name="ce139"/>
          <table:table-cell table:number-columns-repeated="16377"/>
        </table:table-row>
        <table:table-row table:style-name="ro33">
          <table:table-cell office:value-type="string" table:style-name="ce152">
            <text:p>攤回再保賠款與給付</text:p>
          </table:table-cell>
          <table:table-cell table:style-name="ce138"/>
          <table:table-cell table:style-name="ce153"/>
          <table:table-cell table:style-name="ce138"/>
          <table:table-cell table:style-name="ce153"/>
          <table:table-cell table:style-name="ce138"/>
          <table:table-cell table:style-name="ce153"/>
          <table:table-cell table:number-columns-repeated="16377"/>
        </table:table-row>
        <table:table-row table:style-name="ro33">
          <table:table-cell office:value-type="string" table:style-name="ce152">
            <text:p>再保費支出</text:p>
          </table:table-cell>
          <table:table-cell table:style-name="ce138"/>
          <table:table-cell table:style-name="ce139"/>
          <table:table-cell table:style-name="ce138"/>
          <table:table-cell table:style-name="ce139"/>
          <table:table-cell table:style-name="ce138"/>
          <table:table-cell table:style-name="ce139"/>
          <table:table-cell table:number-columns-repeated="16377"/>
        </table:table-row>
        <table:table-row table:style-name="ro33">
          <table:table-cell office:value-type="string" table:style-name="ce152">
            <text:p>承保費用</text:p>
          </table:table-cell>
          <table:table-cell table:style-name="ce138"/>
          <table:table-cell table:style-name="ce139"/>
          <table:table-cell table:style-name="ce138"/>
          <table:table-cell table:style-name="ce139"/>
          <table:table-cell table:style-name="ce138"/>
          <table:table-cell table:style-name="ce139"/>
          <table:table-cell table:number-columns-repeated="16377"/>
        </table:table-row>
        <table:table-row table:style-name="ro33">
          <table:table-cell office:value-type="string" table:style-name="ce152">
            <text:p>佣金費用</text:p>
          </table:table-cell>
          <table:table-cell table:style-name="ce138"/>
          <table:table-cell table:style-name="ce139"/>
          <table:table-cell table:style-name="ce138"/>
          <table:table-cell table:style-name="ce139"/>
          <table:table-cell table:style-name="ce138"/>
          <table:table-cell table:style-name="ce139"/>
          <table:table-cell table:number-columns-repeated="16377"/>
        </table:table-row>
        <table:table-row table:style-name="ro33">
          <table:table-cell office:value-type="string" table:style-name="ce152">
            <text:p>未滿期保費準備淨變動</text:p>
          </table:table-cell>
          <table:table-cell table:style-name="ce138"/>
          <table:table-cell table:style-name="ce139"/>
          <table:table-cell table:style-name="ce138"/>
          <table:table-cell table:style-name="ce139"/>
          <table:table-cell table:style-name="ce138"/>
          <table:table-cell table:style-name="ce139"/>
          <table:table-cell table:number-columns-repeated="16377"/>
        </table:table-row>
        <table:table-row table:style-name="ro33">
          <table:table-cell office:value-type="string" table:style-name="ce154">
            <text:p>保險負債淨變動</text:p>
          </table:table-cell>
          <table:table-cell table:style-name="ce138"/>
          <table:table-cell table:style-name="ce139"/>
          <table:table-cell table:style-name="ce138"/>
          <table:table-cell table:style-name="ce139"/>
          <table:table-cell table:style-name="ce138"/>
          <table:table-cell table:style-name="ce139"/>
          <table:table-cell table:number-columns-repeated="16377"/>
        </table:table-row>
        <table:table-row table:style-name="ro33">
          <table:table-cell office:value-type="string" table:style-name="ce155">
            <text:p>保險業務（損）益</text:p>
          </table:table-cell>
          <table:table-cell table:style-name="ce156"/>
          <table:table-cell table:style-name="ce157"/>
          <table:table-cell table:style-name="ce156"/>
          <table:table-cell table:style-name="ce157"/>
          <table:table-cell table:style-name="ce156"/>
          <table:table-cell table:style-name="ce157"/>
          <table:table-cell table:number-columns-repeated="16377"/>
        </table:table-row>
        <table:table-row table:style-name="ro33">
          <table:table-cell office:value-type="string" table:style-name="ce155">
            <text:p>淨投資(損)益</text:p>
          </table:table-cell>
          <table:table-cell table:style-name="ce158"/>
          <table:table-cell table:style-name="ce157"/>
          <table:table-cell table:style-name="ce158"/>
          <table:table-cell table:style-name="ce157"/>
          <table:table-cell table:style-name="ce158"/>
          <table:table-cell table:style-name="ce157"/>
          <table:table-cell table:number-columns-repeated="16377"/>
        </table:table-row>
        <table:table-row table:style-name="ro33">
          <table:table-cell office:value-type="string" table:style-name="ce159">
            <text:p>營業費用</text:p>
          </table:table-cell>
          <table:table-cell table:style-name="ce158"/>
          <table:table-cell table:style-name="ce157"/>
          <table:table-cell table:style-name="ce158"/>
          <table:table-cell table:style-name="ce157"/>
          <table:table-cell table:style-name="ce158"/>
          <table:table-cell table:style-name="ce157"/>
          <table:table-cell table:number-columns-repeated="16377"/>
        </table:table-row>
        <table:table-row table:style-name="ro33">
          <table:table-cell office:value-type="string" table:style-name="ce159">
            <text:p>其他營業損益</text:p>
          </table:table-cell>
          <table:table-cell table:style-name="ce158"/>
          <table:table-cell table:style-name="ce157"/>
          <table:table-cell table:style-name="ce158"/>
          <table:table-cell table:style-name="ce157"/>
          <table:table-cell table:style-name="ce158"/>
          <table:table-cell table:style-name="ce157"/>
          <table:table-cell table:number-columns-repeated="16377"/>
        </table:table-row>
        <table:table-row table:style-name="ro33">
          <table:table-cell office:value-type="string" table:style-name="ce159">
            <text:p>其他營業外損益</text:p>
          </table:table-cell>
          <table:table-cell table:style-name="ce158"/>
          <table:table-cell table:style-name="ce157"/>
          <table:table-cell table:style-name="ce158"/>
          <table:table-cell table:style-name="ce157"/>
          <table:table-cell table:style-name="ce158"/>
          <table:table-cell table:style-name="ce157"/>
          <table:table-cell table:number-columns-repeated="16377"/>
        </table:table-row>
        <table:table-row table:style-name="ro33">
          <table:table-cell office:value-type="string" table:style-name="ce155">
            <text:p>稅前損益</text:p>
          </table:table-cell>
          <table:table-cell table:style-name="ce158"/>
          <table:table-cell table:style-name="ce157"/>
          <table:table-cell table:style-name="ce158"/>
          <table:table-cell table:style-name="ce157"/>
          <table:table-cell table:style-name="ce158"/>
          <table:table-cell table:style-name="ce157"/>
          <table:table-cell table:number-columns-repeated="16377"/>
        </table:table-row>
        <table:table-row table:style-name="ro27">
          <table:table-cell office:value-type="string" table:number-columns-spanned="7" table:number-rows-spanned="1" table:style-name="ce922">
            <text:p>附註：</text:p>
          </table:table-cell>
          <table:covered-table-cell table:number-columns-repeated="6"/>
          <table:table-cell table:number-columns-repeated="16377"/>
        </table:table-row>
        <table:table-row table:style-name="ro27">
          <table:table-cell office:value-type="string" table:style-name="ce160">
            <text:p>稅前損益應與損益表之稅前損益一致。</text:p>
          </table:table-cell>
          <table:table-cell table:number-columns-repeated="6" table:style-name="ce161"/>
          <table:table-cell table:number-columns-repeated="16377"/>
        </table:table-row>
        <table:table-row table:style-name="ro27">
          <table:table-cell table:style-name="ce162"/>
          <table:table-cell table:style-name="ce163"/>
          <table:table-cell table:number-columns-repeated="2" table:style-name="ce162"/>
          <table:table-cell table:style-name="ce163"/>
          <table:table-cell table:number-columns-repeated="2" table:style-name="ce162"/>
          <table:table-cell table:number-columns-repeated="16377"/>
        </table:table-row>
        <table:table-row table:style-name="ro27">
          <table:table-cell office:value-type="string" table:style-name="ce164">
            <text:p>主管：</text:p>
          </table:table-cell>
          <table:table-cell table:style-name="ce165"/>
          <table:table-cell table:style-name="ce166"/>
          <table:table-cell office:value-type="string" table:style-name="ce164">
            <text:p>經辦：</text:p>
          </table:table-cell>
          <table:table-cell table:style-name="ce166"/>
          <table:table-cell table:style-name="ce165"/>
          <table:table-cell table:style-name="ce166"/>
          <table:table-cell table:number-columns-repeated="16377"/>
        </table:table-row>
        <table:table-row table:number-rows-repeated="1048552" table:style-name="ro2">
          <table:table-cell table:number-columns-repeated="16384"/>
        </table:table-row>
      </table:table>
      <table:table table:name="B55" table:style-name="ta7">
        <table:table-column table:style-name="co49" table:default-cell-style-name="ce136"/>
        <table:table-column table:style-name="co50" table:default-cell-style-name="ce136"/>
        <table:table-column table:style-name="co51" table:default-cell-style-name="ce136"/>
        <table:table-column table:style-name="co50" table:default-cell-style-name="ce136"/>
        <table:table-column table:style-name="co51" table:default-cell-style-name="ce136"/>
        <table:table-column table:style-name="co50" table:default-cell-style-name="ce136"/>
        <table:table-column table:style-name="co51" table:default-cell-style-name="ce136"/>
        <table:table-column table:style-name="co14" table:number-columns-repeated="16377" table:default-cell-style-name="ce136"/>
        <table:table-row table:style-name="ro34">
          <table:table-cell table:number-columns-repeated="16384"/>
        </table:table-row>
        <table:table-row table:style-name="ro34">
          <table:table-cell office:value-type="string" table:number-columns-spanned="7" table:number-rows-spanned="1" table:style-name="ce936">
            <text:p>主 要 險 種 保 費 分 析 表</text:p>
          </table:table-cell>
          <table:covered-table-cell table:number-columns-repeated="6"/>
          <table:table-cell table:number-columns-repeated="16377"/>
        </table:table-row>
        <table:table-row table:style-name="ro34">
          <table:table-cell office:value-type="string" table:number-columns-spanned="7" table:number-rows-spanned="1" table:style-name="ce1271">
            <text:p>單位：新臺幣千元、％</text:p>
          </table:table-cell>
          <table:covered-table-cell table:number-columns-repeated="6"/>
          <table:table-cell table:number-columns-repeated="16377"/>
        </table:table-row>
        <table:table-row table:style-name="ro34">
          <table:table-cell office:value-type="string" table:number-columns-spanned="1" table:number-rows-spanned="2" table:style-name="ce938">
            <text:p>項目</text:p>
          </table:table-cell>
          <table:table-cell office:value-type="string" office:string-value="108.1.1～108.03.31" table:formula="msoxl:=+'B54'!B3" table:number-columns-spanned="2" table:number-rows-spanned="1" table:style-name="ce929">
            <text:p>108.1.1～108.03.31</text:p>
          </table:table-cell>
          <table:covered-table-cell/>
          <table:table-cell office:value-type="string" office:string-value="107年度" table:formula="msoxl:=+'B54'!D3" table:number-columns-spanned="2" table:number-rows-spanned="1" table:style-name="ce930">
            <text:p>107年度</text:p>
          </table:table-cell>
          <table:covered-table-cell/>
          <table:table-cell office:value-type="string" office:string-value="106年度" table:formula="msoxl:=+'B54'!F3" table:number-columns-spanned="2" table:number-rows-spanned="1" table:style-name="ce930">
            <text:p>106年度</text:p>
          </table:table-cell>
          <table:covered-table-cell/>
          <table:table-cell table:number-columns-repeated="16377"/>
        </table:table-row>
        <table:table-row table:style-name="ro34">
          <table:covered-table-cell/>
          <table:table-cell office:value-type="string" table:style-name="ce137">
            <text:p>金 <text:s text:c="6"/>額</text:p>
          </table:table-cell>
          <table:table-cell office:value-type="string" table:style-name="ce137">
            <text:p>％</text:p>
          </table:table-cell>
          <table:table-cell office:value-type="string" table:style-name="ce137">
            <text:p>金 <text:s text:c="7"/>額</text:p>
          </table:table-cell>
          <table:table-cell office:value-type="string" table:style-name="ce137">
            <text:p>％</text:p>
          </table:table-cell>
          <table:table-cell office:value-type="string" table:style-name="ce137">
            <text:p>金 <text:s text:c="7"/>額</text:p>
          </table:table-cell>
          <table:table-cell office:value-type="string" table:style-name="ce137">
            <text:p>％</text:p>
          </table:table-cell>
          <table:table-cell table:number-columns-repeated="16377"/>
        </table:table-row>
        <table:table-row table:style-name="ro34">
          <table:table-cell office:value-type="string" table:style-name="ce152">
            <text:p>一般保險商品（首年度）</text:p>
          </table:table-cell>
          <table:table-cell table:style-name="ce148"/>
          <table:table-cell table:style-name="ce167"/>
          <table:table-cell table:style-name="ce148"/>
          <table:table-cell table:style-name="ce168"/>
          <table:table-cell table:style-name="ce148"/>
          <table:table-cell table:style-name="ce169"/>
          <table:table-cell table:number-columns-repeated="16377"/>
        </table:table-row>
        <table:table-row table:style-name="ro34">
          <table:table-cell table:style-name="ce152"/>
          <table:table-cell table:style-name="ce138"/>
          <table:table-cell table:style-name="ce170"/>
          <table:table-cell table:style-name="ce138"/>
          <table:table-cell table:style-name="ce170"/>
          <table:table-cell table:style-name="ce138"/>
          <table:table-cell table:style-name="ce171"/>
          <table:table-cell table:number-columns-repeated="16377"/>
        </table:table-row>
        <table:table-row table:style-name="ro34">
          <table:table-cell table:style-name="ce152"/>
          <table:table-cell table:style-name="ce138"/>
          <table:table-cell table:style-name="ce170"/>
          <table:table-cell table:style-name="ce138"/>
          <table:table-cell table:style-name="ce168"/>
          <table:table-cell table:style-name="ce138"/>
          <table:table-cell table:style-name="ce171"/>
          <table:table-cell table:number-columns-repeated="16377"/>
        </table:table-row>
        <table:table-row table:style-name="ro34">
          <table:table-cell table:style-name="ce152"/>
          <table:table-cell table:style-name="ce138"/>
          <table:table-cell table:style-name="ce172"/>
          <table:table-cell table:style-name="ce138"/>
          <table:table-cell table:style-name="ce170"/>
          <table:table-cell table:style-name="ce138"/>
          <table:table-cell table:style-name="ce173"/>
          <table:table-cell table:number-columns-repeated="16377"/>
        </table:table-row>
        <table:table-row table:style-name="ro34">
          <table:table-cell table:style-name="ce152"/>
          <table:table-cell table:style-name="ce138"/>
          <table:table-cell table:style-name="ce172"/>
          <table:table-cell table:style-name="ce138"/>
          <table:table-cell table:style-name="ce170"/>
          <table:table-cell table:style-name="ce138"/>
          <table:table-cell table:style-name="ce171"/>
          <table:table-cell table:number-columns-repeated="16377"/>
        </table:table-row>
        <table:table-row table:style-name="ro34">
          <table:table-cell table:style-name="ce152"/>
          <table:table-cell table:style-name="ce138"/>
          <table:table-cell table:style-name="ce172"/>
          <table:table-cell table:style-name="ce138"/>
          <table:table-cell table:style-name="ce168"/>
          <table:table-cell table:style-name="ce138"/>
          <table:table-cell table:style-name="ce171"/>
          <table:table-cell table:number-columns-repeated="16377"/>
        </table:table-row>
        <table:table-row table:style-name="ro34">
          <table:table-cell office:value-type="string" table:style-name="ce152">
            <text:p>其他</text:p>
          </table:table-cell>
          <table:table-cell table:style-name="ce138"/>
          <table:table-cell table:style-name="ce170"/>
          <table:table-cell table:style-name="ce138"/>
          <table:table-cell table:style-name="ce170"/>
          <table:table-cell table:style-name="ce138"/>
          <table:table-cell table:style-name="ce173"/>
          <table:table-cell table:number-columns-repeated="16377"/>
        </table:table-row>
        <table:table-row table:style-name="ro34">
          <table:table-cell office:value-type="string" table:style-name="ce174">
            <text:p>小計</text:p>
          </table:table-cell>
          <table:table-cell table:style-name="ce158"/>
          <table:table-cell table:style-name="ce175"/>
          <table:table-cell table:style-name="ce158"/>
          <table:table-cell table:style-name="ce175"/>
          <table:table-cell table:style-name="ce158"/>
          <table:table-cell table:style-name="ce176"/>
          <table:table-cell table:number-columns-repeated="16377"/>
        </table:table-row>
        <table:table-row table:style-name="ro34">
          <table:table-cell office:value-type="string" table:style-name="ce153">
            <text:p>投資型保險商品（首年度）</text:p>
          </table:table-cell>
          <table:table-cell table:style-name="ce138"/>
          <table:table-cell table:style-name="ce177"/>
          <table:table-cell table:style-name="ce138"/>
          <table:table-cell table:style-name="ce177"/>
          <table:table-cell table:style-name="ce138"/>
          <table:table-cell table:style-name="ce178"/>
          <table:table-cell table:number-columns-repeated="16377"/>
        </table:table-row>
        <table:table-row table:style-name="ro34">
          <table:table-cell table:style-name="ce153"/>
          <table:table-cell table:style-name="ce138"/>
          <table:table-cell table:style-name="ce170"/>
          <table:table-cell table:style-name="ce138"/>
          <table:table-cell table:style-name="ce170"/>
          <table:table-cell table:style-name="ce138"/>
          <table:table-cell table:style-name="ce173"/>
          <table:table-cell table:number-columns-repeated="16377"/>
        </table:table-row>
        <table:table-row table:style-name="ro34">
          <table:table-cell table:style-name="ce153"/>
          <table:table-cell table:style-name="ce138"/>
          <table:table-cell table:style-name="ce177"/>
          <table:table-cell table:style-name="ce138"/>
          <table:table-cell table:style-name="ce170"/>
          <table:table-cell table:style-name="ce138"/>
          <table:table-cell table:style-name="ce178"/>
          <table:table-cell table:number-columns-repeated="16377"/>
        </table:table-row>
        <table:table-row table:number-rows-repeated="3" table:style-name="ro34">
          <table:table-cell table:style-name="ce153"/>
          <table:table-cell table:style-name="ce138"/>
          <table:table-cell table:style-name="ce177"/>
          <table:table-cell table:style-name="ce138"/>
          <table:table-cell table:style-name="ce179"/>
          <table:table-cell table:style-name="ce138"/>
          <table:table-cell table:style-name="ce178"/>
          <table:table-cell table:number-columns-repeated="16377" table:style-name="ce136"/>
        </table:table-row>
        <table:table-row table:style-name="ro34">
          <table:table-cell office:value-type="string" table:style-name="ce152">
            <text:p>其他</text:p>
          </table:table-cell>
          <table:table-cell table:style-name="ce138"/>
          <table:table-cell table:style-name="ce177"/>
          <table:table-cell table:style-name="ce138"/>
          <table:table-cell table:style-name="ce170"/>
          <table:table-cell table:style-name="ce138"/>
          <table:table-cell table:style-name="ce173"/>
          <table:table-cell table:number-columns-repeated="16377" table:style-name="ce136"/>
        </table:table-row>
        <table:table-row table:style-name="ro34">
          <table:table-cell office:value-type="string" table:style-name="ce174">
            <text:p>小計</text:p>
          </table:table-cell>
          <table:table-cell table:style-name="ce158"/>
          <table:table-cell table:style-name="ce175"/>
          <table:table-cell table:style-name="ce158"/>
          <table:table-cell table:style-name="ce175"/>
          <table:table-cell table:style-name="ce158"/>
          <table:table-cell table:style-name="ce176"/>
          <table:table-cell table:number-columns-repeated="16377" table:style-name="ce136"/>
        </table:table-row>
        <table:table-row table:style-name="ro34">
          <table:table-cell office:value-type="string" table:style-name="ce180">
            <text:p>首年度保費合計</text:p>
          </table:table-cell>
          <table:table-cell table:style-name="ce181"/>
          <table:table-cell table:style-name="ce175"/>
          <table:table-cell table:style-name="ce181"/>
          <table:table-cell table:style-name="ce182"/>
          <table:table-cell table:style-name="ce181"/>
          <table:table-cell table:style-name="ce183"/>
          <table:table-cell table:number-columns-repeated="3" table:style-name="ce184"/>
          <table:table-cell table:number-columns-repeated="16374"/>
        </table:table-row>
        <table:table-row table:style-name="ro34">
          <table:table-cell office:value-type="string" table:style-name="ce180">
            <text:p>續年度保費合計</text:p>
          </table:table-cell>
          <table:table-cell table:style-name="ce158"/>
          <table:table-cell table:style-name="ce185"/>
          <table:table-cell table:style-name="ce158"/>
          <table:table-cell table:style-name="ce182"/>
          <table:table-cell table:style-name="ce158"/>
          <table:table-cell table:style-name="ce183"/>
          <table:table-cell table:number-columns-repeated="3" table:style-name="ce184"/>
          <table:table-cell table:number-columns-repeated="16374"/>
        </table:table-row>
        <table:table-row table:style-name="ro34">
          <table:table-cell office:value-type="string" table:style-name="ce180">
            <text:p>簽單保費合計</text:p>
          </table:table-cell>
          <table:table-cell table:style-name="ce158"/>
          <table:table-cell table:style-name="ce185"/>
          <table:table-cell table:style-name="ce158"/>
          <table:table-cell table:style-name="ce182"/>
          <table:table-cell table:style-name="ce158"/>
          <table:table-cell table:style-name="ce183"/>
          <table:table-cell table:number-columns-repeated="3" table:style-name="ce184"/>
          <table:table-cell table:number-columns-repeated="16374"/>
        </table:table-row>
        <table:table-row table:style-name="ro34">
          <table:table-cell office:value-type="string" table:number-columns-spanned="8" table:number-rows-spanned="1" table:style-name="ce934">
            <text:p>1.請填列各年度主要險種之首年度保費（依比率大小依序排列）。</text:p>
          </table:table-cell>
          <table:covered-table-cell table:number-columns-repeated="7"/>
          <table:table-cell table:number-columns-repeated="16376" table:style-name="ce136"/>
        </table:table-row>
        <table:table-row table:style-name="ro34">
          <table:table-cell office:value-type="string" table:number-columns-spanned="8" table:number-rows-spanned="1" table:style-name="ce934">
            <text:p>2.請檢附相關報表（上表合計欄數字須與會計帳列相符）。<text:s text:c="2"/></text:p>
          </table:table-cell>
          <table:covered-table-cell table:number-columns-repeated="7"/>
          <table:table-cell table:number-columns-repeated="16376" table:style-name="ce136"/>
        </table:table-row>
        <table:table-row table:style-name="ro34">
          <table:table-cell office:value-type="string" table:number-columns-spanned="8" table:number-rows-spanned="1" table:style-name="ce934">
            <text:p>3.投資型保險商品保費收入係為公司帳。</text:p>
          </table:table-cell>
          <table:covered-table-cell table:number-columns-repeated="7"/>
          <table:table-cell table:number-columns-repeated="16376" table:style-name="ce136"/>
        </table:table-row>
        <table:table-row table:style-name="ro34">
          <table:table-cell table:number-columns-repeated="16384"/>
        </table:table-row>
        <table:table-row table:style-name="ro35">
          <table:table-cell office:value-type="string" table:style-name="ce164">
            <text:p>主管：</text:p>
          </table:table-cell>
          <table:table-cell table:style-name="ce165"/>
          <table:table-cell table:style-name="ce166"/>
          <table:table-cell office:value-type="string" table:style-name="ce164">
            <text:p>經辦：</text:p>
          </table:table-cell>
          <table:table-cell table:style-name="ce166"/>
          <table:table-cell table:style-name="ce165"/>
          <table:table-cell table:style-name="ce166"/>
          <table:table-cell table:number-columns-repeated="16377" table:style-name="ce136"/>
        </table:table-row>
        <table:table-row table:number-rows-repeated="1048547" table:style-name="ro34">
          <table:table-cell table:number-columns-repeated="16384"/>
        </table:table-row>
      </table:table>
      <table:table table:name="B56" table:style-name="ta2">
        <table:table-column table:style-name="co52" table:default-cell-style-name="ce163"/>
        <table:table-column table:style-name="co53" table:default-cell-style-name="ce163"/>
        <table:table-column table:style-name="co26" table:default-cell-style-name="ce187"/>
        <table:table-column table:style-name="co26" table:number-columns-repeated="2" table:default-cell-style-name="ce163"/>
        <table:table-column table:style-name="co14" table:number-columns-repeated="16379" table:default-cell-style-name="ce163"/>
        <table:table-row table:style-name="ro36">
          <table:table-cell office:value-type="string" table:style-name="ce186">
            <text:p>壽險各項指標<text:span text:style-name="T48">註1</text:span></text:p>
          </table:table-cell>
          <table:table-cell table:style-name="ce163"/>
          <table:table-cell table:style-name="ce187"/>
          <table:table-cell table:number-columns-repeated="16381" table:style-name="ce163"/>
        </table:table-row>
        <table:table-row table:style-name="ro2">
          <table:table-cell office:value-type="string" table:style-name="ce188">
            <text:p>項 <text:s text:c="3"/>目</text:p>
          </table:table-cell>
          <table:table-cell office:value-type="string" table:style-name="ce188">
            <text:p>指 <text:s text:c="7"/>標</text:p>
          </table:table-cell>
          <table:table-cell office:value-type="date" office:date-value="2019-03-31T00:00:00" table:formula="msoxl:=基準日" table:style-name="ce891">
            <text:p>108年3月31日</text:p>
          </table:table-cell>
          <table:table-cell office:value-type="string" office:string-value="107年度" table:formula="msoxl:=MID('會計-B51'!F2,1,3)&amp;&quot;年度&quot;" table:style-name="ce891">
            <text:p>107年度</text:p>
          </table:table-cell>
          <table:table-cell office:value-type="string" office:string-value="106年度" table:formula="msoxl:=MID('會計-B51'!G2,1,3)&amp;&quot;年度&quot;" table:style-name="ce891">
            <text:p>106年度</text:p>
          </table:table-cell>
          <table:table-cell table:number-columns-repeated="3" table:style-name="ce189"/>
          <table:table-cell table:style-name="ce892"/>
          <table:table-cell table:number-columns-repeated="16375" table:style-name="ce189"/>
        </table:table-row>
        <table:table-row table:style-name="ro2">
          <table:table-cell office:value-type="string" table:number-columns-spanned="1" table:number-rows-spanned="4" table:style-name="ce939">
            <text:p>獲利能力指標</text:p>
          </table:table-cell>
          <table:table-cell office:value-type="string" table:style-name="ce190">
            <text:p>資金運用收益率</text:p>
          </table:table-cell>
          <table:table-cell table:style-name="ce191"/>
          <table:table-cell table:number-columns-repeated="2" table:style-name="ce192"/>
          <table:table-cell table:number-columns-repeated="16379" table:style-name="ce163"/>
        </table:table-row>
        <table:table-row table:style-name="ro4">
          <table:covered-table-cell/>
          <table:table-cell office:value-type="string" table:style-name="ce190">
            <text:p>資金運用收益率(含未實現損益淨變動數)</text:p>
          </table:table-cell>
          <table:table-cell table:style-name="ce191"/>
          <table:table-cell table:number-columns-repeated="2" table:style-name="ce192"/>
          <table:table-cell table:number-columns-repeated="16379" table:style-name="ce163"/>
        </table:table-row>
        <table:table-row table:style-name="ro2">
          <table:covered-table-cell/>
          <table:table-cell office:value-type="string" table:style-name="ce190">
            <text:p>資產報酬率</text:p>
          </table:table-cell>
          <table:table-cell table:style-name="ce191"/>
          <table:table-cell table:number-columns-repeated="2" table:style-name="ce192"/>
          <table:table-cell table:number-columns-repeated="16379" table:style-name="ce163"/>
        </table:table-row>
        <table:table-row table:style-name="ro2">
          <table:covered-table-cell/>
          <table:table-cell office:value-type="string" table:style-name="ce190">
            <text:p>業主權益報酬率</text:p>
          </table:table-cell>
          <table:table-cell table:style-name="ce191"/>
          <table:table-cell table:number-columns-repeated="2" table:style-name="ce192"/>
          <table:table-cell table:number-columns-repeated="16379" table:style-name="ce163"/>
        </table:table-row>
        <table:table-row table:style-name="ro2">
          <table:table-cell office:value-type="string" table:number-columns-spanned="1" table:number-rows-spanned="3" table:style-name="ce939">
            <text:p>管理能力指標</text:p>
          </table:table-cell>
          <table:table-cell office:value-type="string" table:style-name="ce193">
            <text:p>資金運用比率</text:p>
          </table:table-cell>
          <table:table-cell table:style-name="ce191"/>
          <table:table-cell table:number-columns-repeated="2" table:style-name="ce192"/>
          <table:table-cell table:number-columns-repeated="16379" table:style-name="ce163"/>
        </table:table-row>
        <table:table-row table:style-name="ro4">
          <table:covered-table-cell/>
          <table:table-cell office:value-type="string" table:style-name="ce193">
            <text:p>13個月保費契約繼續率</text:p>
          </table:table-cell>
          <table:table-cell table:style-name="ce191"/>
          <table:table-cell table:number-columns-repeated="2" table:style-name="ce192"/>
          <table:table-cell table:number-columns-repeated="16379" table:style-name="ce163"/>
        </table:table-row>
        <table:table-row table:style-name="ro2">
          <table:covered-table-cell/>
          <table:table-cell office:value-type="string" table:style-name="ce193">
            <text:p>新契約費用率</text:p>
          </table:table-cell>
          <table:table-cell table:style-name="ce191"/>
          <table:table-cell table:number-columns-repeated="2" table:style-name="ce192"/>
          <table:table-cell table:number-columns-repeated="16379" table:style-name="ce163"/>
        </table:table-row>
        <table:table-row table:style-name="ro2">
          <table:table-cell table:number-columns-repeated="16384"/>
        </table:table-row>
        <table:table-row table:style-name="ro2">
          <table:table-cell office:value-type="string" table:style-name="ce163">
            <text:p>註1</text:p>
          </table:table-cell>
          <table:table-cell office:value-type="string" table:style-name="ce163">
            <text:p>各項指標公式詳103.10.21修正之保險業財務報表編製準則格式16</text:p>
          </table:table-cell>
          <table:table-cell table:style-name="ce163"/>
          <table:table-cell table:number-columns-repeated="16381" table:style-name="ce1"/>
        </table:table-row>
        <table:table-row table:number-rows-repeated="1048565" table:style-name="ro2">
          <table:table-cell table:number-columns-repeated="16384"/>
        </table:table-row>
      </table:table>
      <table:table table:name="B57" table:style-name="ta8">
        <table:table-column table:style-name="co54" table:default-cell-style-name="ce587"/>
        <table:table-column table:style-name="co55" table:default-cell-style-name="ce587"/>
        <table:table-column table:style-name="co56" table:default-cell-style-name="ce587"/>
        <table:table-column table:style-name="co54" table:number-columns-repeated="3" table:default-cell-style-name="ce587"/>
        <table:table-column table:style-name="co57" table:default-cell-style-name="ce587"/>
        <table:table-column table:style-name="co54" table:default-cell-style-name="ce587"/>
        <table:table-column table:style-name="co58" table:default-cell-style-name="ce587"/>
        <table:table-column table:style-name="co54" table:number-columns-repeated="16375" table:default-cell-style-name="ce587"/>
        <table:table-row table:style-name="ro3">
          <table:table-cell/>
          <table:table-cell table:number-columns-repeated="16383" table:style-name="ce587"/>
        </table:table-row>
        <table:table-row table:style-name="ro13">
          <table:table-cell/>
          <table:table-cell office:value-type="string" table:number-columns-spanned="1" table:number-rows-spanned="2" table:style-name="ce1272">
            <text:p>會計科目</text:p>
          </table:table-cell>
          <table:table-cell table:style-name="ce595"/>
          <table:table-cell office:value-type="string" table:number-columns-spanned="4" table:number-rows-spanned="1" table:style-name="ce1273">
            <text:p>應予評估資產金額</text:p>
          </table:table-cell>
          <table:covered-table-cell table:number-columns-repeated="3"/>
          <table:table-cell table:style-name="ce596"/>
          <table:table-cell office:value-type="string" table:number-columns-spanned="1" table:number-rows-spanned="2" table:style-name="ce1274">
            <text:p>備抵呆帳提列數</text:p>
          </table:table-cell>
          <table:table-cell table:number-columns-repeated="16375"/>
        </table:table-row>
        <table:table-row table:style-name="ro2">
          <table:table-cell/>
          <table:covered-table-cell/>
          <table:table-cell office:value-type="string" table:style-name="ce192">
            <text:p>帳列金額</text:p>
          </table:table-cell>
          <table:table-cell office:value-type="string" table:style-name="ce597">
            <text:p>Ⅱ</text:p>
          </table:table-cell>
          <table:table-cell office:value-type="string" table:style-name="ce597">
            <text:p>Ⅲ</text:p>
          </table:table-cell>
          <table:table-cell office:value-type="string" table:style-name="ce597">
            <text:p>Ⅳ</text:p>
          </table:table-cell>
          <table:table-cell office:value-type="string" table:style-name="ce597">
            <text:p>Ⅴ</text:p>
          </table:table-cell>
          <table:table-cell office:value-type="string" table:style-name="ce598">
            <text:p>合計</text:p>
          </table:table-cell>
          <table:covered-table-cell/>
          <table:table-cell table:number-columns-repeated="16375"/>
        </table:table-row>
        <table:table-row table:style-name="ro2">
          <table:table-cell/>
          <table:table-cell office:value-type="string" table:style-name="ce342">
            <text:p>應收票據</text:p>
          </table:table-cell>
          <table:table-cell table:style-name="ce192"/>
          <table:table-cell table:number-columns-repeated="4" table:style-name="ce59"/>
          <table:table-cell table:style-name="ce60"/>
          <table:table-cell table:style-name="ce599"/>
          <table:table-cell table:number-columns-repeated="16375"/>
        </table:table-row>
        <table:table-row table:style-name="ro2">
          <table:table-cell/>
          <table:table-cell office:value-type="string" table:style-name="ce342">
            <text:p>應收保費</text:p>
          </table:table-cell>
          <table:table-cell table:style-name="ce192"/>
          <table:table-cell table:number-columns-repeated="4" table:style-name="ce59"/>
          <table:table-cell table:style-name="ce60"/>
          <table:table-cell table:style-name="ce599"/>
          <table:table-cell table:number-columns-repeated="16375"/>
        </table:table-row>
        <table:table-row table:style-name="ro2">
          <table:table-cell/>
          <table:table-cell office:value-type="string" table:style-name="ce342">
            <text:p>其它應收款</text:p>
          </table:table-cell>
          <table:table-cell table:style-name="ce192"/>
          <table:table-cell table:number-columns-repeated="4" table:style-name="ce59"/>
          <table:table-cell table:style-name="ce60"/>
          <table:table-cell table:style-name="ce599"/>
          <table:table-cell table:number-columns-repeated="16375"/>
        </table:table-row>
        <table:table-row table:style-name="ro2">
          <table:table-cell table:style-name="ce670"/>
          <table:table-cell office:value-type="string" table:style-name="ce342">
            <text:p>金融資產</text:p>
          </table:table-cell>
          <table:table-cell table:style-name="ce192"/>
          <table:table-cell table:number-columns-repeated="4" table:style-name="ce59"/>
          <table:table-cell table:style-name="ce60"/>
          <table:table-cell table:style-name="ce599"/>
          <table:table-cell table:number-columns-repeated="16375" table:style-name="ce670"/>
        </table:table-row>
        <table:table-row table:style-name="ro2">
          <table:table-cell/>
          <table:table-cell office:value-type="string" table:style-name="ce342">
            <text:p>放款</text:p>
          </table:table-cell>
          <table:table-cell table:style-name="ce192"/>
          <table:table-cell table:number-columns-repeated="4" table:style-name="ce59"/>
          <table:table-cell table:style-name="ce60"/>
          <table:table-cell table:style-name="ce599"/>
          <table:table-cell table:number-columns-repeated="16375"/>
        </table:table-row>
        <table:table-row table:style-name="ro3">
          <table:table-cell/>
          <table:table-cell office:value-type="string" table:style-name="ce342">
            <text:p>其他</text:p>
          </table:table-cell>
          <table:table-cell table:number-columns-repeated="5" table:style-name="ce61"/>
          <table:table-cell table:style-name="ce62"/>
          <table:table-cell table:style-name="ce600"/>
          <table:table-cell table:number-columns-repeated="16375"/>
        </table:table-row>
        <table:table-row table:number-rows-repeated="1048567" table:style-name="ro2">
          <table:table-cell table:number-columns-repeated="16384"/>
        </table:table-row>
      </table:table>
      <table:table table:name="招攬-C51" table:style-name="ta9">
        <table:table-column table:style-name="co13" table:default-cell-style-name="ce1"/>
        <table:table-column table:style-name="co59" table:default-cell-style-name="ce1"/>
        <table:table-column table:style-name="co13" table:number-columns-repeated="2" table:default-cell-style-name="ce1"/>
        <table:table-column table:style-name="co60" table:number-columns-repeated="3" table:default-cell-style-name="ce1"/>
        <table:table-column table:style-name="co61" table:default-cell-style-name="ce1"/>
        <table:table-column table:style-name="co60" table:default-cell-style-name="ce1"/>
        <table:table-column table:style-name="co52" table:default-cell-style-name="ce1"/>
        <table:table-column table:style-name="co62" table:default-cell-style-name="ce1"/>
        <table:table-column table:style-name="co14" table:number-columns-repeated="16373" table:default-cell-style-name="ce1"/>
        <table:table-row table:style-name="ro2">
          <table:table-cell office:value-type="string" table:style-name="ce1">
            <text:p>電訪日期</text:p>
          </table:table-cell>
          <table:table-cell office:value-type="string" table:style-name="ce1">
            <text:p>險種</text:p>
          </table:table-cell>
          <table:table-cell office:value-type="string" table:style-name="ce1">
            <text:p>進件管道</text:p>
          </table:table-cell>
          <table:table-cell office:value-type="string" table:style-name="ce1">
            <text:p>保單號碼</text:p>
          </table:table-cell>
          <table:table-cell office:value-type="string" table:style-name="ce1">
            <text:p>保單生效日</text:p>
          </table:table-cell>
          <table:table-cell office:value-type="string" table:style-name="ce1">
            <text:p>要保人姓名</text:p>
          </table:table-cell>
          <table:table-cell office:value-type="string" table:style-name="ce1">
            <text:p>被保人姓名</text:p>
          </table:table-cell>
          <table:table-cell office:value-type="string" table:style-name="ce689">
            <text:p>電訪結果摘要</text:p>
          </table:table-cell>
          <table:table-cell office:value-type="string" table:style-name="ce1">
            <text:p>保單寄發日</text:p>
          </table:table-cell>
          <table:table-cell office:value-type="string" table:style-name="ce689">
            <text:p>電訪原因</text:p>
          </table:table-cell>
          <table:table-cell table:number-columns-repeated="16374"/>
        </table:table-row>
        <table:table-row table:number-rows-repeated="5" table:style-name="ro2">
          <table:table-cell table:number-columns-repeated="16384"/>
        </table:table-row>
        <table:table-row table:style-name="ro2">
          <table:table-cell office:value-type="string" table:style-name="ce689">
            <text:p>填寫說明:</text:p>
          </table:table-cell>
          <table:table-cell table:number-columns-repeated="16383" table:style-name="ce1"/>
        </table:table-row>
        <table:table-row table:style-name="ro2">
          <table:table-cell office:value-type="string" table:style-name="ce689">
            <text:p>J欄壽險請區分高齡、投資型自律規範、銀行通路、電銷抽訪、網路投保或其他(屬其他於備註說明)</text:p>
          </table:table-cell>
          <table:table-cell table:number-columns-repeated="16383" table:style-name="ce1"/>
        </table:table-row>
        <table:table-row table:number-rows-repeated="1048568" table:style-name="ro2">
          <table:table-cell table:number-columns-repeated="16384"/>
        </table:table-row>
      </table:table>
      <table:table table:name="C52" table:style-name="ta10">
        <table:table-column table:style-name="co63" table:default-cell-style-name="ce681"/>
        <table:table-column table:style-name="co64" table:default-cell-style-name="ce681"/>
        <table:table-column table:style-name="co65" table:default-cell-style-name="ce681"/>
        <table:table-column table:style-name="co66" table:default-cell-style-name="ce681"/>
        <table:table-column table:style-name="co67" table:default-cell-style-name="ce681"/>
        <table:table-column table:style-name="co68" table:default-cell-style-name="ce681"/>
        <table:table-column table:style-name="co69" table:number-columns-repeated="2" table:default-cell-style-name="ce681"/>
        <table:table-column table:style-name="co32" table:default-cell-style-name="ce681"/>
        <table:table-column table:style-name="co54" table:number-columns-repeated="16375" table:default-cell-style-name="ce681"/>
        <table:table-row table:style-name="ro2">
          <table:table-cell office:value-type="string" table:style-name="ce683">
            <text:p><text:span text:style-name="T85">通路</text:span></text:p>
          </table:table-cell>
          <table:table-cell office:value-type="string" table:style-name="ce684">
            <text:p>合作模式</text:p>
          </table:table-cell>
          <table:table-cell office:value-type="string" table:style-name="ce685">
            <text:p><text:span text:style-name="T85">保經</text:span>/<text:span text:style-name="T85">代</text:span></text:p>
          </table:table-cell>
          <table:table-cell office:value-type="string" table:style-name="ce686">
            <text:p>簽約對象</text:p>
          </table:table-cell>
          <table:table-cell office:value-type="string" table:style-name="ce687">
            <text:p><text:span text:style-name="T86">合作銀行</text:span></text:p>
          </table:table-cell>
          <table:table-cell office:value-type="string" table:style-name="ce685">
            <text:p><text:span text:style-name="T85">主約簽訂日</text:span></text:p>
          </table:table-cell>
          <table:table-cell office:value-type="string" table:style-name="ce688">
            <text:p><text:span text:style-name="T85">法令增補日</text:span></text:p>
          </table:table-cell>
          <table:table-cell table:number-columns-repeated="16377" table:style-name="ce681"/>
        </table:table-row>
        <table:table-row table:style-name="ro2">
          <table:table-cell table:number-columns-repeated="8" table:style-name="ce681"/>
          <table:table-cell office:value-type="string" table:style-name="ce681">
            <text:p>【小計：家數】</text:p>
          </table:table-cell>
          <table:table-cell table:number-columns-repeated="16375" table:style-name="ce681"/>
        </table:table-row>
        <table:table-row table:style-name="ro2">
          <table:table-cell table:number-columns-repeated="8" table:style-name="ce681"/>
          <table:table-cell office:value-type="string" table:style-name="ce681">
            <text:p>銀行保險</text:p>
          </table:table-cell>
          <table:table-cell office:value-type="string" table:style-name="ce681">
            <text:p>保經</text:p>
          </table:table-cell>
          <table:table-cell table:number-columns-repeated="16374"/>
        </table:table-row>
        <table:table-row table:style-name="ro2">
          <table:table-cell table:number-columns-repeated="9" table:style-name="ce681"/>
          <table:table-cell office:value-type="string" table:style-name="ce681">
            <text:p>保代</text:p>
          </table:table-cell>
          <table:table-cell table:number-columns-repeated="16374"/>
        </table:table-row>
        <table:table-row table:style-name="ro2">
          <table:table-cell table:number-columns-repeated="8" table:style-name="ce681"/>
          <table:table-cell office:value-type="string" table:style-name="ce681">
            <text:p>銀行保險/電銷</text:p>
          </table:table-cell>
          <table:table-cell office:value-type="string" table:style-name="ce681">
            <text:p>保經</text:p>
          </table:table-cell>
          <table:table-cell table:number-columns-repeated="16374"/>
        </table:table-row>
        <table:table-row table:style-name="ro2">
          <table:table-cell table:number-columns-repeated="9" table:style-name="ce681"/>
          <table:table-cell office:value-type="string" table:style-name="ce681">
            <text:p>保代</text:p>
          </table:table-cell>
          <table:table-cell table:number-columns-repeated="16374"/>
        </table:table-row>
        <table:table-row table:style-name="ro2">
          <table:table-cell office:value-type="string" table:style-name="ce681">
            <text:p>填表說明<text:span text:style-name="T87">：</text:span></text:p>
          </table:table-cell>
          <table:table-cell table:number-columns-repeated="7" table:style-name="ce681"/>
          <table:table-cell office:value-type="string" table:style-name="ce681">
            <text:p>電銷</text:p>
          </table:table-cell>
          <table:table-cell office:value-type="string" table:style-name="ce681">
            <text:p>保經</text:p>
          </table:table-cell>
          <table:table-cell table:number-columns-repeated="16374"/>
        </table:table-row>
        <table:table-row table:style-name="ro2">
          <table:table-cell office:value-type="string" table:style-name="ce681">
            <text:p>A欄:請區分銀行、證券、電銷及傳統通路</text:p>
          </table:table-cell>
          <table:table-cell table:number-columns-repeated="8" table:style-name="ce681"/>
          <table:table-cell office:value-type="string" table:style-name="ce681">
            <text:p>保代</text:p>
          </table:table-cell>
          <table:table-cell table:number-columns-repeated="16374"/>
        </table:table-row>
        <table:table-row table:style-name="ro2">
          <table:table-cell office:value-type="string" table:style-name="ce681">
            <text:p>B欄:請區分合作推廣<text:span text:style-name="T87">、</text:span>共同行銷及2方約</text:p>
          </table:table-cell>
          <table:table-cell table:number-columns-repeated="7" table:style-name="ce681"/>
          <table:table-cell office:value-type="string" table:style-name="ce681">
            <text:p>證券</text:p>
          </table:table-cell>
          <table:table-cell office:value-type="string" table:style-name="ce681">
            <text:p>保經</text:p>
          </table:table-cell>
          <table:table-cell table:number-columns-repeated="16374"/>
        </table:table-row>
        <table:table-row table:style-name="ro2">
          <table:table-cell office:value-type="string" table:style-name="ce681">
            <text:p>C欄:請區分保經及保代</text:p>
          </table:table-cell>
          <table:table-cell table:number-columns-repeated="8" table:style-name="ce681"/>
          <table:table-cell office:value-type="string" table:style-name="ce681">
            <text:p>保代</text:p>
          </table:table-cell>
          <table:table-cell table:number-columns-repeated="16374"/>
        </table:table-row>
        <table:table-row table:style-name="ro2">
          <table:table-cell office:value-type="string" table:style-name="ce681">
            <text:p>I欄:請填寫合計家數</text:p>
          </table:table-cell>
          <table:table-cell table:number-columns-repeated="7" table:style-name="ce681"/>
          <table:table-cell office:value-type="string" table:style-name="ce681">
            <text:p>總計</text:p>
          </table:table-cell>
          <table:table-cell table:number-columns-repeated="16375" table:style-name="ce681"/>
        </table:table-row>
        <table:table-row table:number-rows-repeated="1048565" table:style-name="ro2">
          <table:table-cell table:number-columns-repeated="16384"/>
        </table:table-row>
      </table:table>
      <table:table table:name="C53" table:style-name="ta3">
        <table:table-column table:style-name="co14" table:number-columns-repeated="16384" table:default-cell-style-name="ce1"/>
        <table:table-row table:style-name="ro2">
          <table:table-cell office:value-type="string" table:style-name="ce834">
            <text:p>有關貴公司對往來保經代之通路管理及考核辦理情形，請檢附佐證資料：</text:p>
          </table:table-cell>
          <table:table-cell table:number-columns-repeated="12" table:style-name="ce815"/>
          <table:table-cell table:number-columns-repeated="16371"/>
        </table:table-row>
        <table:table-row table:style-name="ro2">
          <table:table-cell office:value-type="string" table:style-name="ce719">
            <text:p>一、<text:span text:style-name="T66"><text:s/></text:span>公司是否訂有往來保經代通路管理或考核制度?請提供本次檢查資料期間之歷次修正版本及最新版本。</text:p>
          </table:table-cell>
          <table:table-cell table:number-columns-repeated="12" table:style-name="ce815"/>
          <table:table-cell table:number-columns-repeated="16371"/>
        </table:table-row>
        <table:table-row table:style-name="ro2">
          <table:table-cell office:value-type="string" table:style-name="ce719">
            <text:p>二、<text:span text:style-name="T66"><text:s/></text:span>本次檢查資料期間對往來保經代通路辦理考核情形，請提供相關資料(包括考核結果簽報紀錄、考核內容及相關考核底稿)。</text:p>
          </table:table-cell>
          <table:table-cell table:number-columns-repeated="12" table:style-name="ce815"/>
          <table:table-cell table:number-columns-repeated="16371"/>
        </table:table-row>
        <table:table-row table:style-name="ro2">
          <table:table-cell office:value-type="string" table:style-name="ce719">
            <text:p>三、<text:span text:style-name="T66"><text:s/></text:span>(承上)公司是否依據對往來保經代考核結果，適當調整雙方往來合作模式，請具體說明調整通路對象及調整方法。</text:p>
          </table:table-cell>
          <table:table-cell table:number-columns-repeated="12" table:style-name="ce815"/>
          <table:table-cell table:number-columns-repeated="16371"/>
        </table:table-row>
        <table:table-row table:style-name="ro2">
          <table:table-cell office:value-type="string" table:style-name="ce719">
            <text:p>四、<text:span text:style-name="T66"><text:s/></text:span>請說明公司對於保經代通路所屬業務員異常行為(如：招攬爭議)之監控或管理機制，並提供相關資料。</text:p>
          </table:table-cell>
          <table:table-cell table:number-columns-repeated="12" table:style-name="ce815"/>
          <table:table-cell table:number-columns-repeated="16371"/>
        </table:table-row>
        <table:table-row table:number-rows-repeated="8" table:style-name="ro2">
          <table:table-cell table:number-columns-repeated="16384"/>
        </table:table-row>
        <table:table-row table:style-name="ro2">
          <table:table-cell table:number-columns-repeated="6" table:style-name="ce1"/>
          <table:table-cell table:style-name="ce871"/>
          <table:table-cell table:number-columns-repeated="16377" table:style-name="ce1"/>
        </table:table-row>
        <table:table-row table:number-rows-repeated="1048562" table:style-name="ro2">
          <table:table-cell table:number-columns-repeated="16384"/>
        </table:table-row>
      </table:table>
      <table:table table:name="收費-D51" table:style-name="ta1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14" table:number-columns-repeated="16380" table:default-cell-style-name="ce1"/>
        <table:table-row table:style-name="ro2">
          <table:table-cell office:value-type="string" table:number-columns-spanned="4" table:number-rows-spanned="1" table:style-name="ce947">
            <text:p>「保險業授權代收保險費應注意事項」、內規、執行單位及控管方式之對照表</text:p>
          </table:table-cell>
          <table:covered-table-cell table:number-columns-repeated="3"/>
          <table:table-cell table:number-columns-repeated="16380"/>
        </table:table-row>
        <table:table-row table:style-name="ro2">
          <table:table-cell office:value-type="string" table:style-name="ce194">
            <text:p>條文</text:p>
          </table:table-cell>
          <table:table-cell office:value-type="string" table:style-name="ce194">
            <text:p>所訂內規名稱及條文所在頁數</text:p>
          </table:table-cell>
          <table:table-cell office:value-type="string" table:style-name="ce194">
            <text:p>控管單位及聯絡人員</text:p>
          </table:table-cell>
          <table:table-cell office:value-type="string" table:style-name="ce194">
            <text:p>控管表報、系統及程式名稱或代號</text:p>
          </table:table-cell>
          <table:table-cell table:number-columns-repeated="16380"/>
        </table:table-row>
        <table:table-row table:style-name="ro37">
          <table:table-cell office:value-type="string" table:style-name="ce195">
            <text:p>二、保險業收取以現金或支票方式繳納保險費，應同時交付保戶送金單或收據並載明收費時間。</text:p>
            <text:p><text:s text:c="4"/>保險業授權所屬保險業務員、保險代理人或其所屬保險業務員（以下簡稱有權代收保險費之人）代收保險費，亦應依前項規定辦理，並應負授權人之責任。</text:p>
            <text:p><text:s text:c="4"/>前項保險業務員應依保險業務員管理規則相關規定完成登錄手續。</text:p>
          </table:table-cell>
          <table:table-cell table:number-columns-repeated="3" table:style-name="ce59"/>
          <table:table-cell table:number-columns-repeated="16380"/>
        </table:table-row>
        <table:table-row table:style-name="ro38">
          <table:table-cell office:value-type="string" table:style-name="ce195">
            <text:p>三、有權代收保險費之人代收以現金方式繳納保險費者，單張保單當期保險費以新臺幣五萬元為上限。</text:p>
          </table:table-cell>
          <table:table-cell table:number-columns-repeated="3" table:style-name="ce59"/>
          <table:table-cell table:number-columns-repeated="16380"/>
        </table:table-row>
        <table:table-row table:style-name="ro39">
          <table:table-cell office:value-type="string" table:style-name="ce195">
            <text:p>四、保險業應規定代收保險費之繳回期限，如有延誤繳回之情形者，應要求有權代收保險費之人出具報告敘明原因，保險業並應主動加以了解及為積極適當之處理。</text:p>
          </table:table-cell>
          <table:table-cell table:number-columns-repeated="3" table:style-name="ce59"/>
          <table:table-cell table:number-columns-repeated="16380"/>
        </table:table-row>
        <table:table-row table:style-name="ro40">
          <table:table-cell office:value-type="string" table:style-name="ce195">
            <text:p>五、保險業印製之送金單或收據應設定連續編號，並採取其他適當控管方式，以利控管。</text:p>
            <text:p><text:s text:c="4"/>保險業如於送金單或收據上增列相關警語或注意事項等內容，不得有增加保戶責任、或將舉證責任、或其他不利益轉由保戶承擔之情形。</text:p>
          </table:table-cell>
          <table:table-cell table:number-columns-repeated="3" table:style-name="ce59"/>
          <table:table-cell table:number-columns-repeated="16380"/>
        </table:table-row>
        <table:table-row table:style-name="ro41">
          <table:table-cell office:value-type="string" table:style-name="ce196">
            <text:p>六、保險業應限制有權代收保險費之人領取送金單或收據之份數，且應親自簽收，不得委由他人代領。</text:p>
            <text:p/>
          </table:table-cell>
          <table:table-cell table:number-columns-repeated="3" table:style-name="ce59"/>
          <table:table-cell table:number-columns-repeated="16380"/>
        </table:table-row>
        <table:table-row table:style-name="ro42">
          <table:table-cell office:value-type="string" table:style-name="ce196">
            <text:p>七、保險業對於送金單或收據訂有使用期限者，應要求有權代收保險費之人將已逾使用期限之送金單或收據，於規定時間內繳回控管單位進行清點。如保戶於繳費後收到已逾使用期限之送金單或收據，保險業仍應對該保戶依法負其責任。</text:p>
            <text:p/>
          </table:table-cell>
          <table:table-cell table:number-columns-repeated="3" table:style-name="ce59"/>
          <table:table-cell table:number-columns-repeated="16380"/>
        </table:table-row>
        <table:table-row table:style-name="ro43">
          <table:table-cell office:value-type="string" table:style-name="ce195">
            <text:p>八、有權代收保險費之人遺失或毀損其所領取之送金單或收據時，保險業應要求其說明遺失或毀損之理由，並作成書面紀錄。若保戶於繳費後收到之送金單或收據係為已遺失或毀損者，保險業仍應對該保戶依法負其責任。</text:p>
          </table:table-cell>
          <table:table-cell table:number-columns-repeated="3" table:style-name="ce59"/>
          <table:table-cell table:number-columns-repeated="16380"/>
        </table:table-row>
        <table:table-row table:style-name="ro39">
          <table:table-cell office:value-type="string" table:style-name="ce195">
            <text:p>九、保險業對有權代收保險費之人未將所領取之逾期送金單或收據繳回，或遺失、毀損送金單或收據尚未說明理由並作成書面紀錄者，保險業不得再發給新單據。</text:p>
          </table:table-cell>
          <table:table-cell table:number-columns-repeated="3" table:style-name="ce59"/>
          <table:table-cell table:number-columns-repeated="16380"/>
        </table:table-row>
        <table:table-row table:style-name="ro41">
          <table:table-cell office:value-type="string" table:style-name="ce195">
            <text:p>十、保險業內部相關單位應確實核對送金單或收據所載金額是否等於入帳金額，並將送金單或收據、保險契約與要保書等契約相關文件於一定期間內歸檔備查。</text:p>
          </table:table-cell>
          <table:table-cell table:number-columns-repeated="3" table:style-name="ce59"/>
          <table:table-cell table:number-columns-repeated="16380"/>
        </table:table-row>
        <table:table-row table:style-name="ro37">
          <table:table-cell office:value-type="string" table:style-name="ce196">
            <text:p>十一、保險業應設置送金單或收據領用之管理系統或機制，定期產生相關控管報表，並定期清查有權代收保險費之人領用送金單或收據之使用情形。</text:p>
            <text:p><text:s text:c="6"/>保險業發現有權代收保險費之人使用送金單或收據有異常情形時，應主動進行查核作業了解原因及持續追蹤處理，並應視需要採取其他控管措施，以確保送金單或收據使用之正確性與完整性，及保戶之權益。</text:p>
          </table:table-cell>
          <table:table-cell table:number-columns-repeated="3" table:style-name="ce59"/>
          <table:table-cell table:number-columns-repeated="16380"/>
        </table:table-row>
        <table:table-row table:style-name="ro44">
          <table:table-cell office:value-type="string" table:style-name="ce195">
            <text:p>十二、保險業對於以支票繳納保險費者，應訂定收取以非要保人、被保險人及受益人為發票人之支票相關內部規定，且應限制發票人不得為有權代收保險費之人。</text:p>
            <text:p><text:s text:c="6"/>有權代收保險費之人代收之保險費為現金或非由要保人、被保險金人及受益人為發票人之支票，保險業應於次月底前以當月開立送金單或收據比率之百分之一或不低於五百件抽樣選取要保人以簡訊、電話、電子郵件、郵寄信函或其他方式向其通知所繳保險費金額。</text:p>
          </table:table-cell>
          <table:table-cell table:number-columns-repeated="3" table:style-name="ce59"/>
          <table:table-cell table:number-columns-repeated="16380"/>
        </table:table-row>
        <table:table-row table:style-name="ro40">
          <table:table-cell office:value-type="string" table:style-name="ce195">
            <text:p>十三、保險業應建置免付費電話或於網站上建立相關機制供保戶查詢其投保及最近一期繳費狀況。對於已繳費而尚未同意承保之對象，保險業應提供電話、網路查詢或其他適當確認方式，並應於送金單或收據及保險單上註明各該查詢方式。</text:p>
          </table:table-cell>
          <table:table-cell table:number-columns-repeated="3" table:style-name="ce59"/>
          <table:table-cell table:number-columns-repeated="16380"/>
        </table:table-row>
        <table:table-row table:number-rows-repeated="1048562" table:style-name="ro2">
          <table:table-cell table:number-columns-repeated="16384"/>
        </table:table-row>
      </table:table>
      <table:table table:name="核保-E51" table:style-name="ta12">
        <table:table-column table:style-name="co54" table:default-cell-style-name="ce163"/>
        <table:table-column table:style-name="co74" table:default-cell-style-name="ce163"/>
        <table:table-column table:style-name="co75" table:default-cell-style-name="ce163"/>
        <table:table-column table:style-name="co54" table:number-columns-repeated="16381" table:default-cell-style-name="ce163"/>
        <table:table-row table:style-name="ro2">
          <table:table-cell table:number-columns-repeated="3" table:style-name="ce163"/>
          <table:table-cell office:value-type="string" table:style-name="ce163">
            <text:p>金管會核准/核備/備查</text:p>
          </table:table-cell>
          <table:table-cell table:number-columns-repeated="16380" table:style-name="ce163"/>
        </table:table-row>
        <table:table-row table:style-name="ro2">
          <table:table-cell office:value-type="string" table:style-name="ce163">
            <text:p>序號</text:p>
          </table:table-cell>
          <table:table-cell office:value-type="string" table:style-name="ce163">
            <text:p>險種代號</text:p>
          </table:table-cell>
          <table:table-cell office:value-type="string" table:style-name="ce163">
            <text:p>送審商品名稱</text:p>
          </table:table-cell>
          <table:table-cell office:value-type="string" table:style-name="ce163">
            <text:p>日期</text:p>
          </table:table-cell>
          <table:table-cell office:value-type="string" table:style-name="ce163">
            <text:p>文號</text:p>
          </table:table-cell>
          <table:table-cell office:value-type="string" table:style-name="ce163">
            <text:p>銷售日</text:p>
          </table:table-cell>
          <table:table-cell office:value-type="string" table:style-name="ce163">
            <text:p>停售日</text:p>
          </table:table-cell>
          <table:table-cell table:number-columns-repeated="16377"/>
        </table:table-row>
        <table:table-row table:number-rows-repeated="1048574" table:style-name="ro2">
          <table:table-cell table:number-columns-repeated="16384"/>
        </table:table-row>
      </table:table>
      <table:table table:name="理賠-F51" table:style-name="ta3">
        <table:table-column table:style-name="co76" table:default-cell-style-name="ce1"/>
        <table:table-column table:style-name="co14" table:number-columns-repeated="16383" table:default-cell-style-name="ce1"/>
        <table:table-row table:style-name="ro45">
          <table:table-cell office:value-type="string" table:style-name="ce573">
            <text:p>關於本會101年7月19日金管保壽字第10102087230號函有關「於接獲受益人提出身故保險金申請時，應就該被保險人是否亦為同公司其他保單之被保險人進行交又比對，並停止收取該被保險人所有保單之保險費（含自動墊繳），及主動聯繫其他保單之受益人。」，以及104.2.4修訂之保險法第29條第3項規定「被保險人之死亡保險事故發生時，要保人或受益人應通知保險人。保險人接獲通知後，應依要保人最後所留於保險人之所有受益人住所或聯絡方式，主動為通知。」並<text:span text:style-name="T57">檢附相關佐證資料</text:span>。</text:p>
          </table:table-cell>
          <table:table-cell table:number-columns-repeated="16383"/>
        </table:table-row>
        <table:table-row table:number-rows-repeated="1048575" table:style-name="ro2">
          <table:table-cell table:number-columns-repeated="16384"/>
        </table:table-row>
      </table:table>
      <table:table table:name="F52" table:style-name="ta3">
        <table:table-column table:style-name="co77" table:default-cell-style-name="ce1"/>
        <table:table-column table:style-name="co14" table:number-columns-repeated="16383" table:default-cell-style-name="ce1"/>
        <table:table-row table:style-name="ro46">
          <table:table-cell office:value-type="string" table:style-name="ce651">
            <text:p>惠請貴公司相關部門就下列有關「申訴作業」事項，以<text:span text:style-name="T57">書面說明</text:span>貴公司之辦理情形，並<text:span text:style-name="T57">檢附相關佐證資料</text:span>：</text:p>
          </table:table-cell>
          <table:table-cell table:number-columns-repeated="16383"/>
        </table:table-row>
        <table:table-row table:style-name="ro17">
          <table:table-cell office:value-type="string" table:style-name="ce651">
            <text:p>一、公司訂定申訴控制作業處理程序所依據之法令規範為何？</text:p>
          </table:table-cell>
          <table:table-cell table:number-columns-repeated="16383"/>
        </table:table-row>
        <table:table-row table:style-name="ro46">
          <table:table-cell office:value-type="string" table:style-name="ce651">
            <text:p>二、對於抱怨申訴案件是否製作申訴案件登記清單?申訴案件留存文件是否完整？是否統計分析案件之類型、通路來源與發生頻率？如有前開事項，請一併提供相關資料。</text:p>
          </table:table-cell>
          <table:table-cell table:number-columns-repeated="16383"/>
        </table:table-row>
        <table:table-row table:style-name="ro46">
          <table:table-cell office:value-type="string" table:style-name="ce651">
            <text:p>三、是否就抱怨申訴案件定期進行分析檢討發生原因？如有，頻率為何？是否將結果陳報予一定層級以上之主管？如有，請一併提供相關資料。</text:p>
          </table:table-cell>
          <table:table-cell table:number-columns-repeated="16383"/>
        </table:table-row>
        <table:table-row table:style-name="ro47">
          <table:table-cell office:value-type="string" table:style-name="ce651">
            <text:p>四、是否就分析檢討報告檢討做為修正公司相關內部作業準則或處理程序，並追蹤改善措施之成效？如有，請一併提供相關資料。是否將抱怨申訴案件之檢討分析報告做為公司人員教育訓練之課程?如有，請一併提供前開相關資料。</text:p>
          </table:table-cell>
          <table:table-cell table:number-columns-repeated="16383"/>
        </table:table-row>
        <table:table-row table:style-name="ro17">
          <table:table-cell office:value-type="string" table:style-name="ce651">
            <text:p>五、公司申訴案件之處理結果係以何種方式（如：電話、信函…）回覆予申訴人？</text:p>
          </table:table-cell>
          <table:table-cell table:number-columns-repeated="16383"/>
        </table:table-row>
        <table:table-row table:number-rows-repeated="1048570" table:style-name="ro2">
          <table:table-cell table:number-columns-repeated="16384"/>
        </table:table-row>
      </table:table>
      <table:table table:name="F53" table:style-name="ta3">
        <table:table-column table:style-name="co78" table:default-cell-style-name="ce1"/>
        <table:table-column table:style-name="co14" table:number-columns-repeated="16383" table:default-cell-style-name="ce1"/>
        <table:table-row table:style-name="ro46">
          <table:table-cell office:value-type="string" table:style-name="ce651">
            <text:p>有關壽險公會101.8.8壽會博字第101085115號函之相關事項，惠請相關部門以<text:span text:style-name="T57">書面說明</text:span>貴公司之辦理情形，並<text:span text:style-name="T57">檢附相關佐證資料</text:span>：</text:p>
          </table:table-cell>
          <table:table-cell table:number-columns-repeated="16383"/>
        </table:table-row>
        <table:table-row table:style-name="ro17">
          <table:table-cell office:value-type="string" table:style-name="ce651">
            <text:p>一、公司對於揭露查詢管道目前之辦理方式為何？</text:p>
          </table:table-cell>
          <table:table-cell table:number-columns-repeated="16383"/>
        </table:table-row>
        <table:table-row table:style-name="ro46">
          <table:table-cell office:value-type="string" table:style-name="ce651">
            <text:p>二、對於不需再繳納保險費之保戶，公司係以何種方式提供保單狀況或揭露查詢保單現況之管道？並請提供公司近二年所留存證明已踐行通知紀錄之範例。</text:p>
          </table:table-cell>
          <table:table-cell table:number-columns-repeated="16383"/>
        </table:table-row>
        <table:table-row table:number-rows-repeated="1048573" table:style-name="ro2">
          <table:table-cell table:number-columns-repeated="16384"/>
        </table:table-row>
      </table:table>
      <table:table table:name="F54" table:style-name="ta3">
        <table:table-column table:style-name="co78" table:default-cell-style-name="ce1"/>
        <table:table-column table:style-name="co14" table:number-columns-repeated="16383" table:default-cell-style-name="ce1"/>
        <table:table-row table:style-name="ro47">
          <table:table-cell office:value-type="string" table:style-name="ce651">
            <text:p>有關本會103.10.6金管保壽字第10302549351號函有關保全作業應訂定之控制作業處理程序，惠請就下列事項於7月22日上午12時前以<text:span text:style-name="T57">書面說明</text:span>貴公司之辦理情形，並<text:span text:style-name="T57">檢附相關佐證資料</text:span>：</text:p>
          </table:table-cell>
          <table:table-cell table:number-columns-repeated="16383"/>
        </table:table-row>
        <table:table-row table:style-name="ro47">
          <table:table-cell office:value-type="string" table:style-name="ce651">
            <text:p>一、所訂之保全作業處理程序或準則是否已包含：展期定期保險、減額繳清保險、保險單借款、要保人終止保險契約、要保人住所或收費地址之變更、要保人或受益人之變更等保全事項？訂於公司內部作業規範或準則何處？</text:p>
          </table:table-cell>
          <table:table-cell table:number-columns-repeated="16383"/>
        </table:table-row>
        <table:table-row table:style-name="ro47">
          <table:table-cell office:value-type="string" table:style-name="ce651">
            <text:p>二、保全作業控制作業處理程序是否已包含：受理申請至辦理完成之作業程序、受理申請至辦理完成之流程圖、分層負責授權權限、風險控管機制？訂於公司內部作業規範或準則何處？</text:p>
          </table:table-cell>
          <table:table-cell table:number-columns-repeated="16383"/>
        </table:table-row>
        <table:table-row table:style-name="ro46">
          <table:table-cell office:value-type="string" table:style-name="ce651">
            <text:p>三、有關依該函令第四點至少應包含之控制機制及應留存之相關檢核紀錄，公司係訂定於內部作業規範何處？辦理情形為何？所留存之檢核紀錄為何？</text:p>
          </table:table-cell>
          <table:table-cell table:number-columns-repeated="16383"/>
        </table:table-row>
        <table:table-row table:style-name="ro17">
          <table:table-cell office:value-type="string" table:style-name="ce186">
            <text:p>四、是否已將第四點所定事項納入代理公司經營業務之保險代理人及有業務往來之保險經紀人之契約書中？</text:p>
          </table:table-cell>
          <table:table-cell table:number-columns-repeated="16383"/>
        </table:table-row>
        <table:table-row table:number-rows-repeated="1048571" table:style-name="ro2">
          <table:table-cell table:number-columns-repeated="16384"/>
        </table:table-row>
      </table:table>
      <table:table table:name="F55" table:style-name="ta9">
        <table:table-column table:style-name="co79" table:default-cell-style-name="ce647"/>
        <table:table-column table:style-name="co80" table:default-cell-style-name="ce647"/>
        <table:table-column table:style-name="co81" table:default-cell-style-name="ce647"/>
        <table:table-column table:style-name="co80" table:default-cell-style-name="ce647"/>
        <table:table-column table:style-name="co82" table:default-cell-style-name="ce647"/>
        <table:table-column table:style-name="co62" table:default-cell-style-name="ce647"/>
        <table:table-column table:style-name="co83" table:default-cell-style-name="ce647"/>
        <table:table-column table:style-name="co18" table:number-columns-repeated="16377" table:default-cell-style-name="ce647"/>
        <table:table-row table:style-name="ro18">
          <table:table-cell office:value-type="string" table:number-columns-spanned="7" table:number-rows-spanned="1" table:style-name="ce950">
            <text:p>近<text:span text:style-name="T53">2</text:span>年度及基準日當年度各險種理賠（已決）件數及金額</text:p>
          </table:table-cell>
          <table:covered-table-cell table:number-columns-repeated="6"/>
          <table:table-cell table:number-columns-repeated="16377"/>
        </table:table-row>
        <table:table-row table:style-name="ro27">
          <table:table-cell table:style-name="ce59"/>
          <table:table-cell office:value-type="string" table:number-columns-spanned="2" table:number-rows-spanned="1" table:style-name="ce953">
            <text:p><text:s text:c="3"/>-</text:p>
          </table:table-cell>
          <table:covered-table-cell/>
          <table:table-cell office:value-type="string" table:number-columns-spanned="2" table:number-rows-spanned="1" table:style-name="ce953">
            <text:p><text:s text:c="14"/><text:span text:style-name="T79">年度</text:span></text:p>
          </table:table-cell>
          <table:covered-table-cell/>
          <table:table-cell office:value-type="string" table:number-columns-spanned="2" table:number-rows-spanned="1" table:style-name="ce953">
            <text:p><text:s text:c="21"/><text:span text:style-name="T79">年度</text:span></text:p>
          </table:table-cell>
          <table:covered-table-cell/>
          <table:table-cell table:number-columns-repeated="16377"/>
        </table:table-row>
        <table:table-row table:style-name="ro27">
          <table:table-cell table:style-name="ce646"/>
          <table:table-cell office:value-type="string" table:style-name="ce216">
            <text:p>件數</text:p>
          </table:table-cell>
          <table:table-cell office:value-type="string" table:style-name="ce216">
            <text:p>金額</text:p>
          </table:table-cell>
          <table:table-cell office:value-type="string" table:style-name="ce216">
            <text:p>件數</text:p>
          </table:table-cell>
          <table:table-cell office:value-type="string" table:style-name="ce216">
            <text:p>金額</text:p>
          </table:table-cell>
          <table:table-cell office:value-type="string" table:style-name="ce216">
            <text:p>件數</text:p>
          </table:table-cell>
          <table:table-cell office:value-type="string" table:style-name="ce216">
            <text:p>金額</text:p>
          </table:table-cell>
          <table:table-cell table:number-columns-repeated="16377"/>
        </table:table-row>
        <table:table-row table:style-name="ro30">
          <table:table-cell office:value-type="string" table:style-name="ce217">
            <text:p>死亡給付</text:p>
          </table:table-cell>
          <table:table-cell table:style-name="ce218"/>
          <table:table-cell table:number-columns-repeated="5" table:style-name="ce219"/>
          <table:table-cell table:number-columns-repeated="16377"/>
        </table:table-row>
        <table:table-row table:style-name="ro30">
          <table:table-cell office:value-type="string" table:style-name="ce217">
            <text:p>解約給付</text:p>
          </table:table-cell>
          <table:table-cell table:number-columns-repeated="6" table:style-name="ce220"/>
          <table:table-cell table:number-columns-repeated="16377"/>
        </table:table-row>
        <table:table-row table:style-name="ro30">
          <table:table-cell office:value-type="string" table:style-name="ce217">
            <text:p>醫療給付</text:p>
          </table:table-cell>
          <table:table-cell table:number-columns-repeated="2" table:style-name="ce220"/>
          <table:table-cell table:number-columns-repeated="4" table:style-name="ce219"/>
          <table:table-cell table:number-columns-repeated="16377"/>
        </table:table-row>
        <table:table-row table:style-name="ro30">
          <table:table-cell office:value-type="string" table:style-name="ce217">
            <text:p>滿期金給付</text:p>
          </table:table-cell>
          <table:table-cell table:number-columns-repeated="6" table:style-name="ce220"/>
          <table:table-cell table:number-columns-repeated="16377"/>
        </table:table-row>
        <table:table-row table:style-name="ro30">
          <table:table-cell office:value-type="string" table:style-name="ce217">
            <text:p>其他給付</text:p>
          </table:table-cell>
          <table:table-cell table:number-columns-repeated="6" table:style-name="ce221"/>
          <table:table-cell table:number-columns-repeated="16377"/>
        </table:table-row>
        <table:table-row table:style-name="ro30">
          <table:table-cell office:value-type="string" table:style-name="ce217">
            <text:p>再保賠款與給付</text:p>
          </table:table-cell>
          <table:table-cell table:number-columns-repeated="6" table:style-name="ce222"/>
          <table:table-cell table:number-columns-repeated="16377"/>
        </table:table-row>
        <table:table-row table:style-name="ro27">
          <table:table-cell office:value-type="string" table:style-name="ce223">
            <text:p>合計</text:p>
          </table:table-cell>
          <table:table-cell office:value-type="float" office:value="0" table:formula="msoxl:=SUM(B4:B8)" table:style-name="ce224">
            <text:p>0<text:s/></text:p>
          </table:table-cell>
          <table:table-cell office:value-type="float" office:value="0" table:formula="msoxl:=SUM(C4:C8)" table:style-name="ce224">
            <text:p>0<text:s/></text:p>
          </table:table-cell>
          <table:table-cell office:value-type="float" office:value="0" table:formula="msoxl:=SUM(D4:D8)" table:style-name="ce224">
            <text:p>0<text:s/></text:p>
          </table:table-cell>
          <table:table-cell office:value-type="float" office:value="0" table:formula="msoxl:=SUM(E4:E8)" table:style-name="ce225">
            <text:p>0<text:s/></text:p>
          </table:table-cell>
          <table:table-cell office:value-type="float" office:value="0" table:formula="msoxl:=SUM(F4:F8)" table:style-name="ce224">
            <text:p>0<text:s/></text:p>
          </table:table-cell>
          <table:table-cell office:value-type="float" office:value="0" table:formula="msoxl:=SUM(G4:G8)" table:style-name="ce225">
            <text:p>0<text:s/></text:p>
          </table:table-cell>
          <table:table-cell table:number-columns-repeated="16377"/>
        </table:table-row>
        <table:table-row table:style-name="ro27">
          <table:table-cell table:style-name="ce226"/>
          <table:table-cell table:number-columns-repeated="3" table:style-name="ce227"/>
          <table:table-cell table:style-name="ce228"/>
          <table:table-cell table:number-columns-repeated="16379" table:style-name="ce647"/>
        </table:table-row>
        <table:table-row table:style-name="ro2">
          <table:table-cell office:value-type="string" table:number-columns-spanned="7" table:number-rows-spanned="1" table:style-name="ce948">
            <text:p>註1：各年度理賠金額之合計數須與財務報表「保險賠款與給付」金額相符。</text:p>
          </table:table-cell>
          <table:covered-table-cell table:number-columns-repeated="6"/>
          <table:table-cell table:number-columns-repeated="16377"/>
        </table:table-row>
        <table:table-row table:number-rows-repeated="2" table:style-name="ro2">
          <table:table-cell table:number-columns-repeated="16384"/>
        </table:table-row>
        <table:table-row table:style-name="ro2">
          <table:table-cell table:style-name="ce647"/>
          <table:table-cell office:value-type="string" table:style-name="ce229">
            <text:p>單位主管：</text:p>
          </table:table-cell>
          <table:table-cell table:number-columns-repeated="2" table:style-name="ce229"/>
          <table:table-cell office:value-type="string" table:style-name="ce229">
            <text:p>承辦人：</text:p>
          </table:table-cell>
          <table:table-cell table:number-columns-repeated="16379" table:style-name="ce647"/>
        </table:table-row>
        <table:table-row table:style-name="ro2">
          <table:table-cell table:style-name="ce647"/>
          <table:table-cell office:value-type="string" table:style-name="ce229">
            <text:p>分機：</text:p>
          </table:table-cell>
          <table:table-cell table:number-columns-repeated="2" table:style-name="ce229"/>
          <table:table-cell office:value-type="string" table:style-name="ce229">
            <text:p>分機：</text:p>
          </table:table-cell>
          <table:table-cell table:number-columns-repeated="16379" table:style-name="ce647"/>
        </table:table-row>
        <table:table-row table:number-rows-repeated="1048560" table:style-name="ro2">
          <table:table-cell table:number-columns-repeated="16384"/>
        </table:table-row>
      </table:table>
      <table:table table:name="F56" table:style-name="ta13">
        <table:table-column table:style-name="co14" table:number-columns-repeated="4" table:default-cell-style-name="ce1"/>
        <table:table-column table:style-name="co84" table:default-cell-style-name="ce1"/>
        <table:table-column table:style-name="co14" table:number-columns-repeated="2" table:default-cell-style-name="ce1"/>
        <table:table-column table:style-name="co85" table:default-cell-style-name="ce1"/>
        <table:table-column table:style-name="co14" table:number-columns-repeated="4" table:default-cell-style-name="ce1"/>
        <table:table-column table:style-name="co20" table:default-cell-style-name="ce1"/>
        <table:table-column table:style-name="co86" table:default-cell-style-name="ce1"/>
        <table:table-column table:style-name="co87" table:default-cell-style-name="ce1"/>
        <table:table-column table:style-name="co14" table:number-columns-repeated="16369" table:default-cell-style-name="ce1"/>
        <table:table-row table:style-name="ro48">
          <table:table-cell office:value-type="string" table:number-columns-spanned="12" table:number-rows-spanned="1" table:style-name="ce954">
            <text:p>理賠人員資料<text:span text:style-name="T34">(資料區間-前次檢查基準日至本次檢查基準日）</text:span></text:p>
          </table:table-cell>
          <table:covered-table-cell table:number-columns-repeated="11"/>
          <table:table-cell table:style-name="ce197"/>
          <table:table-cell table:style-name="ce198"/>
          <table:table-cell table:style-name="ce199"/>
          <table:table-cell table:style-name="ce198"/>
          <table:table-cell table:number-columns-repeated="16368"/>
        </table:table-row>
        <table:table-row table:style-name="ro49">
          <table:table-cell office:value-type="string" table:style-name="ce200">
            <text:p>序號</text:p>
          </table:table-cell>
          <table:table-cell office:value-type="string" table:style-name="ce201">
            <text:p>員工編號</text:p>
          </table:table-cell>
          <table:table-cell office:value-type="string" table:style-name="ce201">
            <text:p>姓名</text:p>
          </table:table-cell>
          <table:table-cell office:value-type="string" table:style-name="ce201">
            <text:p>職稱</text:p>
          </table:table-cell>
          <table:table-cell office:value-type="string" table:style-name="ce201">
            <text:p>部門名稱</text:p>
            <text:p><text:span text:style-name="T50">（總公司險部、分公司）</text:span></text:p>
          </table:table-cell>
          <table:table-cell office:value-type="string" table:style-name="ce201">
            <text:p>負責理賠險種</text:p>
          </table:table-cell>
          <table:table-cell office:value-type="string" table:style-name="ce201">
            <text:p>理賠人員資格適用法條</text:p>
          </table:table-cell>
          <table:table-cell office:value-type="string" table:style-name="ce201">
            <text:p>原任職之職務</text:p>
            <text:p><text:span text:style-name="T50">（於公司擔任理賠人員前之職務）</text:span></text:p>
          </table:table-cell>
          <table:table-cell office:value-type="string" table:style-name="ce201">
            <text:p>證照影本</text:p>
          </table:table-cell>
          <table:table-cell office:value-type="string" table:style-name="ce201">
            <text:p>壽險理賠證書</text:p>
          </table:table-cell>
          <table:table-cell office:value-type="string" table:style-name="ce201">
            <text:p>服務證明</text:p>
          </table:table-cell>
          <table:table-cell office:value-type="string" table:style-name="ce201">
            <text:p>到職日</text:p>
            <text:p><text:span text:style-name="T50">（擔任公司理賠人員日期）</text:span></text:p>
          </table:table-cell>
          <table:table-cell office:value-type="string" table:style-name="ce201">
            <text:p>原任職之部門</text:p>
          </table:table-cell>
          <table:table-cell office:value-type="string" table:style-name="ce201">
            <text:p>離（轉）職日</text:p>
            <text:p><text:span text:style-name="T50">（轉任公司其他部門或離職之年月日）</text:span></text:p>
          </table:table-cell>
          <table:table-cell office:value-type="string" table:style-name="ce201">
            <text:p>轉任其他部門之職務</text:p>
            <text:p><text:span text:style-name="T50">（轉任公司其他部門之工作執掌）</text:span></text:p>
          </table:table-cell>
          <table:table-cell office:value-type="string" table:style-name="ce201">
            <text:p>備註</text:p>
            <text:p><text:span text:style-name="T50">（離職、…)</text:span></text:p>
          </table:table-cell>
          <table:table-cell table:number-columns-repeated="16368"/>
        </table:table-row>
        <table:table-row table:style-name="ro2">
          <table:table-cell office:value-type="float" office:value="1" table:style-name="ce202">
            <text:p>1</text:p>
          </table:table-cell>
          <table:table-cell office:value-type="float" office:value="12345" table:style-name="ce203">
            <text:p>12345</text:p>
          </table:table-cell>
          <table:table-cell office:value-type="string" table:style-name="ce204">
            <text:p>○○○</text:p>
          </table:table-cell>
          <table:table-cell office:value-type="string" table:style-name="ce205">
            <text:p>科長</text:p>
          </table:table-cell>
          <table:table-cell office:value-type="string" table:style-name="ce204">
            <text:p>總公司理賠部</text:p>
          </table:table-cell>
          <table:table-cell table:style-name="ce206"/>
          <table:table-cell office:value-type="string" table:style-name="ce207">
            <text:p>13-1-2</text:p>
          </table:table-cell>
          <table:table-cell table:number-columns-repeated="2" table:style-name="ce208"/>
          <table:table-cell table:number-columns-repeated="2" table:style-name="ce209"/>
          <table:table-cell office:value-type="string" table:style-name="ce210">
            <text:p>年月日</text:p>
          </table:table-cell>
          <table:table-cell table:style-name="ce211"/>
          <table:table-cell office:value-type="string" table:style-name="ce210">
            <text:p>○○○○</text:p>
          </table:table-cell>
          <table:table-cell table:number-columns-repeated="2" table:style-name="ce208"/>
          <table:table-cell table:number-columns-repeated="16368"/>
        </table:table-row>
        <table:table-row table:style-name="ro2">
          <table:table-cell table:style-name="ce202"/>
          <table:table-cell table:style-name="ce203"/>
          <table:table-cell table:number-columns-repeated="2" table:style-name="ce204"/>
          <table:table-cell table:style-name="ce212"/>
          <table:table-cell table:style-name="ce206"/>
          <table:table-cell table:style-name="ce213"/>
          <table:table-cell table:number-columns-repeated="2" table:style-name="ce208"/>
          <table:table-cell table:number-columns-repeated="2" table:style-name="ce209"/>
          <table:table-cell table:style-name="ce210"/>
          <table:table-cell table:style-name="ce214"/>
          <table:table-cell table:style-name="ce210"/>
          <table:table-cell table:number-columns-repeated="2" table:style-name="ce208"/>
          <table:table-cell table:number-columns-repeated="16368"/>
        </table:table-row>
        <table:table-row table:style-name="ro2">
          <table:table-cell table:style-name="ce202"/>
          <table:table-cell table:style-name="ce209"/>
          <table:table-cell table:number-columns-repeated="2" table:style-name="ce204"/>
          <table:table-cell table:style-name="ce212"/>
          <table:table-cell table:style-name="ce206"/>
          <table:table-cell table:style-name="ce213"/>
          <table:table-cell table:number-columns-repeated="2" table:style-name="ce208"/>
          <table:table-cell table:number-columns-repeated="2" table:style-name="ce209"/>
          <table:table-cell table:style-name="ce210"/>
          <table:table-cell table:style-name="ce214"/>
          <table:table-cell table:style-name="ce210"/>
          <table:table-cell table:number-columns-repeated="2" table:style-name="ce208"/>
          <table:table-cell table:number-columns-repeated="16368"/>
        </table:table-row>
        <table:table-row table:style-name="ro2">
          <table:table-cell table:style-name="ce202"/>
          <table:table-cell table:style-name="ce209"/>
          <table:table-cell table:number-columns-repeated="2" table:style-name="ce204"/>
          <table:table-cell table:style-name="ce212"/>
          <table:table-cell table:style-name="ce206"/>
          <table:table-cell table:style-name="ce213"/>
          <table:table-cell table:number-columns-repeated="2" table:style-name="ce208"/>
          <table:table-cell table:number-columns-repeated="2" table:style-name="ce209"/>
          <table:table-cell table:style-name="ce210"/>
          <table:table-cell table:style-name="ce211"/>
          <table:table-cell table:style-name="ce210"/>
          <table:table-cell table:number-columns-repeated="2" table:style-name="ce208"/>
          <table:table-cell table:number-columns-repeated="16368"/>
        </table:table-row>
        <table:table-row table:style-name="ro2">
          <table:table-cell table:style-name="ce202"/>
          <table:table-cell table:style-name="ce203"/>
          <table:table-cell table:number-columns-repeated="2" table:style-name="ce204"/>
          <table:table-cell table:style-name="ce212"/>
          <table:table-cell table:style-name="ce206"/>
          <table:table-cell table:style-name="ce213"/>
          <table:table-cell table:number-columns-repeated="2" table:style-name="ce208"/>
          <table:table-cell table:number-columns-repeated="2" table:style-name="ce209"/>
          <table:table-cell table:style-name="ce210"/>
          <table:table-cell table:style-name="ce214"/>
          <table:table-cell table:style-name="ce210"/>
          <table:table-cell table:number-columns-repeated="2" table:style-name="ce208"/>
          <table:table-cell table:number-columns-repeated="16368"/>
        </table:table-row>
        <table:table-row table:number-rows-repeated="6" table:style-name="ro2">
          <table:table-cell table:style-name="ce202"/>
          <table:table-cell table:style-name="ce209"/>
          <table:table-cell table:number-columns-repeated="2" table:style-name="ce204"/>
          <table:table-cell table:style-name="ce212"/>
          <table:table-cell table:style-name="ce206"/>
          <table:table-cell table:style-name="ce213"/>
          <table:table-cell table:number-columns-repeated="2" table:style-name="ce208"/>
          <table:table-cell table:number-columns-repeated="2" table:style-name="ce209"/>
          <table:table-cell table:style-name="ce210"/>
          <table:table-cell table:style-name="ce214"/>
          <table:table-cell table:style-name="ce210"/>
          <table:table-cell table:number-columns-repeated="2" table:style-name="ce208"/>
          <table:table-cell table:number-columns-repeated="16368"/>
        </table:table-row>
        <table:table-row table:style-name="ro2">
          <table:table-cell table:style-name="ce202"/>
          <table:table-cell table:style-name="ce209"/>
          <table:table-cell table:number-columns-repeated="2" table:style-name="ce204"/>
          <table:table-cell table:style-name="ce212"/>
          <table:table-cell table:style-name="ce206"/>
          <table:table-cell table:style-name="ce215"/>
          <table:table-cell table:number-columns-repeated="2" table:style-name="ce208"/>
          <table:table-cell table:number-columns-repeated="2" table:style-name="ce209"/>
          <table:table-cell table:style-name="ce210"/>
          <table:table-cell table:number-columns-repeated="4" table:style-name="ce59"/>
          <table:table-cell table:number-columns-repeated="16368"/>
        </table:table-row>
        <table:table-row table:number-rows-repeated="7" table:style-name="ro2">
          <table:table-cell table:style-name="ce202"/>
          <table:table-cell table:style-name="ce209"/>
          <table:table-cell table:number-columns-repeated="2" table:style-name="ce204"/>
          <table:table-cell table:style-name="ce212"/>
          <table:table-cell table:style-name="ce206"/>
          <table:table-cell table:style-name="ce213"/>
          <table:table-cell table:number-columns-repeated="2" table:style-name="ce208"/>
          <table:table-cell table:number-columns-repeated="2" table:style-name="ce209"/>
          <table:table-cell table:style-name="ce210"/>
          <table:table-cell table:number-columns-repeated="4" table:style-name="ce59"/>
          <table:table-cell table:number-columns-repeated="16368"/>
        </table:table-row>
        <table:table-row table:number-rows-repeated="1048555" table:style-name="ro2">
          <table:table-cell table:number-columns-repeated="16384"/>
        </table:table-row>
      </table:table>
      <table:table table:name="F57" table:style-name="ta14">
        <table:table-column table:style-name="co88" table:default-cell-style-name="ce601"/>
        <table:table-column table:style-name="co48" table:default-cell-style-name="ce601"/>
        <table:table-column table:style-name="co54" table:number-columns-repeated="4" table:default-cell-style-name="ce601"/>
        <table:table-column table:style-name="co31" table:default-cell-style-name="ce601"/>
        <table:table-column table:style-name="co54" table:number-columns-repeated="2" table:default-cell-style-name="ce601"/>
        <table:table-column table:style-name="co89" table:default-cell-style-name="ce601"/>
        <table:table-column table:style-name="co42" table:default-cell-style-name="ce601"/>
        <table:table-column table:style-name="co54" table:number-columns-repeated="16373" table:default-cell-style-name="ce601"/>
        <table:table-row table:style-name="ro27">
          <table:table-cell table:style-name="ce601"/>
          <table:table-cell office:value-type="string" table:number-columns-spanned="15" table:number-rows-spanned="1" table:style-name="ce955">
            <text:p>申訴清單</text:p>
          </table:table-cell>
          <table:covered-table-cell table:number-columns-repeated="14"/>
          <table:table-cell table:number-columns-repeated="16368" table:style-name="ce601"/>
        </table:table-row>
        <table:table-row table:style-name="ro6">
          <table:table-cell office:value-type="string" table:style-name="ce619">
            <text:p>序號</text:p>
          </table:table-cell>
          <table:table-cell office:value-type="string" table:style-name="ce619">
            <text:p>公司之案件編號</text:p>
          </table:table-cell>
          <table:table-cell office:value-type="string" table:style-name="ce620">
            <text:p>受理日期</text:p>
          </table:table-cell>
          <table:table-cell office:value-type="string" table:style-name="ce621">
            <text:p>申訴來源</text:p>
          </table:table-cell>
          <table:table-cell office:value-type="string" table:style-name="ce621">
            <text:p>申訴者</text:p>
          </table:table-cell>
          <table:table-cell office:value-type="string" table:style-name="ce621">
            <text:p>保單編號</text:p>
          </table:table-cell>
          <table:table-cell office:value-type="string" table:style-name="ce621">
            <text:p>被保險人</text:p>
          </table:table-cell>
          <table:table-cell office:value-type="string" table:style-name="ce619">
            <text:p>爭議類型</text:p>
          </table:table-cell>
          <table:table-cell office:value-type="string" table:style-name="ce619">
            <text:p>爭議類別</text:p>
          </table:table-cell>
          <table:table-cell office:value-type="string" table:style-name="ce882">
            <text:p>險種</text:p>
          </table:table-cell>
          <table:table-cell office:value-type="string" table:style-name="ce882">
            <text:p>商品名稱</text:p>
          </table:table-cell>
          <table:table-cell office:value-type="string" table:style-name="ce619">
            <text:p>權責單位</text:p>
          </table:table-cell>
          <table:table-cell office:value-type="string" table:style-name="ce619">
            <text:p>申訴內容</text:p>
          </table:table-cell>
          <table:table-cell office:value-type="string" table:style-name="ce619">
            <text:p>案件處理過程概述</text:p>
          </table:table-cell>
          <table:table-cell office:value-type="string" table:style-name="ce619">
            <text:p>處理結果</text:p>
          </table:table-cell>
          <table:table-cell office:value-type="string" table:style-name="ce230">
            <text:p>結案日</text:p>
          </table:table-cell>
          <table:table-cell office:value-type="string" table:style-name="ce230">
            <text:p>結案說明</text:p>
          </table:table-cell>
          <table:table-cell office:value-type="string" table:style-name="ce230">
            <text:p>備註</text:p>
          </table:table-cell>
          <table:table-cell table:number-columns-repeated="16366" table:style-name="ce815"/>
        </table:table-row>
        <table:table-row table:style-name="ro39">
          <table:table-cell office:value-type="float" office:value="1" table:style-name="ce231">
            <text:p>1</text:p>
          </table:table-cell>
          <table:table-cell office:value-type="string" table:style-name="ce231">
            <text:p>○○○</text:p>
          </table:table-cell>
          <table:table-cell office:value-type="date" office:date-value="2012-10-01T00:00:00" table:style-name="ce232">
            <text:p>2012/10/1</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ex.非理賠爭議</text:p>
          </table:table-cell>
          <table:table-cell office:value-type="string" table:style-name="ce231">
            <text:p>ex.招攬爭議</text:p>
          </table:table-cell>
          <table:table-cell office:value-type="string" table:style-name="ce883">
            <text:p>ex.傳統型、利率變動型、投資型、傷害保險、健康保險、年金保險(註)</text:p>
          </table:table-cell>
          <table:table-cell office:value-type="string" table:style-name="ce231">
            <text:p>ex.<text:span text:style-name="T31">○○</text:span>變額壽險、<text:span text:style-name="T31">○○</text:span>率變型生存保險</text:p>
          </table:table-cell>
          <table:table-cell office:value-type="string" table:style-name="ce231">
            <text:p>ex.○○分公司</text:p>
          </table:table-cell>
          <table:table-cell office:value-type="string" table:style-name="ce231">
            <text:p>XXXXXXX</text:p>
          </table:table-cell>
          <table:table-cell office:value-type="string" table:style-name="ce231">
            <text:p>XXXXXXX</text:p>
          </table:table-cell>
          <table:table-cell office:value-type="string" table:style-name="ce231">
            <text:p>XXXXXXX</text:p>
          </table:table-cell>
          <table:table-cell office:value-type="string" table:style-name="ce231">
            <text:p>○○</text:p>
          </table:table-cell>
          <table:table-cell office:value-type="string" table:style-name="ce231">
            <text:p>XXXXXXX</text:p>
          </table:table-cell>
          <table:table-cell table:style-name="ce840"/>
          <table:table-cell table:number-columns-repeated="16366" table:style-name="ce815"/>
        </table:table-row>
        <table:table-row table:number-rows-repeated="8" table:style-name="ro2">
          <table:table-cell table:number-columns-repeated="18" table:style-name="ce59"/>
          <table:table-cell table:number-columns-repeated="16366" table:style-name="ce815"/>
        </table:table-row>
        <table:table-row table:style-name="ro2">
          <table:table-cell table:number-columns-repeated="16384" table:style-name="ce815"/>
        </table:table-row>
        <table:table-row table:style-name="ro2">
          <table:table-cell office:value-type="string" table:number-columns-spanned="18" table:number-rows-spanned="1" table:style-name="ce956">
            <text:p>申訴來源：包括但不限於評議中心、保險局、信函、電話…。</text:p>
          </table:table-cell>
          <table:covered-table-cell table:number-columns-repeated="17"/>
          <table:table-cell table:number-columns-repeated="16366" table:style-name="ce815"/>
        </table:table-row>
        <table:table-row table:style-name="ro2">
          <table:table-cell office:value-type="string" table:style-name="ce815">
            <text:p>註：險種分類參考人身保險商品審查應注意事項</text:p>
          </table:table-cell>
          <table:table-cell table:number-columns-repeated="16383" table:style-name="ce815"/>
        </table:table-row>
        <table:table-row table:style-name="ro2">
          <table:table-cell table:number-columns-repeated="16384" table:style-name="ce815"/>
        </table:table-row>
        <table:table-row table:number-rows-repeated="1048561" table:style-name="ro2">
          <table:table-cell table:number-columns-repeated="16384"/>
        </table:table-row>
      </table:table>
      <table:table table:name="再保-G51" table:style-name="ta15">
        <table:table-column table:style-name="co90" table:default-cell-style-name="ce245"/>
        <table:table-column table:style-name="co91" table:default-cell-style-name="ce245"/>
        <table:table-column table:style-name="co14" table:default-cell-style-name="ce245"/>
        <table:table-column table:style-name="co92" table:default-cell-style-name="ce245"/>
        <table:table-column table:style-name="co14" table:number-columns-repeated="3" table:default-cell-style-name="ce245"/>
        <table:table-column table:style-name="co93" table:default-cell-style-name="ce245"/>
        <table:table-column table:style-name="co94" table:default-cell-style-name="ce245"/>
        <table:table-column table:style-name="co95" table:default-cell-style-name="ce245"/>
        <table:table-column table:style-name="co96" table:default-cell-style-name="ce245"/>
        <table:table-column table:style-name="co18" table:default-cell-style-name="ce245"/>
        <table:table-column table:style-name="co14" table:number-columns-repeated="16372" table:default-cell-style-name="ce245"/>
        <table:table-row table:style-name="ro2">
          <table:table-cell table:number-columns-repeated="16384"/>
        </table:table-row>
        <table:table-row table:style-name="ro50">
          <table:table-cell table:number-columns-repeated="3" table:style-name="ce233"/>
          <table:table-cell office:value-type="string" table:number-columns-spanned="5" table:number-rows-spanned="1" table:style-name="ce960">
            <text:p>再 <text:s/>保 <text:s/>險 <text:s/>業 <text:s/>務 <text:s/>分 <text:s/>析 <text:s/>表</text:p>
          </table:table-cell>
          <table:covered-table-cell table:number-columns-repeated="4"/>
          <table:table-cell table:style-name="ce234"/>
          <table:table-cell table:number-columns-repeated="3" table:style-name="ce235"/>
          <table:table-cell table:number-columns-repeated="16372" table:style-name="ce236"/>
        </table:table-row>
        <table:table-row table:style-name="ro50">
          <table:table-cell table:number-columns-repeated="2" table:style-name="ce233"/>
          <table:table-cell table:style-name="ce234"/>
          <table:table-cell table:number-columns-repeated="2" table:style-name="ce237"/>
          <table:table-cell table:number-columns-repeated="2" table:style-name="ce234"/>
          <table:table-cell table:number-columns-repeated="2" table:style-name="ce235"/>
          <table:table-cell office:value-type="string" table:style-name="ce235">
            <text:p>單位：新臺幣千元</text:p>
          </table:table-cell>
          <table:table-cell table:style-name="ce235"/>
          <table:table-cell table:number-columns-repeated="16373" table:style-name="ce236"/>
        </table:table-row>
        <table:table-row table:style-name="ro51">
          <table:table-cell office:value-type="string" table:number-columns-spanned="1" table:number-rows-spanned="2" table:style-name="ce1131">
            <text:p>銷售險種</text:p>
          </table:table-cell>
          <table:table-cell office:value-type="string" table:number-columns-spanned="1" table:number-rows-spanned="2" table:style-name="ce1131">
            <text:p>自留額</text:p>
          </table:table-cell>
          <table:table-cell office:value-type="string" table:number-columns-spanned="1" table:number-rows-spanned="2" table:style-name="ce1131">
            <text:p>比率再保</text:p>
          </table:table-cell>
          <table:table-cell office:value-type="string" table:number-columns-spanned="2" table:number-rows-spanned="1" table:style-name="ce959">
            <text:p>溢額再保</text:p>
          </table:table-cell>
          <table:covered-table-cell/>
          <table:table-cell office:value-type="string" table:number-columns-spanned="1" table:number-rows-spanned="2" table:style-name="ce1131">
            <text:p>預約再保</text:p>
          </table:table-cell>
          <table:table-cell office:value-type="string" table:number-columns-spanned="1" table:number-rows-spanned="2" table:style-name="ce1131">
            <text:p>共保</text:p>
          </table:table-cell>
          <table:table-cell office:value-type="string" table:number-columns-spanned="1" table:number-rows-spanned="2" table:style-name="ce1131">
            <text:p>超額賠款再保</text:p>
          </table:table-cell>
          <table:table-cell office:value-type="string" table:number-columns-spanned="1" table:number-rows-spanned="2" table:style-name="ce1131">
            <text:p>臨時分保</text:p>
          </table:table-cell>
          <table:table-cell office:value-type="string" table:number-columns-spanned="1" table:number-rows-spanned="2" table:style-name="ce1131">
            <text:p>其他</text:p>
          </table:table-cell>
          <table:table-cell office:value-type="string" table:number-columns-spanned="1" table:number-rows-spanned="2" table:style-name="ce1131">
            <text:p>再保險輔助人</text:p>
          </table:table-cell>
          <table:table-cell office:value-type="string" table:number-columns-spanned="1" table:number-rows-spanned="2" table:style-name="ce1131">
            <text:p>備註</text:p>
          </table:table-cell>
          <table:table-cell table:number-columns-repeated="16372" table:style-name="ce236"/>
        </table:table-row>
        <table:table-row table:style-name="ro4">
          <table:covered-table-cell/>
          <table:covered-table-cell/>
          <table:covered-table-cell/>
          <table:table-cell office:value-type="string" table:style-name="ce238">
            <text:p>第一溢額</text:p>
          </table:table-cell>
          <table:table-cell office:value-type="string" table:style-name="ce238">
            <text:p>第二溢額</text:p>
          </table:table-cell>
          <table:covered-table-cell/>
          <table:covered-table-cell/>
          <table:covered-table-cell/>
          <table:covered-table-cell/>
          <table:covered-table-cell/>
          <table:covered-table-cell/>
          <table:covered-table-cell/>
          <table:table-cell table:number-columns-repeated="16372" table:style-name="ce236"/>
        </table:table-row>
        <table:table-row table:style-name="ro2">
          <table:table-cell table:style-name="ce239"/>
          <table:table-cell table:number-columns-repeated="2" table:style-name="ce240"/>
          <table:table-cell table:number-columns-repeated="3" table:style-name="ce241"/>
          <table:table-cell table:style-name="ce242"/>
          <table:table-cell table:number-columns-repeated="4" table:style-name="ce243"/>
          <table:table-cell table:style-name="ce239"/>
          <table:table-cell table:number-columns-repeated="16372" table:style-name="ce236"/>
        </table:table-row>
        <table:table-row table:number-rows-repeated="2" table:style-name="ro2">
          <table:table-cell table:number-columns-repeated="6" table:style-name="ce239"/>
          <table:table-cell table:style-name="ce240"/>
          <table:table-cell table:number-columns-repeated="5" table:style-name="ce239"/>
          <table:table-cell table:number-columns-repeated="16372" table:style-name="ce236"/>
        </table:table-row>
        <table:table-row table:number-rows-repeated="15" table:style-name="ro2">
          <table:table-cell table:number-columns-repeated="12" table:style-name="ce239"/>
          <table:table-cell table:number-columns-repeated="16372" table:style-name="ce236"/>
        </table:table-row>
        <table:table-row table:style-name="ro2">
          <table:table-cell table:number-columns-repeated="12" table:style-name="ce244"/>
          <table:table-cell table:number-columns-repeated="16372"/>
        </table:table-row>
        <table:table-row table:style-name="ro2">
          <table:table-cell office:value-type="string" table:style-name="ce163">
            <text:p>註1：請列出再保人名稱(公司)及限額。</text:p>
          </table:table-cell>
          <table:table-cell table:number-columns-repeated="16383" table:style-name="ce163"/>
        </table:table-row>
        <table:table-row table:style-name="ro2">
          <table:table-cell office:value-type="string" table:style-name="ce163">
            <text:p><text:s text:c="2"/>2：未安排再保合約之險種，請敘明理由。</text:p>
          </table:table-cell>
          <table:table-cell table:number-columns-repeated="16383" table:style-name="ce163"/>
        </table:table-row>
        <table:table-row table:style-name="ro2">
          <table:table-cell table:number-columns-repeated="16384"/>
        </table:table-row>
        <table:table-row table:style-name="ro35">
          <table:table-cell office:value-type="string" table:style-name="ce246">
            <text:p>主管：</text:p>
          </table:table-cell>
          <table:table-cell table:style-name="ce247"/>
          <table:table-cell table:style-name="ce248"/>
          <table:table-cell office:value-type="string" table:style-name="ce246">
            <text:p>經辦：</text:p>
          </table:table-cell>
          <table:table-cell table:style-name="ce248"/>
          <table:table-cell table:style-name="ce247"/>
          <table:table-cell table:style-name="ce248"/>
          <table:table-cell table:number-columns-repeated="16377" table:style-name="ce249"/>
        </table:table-row>
        <table:table-row table:number-rows-repeated="1048548" table:style-name="ro2">
          <table:table-cell table:number-columns-repeated="16384"/>
        </table:table-row>
      </table:table>
      <table:table table:name="G52" table:style-name="ta16">
        <table:table-column table:style-name="co90" table:default-cell-style-name="ce262"/>
        <table:table-column table:style-name="co89" table:default-cell-style-name="ce262"/>
        <table:table-column table:style-name="co33" table:default-cell-style-name="ce262"/>
        <table:table-column table:style-name="co97" table:default-cell-style-name="ce262"/>
        <table:table-column table:style-name="co62" table:default-cell-style-name="ce262"/>
        <table:table-column table:style-name="co22" table:default-cell-style-name="ce262"/>
        <table:table-column table:style-name="co69" table:default-cell-style-name="ce262"/>
        <table:table-column table:style-name="co29" table:default-cell-style-name="ce262"/>
        <table:table-column table:style-name="co14" table:number-columns-repeated="16376" table:default-cell-style-name="ce262"/>
        <table:table-row table:style-name="ro2">
          <table:table-cell table:number-columns-repeated="16384"/>
        </table:table-row>
        <table:table-row table:style-name="ro50">
          <table:table-cell table:number-columns-repeated="3" table:style-name="ce234"/>
          <table:table-cell office:value-type="string" table:number-columns-spanned="4" table:number-rows-spanned="1" table:style-name="ce961">
            <text:p>合約再保險一覽表</text:p>
          </table:table-cell>
          <table:covered-table-cell table:number-columns-repeated="3"/>
          <table:table-cell table:number-columns-repeated="16377" table:style-name="ce250"/>
        </table:table-row>
        <table:table-row table:style-name="ro50">
          <table:table-cell table:number-columns-repeated="6" table:style-name="ce251"/>
          <table:table-cell table:style-name="ce250"/>
          <table:table-cell table:style-name="ce252"/>
          <table:table-cell table:number-columns-repeated="16376" table:style-name="ce250"/>
        </table:table-row>
        <table:table-row table:style-name="ro51">
          <table:table-cell office:value-type="string" table:number-columns-spanned="1" table:number-rows-spanned="2" table:style-name="ce1275">
            <text:p>銷售險種</text:p>
          </table:table-cell>
          <table:table-cell office:value-type="string" table:number-columns-spanned="1" table:number-rows-spanned="2" table:style-name="ce1275">
            <text:p>自留額／自留比率</text:p>
          </table:table-cell>
          <table:table-cell office:value-type="string" table:number-columns-spanned="1" table:number-rows-spanned="2" table:style-name="ce1275">
            <text:p>再保險合約</text:p>
            <text:p>型態及名稱</text:p>
          </table:table-cell>
          <table:table-cell office:value-type="string" table:number-columns-spanned="3" table:number-rows-spanned="1" table:style-name="ce1276">
            <text:p>再保險人（依承接比例依序排列）</text:p>
          </table:table-cell>
          <table:covered-table-cell table:number-columns-repeated="2"/>
          <table:table-cell office:value-type="string" table:number-columns-spanned="2" table:number-rows-spanned="1" table:style-name="ce1277">
            <text:p><text:s text:c="3"/><text:span text:style-name="T32">再 <text:s/>保 <text:s/>險 <text:s/>經 <text:s/>紀 <text:s/>人</text:span></text:p>
          </table:table-cell>
          <table:covered-table-cell/>
          <table:table-cell table:number-columns-repeated="16376" table:style-name="ce250"/>
        </table:table-row>
        <table:table-row table:style-name="ro3">
          <table:covered-table-cell/>
          <table:covered-table-cell/>
          <table:covered-table-cell/>
          <table:table-cell office:value-type="string" table:style-name="ce253">
            <text:p>名稱</text:p>
          </table:table-cell>
          <table:table-cell office:value-type="string" table:style-name="ce253">
            <text:p>信用評等</text:p>
          </table:table-cell>
          <table:table-cell office:value-type="string" table:style-name="ce253">
            <text:p>承接比例％</text:p>
          </table:table-cell>
          <table:table-cell office:value-type="string" table:style-name="ce254">
            <text:p><text:s text:c="2"/>名 <text:s text:c="2"/>稱</text:p>
          </table:table-cell>
          <table:table-cell office:value-type="string" table:style-name="ce254">
            <text:p>執業證書號碼</text:p>
          </table:table-cell>
          <table:table-cell table:number-columns-repeated="16376" table:style-name="ce250"/>
        </table:table-row>
        <table:table-row table:style-name="ro2">
          <table:table-cell table:style-name="ce255"/>
          <table:table-cell table:number-columns-repeated="2" table:style-name="ce256"/>
          <table:table-cell table:style-name="ce234"/>
          <table:table-cell table:style-name="ce257"/>
          <table:table-cell table:style-name="ce258"/>
          <table:table-cell table:number-columns-repeated="2" table:style-name="ce255"/>
          <table:table-cell table:number-columns-repeated="16376" table:style-name="ce250"/>
        </table:table-row>
        <table:table-row table:number-rows-repeated="13" table:style-name="ro2">
          <table:table-cell table:number-columns-repeated="3" table:style-name="ce259"/>
          <table:table-cell table:style-name="ce250"/>
          <table:table-cell table:number-columns-repeated="4" table:style-name="ce259"/>
          <table:table-cell table:number-columns-repeated="16376" table:style-name="ce250"/>
        </table:table-row>
        <table:table-row table:style-name="ro52">
          <table:table-cell table:number-columns-repeated="3" table:style-name="ce259"/>
          <table:table-cell table:style-name="ce250"/>
          <table:table-cell table:number-columns-repeated="4" table:style-name="ce259"/>
          <table:table-cell table:number-columns-repeated="16376" table:style-name="ce250"/>
        </table:table-row>
        <table:table-row table:style-name="ro2">
          <table:table-cell table:number-columns-repeated="3" table:style-name="ce259"/>
          <table:table-cell table:style-name="ce250"/>
          <table:table-cell table:number-columns-repeated="4" table:style-name="ce259"/>
          <table:table-cell table:number-columns-repeated="16376" table:style-name="ce250"/>
        </table:table-row>
        <table:table-row table:number-rows-repeated="2" table:style-name="ro2">
          <table:table-cell table:number-columns-repeated="3" table:style-name="ce259"/>
          <table:table-cell table:style-name="ce250"/>
          <table:table-cell table:number-columns-repeated="3" table:style-name="ce259"/>
          <table:table-cell table:style-name="ce260"/>
          <table:table-cell table:number-columns-repeated="16376" table:style-name="ce250"/>
        </table:table-row>
        <table:table-row table:style-name="ro3">
          <table:table-cell table:number-columns-repeated="8" table:style-name="ce261"/>
          <table:table-cell table:number-columns-repeated="16376"/>
        </table:table-row>
        <table:table-row table:style-name="ro2">
          <table:table-cell office:value-type="string" table:style-name="ce187">
            <text:p>註1：請列出再保人名稱(公司)及限額。</text:p>
          </table:table-cell>
          <table:table-cell table:number-columns-repeated="16383" table:style-name="ce189"/>
        </table:table-row>
        <table:table-row table:style-name="ro2">
          <table:table-cell office:value-type="string" table:style-name="ce187">
            <text:p><text:s text:c="2"/>2：未安排再保合約之險種，請敘明理由。</text:p>
          </table:table-cell>
          <table:table-cell table:number-columns-repeated="16383" table:style-name="ce189"/>
        </table:table-row>
        <table:table-row table:style-name="ro2">
          <table:table-cell table:number-columns-repeated="16384"/>
        </table:table-row>
        <table:table-row table:style-name="ro35">
          <table:table-cell office:value-type="string" table:style-name="ce263">
            <text:p>主管：</text:p>
          </table:table-cell>
          <table:table-cell table:style-name="ce264"/>
          <table:table-cell table:style-name="ce265"/>
          <table:table-cell office:value-type="string" table:style-name="ce263">
            <text:p>經辦：</text:p>
          </table:table-cell>
          <table:table-cell table:style-name="ce265"/>
          <table:table-cell table:style-name="ce264"/>
          <table:table-cell table:style-name="ce265"/>
          <table:table-cell table:number-columns-repeated="16377" table:style-name="ce9"/>
        </table:table-row>
        <table:table-row table:number-rows-repeated="1048548" table:style-name="ro2">
          <table:table-cell table:number-columns-repeated="16384"/>
        </table:table-row>
      </table:table>
      <table:table table:name="G53" table:style-name="ta17">
        <table:table-column table:style-name="co90" table:default-cell-style-name="ce262"/>
        <table:table-column table:style-name="co91" table:default-cell-style-name="ce262"/>
        <table:table-column table:style-name="co98" table:default-cell-style-name="ce262"/>
        <table:table-column table:style-name="co97" table:default-cell-style-name="ce262"/>
        <table:table-column table:style-name="co62" table:default-cell-style-name="ce262"/>
        <table:table-column table:style-name="co84" table:default-cell-style-name="ce262"/>
        <table:table-column table:style-name="co87" table:default-cell-style-name="ce262"/>
        <table:table-column table:style-name="co74" table:default-cell-style-name="ce262"/>
        <table:table-column table:style-name="co99" table:default-cell-style-name="ce262"/>
        <table:table-column table:style-name="co14" table:number-columns-repeated="16375" table:default-cell-style-name="ce262"/>
        <table:table-row table:style-name="ro2">
          <table:table-cell table:number-columns-repeated="16384"/>
        </table:table-row>
        <table:table-row table:style-name="ro50">
          <table:table-cell table:number-columns-repeated="3" table:style-name="ce234"/>
          <table:table-cell office:value-type="string" table:number-columns-spanned="5" table:number-rows-spanned="1" table:style-name="ce961">
            <text:p>臨時再保險一覽表</text:p>
          </table:table-cell>
          <table:covered-table-cell table:number-columns-repeated="4"/>
          <table:table-cell table:number-columns-repeated="16376" table:style-name="ce250"/>
        </table:table-row>
        <table:table-row table:style-name="ro50">
          <table:table-cell table:number-columns-repeated="7" table:style-name="ce251"/>
          <table:table-cell table:number-columns-repeated="16377" table:style-name="ce250"/>
        </table:table-row>
        <table:table-row table:style-name="ro51">
          <table:table-cell office:value-type="string" table:number-columns-spanned="1" table:number-rows-spanned="2" table:style-name="ce1275">
            <text:p>保單號碼</text:p>
          </table:table-cell>
          <table:table-cell office:value-type="string" table:number-columns-spanned="1" table:number-rows-spanned="2" table:style-name="ce1275">
            <text:p>被保險人</text:p>
          </table:table-cell>
          <table:table-cell office:value-type="string" table:number-columns-spanned="1" table:number-rows-spanned="2" table:style-name="ce1275">
            <text:p>保費出單費率</text:p>
          </table:table-cell>
          <table:table-cell office:value-type="string" table:number-columns-spanned="4" table:number-rows-spanned="1" table:style-name="ce1276">
            <text:p>臨分再保險人（依承接比例依序排列）</text:p>
          </table:table-cell>
          <table:covered-table-cell table:number-columns-repeated="3"/>
          <table:table-cell office:value-type="string" table:number-columns-spanned="2" table:number-rows-spanned="1" table:style-name="ce1278">
            <text:p><text:s/>臨 分 再 保 險 經 紀 人</text:p>
          </table:table-cell>
          <table:covered-table-cell/>
          <table:table-cell table:number-columns-repeated="16375" table:style-name="ce250"/>
        </table:table-row>
        <table:table-row table:style-name="ro3">
          <table:covered-table-cell/>
          <table:covered-table-cell/>
          <table:covered-table-cell/>
          <table:table-cell office:value-type="string" table:style-name="ce253">
            <text:p>名稱</text:p>
          </table:table-cell>
          <table:table-cell office:value-type="string" table:style-name="ce253">
            <text:p>信用評等</text:p>
          </table:table-cell>
          <table:table-cell office:value-type="string" table:style-name="ce253">
            <text:p>承接比例％</text:p>
          </table:table-cell>
          <table:table-cell office:value-type="string" table:style-name="ce253">
            <text:p>再保費率</text:p>
          </table:table-cell>
          <table:table-cell office:value-type="string" table:style-name="ce254">
            <text:p><text:s text:c="2"/>名 <text:s text:c="2"/>稱</text:p>
          </table:table-cell>
          <table:table-cell office:value-type="string" table:style-name="ce254">
            <text:p>執業證書號碼</text:p>
          </table:table-cell>
          <table:table-cell table:number-columns-repeated="16375" table:style-name="ce250"/>
        </table:table-row>
        <table:table-row table:style-name="ro2">
          <table:table-cell table:style-name="ce255"/>
          <table:table-cell table:number-columns-repeated="2" table:style-name="ce256"/>
          <table:table-cell table:style-name="ce234"/>
          <table:table-cell table:number-columns-repeated="2" table:style-name="ce257"/>
          <table:table-cell table:style-name="ce258"/>
          <table:table-cell table:number-columns-repeated="2" table:style-name="ce255"/>
          <table:table-cell table:number-columns-repeated="16375" table:style-name="ce250"/>
        </table:table-row>
        <table:table-row table:number-rows-repeated="13" table:style-name="ro2">
          <table:table-cell table:number-columns-repeated="3" table:style-name="ce259"/>
          <table:table-cell table:style-name="ce250"/>
          <table:table-cell table:number-columns-repeated="5" table:style-name="ce259"/>
          <table:table-cell table:number-columns-repeated="16375" table:style-name="ce250"/>
        </table:table-row>
        <table:table-row table:style-name="ro52">
          <table:table-cell table:number-columns-repeated="3" table:style-name="ce259"/>
          <table:table-cell table:style-name="ce250"/>
          <table:table-cell table:number-columns-repeated="5" table:style-name="ce259"/>
          <table:table-cell table:number-columns-repeated="16375" table:style-name="ce250"/>
        </table:table-row>
        <table:table-row table:style-name="ro2">
          <table:table-cell table:number-columns-repeated="3" table:style-name="ce259"/>
          <table:table-cell table:style-name="ce250"/>
          <table:table-cell table:number-columns-repeated="5" table:style-name="ce259"/>
          <table:table-cell table:number-columns-repeated="16375" table:style-name="ce250"/>
        </table:table-row>
        <table:table-row table:number-rows-repeated="2" table:style-name="ro2">
          <table:table-cell table:number-columns-repeated="3" table:style-name="ce259"/>
          <table:table-cell table:style-name="ce250"/>
          <table:table-cell table:number-columns-repeated="4" table:style-name="ce259"/>
          <table:table-cell table:style-name="ce260"/>
          <table:table-cell table:number-columns-repeated="16375" table:style-name="ce250"/>
        </table:table-row>
        <table:table-row table:style-name="ro3">
          <table:table-cell table:number-columns-repeated="9" table:style-name="ce261"/>
          <table:table-cell table:number-columns-repeated="16375"/>
        </table:table-row>
        <table:table-row table:number-rows-repeated="2" table:style-name="ro2">
          <table:table-cell table:number-columns-repeated="16384" table:style-name="ce189"/>
        </table:table-row>
        <table:table-row table:style-name="ro35">
          <table:table-cell office:value-type="string" table:style-name="ce263">
            <text:p>主管：</text:p>
          </table:table-cell>
          <table:table-cell table:style-name="ce264"/>
          <table:table-cell table:style-name="ce265"/>
          <table:table-cell office:value-type="string" table:style-name="ce263">
            <text:p>經辦：</text:p>
          </table:table-cell>
          <table:table-cell table:style-name="ce265"/>
          <table:table-cell table:style-name="ce264"/>
          <table:table-cell table:style-name="ce265"/>
          <table:table-cell table:number-columns-repeated="16377" table:style-name="ce9"/>
        </table:table-row>
        <table:table-row table:number-rows-repeated="1048549" table:style-name="ro2">
          <table:table-cell table:number-columns-repeated="16384"/>
        </table:table-row>
      </table:table>
      <table:table table:name="準備金-I51" table:style-name="ta18">
        <table:table-column table:style-name="co14" table:number-columns-repeated="16384" table:default-cell-style-name="ce1"/>
        <table:table-row table:style-name="ro6">
          <table:table-cell office:value-type="string" table:style-name="ce266">
            <text:p>保單號碼</text:p>
          </table:table-cell>
          <table:table-cell office:value-type="string" table:style-name="ce266">
            <text:p>險別</text:p>
          </table:table-cell>
          <table:table-cell office:value-type="string" table:style-name="ce266">
            <text:p>險種名稱</text:p>
          </table:table-cell>
          <table:table-cell office:value-type="string" table:style-name="ce266">
            <text:p>生效日</text:p>
          </table:table-cell>
          <table:table-cell office:value-type="string" table:style-name="ce266">
            <text:p>保單年度</text:p>
          </table:table-cell>
          <table:table-cell office:value-type="string" table:style-name="ce266">
            <text:p>發單年齡</text:p>
          </table:table-cell>
          <table:table-cell office:value-type="string" table:style-name="ce266">
            <text:p>性別</text:p>
          </table:table-cell>
          <table:table-cell office:value-type="string" table:style-name="ce266">
            <text:p>繳別</text:p>
          </table:table-cell>
          <table:table-cell office:value-type="string" table:style-name="ce267">
            <text:p>保額</text:p>
          </table:table-cell>
          <table:table-cell office:value-type="string" table:style-name="ce267">
            <text:p>年化保費</text:p>
          </table:table-cell>
          <table:table-cell office:value-type="string" table:style-name="ce267">
            <text:p>當期保費</text:p>
          </table:table-cell>
          <table:table-cell office:value-type="string" table:style-name="ce267">
            <text:p>初年或續年純保費</text:p>
          </table:table-cell>
          <table:table-cell office:value-type="string" table:style-name="ce267">
            <text:p>期初準備</text:p>
          </table:table-cell>
          <table:table-cell office:value-type="string" table:style-name="ce267">
            <text:p>期末準備</text:p>
          </table:table-cell>
          <table:table-cell office:value-type="string" table:style-name="ce268">
            <text:p>準備金</text:p>
          </table:table-cell>
          <table:table-cell office:value-type="string" table:style-name="ce267">
            <text:p>本年應繳次數</text:p>
          </table:table-cell>
          <table:table-cell office:value-type="string" table:style-name="ce267">
            <text:p>本年已繳次數</text:p>
          </table:table-cell>
          <table:table-cell office:value-type="string" table:style-name="ce267">
            <text:p>距離上一保單年度天數</text:p>
          </table:table-cell>
          <table:table-cell office:value-type="string" table:style-name="ce266">
            <text:p>決算日</text:p>
          </table:table-cell>
          <table:table-cell table:number-columns-repeated="16365"/>
        </table:table-row>
        <table:table-row table:number-rows-repeated="1048575" table:style-name="ro2">
          <table:table-cell table:number-columns-repeated="16384"/>
        </table:table-row>
      </table:table>
      <table:table table:name="I52" table:style-name="ta9">
        <table:table-column table:style-name="co14" table:number-columns-repeated="4" table:default-cell-style-name="ce1"/>
        <table:table-column table:style-name="co54" table:default-cell-style-name="ce660"/>
        <table:table-column table:style-name="co14" table:number-columns-repeated="2" table:default-cell-style-name="ce1"/>
        <table:table-column table:style-name="co100" table:default-cell-style-name="ce1"/>
        <table:table-column table:style-name="co56" table:default-cell-style-name="ce1"/>
        <table:table-column table:style-name="co100" table:default-cell-style-name="ce1"/>
        <table:table-column table:style-name="co101" table:default-cell-style-name="ce1"/>
        <table:table-column table:style-name="co14" table:number-columns-repeated="4" table:default-cell-style-name="ce1"/>
        <table:table-column table:style-name="co102" table:default-cell-style-name="ce1"/>
        <table:table-column table:style-name="co14" table:number-columns-repeated="16368" table:default-cell-style-name="ce1"/>
        <table:table-row table:style-name="ro2">
          <table:table-cell office:value-type="string" table:style-name="ce269">
            <text:p>險種代號</text:p>
          </table:table-cell>
          <table:table-cell office:value-type="string" table:style-name="ce270">
            <text:p>保單號碼</text:p>
          </table:table-cell>
          <table:table-cell office:value-type="string" table:style-name="ce270">
            <text:p>起保日期</text:p>
          </table:table-cell>
          <table:table-cell office:value-type="string" table:style-name="ce270">
            <text:p>保單年</text:p>
          </table:table-cell>
          <table:table-cell office:value-type="string" table:style-name="ce666">
            <text:p>繳費期</text:p>
          </table:table-cell>
          <table:table-cell office:value-type="string" table:style-name="ce270">
            <text:p>繳別</text:p>
          </table:table-cell>
          <table:table-cell office:value-type="string" table:style-name="ce270">
            <text:p>繳次</text:p>
          </table:table-cell>
          <table:table-cell office:value-type="string" table:style-name="ce661">
            <text:p>年繳化實收保費</text:p>
          </table:table-cell>
          <table:table-cell office:value-type="string" table:style-name="ce661">
            <text:p>續期純保費</text:p>
          </table:table-cell>
          <table:table-cell office:value-type="string" table:style-name="ce662">
            <text:p>保費不足準備金</text:p>
          </table:table-cell>
          <table:table-cell office:value-type="string" table:style-name="ce663">
            <text:p>初年度純保費</text:p>
          </table:table-cell>
          <table:table-cell office:value-type="string" table:style-name="ce663">
            <text:p>性別</text:p>
          </table:table-cell>
          <table:table-cell office:value-type="string" table:style-name="ce663">
            <text:p>投保年齡</text:p>
          </table:table-cell>
          <table:table-cell office:value-type="string" table:style-name="ce663">
            <text:p>生命表</text:p>
          </table:table-cell>
          <table:table-cell office:value-type="string" table:style-name="ce663">
            <text:p>提存利率</text:p>
          </table:table-cell>
          <table:table-cell office:value-type="string" table:style-name="ce664">
            <text:p>表定年繳保費</text:p>
          </table:table-cell>
          <table:table-cell office:value-type="string" table:style-name="ce665">
            <text:p>商品定價預定利率</text:p>
          </table:table-cell>
          <table:table-cell table:number-columns-repeated="16367"/>
        </table:table-row>
        <table:table-row table:number-rows-repeated="1048575" table:style-name="ro2">
          <table:table-cell table:number-columns-repeated="16384"/>
        </table:table-row>
      </table:table>
      <table:table table:name="I53" table:style-name="ta19">
        <table:table-column table:style-name="co14" table:number-columns-repeated="4" table:default-cell-style-name="ce1"/>
        <table:table-column table:style-name="co103" table:default-cell-style-name="ce1"/>
        <table:table-column table:style-name="co104" table:default-cell-style-name="ce1"/>
        <table:table-column table:style-name="co105" table:default-cell-style-name="ce1"/>
        <table:table-column table:style-name="co48" table:default-cell-style-name="ce1"/>
        <table:table-column table:style-name="co106" table:default-cell-style-name="ce1"/>
        <table:table-column table:style-name="co107" table:default-cell-style-name="ce1"/>
        <table:table-column table:style-name="co108" table:default-cell-style-name="ce1"/>
        <table:table-column table:style-name="co105" table:default-cell-style-name="ce1"/>
        <table:table-column table:style-name="co48" table:default-cell-style-name="ce1"/>
        <table:table-column table:style-name="co14" table:number-columns-repeated="16371" table:default-cell-style-name="ce1"/>
        <table:table-row table:style-name="ro2">
          <table:table-cell office:value-type="string" table:style-name="ce271">
            <text:p><text:span text:style-name="T35">險種代號</text:span></text:p>
          </table:table-cell>
          <table:table-cell office:value-type="string" table:style-name="ce271">
            <text:p><text:span text:style-name="T35">保單號碼</text:span></text:p>
          </table:table-cell>
          <table:table-cell office:value-type="string" table:style-name="ce271">
            <text:p><text:span text:style-name="T35">保險金額</text:span></text:p>
          </table:table-cell>
          <table:table-cell office:value-type="string" table:style-name="ce272">
            <text:p><text:span text:style-name="T35">起保日期</text:span></text:p>
          </table:table-cell>
          <table:table-cell office:value-type="string" table:style-name="ce273">
            <text:p><text:span text:style-name="T35">保單紅利分配年利率</text:span><text:s/>(%)</text:p>
          </table:table-cell>
          <table:table-cell office:value-type="string" table:style-name="ce274">
            <text:p><text:span text:style-name="T35">預定年利率</text:span><text:s/>(%)</text:p>
          </table:table-cell>
          <table:table-cell office:value-type="string" table:style-name="ce275">
            <text:p><text:span text:style-name="T35">期中保單價值準備金</text:span></text:p>
          </table:table-cell>
          <table:table-cell office:value-type="string" table:style-name="ce275">
            <text:p><text:span text:style-name="T35">利差紅利</text:span></text:p>
          </table:table-cell>
          <table:table-cell office:value-type="string" table:style-name="ce276">
            <text:p><text:span text:style-name="T35">預定死亡率</text:span></text:p>
          </table:table-cell>
          <table:table-cell office:value-type="string" table:style-name="ce276">
            <text:p><text:span text:style-name="T35">實際經驗死亡率</text:span></text:p>
          </table:table-cell>
          <table:table-cell office:value-type="string" table:style-name="ce275">
            <text:p><text:span text:style-name="T35">死亡保險金額</text:span></text:p>
          </table:table-cell>
          <table:table-cell office:value-type="string" table:style-name="ce275">
            <text:p><text:span text:style-name="T35">期末保單價值準備金</text:span></text:p>
          </table:table-cell>
          <table:table-cell office:value-type="string" table:style-name="ce275">
            <text:p><text:span text:style-name="T35">死差紅利</text:span></text:p>
          </table:table-cell>
          <table:table-cell office:value-type="string" table:number-columns-spanned="4" table:number-rows-spanned="1" table:style-name="ce1279">
            <text:p><text:span text:style-name="T35">死差損益與利差損益互抵增提之準備金</text:span></text:p>
          </table:table-cell>
          <table:covered-table-cell table:number-columns-repeated="3"/>
          <table:table-cell table:number-columns-repeated="16367"/>
        </table:table-row>
        <table:table-row table:number-rows-repeated="1048575" table:style-name="ro2">
          <table:table-cell table:number-columns-repeated="16384"/>
        </table:table-row>
      </table:table>
      <table:table table:name="I54" table:style-name="ta9">
        <table:table-column table:style-name="co109" table:default-cell-style-name="ce1"/>
        <table:table-column table:style-name="co95" table:default-cell-style-name="ce1"/>
        <table:table-column table:style-name="co54" table:default-cell-style-name="ce1"/>
        <table:table-column table:style-name="co14" table:number-columns-repeated="8" table:default-cell-style-name="ce1"/>
        <table:table-column table:style-name="co110" table:number-columns-repeated="2" table:default-cell-style-name="ce1"/>
        <table:table-column table:style-name="co14" table:number-columns-repeated="16371" table:default-cell-style-name="ce1"/>
        <table:table-row table:style-name="ro2">
          <table:table-cell table:number-columns-repeated="16384"/>
        </table:table-row>
        <table:table-row table:style-name="ro2">
          <table:table-cell office:value-type="string" table:style-name="ce277">
            <text:p>外匯價格變動準備金</text:p>
          </table:table-cell>
          <table:table-cell table:number-columns-repeated="2" table:style-name="ce277"/>
          <table:table-cell table:number-columns-repeated="10" table:style-name="ce278"/>
          <table:table-cell table:number-columns-repeated="16371"/>
        </table:table-row>
        <table:table-row table:style-name="ro2">
          <table:table-cell office:value-type="date" office:date-value="2019-03-31T00:00:00" table:formula="msoxl:=+'B52'!B4" table:style-name="ce279">
            <text:p>2019/3/31</text:p>
          </table:table-cell>
          <table:table-cell table:number-columns-repeated="2" table:style-name="ce279"/>
          <table:table-cell table:number-columns-repeated="6" table:style-name="ce280"/>
          <table:table-cell table:number-columns-repeated="4" table:style-name="ce278"/>
          <table:table-cell table:number-columns-repeated="16371"/>
        </table:table-row>
        <table:table-row table:style-name="ro2">
          <table:table-cell table:number-columns-repeated="3" table:style-name="ce281"/>
          <table:table-cell table:number-columns-repeated="6" table:style-name="ce282"/>
          <table:table-cell table:number-columns-repeated="2" table:style-name="ce283"/>
          <table:table-cell office:value-type="string" table:number-columns-spanned="2" table:number-rows-spanned="1" table:style-name="ce973">
            <text:p>單位: 新台幣元</text:p>
          </table:table-cell>
          <table:covered-table-cell/>
          <table:table-cell table:number-columns-repeated="16371"/>
        </table:table-row>
        <table:table-row table:style-name="ro2">
          <table:table-cell table:number-columns-repeated="3" table:style-name="ce284"/>
          <table:table-cell table:number-columns-repeated="9" table:style-name="ce285"/>
          <table:table-cell office:value-type="date" office:date-value="2019-03-31T00:00:00" table:formula="msoxl:=+A3" table:style-name="ce285">
            <text:p>2019/03</text:p>
          </table:table-cell>
          <table:table-cell table:number-columns-repeated="16371"/>
        </table:table-row>
        <table:table-row table:style-name="ro2">
          <table:table-cell table:number-columns-repeated="3" table:style-name="ce286"/>
          <table:table-cell table:number-columns-repeated="10" table:style-name="ce59"/>
          <table:table-cell table:number-columns-repeated="16371"/>
        </table:table-row>
        <table:table-row table:style-name="ro2">
          <table:table-cell office:value-type="string" table:style-name="ce287">
            <text:p>期初餘額(1)</text:p>
          </table:table-cell>
          <table:table-cell table:number-columns-repeated="2" table:style-name="ce287"/>
          <table:table-cell table:number-columns-repeated="10" table:style-name="ce59"/>
          <table:table-cell table:number-columns-repeated="16371"/>
        </table:table-row>
        <table:table-row table:style-name="ro2">
          <table:table-cell table:number-columns-repeated="3" table:style-name="ce288"/>
          <table:table-cell table:number-columns-repeated="10" table:style-name="ce59"/>
          <table:table-cell table:number-columns-repeated="16371"/>
        </table:table-row>
        <table:table-row table:style-name="ro2">
          <table:table-cell office:value-type="string" table:style-name="ce288">
            <text:p>強制提存(2)</text:p>
          </table:table-cell>
          <table:table-cell table:number-columns-repeated="2" table:style-name="ce288"/>
          <table:table-cell table:number-columns-repeated="10" table:style-name="ce59"/>
          <table:table-cell table:number-columns-repeated="16371"/>
        </table:table-row>
        <table:table-row table:style-name="ro2">
          <table:table-cell office:value-type="string" table:style-name="ce288">
            <text:p>提存(沖抵)(3)</text:p>
          </table:table-cell>
          <table:table-cell table:number-columns-repeated="2" table:style-name="ce288"/>
          <table:table-cell table:number-columns-repeated="10" table:style-name="ce59"/>
          <table:table-cell table:number-columns-repeated="16371"/>
        </table:table-row>
        <table:table-row table:style-name="ro2">
          <table:table-cell office:value-type="string" table:style-name="ce288">
            <text:p>高於最高上限時之收回數(4)</text:p>
          </table:table-cell>
          <table:table-cell table:number-columns-repeated="2" table:style-name="ce288"/>
          <table:table-cell table:number-columns-repeated="10" table:style-name="ce59"/>
          <table:table-cell table:number-columns-repeated="16371"/>
        </table:table-row>
        <table:table-row table:style-name="ro2">
          <table:table-cell office:value-type="string" table:style-name="ce288">
            <text:p>低於最低下限時之增提數(5)</text:p>
          </table:table-cell>
          <table:table-cell table:number-columns-repeated="2" table:style-name="ce288"/>
          <table:table-cell table:number-columns-repeated="10" table:style-name="ce59"/>
          <table:table-cell table:number-columns-repeated="16371"/>
        </table:table-row>
        <table:table-row table:style-name="ro2">
          <table:table-cell office:value-type="string" table:style-name="ce287">
            <text:p>準備金變動數(6)=(2)+(3)-(4)+(5)</text:p>
          </table:table-cell>
          <table:table-cell table:number-columns-repeated="2" table:style-name="ce287"/>
          <table:table-cell table:number-columns-repeated="10" table:style-name="ce59"/>
          <table:table-cell table:number-columns-repeated="16371"/>
        </table:table-row>
        <table:table-row table:style-name="ro2">
          <table:table-cell table:number-columns-repeated="3" table:style-name="ce288"/>
          <table:table-cell table:number-columns-repeated="10" table:style-name="ce59"/>
          <table:table-cell table:number-columns-repeated="16371"/>
        </table:table-row>
        <table:table-row table:style-name="ro2">
          <table:table-cell office:value-type="string" table:style-name="ce287">
            <text:p>期末餘額(7)=(1)+(6)</text:p>
          </table:table-cell>
          <table:table-cell table:number-columns-repeated="2" table:style-name="ce287"/>
          <table:table-cell table:number-columns-repeated="10" table:style-name="ce59"/>
          <table:table-cell table:number-columns-repeated="16371"/>
        </table:table-row>
        <table:table-row table:style-name="ro2">
          <table:table-cell table:number-columns-repeated="16384"/>
        </table:table-row>
        <table:table-row table:style-name="ro2">
          <table:table-cell office:value-type="string" table:number-columns-spanned="7" table:number-rows-spanned="1" table:style-name="ce975">
            <text:p>註:請依101.2.7人身保險業外匯價格變動準備金應注意事項規定填列</text:p>
          </table:table-cell>
          <table:covered-table-cell table:number-columns-repeated="6"/>
          <table:table-cell table:number-columns-repeated="16377"/>
        </table:table-row>
        <table:table-row table:number-rows-repeated="1048559" table:style-name="ro2">
          <table:table-cell table:number-columns-repeated="16384"/>
        </table:table-row>
      </table:table>
      <table:table table:name="I55" table:style-name="ta3">
        <table:table-column table:style-name="co14" table:number-columns-repeated="16384" table:default-cell-style-name="ce1"/>
        <table:table-row table:style-name="ro2">
          <table:table-cell office:value-type="string" table:style-name="ce815">
            <text:p>保單號碼</text:p>
          </table:table-cell>
          <table:table-cell office:value-type="string" table:style-name="ce815">
            <text:p>險別</text:p>
          </table:table-cell>
          <table:table-cell office:value-type="string" table:style-name="ce815">
            <text:p>險種名稱</text:p>
          </table:table-cell>
          <table:table-cell office:value-type="string" table:style-name="ce815">
            <text:p>生效日</text:p>
          </table:table-cell>
          <table:table-cell office:value-type="string" table:style-name="ce815">
            <text:p>保單年度</text:p>
          </table:table-cell>
          <table:table-cell office:value-type="string" table:style-name="ce815">
            <text:p>保險年齡</text:p>
          </table:table-cell>
          <table:table-cell office:value-type="string" table:style-name="ce815">
            <text:p>性別</text:p>
          </table:table-cell>
          <table:table-cell office:value-type="string" table:style-name="ce815">
            <text:p>繳別</text:p>
          </table:table-cell>
          <table:table-cell office:value-type="string" table:style-name="ce815">
            <text:p>保額</text:p>
          </table:table-cell>
          <table:table-cell office:value-type="string" table:style-name="ce815">
            <text:p>當期保費</text:p>
          </table:table-cell>
          <table:table-cell office:value-type="string" table:style-name="ce815">
            <text:p>費率</text:p>
          </table:table-cell>
          <table:table-cell office:value-type="string" table:style-name="ce815">
            <text:p>危險發生率</text:p>
          </table:table-cell>
          <table:table-cell table:number-columns-repeated="16372" table:style-name="ce815"/>
        </table:table-row>
        <table:table-row table:number-rows-repeated="1048575" table:style-name="ro2">
          <table:table-cell table:number-columns-repeated="16384"/>
        </table:table-row>
      </table:table>
      <table:table table:name="投資型商品-J51" table:style-name="ta20">
        <table:table-column table:style-name="co14" table:number-columns-repeated="3" table:default-cell-style-name="ce1"/>
        <table:table-column table:style-name="co111" table:default-cell-style-name="ce1"/>
        <table:table-column table:style-name="co112" table:default-cell-style-name="ce1"/>
        <table:table-column table:style-name="co113" table:default-cell-style-name="ce1"/>
        <table:table-column table:style-name="co114" table:default-cell-style-name="ce1"/>
        <table:table-column table:style-name="co66" table:default-cell-style-name="ce1"/>
        <table:table-column table:style-name="co90" table:default-cell-style-name="ce1"/>
        <table:table-column table:style-name="co115" table:default-cell-style-name="ce1"/>
        <table:table-column table:style-name="co61" table:default-cell-style-name="ce1"/>
        <table:table-column table:style-name="co26" table:default-cell-style-name="ce1"/>
        <table:table-column table:style-name="co116" table:default-cell-style-name="ce1"/>
        <table:table-column table:style-name="co30" table:default-cell-style-name="ce1"/>
        <table:table-column table:style-name="co42" table:default-cell-style-name="ce1"/>
        <table:table-column table:style-name="co14" table:number-columns-repeated="3" table:default-cell-style-name="ce1"/>
        <table:table-column table:style-name="co117" table:default-cell-style-name="ce1"/>
        <table:table-column table:style-name="co14" table:default-cell-style-name="ce1"/>
        <table:table-column table:style-name="co118" table:default-cell-style-name="ce1"/>
        <table:table-column table:style-name="co29" table:default-cell-style-name="ce1"/>
        <table:table-column table:style-name="co50" table:default-cell-style-name="ce1"/>
        <table:table-column table:style-name="co117" table:default-cell-style-name="ce1"/>
        <table:table-column table:style-name="co83" table:default-cell-style-name="ce1"/>
        <table:table-column table:style-name="co8" table:default-cell-style-name="ce1"/>
        <table:table-column table:style-name="co119" table:default-cell-style-name="ce1"/>
        <table:table-column table:style-name="co120" table:default-cell-style-name="ce1"/>
        <table:table-column table:style-name="co121" table:default-cell-style-name="ce1"/>
        <table:table-column table:style-name="co122" table:default-cell-style-name="ce1"/>
        <table:table-column table:style-name="co14" table:number-columns-repeated="16354" table:default-cell-style-name="ce1"/>
        <table:table-row table:number-rows-repeated="2" table:style-name="ro2">
          <table:table-cell table:number-columns-repeated="30" table:style-name="ce815"/>
          <table:table-cell table:number-columns-repeated="16354"/>
        </table:table-row>
        <table:table-row table:style-name="ro53">
          <table:table-cell office:value-type="string" table:style-name="ce813">
            <text:p>保單號碼</text:p>
          </table:table-cell>
          <table:table-cell office:value-type="string" table:style-name="ce813">
            <text:p>險種代號</text:p>
          </table:table-cell>
          <table:table-cell office:value-type="string" table:style-name="ce813">
            <text:p>商品名稱</text:p>
          </table:table-cell>
          <table:table-cell office:value-type="string" table:style-name="ce840">
            <text:p>是否連結結構型商品</text:p>
          </table:table-cell>
          <table:table-cell office:value-type="string" table:style-name="ce813">
            <text:p>保單生效日</text:p>
          </table:table-cell>
          <table:table-cell office:value-type="string" table:style-name="ce813">
            <text:p>要保人年齡</text:p>
          </table:table-cell>
          <table:table-cell office:value-type="string" table:style-name="ce813">
            <text:p>要保人姓名</text:p>
          </table:table-cell>
          <table:table-cell office:value-type="string" table:style-name="ce813">
            <text:p>風險屬性</text:p>
          </table:table-cell>
          <table:table-cell office:value-type="string" table:style-name="ce753">
            <text:p>連結標的名稱</text:p>
          </table:table-cell>
          <table:table-cell office:value-type="string" table:style-name="ce753">
            <text:p>連結標的風險評級</text:p>
          </table:table-cell>
          <table:table-cell office:value-type="string" table:style-name="ce753">
            <text:p>最近一次通知投資報酬率</text:p>
          </table:table-cell>
          <table:table-cell office:value-type="string" table:style-name="ce753">
            <text:p>連結標的配置比重</text:p>
          </table:table-cell>
          <table:table-cell office:value-type="string" table:style-name="ce813">
            <text:p>被保險人ID</text:p>
          </table:table-cell>
          <table:table-cell office:value-type="string" table:style-name="ce813">
            <text:p>被保險人姓名</text:p>
          </table:table-cell>
          <table:table-cell office:value-type="string" table:style-name="ce813">
            <text:p>被保險人投保年齡</text:p>
          </table:table-cell>
          <table:table-cell office:value-type="string" table:style-name="ce813">
            <text:p>幣別</text:p>
          </table:table-cell>
          <table:table-cell office:value-type="string" table:style-name="ce813">
            <text:p>保險金額(原幣)</text:p>
          </table:table-cell>
          <table:table-cell office:value-type="string" table:style-name="ce813">
            <text:p>保險金額(新臺幣)</text:p>
          </table:table-cell>
          <table:table-cell office:value-type="string" table:style-name="ce813">
            <text:p>繳別</text:p>
          </table:table-cell>
          <table:table-cell office:value-type="string" table:style-name="ce813">
            <text:p>應收保費(新臺幣)</text:p>
          </table:table-cell>
          <table:table-cell office:value-type="string" table:style-name="ce813">
            <text:p>實收保費(新臺幣)</text:p>
          </table:table-cell>
          <table:table-cell office:value-type="string" table:style-name="ce813">
            <text:p>年繳化保費(新臺幣)</text:p>
          </table:table-cell>
          <table:table-cell office:value-type="string" table:style-name="ce753">
            <text:p>佣金(新臺幣)</text:p>
          </table:table-cell>
          <table:table-cell office:value-type="string" table:style-name="ce753">
            <text:p>獎金(新臺幣)</text:p>
          </table:table-cell>
          <table:table-cell office:value-type="string" table:style-name="ce813">
            <text:p>業務員姓名</text:p>
          </table:table-cell>
          <table:table-cell office:value-type="string" table:style-name="ce813">
            <text:p>業務員ID</text:p>
          </table:table-cell>
          <table:table-cell office:value-type="string" table:style-name="ce813">
            <text:p>登錄證字號</text:p>
          </table:table-cell>
          <table:table-cell office:value-type="string" table:style-name="ce813">
            <text:p>核保人員</text:p>
          </table:table-cell>
          <table:table-cell office:value-type="string" table:style-name="ce813">
            <text:p>通路來源名稱(如xx通訊處；xx保經)</text:p>
          </table:table-cell>
          <table:table-cell office:value-type="string" table:style-name="ce813">
            <text:p>保單狀況</text:p>
          </table:table-cell>
          <table:table-cell table:number-columns-repeated="16354"/>
        </table:table-row>
        <table:table-row table:style-name="ro53">
          <table:table-cell office:value-type="string" table:style-name="ce812">
            <text:p>依連結標的分列提供，即若1張保單連結2個標的，則如下列方式提供：</text:p>
          </table:table-cell>
          <table:table-cell table:number-columns-repeated="29" table:style-name="ce816"/>
          <table:table-cell table:number-columns-repeated="16354"/>
        </table:table-row>
        <table:table-row table:style-name="ro53">
          <table:table-cell office:value-type="float" office:value="1" table:style-name="ce816">
            <text:p>1</text:p>
          </table:table-cell>
          <table:table-cell table:number-columns-repeated="7" table:style-name="ce816"/>
          <table:table-cell office:value-type="string" table:style-name="ce816">
            <text:p>A</text:p>
          </table:table-cell>
          <table:table-cell table:number-columns-repeated="2" table:style-name="ce816"/>
          <table:table-cell office:value-type="percentage" office:value="0.5" table:style-name="ce721">
            <text:p>50%</text:p>
          </table:table-cell>
          <table:table-cell table:number-columns-repeated="18" table:style-name="ce816"/>
          <table:table-cell table:number-columns-repeated="16354"/>
        </table:table-row>
        <table:table-row table:style-name="ro53">
          <table:table-cell office:value-type="float" office:value="1" table:style-name="ce816">
            <text:p>1</text:p>
          </table:table-cell>
          <table:table-cell table:number-columns-repeated="7" table:style-name="ce816"/>
          <table:table-cell office:value-type="string" table:style-name="ce816">
            <text:p>B</text:p>
          </table:table-cell>
          <table:table-cell table:number-columns-repeated="2" table:style-name="ce816"/>
          <table:table-cell office:value-type="percentage" office:value="0.5" table:style-name="ce721">
            <text:p>50%</text:p>
          </table:table-cell>
          <table:table-cell table:number-columns-repeated="18" table:style-name="ce816"/>
          <table:table-cell table:number-columns-repeated="16354"/>
        </table:table-row>
        <table:table-row table:style-name="ro53">
          <table:table-cell table:number-columns-repeated="30" table:style-name="ce815"/>
          <table:table-cell table:number-columns-repeated="16354"/>
        </table:table-row>
        <table:table-row table:style-name="ro53">
          <table:table-cell table:number-columns-repeated="3" table:style-name="ce815"/>
          <table:table-cell table:style-name="ce769"/>
          <table:table-cell table:number-columns-repeated="26" table:style-name="ce815"/>
          <table:table-cell table:number-columns-repeated="16354"/>
        </table:table-row>
        <table:table-row table:style-name="ro53">
          <table:table-cell office:value-type="string" table:style-name="ce722">
            <text:p>填寫說明:</text:p>
          </table:table-cell>
          <table:table-cell table:number-columns-repeated="4" table:style-name="ce711"/>
          <table:table-cell table:style-name="ce862"/>
          <table:table-cell table:number-columns-repeated="24" table:style-name="ce815"/>
          <table:table-cell table:number-columns-repeated="16354"/>
        </table:table-row>
        <table:table-row table:style-name="ro53">
          <table:table-cell office:value-type="string" table:style-name="ce776">
            <text:p>AE欄請填寫有效<text:span text:style-name="T83">、停效、解約</text:span></text:p>
          </table:table-cell>
          <table:table-cell table:number-columns-repeated="4" table:style-name="ce711"/>
          <table:table-cell table:style-name="ce862"/>
          <table:table-cell table:number-columns-repeated="24" table:style-name="ce815"/>
          <table:table-cell table:number-columns-repeated="16354"/>
        </table:table-row>
        <table:table-row table:style-name="ro2">
          <table:table-cell office:value-type="string" table:style-name="ce711">
            <text:p>保單生效日等時間欄位請以儲存格數值格式為時間yyyy/mm/dd表示</text:p>
          </table:table-cell>
          <table:table-cell table:number-columns-repeated="4" table:style-name="ce711"/>
          <table:table-cell table:style-name="ce862"/>
          <table:table-cell table:number-columns-repeated="24" table:style-name="ce815"/>
          <table:table-cell table:number-columns-repeated="16354"/>
        </table:table-row>
        <table:table-row table:number-rows-repeated="4" table:style-name="ro2">
          <table:table-cell table:number-columns-repeated="30" table:style-name="ce815"/>
          <table:table-cell table:number-columns-repeated="16354"/>
        </table:table-row>
        <table:table-row table:number-rows-repeated="1048561" table:style-name="ro2">
          <table:table-cell table:number-columns-repeated="16384"/>
        </table:table-row>
      </table:table>
      <table:table table:name="J52" table:style-name="ta21">
        <table:table-column table:style-name="co14" table:number-columns-repeated="2" table:default-cell-style-name="ce1"/>
        <table:table-column table:style-name="co123" table:number-columns-repeated="2" table:default-cell-style-name="ce1"/>
        <table:table-column table:style-name="co26" table:default-cell-style-name="ce1"/>
        <table:table-column table:style-name="co14" table:default-cell-style-name="ce1"/>
        <table:table-column table:style-name="co25" table:default-cell-style-name="ce1"/>
        <table:table-column table:style-name="co29" table:default-cell-style-name="ce1"/>
        <table:table-column table:style-name="co99" table:default-cell-style-name="ce1"/>
        <table:table-column table:style-name="co124" table:default-cell-style-name="ce1"/>
        <table:table-column table:style-name="co5" table:default-cell-style-name="ce1"/>
        <table:table-column table:style-name="co125" table:default-cell-style-name="ce1"/>
        <table:table-column table:style-name="co14" table:number-columns-repeated="16372" table:default-cell-style-name="ce1"/>
        <table:table-row table:style-name="ro2">
          <table:table-cell office:value-type="string" table:number-columns-spanned="1" table:number-rows-spanned="2" table:style-name="ce1281">
            <text:p>保單號碼</text:p>
          </table:table-cell>
          <table:table-cell office:value-type="string" table:number-columns-spanned="1" table:number-rows-spanned="2" table:style-name="ce976">
            <text:p>險種代號</text:p>
          </table:table-cell>
          <table:table-cell office:value-type="string" table:number-columns-spanned="1" table:number-rows-spanned="2" table:style-name="ce976">
            <text:p>保險商品名稱</text:p>
          </table:table-cell>
          <table:table-cell office:value-type="string" table:number-columns-spanned="1" table:number-rows-spanned="2" table:style-name="ce976">
            <text:p>要保人姓名</text:p>
          </table:table-cell>
          <table:table-cell office:value-type="string" table:number-columns-spanned="1" table:number-rows-spanned="2" table:style-name="ce1280">
            <text:p>保戶風險屬性</text:p>
          </table:table-cell>
          <table:table-cell office:value-type="string" table:number-columns-spanned="1" table:number-rows-spanned="2" table:style-name="ce976">
            <text:p>申請日期</text:p>
          </table:table-cell>
          <table:table-cell office:value-type="string" table:number-columns-spanned="2" table:number-rows-spanned="1" table:style-name="ce976">
            <text:p>變更前</text:p>
          </table:table-cell>
          <table:covered-table-cell/>
          <table:table-cell office:value-type="string" table:number-columns-spanned="2" table:number-rows-spanned="1" table:style-name="ce976">
            <text:p>變更後</text:p>
          </table:table-cell>
          <table:covered-table-cell/>
          <table:table-cell office:value-type="string" table:number-columns-spanned="1" table:number-rows-spanned="2" table:style-name="ce1280">
            <text:p>業務員姓名或保經代名稱</text:p>
          </table:table-cell>
          <table:table-cell office:value-type="string" table:number-columns-spanned="1" table:number-rows-spanned="2" table:style-name="ce976">
            <text:p>申請方式(臨櫃、郵寄、業務員轉送、oo通路轉送、網路申請…)</text:p>
          </table:table-cell>
          <table:table-cell table:number-columns-repeated="16372"/>
        </table:table-row>
        <table:table-row table:style-name="ro2">
          <table:covered-table-cell/>
          <table:covered-table-cell/>
          <table:covered-table-cell/>
          <table:covered-table-cell/>
          <table:covered-table-cell/>
          <table:covered-table-cell/>
          <table:table-cell office:value-type="string" table:style-name="ce723">
            <text:p>投資標的名稱</text:p>
          </table:table-cell>
          <table:table-cell office:value-type="string" table:style-name="ce723">
            <text:p>投資標的風險屬性</text:p>
          </table:table-cell>
          <table:table-cell office:value-type="string" table:style-name="ce723">
            <text:p>投資標的名稱</text:p>
          </table:table-cell>
          <table:table-cell office:value-type="string" table:style-name="ce723">
            <text:p>投資標的風險屬性</text:p>
          </table:table-cell>
          <table:covered-table-cell/>
          <table:covered-table-cell/>
          <table:table-cell table:number-columns-repeated="16372"/>
        </table:table-row>
        <table:table-row table:number-rows-repeated="2" table:style-name="ro2">
          <table:table-cell table:number-columns-repeated="12" table:style-name="ce723"/>
          <table:table-cell table:number-columns-repeated="16372"/>
        </table:table-row>
        <table:table-row table:style-name="ro2">
          <table:table-cell office:value-type="string" table:style-name="ce777">
            <text:p>註:同一保單同一次申請轉換為兩種投資標的者，請填寫兩次</text:p>
          </table:table-cell>
          <table:table-cell table:number-columns-repeated="11" table:style-name="ce777"/>
          <table:table-cell table:number-columns-repeated="16372"/>
        </table:table-row>
        <table:table-row table:number-rows-repeated="3" table:style-name="ro2">
          <table:table-cell table:number-columns-repeated="12" table:style-name="ce834"/>
          <table:table-cell table:number-columns-repeated="16372"/>
        </table:table-row>
        <table:table-row table:number-rows-repeated="1048568" table:style-name="ro2">
          <table:table-cell table:number-columns-repeated="16384"/>
        </table:table-row>
      </table:table>
      <table:table table:name="J53" table:style-name="ta3">
        <table:table-column table:style-name="co14" table:number-columns-repeated="19" table:default-cell-style-name="ce1"/>
        <table:table-column table:style-name="co126" table:default-cell-style-name="ce1"/>
        <table:table-column table:style-name="co14" table:number-columns-repeated="16364" table:default-cell-style-name="ce1"/>
        <table:table-row table:style-name="ro27">
          <table:table-cell office:value-type="string" table:number-columns-spanned="33" table:number-rows-spanned="1" table:style-name="ce984">
            <text:p>投資型保險專設帳簿資產明細表</text:p>
          </table:table-cell>
          <table:covered-table-cell table:number-columns-repeated="32"/>
          <table:table-cell table:number-columns-repeated="16351"/>
        </table:table-row>
        <table:table-row table:style-name="ro2">
          <table:table-cell table:style-name="ce755"/>
          <table:table-cell table:number-columns-repeated="24" table:style-name="ce724"/>
          <table:table-cell table:number-columns-repeated="2" table:style-name="ce778"/>
          <table:table-cell table:number-columns-repeated="5" table:style-name="ce724"/>
          <table:table-cell office:value-type="string" table:style-name="ce778">
            <text:p>單位：新台幣元,%</text:p>
          </table:table-cell>
          <table:table-cell table:number-columns-repeated="16351"/>
        </table:table-row>
        <table:table-row table:style-name="ro2">
          <table:table-cell office:value-type="string" table:number-columns-spanned="1" table:number-rows-spanned="2" table:style-name="ce986">
            <text:p>代號</text:p>
          </table:table-cell>
          <table:table-cell office:value-type="string" table:number-columns-spanned="3" table:number-rows-spanned="1" table:style-name="ce987">
            <text:p>投資型保險商品</text:p>
          </table:table-cell>
          <table:covered-table-cell table:number-columns-repeated="2"/>
          <table:table-cell office:value-type="string" table:number-columns-spanned="15" table:number-rows-spanned="1" table:style-name="ce987">
            <text:p>投資標的</text:p>
          </table:table-cell>
          <table:covered-table-cell table:number-columns-repeated="14"/>
          <table:table-cell office:value-type="string" table:style-name="ce756">
            <text:p>投資標的管理機構</text:p>
          </table:table-cell>
          <table:table-cell office:value-type="string" table:number-columns-spanned="3" table:number-rows-spanned="1" table:style-name="ce987">
            <text:p>投資標的保管機構</text:p>
          </table:table-cell>
          <table:covered-table-cell table:number-columns-repeated="2"/>
          <table:table-cell office:value-type="string" table:number-columns-spanned="1" table:number-rows-spanned="2" table:style-name="ce991">
            <text:p>持有資產幣別</text:p>
          </table:table-cell>
          <table:table-cell office:value-type="string" table:number-columns-spanned="9" table:number-rows-spanned="1" table:style-name="ce991">
            <text:p>資產帳面價值</text:p>
          </table:table-cell>
          <table:covered-table-cell table:number-columns-repeated="8"/>
          <table:table-cell table:number-columns-repeated="16351"/>
        </table:table-row>
        <table:table-row table:style-name="ro54">
          <table:covered-table-cell/>
          <table:table-cell office:value-type="string" table:style-name="ce773">
            <text:p>代號</text:p>
          </table:table-cell>
          <table:table-cell office:value-type="string" table:style-name="ce773">
            <text:p>名稱</text:p>
          </table:table-cell>
          <table:table-cell office:value-type="string" table:style-name="ce773">
            <text:p>最近一次核准文號</text:p>
          </table:table-cell>
          <table:table-cell office:value-type="string" table:style-name="ce757">
            <text:p>種類</text:p>
          </table:table-cell>
          <table:table-cell office:value-type="string" table:style-name="ce757">
            <text:p>ISIN</text:p>
          </table:table-cell>
          <table:table-cell office:value-type="string" table:style-name="ce757">
            <text:p>TICKER</text:p>
          </table:table-cell>
          <table:table-cell office:value-type="string" table:style-name="ce757">
            <text:p>名稱</text:p>
          </table:table-cell>
          <table:table-cell office:value-type="string" table:style-name="ce757">
            <text:p>基金CLASS</text:p>
          </table:table-cell>
          <table:table-cell office:value-type="string" table:style-name="ce757">
            <text:p>申購手續費</text:p>
          </table:table-cell>
          <table:table-cell office:value-type="string" table:style-name="ce757">
            <text:p>經理費</text:p>
          </table:table-cell>
          <table:table-cell office:value-type="string" table:style-name="ce757">
            <text:p>保管費</text:p>
          </table:table-cell>
          <table:table-cell office:value-type="string" table:style-name="ce757">
            <text:p>代操費</text:p>
          </table:table-cell>
          <table:table-cell office:value-type="string" table:style-name="ce757">
            <text:p>其他費用</text:p>
          </table:table-cell>
          <table:table-cell office:value-type="string" table:style-name="ce757">
            <text:p>淨值</text:p>
          </table:table-cell>
          <table:table-cell office:value-type="string" table:style-name="ce757">
            <text:p>報酬率</text:p>
          </table:table-cell>
          <table:table-cell office:value-type="string" table:style-name="ce752">
            <text:p>風險等級</text:p>
          </table:table-cell>
          <table:table-cell office:value-type="string" table:style-name="ce712">
            <text:p>通路服務報酬(金額)</text:p>
          </table:table-cell>
          <table:table-cell office:value-type="string" table:style-name="ce712">
            <text:p>通路服務報酬(條件/BP)</text:p>
          </table:table-cell>
          <table:table-cell office:value-type="string" table:style-name="ce773">
            <text:p>名稱</text:p>
          </table:table-cell>
          <table:table-cell office:value-type="string" table:style-name="ce773">
            <text:p>名稱</text:p>
          </table:table-cell>
          <table:table-cell office:value-type="string" table:style-name="ce725">
            <text:p>信用評等機構</text:p>
          </table:table-cell>
          <table:table-cell office:value-type="string" table:style-name="ce725">
            <text:p>評等等級</text:p>
          </table:table-cell>
          <table:covered-table-cell/>
          <table:table-cell office:value-type="string" table:style-name="ce725">
            <text:p>上期末單位數</text:p>
          </table:table-cell>
          <table:table-cell office:value-type="string" table:style-name="ce725">
            <text:p>上期末金額</text:p>
          </table:table-cell>
          <table:table-cell office:value-type="string" table:style-name="ce725">
            <text:p>本期增減單位數</text:p>
          </table:table-cell>
          <table:table-cell office:value-type="string" table:style-name="ce725">
            <text:p>本期增減金額</text:p>
          </table:table-cell>
          <table:table-cell office:value-type="string" table:style-name="ce725">
            <text:p>本期末單位數</text:p>
          </table:table-cell>
          <table:table-cell office:value-type="string" table:style-name="ce725">
            <text:p>本期末金額</text:p>
          </table:table-cell>
          <table:table-cell office:value-type="string" table:style-name="ce725">
            <text:p>本期末外幣金額</text:p>
          </table:table-cell>
          <table:table-cell office:value-type="string" table:style-name="ce758">
            <text:p>成本</text:p>
          </table:table-cell>
          <table:table-cell office:value-type="string" table:style-name="ce758">
            <text:p>未實現損益</text:p>
          </table:table-cell>
          <table:table-cell table:number-columns-repeated="16351"/>
        </table:table-row>
        <table:table-row table:style-name="ro2">
          <table:table-cell office:value-type="float" office:value="1" table:style-name="ce779">
            <text:p>1</text:p>
          </table:table-cell>
          <table:table-cell table:number-columns-repeated="32" table:style-name="ce726"/>
          <table:table-cell table:number-columns-repeated="16351"/>
        </table:table-row>
        <table:table-row table:style-name="ro2">
          <table:table-cell office:value-type="float" office:value="2" table:style-name="ce779">
            <text:p>2</text:p>
          </table:table-cell>
          <table:table-cell table:number-columns-repeated="32" table:style-name="ce726"/>
          <table:table-cell table:number-columns-repeated="16351"/>
        </table:table-row>
        <table:table-row table:number-rows-repeated="18" table:style-name="ro2">
          <table:table-cell table:style-name="ce779"/>
          <table:table-cell table:number-columns-repeated="32" table:style-name="ce726"/>
          <table:table-cell table:number-columns-repeated="16351"/>
        </table:table-row>
        <table:table-row table:style-name="ro2">
          <table:table-cell table:style-name="ce759"/>
          <table:table-cell table:number-columns-repeated="3" table:style-name="ce739"/>
          <table:table-cell table:number-columns-repeated="4" table:style-name="ce713"/>
          <table:table-cell table:number-columns-repeated="10" table:style-name="ce760"/>
          <table:table-cell table:style-name="ce714"/>
          <table:table-cell table:style-name="ce739"/>
          <table:table-cell table:style-name="ce768"/>
          <table:table-cell table:content-validation-name="val1" table:style-name="ce768"/>
          <table:table-cell table:content-validation-name="val1" table:style-name="ce768"/>
          <table:table-cell table:content-validation-name="val1" table:style-name="ce768"/>
          <table:table-cell table:content-validation-name="val1" table:style-name="ce727"/>
          <table:table-cell table:content-validation-name="val1" table:style-name="ce727"/>
          <table:table-cell table:content-validation-name="val1" table:style-name="ce727"/>
          <table:table-cell table:content-validation-name="val1" table:style-name="ce727"/>
          <table:table-cell table:content-validation-name="val1" table:style-name="ce727"/>
          <table:table-cell table:content-validation-name="val1" table:style-name="ce727"/>
          <table:table-cell table:number-columns-repeated="3" table:style-name="ce727"/>
          <table:table-cell table:number-columns-repeated="16351"/>
        </table:table-row>
        <table:table-row table:style-name="ro2">
          <table:table-cell table:style-name="ce772"/>
          <table:table-cell office:value-type="string" table:number-columns-spanned="23" table:number-rows-spanned="1" table:style-name="ce1282">
            <text:p>合<text:span text:style-name="T55"><text:s text:c="4"/></text:span>計</text:p>
          </table:table-cell>
          <table:covered-table-cell table:number-columns-repeated="19"/>
          <table:covered-table-cell/>
          <table:covered-table-cell/>
          <table:covered-table-cell/>
          <table:table-cell table:content-validation-name="val1" table:style-name="ce771"/>
          <table:table-cell table:content-validation-name="val1" table:style-name="ce771"/>
          <table:table-cell table:content-validation-name="val1" table:style-name="ce771"/>
          <table:table-cell table:content-validation-name="val1" table:style-name="ce771"/>
          <table:table-cell table:content-validation-name="val1" table:style-name="ce771"/>
          <table:table-cell table:content-validation-name="val1" table:style-name="ce771"/>
          <table:table-cell table:number-columns-repeated="3" table:style-name="ce771"/>
          <table:table-cell table:number-columns-repeated="16351"/>
        </table:table-row>
        <table:table-row table:style-name="ro2">
          <table:table-cell table:style-name="ce737"/>
          <table:table-cell table:style-name="ce775"/>
          <table:table-cell table:number-columns-repeated="2" table:style-name="ce737"/>
          <table:table-cell table:number-columns-repeated="14" table:style-name="ce720"/>
          <table:table-cell table:number-columns-repeated="15" table:style-name="ce737"/>
          <table:table-cell table:number-columns-repeated="16351"/>
        </table:table-row>
        <table:table-row table:style-name="ro2">
          <table:table-cell table:style-name="ce774"/>
          <table:table-cell table:style-name="ce728"/>
          <table:table-cell table:number-columns-repeated="2" table:style-name="ce780"/>
          <table:table-cell table:number-columns-repeated="14" table:style-name="ce729"/>
          <table:table-cell table:number-columns-repeated="15" table:style-name="ce780"/>
          <table:table-cell table:number-columns-repeated="16351"/>
        </table:table-row>
        <table:table-row table:style-name="ro2">
          <table:table-cell table:style-name="ce774"/>
          <table:table-cell table:number-columns-repeated="3" table:style-name="ce728"/>
          <table:table-cell table:number-columns-repeated="14" table:style-name="ce767"/>
          <table:table-cell table:number-columns-repeated="15" table:style-name="ce728"/>
          <table:table-cell table:number-columns-repeated="16351"/>
        </table:table-row>
        <table:table-row table:number-rows-repeated="3" table:style-name="ro2">
          <table:table-cell table:style-name="ce774"/>
          <table:table-cell table:number-columns-repeated="32" table:style-name="ce775"/>
          <table:table-cell table:number-columns-repeated="16351"/>
        </table:table-row>
        <table:table-row table:style-name="ro2">
          <table:table-cell table:number-columns-repeated="33" table:style-name="ce815"/>
          <table:table-cell table:number-columns-repeated="16351"/>
        </table:table-row>
        <table:table-row table:style-name="ro27">
          <table:table-cell office:value-type="string" table:style-name="ce761">
            <text:p>填表人簽章 ：</text:p>
          </table:table-cell>
          <table:table-cell table:number-columns-repeated="3" table:style-name="ce761"/>
          <table:table-cell office:value-type="string" table:style-name="ce715">
            <text:p>複核主管簽章：</text:p>
          </table:table-cell>
          <table:table-cell table:number-columns-repeated="5" table:style-name="ce715"/>
          <table:table-cell office:value-type="string" table:style-name="ce715">
            <text:p>聯絡電話：</text:p>
          </table:table-cell>
          <table:table-cell table:number-columns-repeated="7" table:style-name="ce715"/>
          <table:table-cell table:number-columns-repeated="15" table:style-name="ce815"/>
          <table:table-cell table:number-columns-repeated="16351"/>
        </table:table-row>
        <table:table-row table:style-name="ro2">
          <table:table-cell table:number-columns-repeated="33" table:style-name="ce815"/>
          <table:table-cell table:number-columns-repeated="16351"/>
        </table:table-row>
        <table:table-row table:number-rows-repeated="1048541" table:style-name="ro2">
          <table:table-cell table:number-columns-repeated="16384"/>
        </table:table-row>
      </table:table>
      <table:table table:name="J54" table:style-name="ta3">
        <table:table-column table:style-name="co14" table:number-columns-repeated="17" table:default-cell-style-name="ce1"/>
        <table:table-column table:style-name="co127" table:default-cell-style-name="ce1"/>
        <table:table-column table:style-name="co128" table:default-cell-style-name="ce1"/>
        <table:table-column table:style-name="co32" table:default-cell-style-name="ce1"/>
        <table:table-column table:style-name="co14" table:number-columns-repeated="16364" table:default-cell-style-name="ce1"/>
        <table:table-row table:style-name="ro27">
          <table:table-cell office:value-type="string" table:number-columns-spanned="33" table:number-rows-spanned="1" table:style-name="ce998">
            <text:p>投資型保險專設帳簿資產明細表－類全委帳戶連結標的明細</text:p>
          </table:table-cell>
          <table:covered-table-cell table:number-columns-repeated="32"/>
          <table:table-cell table:number-columns-repeated="16351"/>
        </table:table-row>
        <table:table-row table:style-name="ro2">
          <table:table-cell table:style-name="ce755"/>
          <table:table-cell table:number-columns-repeated="24" table:style-name="ce724"/>
          <table:table-cell table:number-columns-repeated="2" table:style-name="ce710"/>
          <table:table-cell table:number-columns-repeated="5" table:style-name="ce724"/>
          <table:table-cell office:value-type="string" table:style-name="ce710">
            <text:p>單位：新台幣元,%</text:p>
          </table:table-cell>
          <table:table-cell table:number-columns-repeated="16351"/>
        </table:table-row>
        <table:table-row table:style-name="ro2">
          <table:table-cell office:value-type="string" table:number-columns-spanned="1" table:number-rows-spanned="2" table:style-name="ce1000">
            <text:p>代號</text:p>
          </table:table-cell>
          <table:table-cell office:value-type="string" table:number-columns-spanned="3" table:number-rows-spanned="1" table:style-name="ce1001">
            <text:p>投資型保險商品</text:p>
          </table:table-cell>
          <table:covered-table-cell table:number-columns-repeated="2"/>
          <table:table-cell office:value-type="string" table:number-columns-spanned="15" table:number-rows-spanned="1" table:style-name="ce1001">
            <text:p>投資標的</text:p>
          </table:table-cell>
          <table:covered-table-cell table:number-columns-repeated="14"/>
          <table:table-cell office:value-type="string" table:style-name="ce762">
            <text:p>投資標的管理機構</text:p>
          </table:table-cell>
          <table:table-cell office:value-type="string" table:number-columns-spanned="3" table:number-rows-spanned="1" table:style-name="ce1001">
            <text:p>投資標的保管機構</text:p>
          </table:table-cell>
          <table:covered-table-cell table:number-columns-repeated="2"/>
          <table:table-cell office:value-type="string" table:number-columns-spanned="1" table:number-rows-spanned="2" table:style-name="ce1005">
            <text:p>持有資產幣別</text:p>
          </table:table-cell>
          <table:table-cell office:value-type="string" table:number-columns-spanned="9" table:number-rows-spanned="1" table:style-name="ce1005">
            <text:p>資產帳面價值</text:p>
          </table:table-cell>
          <table:covered-table-cell table:number-columns-repeated="8"/>
          <table:table-cell table:number-columns-repeated="16351"/>
        </table:table-row>
        <table:table-row table:style-name="ro54">
          <table:covered-table-cell/>
          <table:table-cell office:value-type="string" table:style-name="ce757">
            <text:p>代號</text:p>
          </table:table-cell>
          <table:table-cell office:value-type="string" table:style-name="ce757">
            <text:p>名稱</text:p>
          </table:table-cell>
          <table:table-cell office:value-type="string" table:style-name="ce757">
            <text:p>最近一次核准文號</text:p>
          </table:table-cell>
          <table:table-cell office:value-type="string" table:style-name="ce757">
            <text:p>種類</text:p>
          </table:table-cell>
          <table:table-cell office:value-type="string" table:style-name="ce757">
            <text:p>ISIN</text:p>
          </table:table-cell>
          <table:table-cell office:value-type="string" table:style-name="ce757">
            <text:p>TICKER</text:p>
          </table:table-cell>
          <table:table-cell office:value-type="string" table:style-name="ce757">
            <text:p>名稱</text:p>
          </table:table-cell>
          <table:table-cell office:value-type="string" table:style-name="ce757">
            <text:p>基金CLASS</text:p>
          </table:table-cell>
          <table:table-cell office:value-type="string" table:style-name="ce757">
            <text:p>申購手續費</text:p>
          </table:table-cell>
          <table:table-cell office:value-type="string" table:style-name="ce757">
            <text:p>經理費</text:p>
          </table:table-cell>
          <table:table-cell office:value-type="string" table:style-name="ce757">
            <text:p>保管費</text:p>
          </table:table-cell>
          <table:table-cell office:value-type="string" table:style-name="ce757">
            <text:p>代操費</text:p>
          </table:table-cell>
          <table:table-cell office:value-type="string" table:style-name="ce757">
            <text:p>其他費用</text:p>
          </table:table-cell>
          <table:table-cell office:value-type="string" table:style-name="ce757">
            <text:p>淨值</text:p>
          </table:table-cell>
          <table:table-cell office:value-type="string" table:style-name="ce757">
            <text:p>報酬率</text:p>
          </table:table-cell>
          <table:table-cell office:value-type="string" table:style-name="ce752">
            <text:p>風險等級</text:p>
          </table:table-cell>
          <table:table-cell office:value-type="string" table:style-name="ce712">
            <text:p>通路服務報酬(金額)</text:p>
          </table:table-cell>
          <table:table-cell office:value-type="string" table:style-name="ce712">
            <text:p>通路服務報酬(條件/BP)</text:p>
          </table:table-cell>
          <table:table-cell office:value-type="string" table:style-name="ce757">
            <text:p>名稱</text:p>
          </table:table-cell>
          <table:table-cell office:value-type="string" table:style-name="ce757">
            <text:p>名稱</text:p>
          </table:table-cell>
          <table:table-cell office:value-type="string" table:style-name="ce736">
            <text:p>信用評等機構</text:p>
          </table:table-cell>
          <table:table-cell office:value-type="string" table:style-name="ce736">
            <text:p>評等等級</text:p>
          </table:table-cell>
          <table:covered-table-cell/>
          <table:table-cell office:value-type="string" table:style-name="ce736">
            <text:p>上期末單位數</text:p>
          </table:table-cell>
          <table:table-cell office:value-type="string" table:style-name="ce736">
            <text:p>上期末金額</text:p>
          </table:table-cell>
          <table:table-cell office:value-type="string" table:style-name="ce736">
            <text:p>本期增減單位數</text:p>
          </table:table-cell>
          <table:table-cell office:value-type="string" table:style-name="ce736">
            <text:p>本期增減金額</text:p>
          </table:table-cell>
          <table:table-cell office:value-type="string" table:style-name="ce736">
            <text:p>本期末單位數</text:p>
          </table:table-cell>
          <table:table-cell office:value-type="string" table:style-name="ce736">
            <text:p>本期末金額</text:p>
          </table:table-cell>
          <table:table-cell office:value-type="string" table:style-name="ce736">
            <text:p>本期末外幣金額</text:p>
          </table:table-cell>
          <table:table-cell office:value-type="string" table:style-name="ce736">
            <text:p>成本</text:p>
          </table:table-cell>
          <table:table-cell office:value-type="string" table:style-name="ce736">
            <text:p>未實現損益</text:p>
          </table:table-cell>
          <table:table-cell table:number-columns-repeated="16351"/>
        </table:table-row>
        <table:table-row table:style-name="ro2">
          <table:table-cell office:value-type="float" office:value="1" table:style-name="ce763">
            <text:p>1</text:p>
          </table:table-cell>
          <table:table-cell table:number-columns-repeated="32" table:style-name="ce726"/>
          <table:table-cell table:number-columns-repeated="16351"/>
        </table:table-row>
        <table:table-row table:style-name="ro2">
          <table:table-cell office:value-type="float" office:value="2" table:style-name="ce763">
            <text:p>2</text:p>
          </table:table-cell>
          <table:table-cell table:number-columns-repeated="32" table:style-name="ce726"/>
          <table:table-cell table:number-columns-repeated="16351"/>
        </table:table-row>
        <table:table-row table:number-rows-repeated="18" table:style-name="ro2">
          <table:table-cell table:style-name="ce763"/>
          <table:table-cell table:number-columns-repeated="32" table:style-name="ce726"/>
          <table:table-cell table:number-columns-repeated="16351"/>
        </table:table-row>
        <table:table-row table:style-name="ro2">
          <table:table-cell table:style-name="ce772"/>
          <table:table-cell table:number-columns-repeated="7" table:style-name="ce713"/>
          <table:table-cell table:number-columns-repeated="11" table:style-name="ce760"/>
          <table:table-cell table:style-name="ce713"/>
          <table:table-cell table:style-name="ce738"/>
          <table:table-cell table:content-validation-name="val2" table:style-name="ce738"/>
          <table:table-cell table:content-validation-name="val2" table:style-name="ce738"/>
          <table:table-cell table:content-validation-name="val2" table:style-name="ce738"/>
          <table:table-cell table:content-validation-name="val2" table:style-name="ce741"/>
          <table:table-cell table:content-validation-name="val2" table:style-name="ce741"/>
          <table:table-cell table:content-validation-name="val2" table:style-name="ce741"/>
          <table:table-cell table:content-validation-name="val2" table:style-name="ce741"/>
          <table:table-cell table:content-validation-name="val2" table:style-name="ce741"/>
          <table:table-cell table:content-validation-name="val2" table:style-name="ce741"/>
          <table:table-cell table:number-columns-repeated="3" table:style-name="ce741"/>
          <table:table-cell table:number-columns-repeated="16351"/>
        </table:table-row>
        <table:table-row table:style-name="ro2">
          <table:table-cell table:style-name="ce772"/>
          <table:table-cell office:value-type="string" table:number-columns-spanned="23" table:number-rows-spanned="1" table:style-name="ce1283">
            <text:p>合<text:span text:style-name="T55"><text:s text:c="4"/></text:span>計</text:p>
          </table:table-cell>
          <table:covered-table-cell table:number-columns-repeated="19"/>
          <table:covered-table-cell/>
          <table:covered-table-cell/>
          <table:covered-table-cell/>
          <table:table-cell table:content-validation-name="val2" table:style-name="ce771"/>
          <table:table-cell table:content-validation-name="val2" table:style-name="ce771"/>
          <table:table-cell table:content-validation-name="val2" table:style-name="ce771"/>
          <table:table-cell table:content-validation-name="val2" table:style-name="ce771"/>
          <table:table-cell table:content-validation-name="val2" table:style-name="ce771"/>
          <table:table-cell table:content-validation-name="val2" table:style-name="ce771"/>
          <table:table-cell table:number-columns-repeated="3" table:style-name="ce771"/>
          <table:table-cell table:number-columns-repeated="16351"/>
        </table:table-row>
        <table:table-row table:style-name="ro2">
          <table:table-cell table:style-name="ce720"/>
          <table:table-cell table:style-name="ce724"/>
          <table:table-cell table:number-columns-repeated="31" table:style-name="ce720"/>
          <table:table-cell table:number-columns-repeated="16351"/>
        </table:table-row>
        <table:table-row table:style-name="ro2">
          <table:table-cell table:style-name="ce742"/>
          <table:table-cell table:style-name="ce767"/>
          <table:table-cell table:number-columns-repeated="31" table:style-name="ce729"/>
          <table:table-cell table:number-columns-repeated="16351"/>
        </table:table-row>
        <table:table-row table:style-name="ro2">
          <table:table-cell table:style-name="ce742"/>
          <table:table-cell table:style-name="ce724"/>
          <table:table-cell table:number-columns-repeated="31" table:style-name="ce767"/>
          <table:table-cell table:number-columns-repeated="16351"/>
        </table:table-row>
        <table:table-row table:number-rows-repeated="3" table:style-name="ro2">
          <table:table-cell table:style-name="ce742"/>
          <table:table-cell table:number-columns-repeated="32" table:style-name="ce724"/>
          <table:table-cell table:number-columns-repeated="16351"/>
        </table:table-row>
        <table:table-row table:style-name="ro2">
          <table:table-cell table:number-columns-repeated="11" table:style-name="ce724"/>
          <table:table-cell table:number-columns-repeated="22" table:style-name="ce865"/>
          <table:table-cell table:number-columns-repeated="16351"/>
        </table:table-row>
        <table:table-row table:style-name="ro27">
          <table:table-cell office:value-type="string" table:style-name="ce715">
            <text:p>填表人簽章 ：</text:p>
          </table:table-cell>
          <table:table-cell table:number-columns-repeated="3" table:style-name="ce715"/>
          <table:table-cell office:value-type="string" table:style-name="ce715">
            <text:p>複核主管簽章：</text:p>
          </table:table-cell>
          <table:table-cell table:number-columns-repeated="5" table:style-name="ce715"/>
          <table:table-cell office:value-type="string" table:style-name="ce715">
            <text:p>聯絡電話：</text:p>
          </table:table-cell>
          <table:table-cell table:number-columns-repeated="22" table:style-name="ce865"/>
          <table:table-cell table:number-columns-repeated="16351"/>
        </table:table-row>
        <table:table-row table:number-rows-repeated="6" table:style-name="ro2">
          <table:table-cell table:number-columns-repeated="33" table:style-name="ce865"/>
          <table:table-cell table:number-columns-repeated="16351"/>
        </table:table-row>
        <table:table-row table:number-rows-repeated="1048536" table:style-name="ro2">
          <table:table-cell table:number-columns-repeated="16384"/>
        </table:table-row>
      </table:table>
      <table:table table:name="利變型商品-K51" table:style-name="ta3">
        <table:table-column table:style-name="co14" table:number-columns-repeated="16384" table:default-cell-style-name="ce1"/>
        <table:table-row table:style-name="ro2">
          <table:table-cell office:value-type="string" table:style-name="ce858">
            <text:p>股票或基金-買進（含委外代操）</text:p>
          </table:table-cell>
          <table:table-cell table:number-columns-repeated="22" table:style-name="ce858"/>
          <table:table-cell table:number-columns-repeated="16361"/>
        </table:table-row>
        <table:table-row table:style-name="ro38">
          <table:table-cell office:value-type="string" table:style-name="ce859">
            <text:p>交易日</text:p>
          </table:table-cell>
          <table:table-cell office:value-type="string" table:style-name="ce859">
            <text:p>交割日</text:p>
          </table:table-cell>
          <table:table-cell office:value-type="string" table:style-name="ce859">
            <text:p>流水編號</text:p>
          </table:table-cell>
          <table:table-cell office:value-type="string" table:style-name="ce859">
            <text:p>股票／基金代號</text:p>
          </table:table-cell>
          <table:table-cell office:value-type="string" table:style-name="ce859">
            <text:p>股票／基金名稱</text:p>
          </table:table-cell>
          <table:table-cell office:value-type="string" table:style-name="ce860">
            <text:p>Portfolio （請註明代操機構名稱）</text:p>
          </table:table-cell>
          <table:table-cell office:value-type="string" table:style-name="ce859">
            <text:p>幣別</text:p>
          </table:table-cell>
          <table:table-cell office:value-type="string" table:style-name="ce859">
            <text:p>股數</text:p>
          </table:table-cell>
          <table:table-cell office:value-type="string" table:style-name="ce859">
            <text:p>匯率</text:p>
          </table:table-cell>
          <table:table-cell office:value-type="string" table:style-name="ce859">
            <text:p>交易價格-外幣</text:p>
          </table:table-cell>
          <table:table-cell office:value-type="string" table:style-name="ce859">
            <text:p>手續費-外幣</text:p>
          </table:table-cell>
          <table:table-cell office:value-type="string" table:style-name="ce859">
            <text:p>稅款-外幣</text:p>
          </table:table-cell>
          <table:table-cell office:value-type="string" table:style-name="ce859">
            <text:p>其他費用-外幣</text:p>
          </table:table-cell>
          <table:table-cell office:value-type="string" table:style-name="ce859">
            <text:p>購入成本-外幣</text:p>
          </table:table-cell>
          <table:table-cell office:value-type="string" table:style-name="ce859">
            <text:p>購入成本-台幣</text:p>
          </table:table-cell>
          <table:table-cell office:value-type="string" table:style-name="ce861">
            <text:p>會計科目</text:p>
          </table:table-cell>
          <table:table-cell table:number-columns-repeated="7" table:style-name="ce858"/>
          <table:table-cell table:number-columns-repeated="16361"/>
        </table:table-row>
        <table:table-row table:style-name="ro2">
          <table:table-cell table:number-columns-repeated="23" table:style-name="ce858"/>
          <table:table-cell table:number-columns-repeated="16361"/>
        </table:table-row>
        <table:table-row table:style-name="ro2">
          <table:table-cell office:value-type="string" table:style-name="ce858">
            <text:p>股票或基金-賣出（含委外代操）</text:p>
          </table:table-cell>
          <table:table-cell table:number-columns-repeated="22" table:style-name="ce858"/>
          <table:table-cell table:number-columns-repeated="16361"/>
        </table:table-row>
        <table:table-row table:style-name="ro38">
          <table:table-cell office:value-type="string" table:style-name="ce859">
            <text:p>交易日</text:p>
          </table:table-cell>
          <table:table-cell office:value-type="string" table:style-name="ce859">
            <text:p>交割日</text:p>
          </table:table-cell>
          <table:table-cell office:value-type="string" table:style-name="ce859">
            <text:p>流水編號</text:p>
          </table:table-cell>
          <table:table-cell office:value-type="string" table:style-name="ce859">
            <text:p>股票／基金代號</text:p>
          </table:table-cell>
          <table:table-cell office:value-type="string" table:style-name="ce859">
            <text:p>股票／基金名稱</text:p>
          </table:table-cell>
          <table:table-cell office:value-type="string" table:style-name="ce860">
            <text:p>Portfolio （請註明代操機構名稱）</text:p>
          </table:table-cell>
          <table:table-cell office:value-type="string" table:style-name="ce859">
            <text:p>幣別</text:p>
          </table:table-cell>
          <table:table-cell office:value-type="string" table:style-name="ce859">
            <text:p>股數</text:p>
          </table:table-cell>
          <table:table-cell office:value-type="string" table:style-name="ce859">
            <text:p>匯率</text:p>
          </table:table-cell>
          <table:table-cell office:value-type="string" table:style-name="ce859">
            <text:p>交易價格-外幣</text:p>
          </table:table-cell>
          <table:table-cell office:value-type="string" table:style-name="ce859">
            <text:p>手續費-外幣</text:p>
          </table:table-cell>
          <table:table-cell office:value-type="string" table:style-name="ce859">
            <text:p>稅款-外幣</text:p>
          </table:table-cell>
          <table:table-cell office:value-type="string" table:style-name="ce859">
            <text:p>其他費用-外幣</text:p>
          </table:table-cell>
          <table:table-cell office:value-type="string" table:style-name="ce859">
            <text:p>應收金額-外幣</text:p>
          </table:table-cell>
          <table:table-cell office:value-type="string" table:style-name="ce859">
            <text:p>應收金額-台幣</text:p>
          </table:table-cell>
          <table:table-cell office:value-type="string" table:style-name="ce859">
            <text:p>購入平均價格</text:p>
          </table:table-cell>
          <table:table-cell office:value-type="string" table:style-name="ce861">
            <text:p>原購入平均匯率</text:p>
          </table:table-cell>
          <table:table-cell office:value-type="string" table:style-name="ce861">
            <text:p>原購入成本-外幣</text:p>
          </table:table-cell>
          <table:table-cell office:value-type="string" table:style-name="ce861">
            <text:p>原購入成本-台幣</text:p>
          </table:table-cell>
          <table:table-cell office:value-type="string" table:style-name="ce859">
            <text:p>匯兌利(損)</text:p>
          </table:table-cell>
          <table:table-cell office:value-type="string" table:style-name="ce859">
            <text:p>資本利(損)</text:p>
          </table:table-cell>
          <table:table-cell office:value-type="string" table:style-name="ce861">
            <text:p>會計科目</text:p>
          </table:table-cell>
          <table:table-cell table:style-name="ce858"/>
          <table:table-cell table:number-columns-repeated="16361"/>
        </table:table-row>
        <table:table-row table:style-name="ro2">
          <table:table-cell table:number-columns-repeated="23" table:style-name="ce858"/>
          <table:table-cell table:number-columns-repeated="16361"/>
        </table:table-row>
        <table:table-row table:style-name="ro2">
          <table:table-cell office:value-type="string" table:style-name="ce858">
            <text:p>債券-次級市場（含委外代操）</text:p>
          </table:table-cell>
          <table:table-cell table:number-columns-repeated="22" table:style-name="ce858"/>
          <table:table-cell table:number-columns-repeated="16361"/>
        </table:table-row>
        <table:table-row table:style-name="ro38">
          <table:table-cell office:value-type="string" table:style-name="ce859">
            <text:p>交易日</text:p>
          </table:table-cell>
          <table:table-cell office:value-type="string" table:style-name="ce859">
            <text:p>交割日</text:p>
          </table:table-cell>
          <table:table-cell office:value-type="string" table:style-name="ce859">
            <text:p>流水編號</text:p>
          </table:table-cell>
          <table:table-cell office:value-type="string" table:style-name="ce859">
            <text:p>類別</text:p>
          </table:table-cell>
          <table:table-cell office:value-type="string" table:style-name="ce859">
            <text:p>ISIN</text:p>
          </table:table-cell>
          <table:table-cell office:value-type="string" table:style-name="ce859">
            <text:p>債券類別</text:p>
          </table:table-cell>
          <table:table-cell office:value-type="string" table:style-name="ce859">
            <text:p>債券名稱</text:p>
          </table:table-cell>
          <table:table-cell office:value-type="string" table:style-name="ce860">
            <text:p>Portfolio （請註明代操機構名稱）</text:p>
          </table:table-cell>
          <table:table-cell office:value-type="string" table:style-name="ce859">
            <text:p>面額<text:span text:style-name="T51">(</text:span><text:span text:style-name="T31">原幣</text:span><text:span text:style-name="T51">)</text:span></text:p>
          </table:table-cell>
          <table:table-cell office:value-type="string" table:style-name="ce859">
            <text:p>票面利率</text:p>
          </table:table-cell>
          <table:table-cell office:value-type="string" table:style-name="ce859">
            <text:p>發行日期</text:p>
          </table:table-cell>
          <table:table-cell office:value-type="string" table:style-name="ce859">
            <text:p>到期日</text:p>
          </table:table-cell>
          <table:table-cell office:value-type="string" table:style-name="ce859">
            <text:p>幣別</text:p>
          </table:table-cell>
          <table:table-cell office:value-type="string" table:style-name="ce859">
            <text:p>成交百元價</text:p>
          </table:table-cell>
          <table:table-cell office:value-type="string" table:style-name="ce859">
            <text:p>外幣成交總額(含息)</text:p>
          </table:table-cell>
          <table:table-cell office:value-type="string" table:style-name="ce859">
            <text:p>台幣成交總額(含息)</text:p>
          </table:table-cell>
          <table:table-cell office:value-type="string" table:style-name="ce859">
            <text:p>手續費-外幣</text:p>
          </table:table-cell>
          <table:table-cell office:value-type="string" table:style-name="ce859">
            <text:p>稅款-外幣</text:p>
          </table:table-cell>
          <table:table-cell office:value-type="string" table:style-name="ce859">
            <text:p>前手息-外幣</text:p>
          </table:table-cell>
          <table:table-cell office:value-type="string" table:style-name="ce859">
            <text:p>其他費用-外幣</text:p>
          </table:table-cell>
          <table:table-cell office:value-type="string" table:style-name="ce861">
            <text:p>票面利率</text:p>
          </table:table-cell>
          <table:table-cell office:value-type="string" table:style-name="ce861">
            <text:p>成交利率</text:p>
          </table:table-cell>
          <table:table-cell office:value-type="string" table:style-name="ce861">
            <text:p>會計科目</text:p>
          </table:table-cell>
          <table:table-cell table:number-columns-repeated="16361"/>
        </table:table-row>
        <table:table-row table:style-name="ro2">
          <table:table-cell table:number-columns-repeated="6" table:style-name="ce858"/>
          <table:table-cell office:value-type="string" table:style-name="ce858">
            <text:p>買或賣</text:p>
          </table:table-cell>
          <table:table-cell table:number-columns-repeated="16" table:style-name="ce858"/>
          <table:table-cell table:number-columns-repeated="16361"/>
        </table:table-row>
        <table:table-row table:style-name="ro2">
          <table:table-cell office:value-type="string" table:style-name="ce858">
            <text:p>債券-初級市場（含委外代操）</text:p>
          </table:table-cell>
          <table:table-cell table:number-columns-repeated="22" table:style-name="ce858"/>
          <table:table-cell table:number-columns-repeated="16361"/>
        </table:table-row>
        <table:table-row table:style-name="ro38">
          <table:table-cell office:value-type="string" table:style-name="ce859">
            <text:p>交易日</text:p>
          </table:table-cell>
          <table:table-cell office:value-type="string" table:style-name="ce859">
            <text:p>交割日</text:p>
          </table:table-cell>
          <table:table-cell office:value-type="string" table:style-name="ce859">
            <text:p>流水編號</text:p>
          </table:table-cell>
          <table:table-cell office:value-type="string" table:style-name="ce859">
            <text:p>類別</text:p>
          </table:table-cell>
          <table:table-cell office:value-type="string" table:style-name="ce859">
            <text:p>ISIN</text:p>
          </table:table-cell>
          <table:table-cell office:value-type="string" table:style-name="ce859">
            <text:p>債券類別</text:p>
          </table:table-cell>
          <table:table-cell office:value-type="string" table:style-name="ce859">
            <text:p>債券名稱</text:p>
          </table:table-cell>
          <table:table-cell office:value-type="string" table:style-name="ce860">
            <text:p>Portfolio （請註明代操機構名稱）</text:p>
          </table:table-cell>
          <table:table-cell office:value-type="string" table:style-name="ce859">
            <text:p>面額<text:span text:style-name="T51">(</text:span><text:span text:style-name="T31">原幣</text:span><text:span text:style-name="T51">)</text:span></text:p>
          </table:table-cell>
          <table:table-cell office:value-type="string" table:style-name="ce859">
            <text:p>票面利率</text:p>
          </table:table-cell>
          <table:table-cell office:value-type="string" table:style-name="ce859">
            <text:p>發行日期</text:p>
          </table:table-cell>
          <table:table-cell office:value-type="string" table:style-name="ce859">
            <text:p>到期日</text:p>
          </table:table-cell>
          <table:table-cell office:value-type="string" table:style-name="ce859">
            <text:p>幣別</text:p>
          </table:table-cell>
          <table:table-cell office:value-type="string" table:style-name="ce859">
            <text:p>成交百元價</text:p>
          </table:table-cell>
          <table:table-cell office:value-type="string" table:style-name="ce859">
            <text:p>外幣成交總額(含息)</text:p>
          </table:table-cell>
          <table:table-cell office:value-type="string" table:style-name="ce859">
            <text:p>台幣成交總額(含息)</text:p>
          </table:table-cell>
          <table:table-cell office:value-type="string" table:style-name="ce859">
            <text:p>手續費-外幣</text:p>
          </table:table-cell>
          <table:table-cell office:value-type="string" table:style-name="ce861">
            <text:p>稅款-外幣</text:p>
          </table:table-cell>
          <table:table-cell office:value-type="string" table:style-name="ce859">
            <text:p>前手息-外幣</text:p>
          </table:table-cell>
          <table:table-cell office:value-type="string" table:style-name="ce859">
            <text:p>其他費用-外幣</text:p>
          </table:table-cell>
          <table:table-cell office:value-type="string" table:style-name="ce861">
            <text:p>票面利率</text:p>
          </table:table-cell>
          <table:table-cell office:value-type="string" table:style-name="ce861">
            <text:p>成交利率</text:p>
          </table:table-cell>
          <table:table-cell office:value-type="string" table:style-name="ce861">
            <text:p>會計科目</text:p>
          </table:table-cell>
          <table:table-cell table:number-columns-repeated="16361"/>
        </table:table-row>
        <table:table-row table:style-name="ro2">
          <table:table-cell table:number-columns-repeated="6" table:style-name="ce858"/>
          <table:table-cell office:value-type="string" table:style-name="ce858">
            <text:p>買或賣</text:p>
          </table:table-cell>
          <table:table-cell table:number-columns-repeated="16" table:style-name="ce858"/>
          <table:table-cell table:number-columns-repeated="16361"/>
        </table:table-row>
        <table:table-row table:number-rows-repeated="3" table:style-name="ro2">
          <table:table-cell table:number-columns-repeated="23" table:style-name="ce858"/>
          <table:table-cell table:number-columns-repeated="16361"/>
        </table:table-row>
        <table:table-row table:number-rows-repeated="1048561" table:style-name="ro2">
          <table:table-cell table:number-columns-repeated="16384"/>
        </table:table-row>
      </table:table>
      <table:table table:name="資金運用-O51" table:style-name="ta22">
        <table:table-column table:style-name="co129" table:default-cell-style-name="ce140"/>
        <table:table-column table:style-name="co130" table:default-cell-style-name="ce140"/>
        <table:table-column table:style-name="co131" table:default-cell-style-name="ce140"/>
        <table:table-column table:style-name="co132" table:default-cell-style-name="ce140"/>
        <table:table-column table:style-name="co133" table:default-cell-style-name="ce140"/>
        <table:table-column table:style-name="co14" table:number-columns-repeated="16379" table:default-cell-style-name="ce289"/>
        <table:table-row table:style-name="ro31">
          <table:table-cell table:number-columns-repeated="16384"/>
        </table:table-row>
        <table:table-row table:style-name="ro31">
          <table:table-cell office:value-type="string" office:string-value="OOO保險股份有限公司資產負債表" table:formula="msoxl:='B52'!A2:E2" table:number-columns-spanned="5" table:number-rows-spanned="1" table:style-name="ce1012">
            <text:p>OOO保險股份有限公司資產負債表</text:p>
          </table:table-cell>
          <table:covered-table-cell table:number-columns-repeated="4"/>
          <table:table-cell table:number-columns-repeated="16379" table:style-name="ce289"/>
        </table:table-row>
        <table:table-row table:style-name="ro31">
          <table:table-cell table:style-name="ce140"/>
          <table:table-cell table:number-columns-repeated="3" table:style-name="ce667"/>
          <table:table-cell table:style-name="ce140"/>
          <table:table-cell table:number-columns-repeated="16379" table:style-name="ce289"/>
        </table:table-row>
        <table:table-row table:style-name="ro31">
          <table:table-cell office:value-type="string" table:number-columns-spanned="5" table:number-rows-spanned="1" table:style-name="ce1014">
            <text:p><text:s text:c="4"/>資 <text:s/>金 <text:s/>運 <text:s/>用 <text:s/>餘 <text:s/>額 <text:s/>表</text:p>
          </table:table-cell>
          <table:covered-table-cell table:number-columns-repeated="4"/>
          <table:table-cell table:number-columns-repeated="16379" table:style-name="ce289"/>
        </table:table-row>
        <table:table-row table:style-name="ro31">
          <table:table-cell table:number-columns-repeated="3" table:style-name="ce140"/>
          <table:table-cell office:value-type="string" table:number-columns-spanned="2" table:number-rows-spanned="1" table:style-name="ce1015">
            <text:p>單位：新台幣千元、％</text:p>
          </table:table-cell>
          <table:covered-table-cell/>
          <table:table-cell table:number-columns-repeated="16379" table:style-name="ce289"/>
        </table:table-row>
        <table:table-row table:style-name="ro31">
          <table:table-cell office:value-type="string" table:number-columns-spanned="1" table:number-rows-spanned="2" table:style-name="ce1270">
            <text:p>項 <text:s text:c="9"/>目</text:p>
          </table:table-cell>
          <table:table-cell office:value-type="date" office:date-value="2019-03-31T00:00:00" table:formula="msoxl:='B52'!B4:C4" table:number-columns-spanned="2" table:number-rows-spanned="1" table:style-name="ce1284">
            <text:p>108年3月31日</text:p>
          </table:table-cell>
          <table:covered-table-cell/>
          <table:table-cell office:value-type="string" office:string-value="107年12月31日" table:formula="msoxl:=TEXT(B6,&quot;ee&quot;)-1&amp;&quot;年12月31日&quot;" table:style-name="ce669">
            <text:p>107年12月31日</text:p>
          </table:table-cell>
          <table:table-cell office:value-type="string" office:string-value="106年12月31日" table:formula="msoxl:=TEXT(B6,&quot;ee&quot;)-2&amp;&quot;年12月31日&quot;" table:style-name="ce583">
            <text:p>106年12月31日</text:p>
          </table:table-cell>
          <table:table-cell table:number-columns-repeated="16379" table:style-name="ce289"/>
        </table:table-row>
        <table:table-row table:style-name="ro31">
          <table:covered-table-cell/>
          <table:table-cell office:value-type="string" table:style-name="ce584">
            <text:p>金 <text:s text:c="6"/>額</text:p>
          </table:table-cell>
          <table:table-cell office:value-type="string" table:style-name="ce585">
            <text:p>%</text:p>
          </table:table-cell>
          <table:table-cell office:value-type="string" table:style-name="ce290">
            <text:p>金 <text:s text:c="7"/>額</text:p>
          </table:table-cell>
          <table:table-cell office:value-type="string" table:style-name="ce290">
            <text:p>金 <text:s text:c="7"/>額</text:p>
          </table:table-cell>
          <table:table-cell table:style-name="ce586"/>
          <table:table-cell table:number-columns-repeated="16378"/>
        </table:table-row>
        <table:table-row table:style-name="ro31">
          <table:table-cell office:value-type="string" table:style-name="ce291">
            <text:p>現金及銀行存款</text:p>
          </table:table-cell>
          <table:table-cell table:number-columns-repeated="2" table:style-name="ce292"/>
          <table:table-cell table:number-columns-repeated="2" table:style-name="ce293"/>
          <table:table-cell table:number-columns-repeated="16379" table:style-name="ce289"/>
        </table:table-row>
        <table:table-row table:style-name="ro31">
          <table:table-cell office:value-type="string" table:style-name="ce294">
            <text:p><text:s text:c="2"/>現金</text:p>
          </table:table-cell>
          <table:table-cell table:number-columns-repeated="4" table:style-name="ce295"/>
          <table:table-cell table:number-columns-repeated="16379" table:style-name="ce289"/>
        </table:table-row>
        <table:table-row table:style-name="ro31">
          <table:table-cell office:value-type="string" table:style-name="ce294">
            <text:p><text:s text:c="2"/>銀行存款-新台幣</text:p>
          </table:table-cell>
          <table:table-cell table:number-columns-repeated="4" table:style-name="ce295"/>
          <table:table-cell table:number-columns-repeated="16379" table:style-name="ce289"/>
        </table:table-row>
        <table:table-row table:style-name="ro31">
          <table:table-cell office:value-type="string" table:style-name="ce296">
            <text:p>現金及銀行存款合計</text:p>
          </table:table-cell>
          <table:table-cell table:number-columns-repeated="4" table:style-name="ce297"/>
          <table:table-cell table:number-columns-repeated="16379" table:style-name="ce289"/>
        </table:table-row>
        <table:table-row table:style-name="ro31">
          <table:table-cell office:value-type="string" table:style-name="ce291">
            <text:p>有價證券</text:p>
          </table:table-cell>
          <table:table-cell table:number-columns-repeated="4" table:style-name="ce298"/>
          <table:table-cell table:number-columns-repeated="16379" table:style-name="ce289"/>
        </table:table-row>
        <table:table-row table:style-name="ro31">
          <table:table-cell office:value-type="string" table:style-name="ce294">
            <text:p><text:s text:c="2"/>公債及國庫券</text:p>
          </table:table-cell>
          <table:table-cell table:number-columns-repeated="4" table:style-name="ce295"/>
          <table:table-cell table:number-columns-repeated="16379" table:style-name="ce289"/>
        </table:table-row>
        <table:table-row table:style-name="ro31">
          <table:table-cell office:value-type="string" table:style-name="ce294">
            <text:p><text:s text:c="2"/>金融債券</text:p>
          </table:table-cell>
          <table:table-cell table:number-columns-repeated="4" table:style-name="ce295"/>
          <table:table-cell table:number-columns-repeated="16379" table:style-name="ce289"/>
        </table:table-row>
        <table:table-row table:style-name="ro31">
          <table:table-cell office:value-type="string" table:style-name="ce294">
            <text:p><text:s text:c="2"/>可轉讓定存單</text:p>
          </table:table-cell>
          <table:table-cell table:number-columns-repeated="4" table:style-name="ce295"/>
          <table:table-cell table:number-columns-repeated="16379" table:style-name="ce289"/>
        </table:table-row>
        <table:table-row table:style-name="ro31">
          <table:table-cell office:value-type="string" table:style-name="ce294">
            <text:p><text:s text:c="2"/>銀行保證商業本票、承兌匯票</text:p>
          </table:table-cell>
          <table:table-cell table:number-columns-repeated="4" table:style-name="ce295"/>
          <table:table-cell table:number-columns-repeated="16379" table:style-name="ce289"/>
        </table:table-row>
        <table:table-row table:style-name="ro31">
          <table:table-cell office:value-type="string" table:style-name="ce294">
            <text:p><text:s text:c="2"/>附賣回條件債票券投資</text:p>
          </table:table-cell>
          <table:table-cell table:number-columns-repeated="4" table:style-name="ce295"/>
          <table:table-cell table:number-columns-repeated="16379"/>
        </table:table-row>
        <table:table-row table:style-name="ro31">
          <table:table-cell office:value-type="string" table:style-name="ce294">
            <text:p><text:s text:c="2"/>股票</text:p>
          </table:table-cell>
          <table:table-cell table:number-columns-repeated="4" table:style-name="ce295"/>
          <table:table-cell table:number-columns-repeated="16379"/>
        </table:table-row>
        <table:table-row table:style-name="ro31">
          <table:table-cell office:value-type="string" table:style-name="ce294">
            <text:p><text:s text:c="2"/>公司債</text:p>
          </table:table-cell>
          <table:table-cell table:number-columns-repeated="4" table:style-name="ce295"/>
          <table:table-cell table:number-columns-repeated="16379"/>
        </table:table-row>
        <table:table-row table:style-name="ro31">
          <table:table-cell office:value-type="string" table:style-name="ce294">
            <text:p><text:s text:c="2"/>受益憑證</text:p>
          </table:table-cell>
          <table:table-cell table:number-columns-repeated="4" table:style-name="ce295"/>
          <table:table-cell table:number-columns-repeated="16379"/>
        </table:table-row>
        <table:table-row table:style-name="ro31">
          <table:table-cell office:value-type="string" table:style-name="ce294">
            <text:p><text:s text:c="2"/>受益證券及資產基礎證券</text:p>
          </table:table-cell>
          <table:table-cell table:number-columns-repeated="4" table:style-name="ce295"/>
          <table:table-cell table:number-columns-repeated="16379"/>
        </table:table-row>
        <table:table-row table:style-name="ro31">
          <table:table-cell office:value-type="string" table:style-name="ce294">
            <text:p><text:s text:c="2"/>存出保證金－公債</text:p>
          </table:table-cell>
          <table:table-cell table:number-columns-repeated="4" table:style-name="ce295"/>
          <table:table-cell table:number-columns-repeated="16379"/>
        </table:table-row>
        <table:table-row table:style-name="ro31">
          <table:table-cell office:value-type="string" table:style-name="ce294">
            <text:p><text:s text:c="2"/>存出保證金－可轉讓定存單</text:p>
          </table:table-cell>
          <table:table-cell table:number-columns-repeated="4" table:style-name="ce295"/>
          <table:table-cell table:number-columns-repeated="16379" table:style-name="ce604"/>
        </table:table-row>
        <table:table-row table:style-name="ro31">
          <table:table-cell office:value-type="string" table:style-name="ce294">
            <text:p><text:s text:c="2"/>結構型商品</text:p>
          </table:table-cell>
          <table:table-cell table:number-columns-repeated="4" table:style-name="ce295"/>
          <table:table-cell table:number-columns-repeated="16379"/>
        </table:table-row>
        <table:table-row table:style-name="ro31">
          <table:table-cell office:value-type="string" table:style-name="ce296">
            <text:p>有價證券合計</text:p>
          </table:table-cell>
          <table:table-cell table:number-columns-repeated="4" table:style-name="ce297"/>
          <table:table-cell table:number-columns-repeated="16379"/>
        </table:table-row>
        <table:table-row table:style-name="ro31">
          <table:table-cell office:value-type="string" table:style-name="ce299">
            <text:p>國外投資</text:p>
          </table:table-cell>
          <table:table-cell table:number-columns-repeated="4" table:style-name="ce295"/>
          <table:table-cell table:number-columns-repeated="16379"/>
        </table:table-row>
        <table:table-row table:style-name="ro31">
          <table:table-cell office:value-type="string" table:style-name="ce294">
            <text:p><text:s text:c="2"/>外幣存款</text:p>
          </table:table-cell>
          <table:table-cell table:number-columns-repeated="3" table:style-name="ce602"/>
          <table:table-cell table:style-name="ce603"/>
          <table:table-cell table:number-columns-repeated="16379"/>
        </table:table-row>
        <table:table-row table:style-name="ro31">
          <table:table-cell office:value-type="string" table:style-name="ce294">
            <text:p><text:s text:c="2"/>公債及國庫券</text:p>
          </table:table-cell>
          <table:table-cell table:number-columns-repeated="4" table:style-name="ce295"/>
          <table:table-cell table:number-columns-repeated="16379"/>
        </table:table-row>
        <table:table-row table:style-name="ro31">
          <table:table-cell office:value-type="string" table:style-name="ce294">
            <text:p><text:s text:c="2"/>金融債券</text:p>
          </table:table-cell>
          <table:table-cell table:number-columns-repeated="4" table:style-name="ce295"/>
          <table:table-cell table:number-columns-repeated="16379"/>
        </table:table-row>
        <table:table-row table:style-name="ro31">
          <table:table-cell office:value-type="string" table:style-name="ce294">
            <text:p><text:s text:c="2"/>股票</text:p>
          </table:table-cell>
          <table:table-cell table:number-columns-repeated="4" table:style-name="ce295"/>
          <table:table-cell table:number-columns-repeated="16379"/>
        </table:table-row>
        <table:table-row table:style-name="ro31">
          <table:table-cell office:value-type="string" table:style-name="ce294">
            <text:p><text:s text:c="2"/>公司債</text:p>
          </table:table-cell>
          <table:table-cell table:number-columns-repeated="4" table:style-name="ce295"/>
          <table:table-cell table:number-columns-repeated="16379"/>
        </table:table-row>
        <table:table-row table:style-name="ro31">
          <table:table-cell office:value-type="string" table:style-name="ce294">
            <text:p><text:s text:c="2"/>可轉換公司債</text:p>
          </table:table-cell>
          <table:table-cell table:number-columns-repeated="4" table:style-name="ce295"/>
          <table:table-cell table:number-columns-repeated="16379"/>
        </table:table-row>
        <table:table-row table:style-name="ro31">
          <table:table-cell office:value-type="string" table:style-name="ce294">
            <text:p><text:s text:c="2"/>受益憑證</text:p>
          </table:table-cell>
          <table:table-cell table:number-columns-repeated="4" table:style-name="ce295"/>
          <table:table-cell table:number-columns-repeated="16379"/>
        </table:table-row>
        <table:table-row table:style-name="ro31">
          <table:table-cell office:value-type="string" table:style-name="ce294">
            <text:p><text:s text:c="2"/>受益證券及資產基礎證券</text:p>
          </table:table-cell>
          <table:table-cell table:number-columns-repeated="3" table:style-name="ce295"/>
          <table:table-cell table:style-name="ce300"/>
          <table:table-cell table:number-columns-repeated="16379"/>
        </table:table-row>
        <table:table-row table:style-name="ro31">
          <table:table-cell office:value-type="string" table:style-name="ce294">
            <text:p><text:s text:c="2"/>結構型商品</text:p>
          </table:table-cell>
          <table:table-cell table:number-columns-repeated="4" table:style-name="ce295"/>
          <table:table-cell table:number-columns-repeated="16379"/>
        </table:table-row>
        <table:table-row table:style-name="ro31">
          <table:table-cell office:value-type="string" table:style-name="ce294">
            <text:p><text:s text:c="2"/>避險基金</text:p>
          </table:table-cell>
          <table:table-cell table:number-columns-repeated="4" table:style-name="ce295"/>
          <table:table-cell table:number-columns-repeated="16379"/>
        </table:table-row>
        <table:table-row table:style-name="ro31">
          <table:table-cell office:value-type="string" table:style-name="ce294">
            <text:p><text:s text:c="2"/>抵押債務債券（CDO）</text:p>
          </table:table-cell>
          <table:table-cell table:number-columns-repeated="4" table:style-name="ce295"/>
          <table:table-cell table:number-columns-repeated="16379"/>
        </table:table-row>
        <table:table-row table:style-name="ro31">
          <table:table-cell office:value-type="string" table:style-name="ce296">
            <text:p>國外投資合計</text:p>
          </table:table-cell>
          <table:table-cell table:number-columns-repeated="4" table:style-name="ce297"/>
          <table:table-cell table:number-columns-repeated="16379"/>
        </table:table-row>
        <table:table-row table:style-name="ro31">
          <table:table-cell office:value-type="string" table:style-name="ce299">
            <text:p>不動產</text:p>
          </table:table-cell>
          <table:table-cell table:number-columns-repeated="4" table:style-name="ce295"/>
          <table:table-cell table:number-columns-repeated="16379"/>
        </table:table-row>
        <table:table-row table:style-name="ro31">
          <table:table-cell office:value-type="string" table:style-name="ce294">
            <text:p><text:s text:c="2"/>自用不動產</text:p>
          </table:table-cell>
          <table:table-cell table:number-columns-repeated="4" table:style-name="ce295"/>
          <table:table-cell table:number-columns-repeated="16379"/>
        </table:table-row>
        <table:table-row table:style-name="ro31">
          <table:table-cell office:value-type="string" table:style-name="ce294">
            <text:p><text:s text:c="2"/>投資用不動產</text:p>
          </table:table-cell>
          <table:table-cell table:number-columns-repeated="4" table:style-name="ce295"/>
          <table:table-cell table:number-columns-repeated="16379"/>
        </table:table-row>
        <table:table-row table:style-name="ro31">
          <table:table-cell office:value-type="string" table:style-name="ce301">
            <text:p><text:s text:c="2"/>承受擔保品</text:p>
          </table:table-cell>
          <table:table-cell table:number-columns-repeated="4" table:style-name="ce295"/>
          <table:table-cell table:number-columns-repeated="16379"/>
        </table:table-row>
        <table:table-row table:style-name="ro31">
          <table:table-cell office:value-type="string" table:style-name="ce294">
            <text:p><text:s text:c="2"/>預付不動產</text:p>
          </table:table-cell>
          <table:table-cell table:number-columns-repeated="4" table:style-name="ce295"/>
          <table:table-cell table:number-columns-repeated="16379"/>
        </table:table-row>
        <table:table-row table:style-name="ro31">
          <table:table-cell office:value-type="string" table:style-name="ce294">
            <text:p><text:s text:c="2"/>未完工程</text:p>
          </table:table-cell>
          <table:table-cell table:number-columns-repeated="4" table:style-name="ce295"/>
          <table:table-cell table:number-columns-repeated="16379"/>
        </table:table-row>
        <table:table-row table:style-name="ro31">
          <table:table-cell office:value-type="string" table:style-name="ce296">
            <text:p>不動產合計</text:p>
          </table:table-cell>
          <table:table-cell table:number-columns-repeated="4" table:style-name="ce297"/>
          <table:table-cell table:number-columns-repeated="16379"/>
        </table:table-row>
        <table:table-row table:style-name="ro31">
          <table:table-cell office:value-type="string" table:style-name="ce299">
            <text:p>放 <text:s/>款</text:p>
          </table:table-cell>
          <table:table-cell table:number-columns-repeated="4" table:style-name="ce295"/>
          <table:table-cell table:number-columns-repeated="16379"/>
        </table:table-row>
        <table:table-row table:style-name="ro31">
          <table:table-cell office:value-type="string" table:style-name="ce299">
            <text:p><text:s text:c="2"/>銀行保證放款</text:p>
          </table:table-cell>
          <table:table-cell table:number-columns-repeated="4" table:style-name="ce295"/>
          <table:table-cell table:number-columns-repeated="16379"/>
        </table:table-row>
        <table:table-row table:style-name="ro31">
          <table:table-cell office:value-type="string" table:style-name="ce294">
            <text:p><text:s text:c="2"/>動產擔保放款</text:p>
          </table:table-cell>
          <table:table-cell table:number-columns-repeated="4" table:style-name="ce295"/>
          <table:table-cell table:number-columns-repeated="16379"/>
        </table:table-row>
        <table:table-row table:style-name="ro31">
          <table:table-cell office:value-type="string" table:style-name="ce294">
            <text:p><text:s text:c="2"/>不動產抵押放款</text:p>
          </table:table-cell>
          <table:table-cell table:number-columns-repeated="4" table:style-name="ce295"/>
          <table:table-cell table:number-columns-repeated="16379"/>
        </table:table-row>
        <table:table-row table:style-name="ro31">
          <table:table-cell office:value-type="string" table:style-name="ce294">
            <text:p><text:s text:c="2"/>壽險保單放款</text:p>
          </table:table-cell>
          <table:table-cell table:number-columns-repeated="4" table:style-name="ce295"/>
          <table:table-cell table:number-columns-repeated="16379"/>
        </table:table-row>
        <table:table-row table:style-name="ro31">
          <table:table-cell office:value-type="string" table:style-name="ce294">
            <text:p><text:s text:c="2"/>專案放款</text:p>
          </table:table-cell>
          <table:table-cell table:number-columns-repeated="4" table:style-name="ce295"/>
          <table:table-cell table:number-columns-repeated="16379"/>
        </table:table-row>
        <table:table-row table:style-name="ro31">
          <table:table-cell office:value-type="string" table:style-name="ce294">
            <text:p><text:s text:c="2"/>催收款</text:p>
          </table:table-cell>
          <table:table-cell table:number-columns-repeated="4" table:style-name="ce295"/>
          <table:table-cell table:number-columns-repeated="16379"/>
        </table:table-row>
        <table:table-row table:style-name="ro31">
          <table:table-cell office:value-type="string" table:style-name="ce296">
            <text:p>放款合計</text:p>
          </table:table-cell>
          <table:table-cell table:number-columns-repeated="4" table:style-name="ce297"/>
          <table:table-cell table:number-columns-repeated="16379"/>
        </table:table-row>
        <table:table-row table:style-name="ro31">
          <table:table-cell office:value-type="string" table:style-name="ce299">
            <text:p>專案運用及公共投資</text:p>
          </table:table-cell>
          <table:table-cell table:number-columns-repeated="4" table:style-name="ce295"/>
          <table:table-cell table:number-columns-repeated="16379"/>
        </table:table-row>
        <table:table-row table:style-name="ro31">
          <table:table-cell office:value-type="string" table:style-name="ce299">
            <text:p><text:s text:c="2"/>政策性之專案運用及公共投資</text:p>
          </table:table-cell>
          <table:table-cell table:number-columns-repeated="4" table:style-name="ce295"/>
          <table:table-cell table:number-columns-repeated="16379"/>
        </table:table-row>
        <table:table-row table:style-name="ro31">
          <table:table-cell office:value-type="string" table:style-name="ce294">
            <text:p><text:s text:c="2"/>創業投資</text:p>
          </table:table-cell>
          <table:table-cell table:number-columns-repeated="4" table:style-name="ce295"/>
          <table:table-cell table:number-columns-repeated="16379"/>
        </table:table-row>
        <table:table-row table:style-name="ro31">
          <table:table-cell office:value-type="string" table:style-name="ce294">
            <text:p><text:s text:c="2"/>非創投之專案運用及公共投資</text:p>
          </table:table-cell>
          <table:table-cell table:number-columns-repeated="4" table:style-name="ce295"/>
          <table:table-cell table:number-columns-repeated="16379"/>
        </table:table-row>
        <table:table-row table:style-name="ro31">
          <table:table-cell office:value-type="string" table:style-name="ce296">
            <text:p>專案運用及公共投資合計</text:p>
          </table:table-cell>
          <table:table-cell table:number-columns-repeated="4" table:style-name="ce297"/>
          <table:table-cell table:number-columns-repeated="16379"/>
        </table:table-row>
        <table:table-row table:style-name="ro31">
          <table:table-cell office:value-type="string" table:style-name="ce302">
            <text:p>其他投資</text:p>
          </table:table-cell>
          <table:table-cell table:number-columns-repeated="4" table:style-name="ce295"/>
          <table:table-cell table:number-columns-repeated="16379"/>
        </table:table-row>
        <table:table-row table:style-name="ro31">
          <table:table-cell table:style-name="ce302"/>
          <table:table-cell table:number-columns-repeated="4" table:style-name="ce295"/>
          <table:table-cell table:number-columns-repeated="16379"/>
        </table:table-row>
        <table:table-row table:style-name="ro31">
          <table:table-cell office:value-type="string" table:style-name="ce302">
            <text:p><text:s text:c="2"/>存出保證金－期貨</text:p>
          </table:table-cell>
          <table:table-cell table:number-columns-repeated="4" table:style-name="ce295"/>
          <table:table-cell table:number-columns-repeated="16379"/>
        </table:table-row>
        <table:table-row table:style-name="ro31">
          <table:table-cell office:value-type="string" table:style-name="ce296">
            <text:p>其他投資合計</text:p>
          </table:table-cell>
          <table:table-cell table:number-columns-repeated="4" table:style-name="ce297"/>
          <table:table-cell table:number-columns-repeated="16379"/>
        </table:table-row>
        <table:table-row table:style-name="ro31">
          <table:table-cell office:value-type="string" table:style-name="ce296">
            <text:p>資金運用總計</text:p>
          </table:table-cell>
          <table:table-cell table:number-columns-repeated="4" table:style-name="ce297"/>
          <table:table-cell table:number-columns-repeated="16379"/>
        </table:table-row>
        <table:table-row table:style-name="ro55">
          <table:table-cell office:value-type="string" table:number-columns-spanned="5" table:number-rows-spanned="1" table:style-name="ce1010">
            <text:p>註：1.投資國內外有價證券係依該公司帳列成本（含未攤銷之折溢價餘額並扣除累計減損金額）填列，不考慮市價變動的影響。</text:p>
          </table:table-cell>
          <table:covered-table-cell table:number-columns-repeated="4"/>
          <table:table-cell table:number-columns-repeated="16379" table:style-name="ce140"/>
        </table:table-row>
        <table:table-row table:style-name="ro31">
          <table:table-cell office:value-type="string" table:number-columns-spanned="5" table:number-rows-spanned="1" table:style-name="ce1010">
            <text:p><text:s text:c="4"/>2.不動產投資係以帳面價值填列，已扣除累計折舊及減損。</text:p>
          </table:table-cell>
          <table:covered-table-cell table:number-columns-repeated="4"/>
          <table:table-cell table:number-columns-repeated="16379" table:style-name="ce140"/>
        </table:table-row>
        <table:table-row table:style-name="ro31">
          <table:table-cell office:value-type="string" table:number-columns-spanned="5" table:number-rows-spanned="1" table:style-name="ce1009">
            <text:p><text:s text:c="4"/>3.「累計減損」金額以會計師財簽或核閱報告數為依據。</text:p>
          </table:table-cell>
          <table:covered-table-cell table:number-columns-repeated="4"/>
          <table:table-cell table:number-columns-repeated="16379" table:style-name="ce140"/>
        </table:table-row>
        <table:table-row table:style-name="ro31">
          <table:table-cell office:value-type="string" table:number-columns-spanned="5" table:number-rows-spanned="1" table:style-name="ce1009">
            <text:p><text:s text:c="4"/>4.催收款不含放款以外之催收款項。</text:p>
          </table:table-cell>
          <table:covered-table-cell table:number-columns-repeated="4"/>
          <table:table-cell table:number-columns-repeated="16379" table:style-name="ce140"/>
        </table:table-row>
        <table:table-row table:style-name="ro31">
          <table:table-cell office:value-type="string" table:number-columns-spanned="5" table:number-rows-spanned="1" table:style-name="ce1010">
            <text:p><text:s text:c="4"/>5.不含專設帳簿資產。</text:p>
          </table:table-cell>
          <table:covered-table-cell table:number-columns-repeated="4"/>
          <table:table-cell table:number-columns-repeated="16379" table:style-name="ce140"/>
        </table:table-row>
        <table:table-row table:style-name="ro31">
          <table:table-cell office:value-type="string" table:number-columns-spanned="5" table:number-rows-spanned="1" table:style-name="ce1009">
            <text:p><text:s text:c="4"/>6.國外投資若有抵押債務債券(CDO)及避險基金，請單獨列示其金額。</text:p>
          </table:table-cell>
          <table:covered-table-cell table:number-columns-repeated="4"/>
          <table:table-cell table:number-columns-repeated="16379" table:style-name="ce140"/>
        </table:table-row>
        <table:table-row table:style-name="ro31">
          <table:table-cell office:value-type="string" table:number-columns-spanned="5" table:number-rows-spanned="1" table:style-name="ce1010">
            <text:p>　 <text:s/>7.請提供本表可與庫存明細及O52相互勾稽之資料。</text:p>
          </table:table-cell>
          <table:covered-table-cell table:number-columns-repeated="4"/>
          <table:table-cell table:number-columns-repeated="16379" table:style-name="ce140"/>
        </table:table-row>
        <table:table-row table:style-name="ro31">
          <table:table-cell office:value-type="string" table:style-name="ce668">
            <text:p>主管：</text:p>
          </table:table-cell>
          <table:table-cell office:value-type="string" table:style-name="ce668">
            <text:p>經辦：</text:p>
          </table:table-cell>
          <table:table-cell table:style-name="ce289"/>
          <table:table-cell office:value-type="string" table:style-name="ce668">
            <text:p>電話：</text:p>
          </table:table-cell>
          <table:table-cell table:style-name="ce668"/>
          <table:table-cell table:number-columns-repeated="16379"/>
        </table:table-row>
        <table:table-row table:number-rows-repeated="7" table:style-name="ro31">
          <table:table-cell table:number-columns-repeated="16384" table:style-name="ce289"/>
        </table:table-row>
        <table:table-row table:style-name="ro56">
          <table:table-cell table:number-columns-repeated="16384" table:style-name="ce289"/>
        </table:table-row>
        <table:table-row table:number-rows-repeated="3" table:style-name="ro31">
          <table:table-cell table:number-columns-repeated="16384" table:style-name="ce289"/>
        </table:table-row>
        <table:table-row table:style-name="ro31">
          <table:table-cell table:style-name="ce140"/>
          <table:table-cell table:number-columns-spanned="3" table:number-rows-spanned="1" table:style-name="ce1013"/>
          <table:covered-table-cell table:number-columns-repeated="2"/>
          <table:table-cell table:style-name="ce140"/>
          <table:table-cell table:number-columns-repeated="16379"/>
        </table:table-row>
        <table:table-row table:number-rows-repeated="1048493" table:style-name="ro31">
          <table:table-cell table:number-columns-repeated="16384"/>
        </table:table-row>
      </table:table>
      <table:table table:name="O52" table:style-name="ta23" table:print-ranges="O52.C2:O52.J3">
        <table:table-column table:style-name="co134" table:number-columns-repeated="2" table:default-cell-style-name="ce309"/>
        <table:table-column table:style-name="co135" table:default-cell-style-name="ce309"/>
        <table:table-column table:style-name="co136" table:default-cell-style-name="ce309"/>
        <table:table-column table:style-name="co137" table:default-cell-style-name="ce309"/>
        <table:table-column table:style-name="co138" table:default-cell-style-name="ce309"/>
        <table:table-column table:style-name="co58" table:default-cell-style-name="ce309"/>
        <table:table-column table:style-name="co139" table:default-cell-style-name="ce309"/>
        <table:table-column table:style-name="co119" table:default-cell-style-name="ce309"/>
        <table:table-column table:style-name="co140" table:default-cell-style-name="ce309"/>
        <table:table-column table:style-name="co14" table:number-columns-repeated="16374" table:default-cell-style-name="ce309"/>
        <table:table-row table:style-name="ro17">
          <table:table-cell table:style-name="ce304"/>
          <table:table-cell table:style-name="ce303"/>
          <table:table-cell office:value-type="string" office:string-value="OOO保險股份有限公司資產負債表" table:formula="msoxl:=+'資金運用-O51'!A2" table:number-columns-spanned="8" table:number-rows-spanned="1" table:style-name="ce1021">
            <text:p>OOO保險股份有限公司資產負債表</text:p>
          </table:table-cell>
          <table:covered-table-cell table:number-columns-repeated="7"/>
          <table:table-cell table:number-columns-repeated="16374" table:style-name="ce304"/>
        </table:table-row>
        <table:table-row table:style-name="ro18">
          <table:table-cell table:style-name="ce304"/>
          <table:table-cell table:style-name="ce305"/>
          <table:table-cell office:value-type="string" table:number-columns-spanned="8" table:number-rows-spanned="1" table:style-name="ce1022">
            <text:p>投資餘額明細表</text:p>
          </table:table-cell>
          <table:covered-table-cell table:number-columns-repeated="7"/>
          <table:table-cell table:number-columns-repeated="16374" table:style-name="ce304"/>
        </table:table-row>
        <table:table-row table:style-name="ro18">
          <table:table-cell table:style-name="ce304"/>
          <table:table-cell table:style-name="ce305"/>
          <table:table-cell table:number-columns-repeated="2" table:style-name="ce306"/>
          <table:table-cell office:value-type="string" table:style-name="ce307">
            <text:p>基準日：</text:p>
          </table:table-cell>
          <table:table-cell office:value-type="date" office:date-value="2019-03-31T00:00:00" table:formula="msoxl:=+'資金運用-O51'!B6" table:style-name="ce308">
            <text:p>108/3/31</text:p>
          </table:table-cell>
          <table:table-cell table:number-columns-repeated="4" table:style-name="ce306"/>
          <table:table-cell table:number-columns-repeated="16374" table:style-name="ce304"/>
        </table:table-row>
        <table:table-row table:style-name="ro2">
          <table:table-cell table:style-name="ce845"/>
          <table:table-cell table:style-name="ce843"/>
          <table:table-cell table:style-name="ce844"/>
          <table:table-cell table:number-columns-repeated="3" table:style-name="ce843"/>
          <table:table-cell office:value-type="string" table:number-columns-spanned="4" table:number-rows-spanned="1" table:style-name="ce1285">
            <text:p><text:s text:c="3"/><text:span text:style-name="T56">單位：新台幣千元</text:span></text:p>
          </table:table-cell>
          <table:covered-table-cell table:number-columns-repeated="3"/>
          <table:table-cell table:number-columns-repeated="3" table:style-name="ce845"/>
          <table:table-cell table:number-columns-repeated="16371"/>
        </table:table-row>
        <table:table-row table:style-name="ro2">
          <table:table-cell table:number-columns-repeated="2" table:style-name="ce845"/>
          <table:table-cell office:value-type="string" table:number-columns-spanned="1" table:number-rows-spanned="4" table:style-name="ce1025">
            <text:p>項 <text:s text:c="10"/>目</text:p>
          </table:table-cell>
          <table:table-cell office:value-type="string" table:number-columns-spanned="1" table:number-rows-spanned="4" table:style-name="ce1025">
            <text:p>原始取得成本<text:span text:style-name="T90">(F)</text:span></text:p>
          </table:table-cell>
          <table:table-cell office:value-type="string" table:number-columns-spanned="5" table:number-rows-spanned="2" table:style-name="ce1025">
            <text:p>依帳列會計項目填報適用國際財務報導準則第9號公報之有價證券</text:p>
          </table:table-cell>
          <table:covered-table-cell table:number-columns-repeated="4"/>
          <table:table-cell office:value-type="string" table:number-columns-spanned="1" table:number-rows-spanned="4" table:style-name="ce1024">
            <text:p>F<text:span text:style-name="T34">金額中屬私募證券者</text:span>(U)</text:p>
          </table:table-cell>
          <table:table-cell table:number-columns-repeated="3" table:style-name="ce845"/>
          <table:table-cell table:number-columns-repeated="16371"/>
        </table:table-row>
        <table:table-row table:style-name="ro2">
          <table:table-cell table:number-columns-repeated="2" table:style-name="ce845"/>
          <table:covered-table-cell/>
          <table:covered-table-cell/>
          <table:covered-table-cell/>
          <table:covered-table-cell table:number-columns-repeated="4"/>
          <table:covered-table-cell/>
          <table:table-cell table:number-columns-repeated="3" table:style-name="ce845"/>
          <table:table-cell table:number-columns-repeated="16371"/>
        </table:table-row>
        <table:table-row table:style-name="ro2">
          <table:table-cell table:number-columns-repeated="2" table:style-name="ce845"/>
          <table:covered-table-cell/>
          <table:covered-table-cell/>
          <table:table-cell office:value-type="string" table:number-columns-spanned="1" table:number-rows-spanned="2" table:style-name="ce1025">
            <text:p>透過損益按公允價值衡量之金融資產<text:span text:style-name="T90">(G)</text:span></text:p>
          </table:table-cell>
          <table:table-cell office:value-type="string" table:number-columns-spanned="1" table:number-rows-spanned="2" table:style-name="ce1025">
            <text:p>透過其他綜合損益按公允價值衡量之金融資產<text:span text:style-name="T90">(H)</text:span></text:p>
          </table:table-cell>
          <table:table-cell office:value-type="string" table:number-columns-spanned="1" table:number-rows-spanned="2" table:style-name="ce1025">
            <text:p>按攤銷後成本衡量之債務工具投資<text:span text:style-name="T90">(I)</text:span></text:p>
          </table:table-cell>
          <table:table-cell office:value-type="string" table:number-columns-spanned="1" table:number-rows-spanned="2" table:style-name="ce1026">
            <text:p>其他金融資產<text:span text:style-name="T45">(S)</text:span></text:p>
          </table:table-cell>
          <table:table-cell office:value-type="string" table:style-name="ce770">
            <text:p>合計</text:p>
          </table:table-cell>
          <table:covered-table-cell/>
          <table:table-cell table:number-columns-repeated="3" table:style-name="ce845"/>
          <table:table-cell table:number-columns-repeated="16371"/>
        </table:table-row>
        <table:table-row table:style-name="ro4">
          <table:table-cell table:number-columns-repeated="2" table:style-name="ce845"/>
          <table:covered-table-cell/>
          <table:covered-table-cell/>
          <table:covered-table-cell/>
          <table:covered-table-cell/>
          <table:covered-table-cell/>
          <table:covered-table-cell/>
          <table:table-cell office:value-type="string" table:style-name="ce754">
            <text:p>T<text:span text:style-name="T34">＝</text:span>G<text:span text:style-name="T34">＋</text:span>H<text:span text:style-name="T34">＋</text:span>I<text:span text:style-name="T34">＋</text:span>S</text:p>
          </table:table-cell>
          <table:covered-table-cell/>
          <table:table-cell table:number-columns-repeated="3" table:style-name="ce845"/>
          <table:table-cell table:number-columns-repeated="16371"/>
        </table:table-row>
        <table:table-row table:style-name="ro57">
          <table:table-cell table:number-columns-repeated="2" table:style-name="ce845"/>
          <table:table-cell office:value-type="string" table:style-name="ce743">
            <text:p>一、適用國際財務報導準則第9號公報之有價證券</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一)國庫券、央行可轉讓定期存單</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二)公債（我國政府發行者）</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text:s text:c="7"/>公債（外國政府發行者）</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三)公司債（國內）</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text:s text:c="4"/>公司債（國外）</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四)金融債券（國內）</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text:s text:c="4"/>金融債券（國外）</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五)結構型債券／存款（國內）</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text:s text:c="4"/>結構型債券／存款（國外）</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六)國際(區域)性組織發行之債券</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七)買入可轉讓定期存單(非央行發行部分)</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八)買入承兌匯票</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九)買入商業本票</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十)股票（國內）</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text:s text:c="4"/>股票（國外）</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十一)受益憑證（國內）</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text:s text:c="6"/>受益憑證（國外）</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十二)受益證券及資產基礎證券（國內）</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text:s text:c="6"/>受益證券及資產基礎證券（國外）</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十三)認購(售)權證</text:p>
          </table:table-cell>
          <table:table-cell table:style-name="ce846"/>
          <table:table-cell table:number-columns-repeated="6"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十四)其他</text:p>
          </table:table-cell>
          <table:table-cell table:style-name="ce846"/>
          <table:table-cell table:number-columns-repeated="6" table:style-name="ce847"/>
          <table:table-cell table:number-columns-repeated="3" table:style-name="ce845"/>
          <table:table-cell table:number-columns-repeated="16371"/>
        </table:table-row>
        <table:table-row table:style-name="ro57">
          <table:table-cell table:number-columns-repeated="2" table:style-name="ce845"/>
          <table:table-cell office:value-type="string" table:style-name="ce743">
            <text:p>二、非適用國際財務報導準則第9號公報之金融資產或其他投資</text:p>
          </table:table-cell>
          <table:table-cell office:value-type="string" table:style-name="ce850">
            <text:p>帳面價值</text:p>
          </table:table-cell>
          <table:table-cell table:number-columns-repeated="3" table:style-name="ce851"/>
          <table:table-cell table:number-columns-repeated="2" table:style-name="ce852"/>
          <table:table-cell table:style-name="ce851"/>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一)採權益法評價之長期股權投資</text:p>
          </table:table-cell>
          <table:table-cell table:style-name="ce846"/>
          <table:table-cell table:number-columns-repeated="6" table:style-name="ce851"/>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二)其他(請自行填列商品名稱)</text:p>
          </table:table-cell>
          <table:table-cell table:style-name="ce846"/>
          <table:table-cell table:number-columns-repeated="6" table:style-name="ce851"/>
          <table:table-cell table:number-columns-repeated="3" table:style-name="ce845"/>
          <table:table-cell table:number-columns-repeated="16371"/>
        </table:table-row>
        <table:table-row table:style-name="ro2">
          <table:table-cell table:number-columns-repeated="2" table:style-name="ce845"/>
          <table:table-cell office:value-type="string" table:style-name="ce849">
            <text:p>三、不動產投資</text:p>
          </table:table-cell>
          <table:table-cell office:value-type="string" table:style-name="ce850">
            <text:p>帳面價值</text:p>
          </table:table-cell>
          <table:table-cell table:number-columns-repeated="6" table:style-name="ce851"/>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一)自用不動產</text:p>
          </table:table-cell>
          <table:table-cell table:style-name="ce847"/>
          <table:table-cell table:number-columns-repeated="6" table:style-name="ce851"/>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二)投資用不動產</text:p>
          </table:table-cell>
          <table:table-cell table:style-name="ce847"/>
          <table:table-cell table:number-columns-repeated="6" table:style-name="ce851"/>
          <table:table-cell table:number-columns-repeated="3" table:style-name="ce845"/>
          <table:table-cell table:number-columns-repeated="16371"/>
        </table:table-row>
        <table:table-row table:style-name="ro2">
          <table:table-cell table:number-columns-repeated="2" table:style-name="ce845"/>
          <table:table-cell office:value-type="string" table:style-name="ce848">
            <text:p>合 <text:s text:c="7"/>計（一+二+三）</text:p>
          </table:table-cell>
          <table:table-cell table:style-name="ce847"/>
          <table:table-cell table:style-name="ce853"/>
          <table:table-cell table:style-name="ce847"/>
          <table:table-cell table:number-columns-repeated="3" table:style-name="ce853"/>
          <table:table-cell table:style-name="ce847"/>
          <table:table-cell table:number-columns-repeated="3" table:style-name="ce845"/>
          <table:table-cell table:number-columns-repeated="16371"/>
        </table:table-row>
        <table:table-row table:style-name="ro2">
          <table:table-cell table:number-columns-repeated="2" table:style-name="ce845"/>
          <table:table-cell office:value-type="string" table:style-name="ce854">
            <text:p>註：1.<text:span text:style-name="T69">「一、適用國際財務報導準則第9號公報之有價證券」</text:span>：「原始取得成本」係指「原始投資金額」加（減）「溢（折）價未攤銷餘額」減「累計減損」計算之結果；</text:p>
          </table:table-cell>
          <table:table-cell table:number-columns-repeated="7" table:style-name="ce855"/>
          <table:table-cell table:number-columns-repeated="3" table:style-name="ce845"/>
          <table:table-cell table:number-columns-repeated="16371"/>
        </table:table-row>
        <table:table-row table:style-name="ro2">
          <table:table-cell table:number-columns-repeated="2" table:style-name="ce845"/>
          <table:table-cell office:value-type="string" table:style-name="ce856">
            <text:p>若為外幣有價證券，以基準日結帳匯率換算之。</text:p>
          </table:table-cell>
          <table:table-cell table:number-columns-repeated="7" table:style-name="ce839"/>
          <table:table-cell table:number-columns-repeated="3" table:style-name="ce845"/>
          <table:table-cell table:number-columns-repeated="16371"/>
        </table:table-row>
        <table:table-row table:style-name="ro2">
          <table:table-cell table:number-columns-repeated="2" table:style-name="ce845"/>
          <table:table-cell office:value-type="string" table:number-columns-spanned="8" table:number-rows-spanned="1" table:style-name="ce1020">
            <text:p>2.<text:span text:style-name="T32">「三、不動產投資」：「帳面價值」係指「原始投資金額」減「累計折舊及減損」加「資產重估增值」後之餘額。</text:span></text:p>
          </table:table-cell>
          <table:covered-table-cell table:number-columns-repeated="7"/>
          <table:table-cell table:number-columns-repeated="3" table:style-name="ce845"/>
          <table:table-cell table:number-columns-repeated="16371"/>
        </table:table-row>
        <table:table-row table:style-name="ro2">
          <table:table-cell table:number-columns-repeated="2" table:style-name="ce845"/>
          <table:table-cell office:value-type="string" table:number-columns-spanned="8" table:number-rows-spanned="1" table:style-name="ce1020">
            <text:p>3.<text:span text:style-name="T32">「累計減損」金額以會計師財簽或核閱報告數為依據。</text:span></text:p>
          </table:table-cell>
          <table:covered-table-cell table:number-columns-repeated="7"/>
          <table:table-cell table:number-columns-repeated="3" table:style-name="ce845"/>
          <table:table-cell table:number-columns-repeated="16371"/>
        </table:table-row>
        <table:table-row table:style-name="ro2">
          <table:table-cell table:number-columns-repeated="2" table:style-name="ce864"/>
          <table:table-cell office:value-type="string" table:number-columns-spanned="8" table:number-rows-spanned="1" table:style-name="ce1019">
            <text:p>4.(G)~(S)與資產負債表之差異數請列示差異原因</text:p>
          </table:table-cell>
          <table:covered-table-cell table:number-columns-repeated="7"/>
          <table:table-cell table:number-columns-repeated="3" table:style-name="ce864"/>
          <table:table-cell table:number-columns-repeated="16371"/>
        </table:table-row>
        <table:table-row table:style-name="ro2">
          <table:table-cell table:number-columns-repeated="13" table:style-name="ce845"/>
          <table:table-cell table:number-columns-repeated="16371"/>
        </table:table-row>
        <table:table-row table:style-name="ro27">
          <table:table-cell table:number-columns-repeated="2" table:style-name="ce842"/>
          <table:table-cell office:value-type="string" table:style-name="ce821">
            <text:p>主管：</text:p>
          </table:table-cell>
          <table:table-cell table:style-name="ce842"/>
          <table:table-cell office:value-type="string" table:style-name="ce821">
            <text:p>經辦：</text:p>
          </table:table-cell>
          <table:table-cell table:number-columns-repeated="8" table:style-name="ce842"/>
          <table:table-cell table:number-columns-repeated="16371"/>
        </table:table-row>
        <table:table-row table:number-rows-repeated="42" table:style-name="ro2">
          <table:table-cell table:number-columns-repeated="13" table:style-name="ce845"/>
          <table:table-cell table:number-columns-repeated="16371"/>
        </table:table-row>
        <table:table-row table:number-rows-repeated="1048490" table:style-name="ro2">
          <table:table-cell table:number-columns-repeated="16384"/>
        </table:table-row>
      </table:table>
      <table:table table:name="O53" table:style-name="ta24" table:print-ranges="O53.B1:O53.H32">
        <table:table-column table:style-name="co141" table:default-cell-style-name="ce310"/>
        <table:table-column table:style-name="co72" table:default-cell-style-name="ce310"/>
        <table:table-column table:style-name="co25" table:default-cell-style-name="ce310"/>
        <table:table-column table:style-name="co53" table:default-cell-style-name="ce310"/>
        <table:table-column table:style-name="co31" table:default-cell-style-name="ce310"/>
        <table:table-column table:style-name="co42" table:default-cell-style-name="ce310"/>
        <table:table-column table:style-name="co32" table:default-cell-style-name="ce310"/>
        <table:table-column table:style-name="co69" table:default-cell-style-name="ce310"/>
        <table:table-column table:style-name="co14" table:number-columns-repeated="16376" table:default-cell-style-name="ce310"/>
        <table:table-row table:style-name="ro51">
          <table:table-cell/>
          <table:table-cell office:value-type="string" table:number-columns-spanned="7" table:number-rows-spanned="1" table:style-name="ce1028">
            <text:p>衍生性金融商品餘額表</text:p>
          </table:table-cell>
          <table:covered-table-cell table:number-columns-repeated="6"/>
          <table:table-cell table:number-columns-repeated="16376"/>
        </table:table-row>
        <table:table-row table:style-name="ro2">
          <table:table-cell/>
          <table:table-cell table:number-columns-repeated="2" table:style-name="ce310"/>
          <table:table-cell office:value-type="string" table:style-name="ce311">
            <text:p>基準日：<text:s text:c="2"/></text:p>
          </table:table-cell>
          <table:table-cell office:value-type="date" office:date-value="2019-03-31T00:00:00" table:formula="msoxl:=+'資金運用-O51'!B6" table:style-name="ce312">
            <text:p>108年3月31日</text:p>
          </table:table-cell>
          <table:table-cell table:number-columns-repeated="16379" table:style-name="ce310"/>
        </table:table-row>
        <table:table-row table:style-name="ro3">
          <table:table-cell/>
          <table:table-cell office:value-type="string" table:number-columns-spanned="7" table:number-rows-spanned="1" table:style-name="ce1029">
            <text:p>單位：新臺幣千元</text:p>
          </table:table-cell>
          <table:covered-table-cell table:number-columns-repeated="6"/>
          <table:table-cell table:number-columns-repeated="16376"/>
        </table:table-row>
        <table:table-row table:style-name="ro2">
          <table:table-cell/>
          <table:table-cell office:value-type="string" table:number-columns-spanned="1" table:number-rows-spanned="2" table:style-name="ce1286">
            <text:p>項<text:span text:style-name="T45"><text:s text:c="4"/></text:span>目</text:p>
          </table:table-cell>
          <table:table-cell office:value-type="string" table:style-name="ce313">
            <text:p>利率<text:span text:style-name="T45">A</text:span></text:p>
          </table:table-cell>
          <table:table-cell office:value-type="string" table:style-name="ce314">
            <text:p>匯率<text:span text:style-name="T45">B</text:span></text:p>
          </table:table-cell>
          <table:table-cell office:value-type="string" table:style-name="ce313">
            <text:p>權益證券<text:span text:style-name="T45">C</text:span></text:p>
          </table:table-cell>
          <table:table-cell office:value-type="string" table:style-name="ce313">
            <text:p>商品<text:span text:style-name="T45">D</text:span></text:p>
          </table:table-cell>
          <table:table-cell office:value-type="string" table:style-name="ce313">
            <text:p>信用<text:span text:style-name="T45">E</text:span></text:p>
          </table:table-cell>
          <table:table-cell office:value-type="string" table:style-name="ce315">
            <text:p>其他<text:span text:style-name="T45">S</text:span></text:p>
          </table:table-cell>
          <table:table-cell table:number-columns-repeated="16376"/>
        </table:table-row>
        <table:table-row table:style-name="ro2">
          <table:table-cell/>
          <table:covered-table-cell/>
          <table:table-cell office:value-type="string" table:style-name="ce316">
            <text:p>有關契約</text:p>
          </table:table-cell>
          <table:table-cell office:value-type="string" table:style-name="ce317">
            <text:p>有關契約</text:p>
          </table:table-cell>
          <table:table-cell office:value-type="string" table:style-name="ce316">
            <text:p>有關契約</text:p>
          </table:table-cell>
          <table:table-cell office:value-type="string" table:style-name="ce316">
            <text:p>有關契約</text:p>
          </table:table-cell>
          <table:table-cell office:value-type="string" table:style-name="ce316">
            <text:p>有關契約</text:p>
          </table:table-cell>
          <table:table-cell office:value-type="string" table:style-name="ce318">
            <text:p>有關契約</text:p>
          </table:table-cell>
          <table:table-cell table:number-columns-repeated="16376"/>
        </table:table-row>
        <table:table-row table:style-name="ro2">
          <table:table-cell/>
          <table:table-cell office:value-type="string" table:style-name="ce319">
            <text:p>一、名目本金餘額</text:p>
          </table:table-cell>
          <table:table-cell table:number-columns-repeated="5" table:style-name="ce320"/>
          <table:table-cell table:style-name="ce321"/>
          <table:table-cell table:number-columns-repeated="16376"/>
        </table:table-row>
        <table:table-row table:style-name="ro58">
          <table:table-cell/>
          <table:table-cell office:value-type="string" table:style-name="ce322">
            <text:p>1.<text:span text:style-name="T32">遠期契約</text:span></text:p>
          </table:table-cell>
          <table:table-cell table:number-columns-repeated="5" table:style-name="ce323"/>
          <table:table-cell table:style-name="ce324"/>
          <table:table-cell table:number-columns-repeated="16376"/>
        </table:table-row>
        <table:table-row table:style-name="ro58">
          <table:table-cell/>
          <table:table-cell office:value-type="string" table:style-name="ce322">
            <text:p>2.<text:span text:style-name="T32">交換</text:span></text:p>
          </table:table-cell>
          <table:table-cell table:number-columns-repeated="5" table:style-name="ce323"/>
          <table:table-cell table:style-name="ce324"/>
          <table:table-cell table:number-columns-repeated="16376"/>
        </table:table-row>
        <table:table-row table:style-name="ro58">
          <table:table-cell/>
          <table:table-cell office:value-type="string" table:style-name="ce322">
            <text:p>3.<text:span text:style-name="T32">買入選擇權</text:span></text:p>
          </table:table-cell>
          <table:table-cell table:number-columns-repeated="5" table:style-name="ce323"/>
          <table:table-cell table:style-name="ce324"/>
          <table:table-cell table:number-columns-repeated="16376"/>
        </table:table-row>
        <table:table-row table:style-name="ro58">
          <table:table-cell/>
          <table:table-cell office:value-type="string" table:style-name="ce322">
            <text:p>4.<text:span text:style-name="T32">賣出選擇權</text:span></text:p>
          </table:table-cell>
          <table:table-cell table:number-columns-repeated="5" table:style-name="ce323"/>
          <table:table-cell table:style-name="ce324"/>
          <table:table-cell table:number-columns-repeated="16376"/>
        </table:table-row>
        <table:table-row table:style-name="ro58">
          <table:table-cell/>
          <table:table-cell office:value-type="string" table:style-name="ce322">
            <text:p>5.<text:span text:style-name="T32">期貨</text:span>-<text:span text:style-name="T32">長部位</text:span></text:p>
          </table:table-cell>
          <table:table-cell table:number-columns-repeated="5" table:style-name="ce323"/>
          <table:table-cell table:style-name="ce324"/>
          <table:table-cell table:number-columns-repeated="16376"/>
        </table:table-row>
        <table:table-row table:style-name="ro58">
          <table:table-cell/>
          <table:table-cell office:value-type="string" table:style-name="ce322">
            <text:p>6.<text:span text:style-name="T32">期貨</text:span>-<text:span text:style-name="T32">短部位</text:span></text:p>
          </table:table-cell>
          <table:table-cell table:number-columns-repeated="5" table:style-name="ce323"/>
          <table:table-cell table:style-name="ce324"/>
          <table:table-cell table:number-columns-repeated="16376"/>
        </table:table-row>
        <table:table-row table:style-name="ro2">
          <table:table-cell/>
          <table:table-cell office:value-type="string" table:style-name="ce325">
            <text:p>二、名目本金餘額</text:p>
          </table:table-cell>
          <table:table-cell table:number-columns-repeated="5" table:style-name="ce326"/>
          <table:table-cell table:style-name="ce327"/>
          <table:table-cell table:number-columns-repeated="16376"/>
        </table:table-row>
        <table:table-row table:style-name="ro4">
          <table:table-cell table:style-name="ce331"/>
          <table:table-cell office:value-type="string" table:style-name="ce328">
            <text:p>(<text:span text:style-name="T32">一</text:span>)<text:span text:style-name="T32">非避險目的之衍生性商品契約總額</text:span></text:p>
          </table:table-cell>
          <table:table-cell table:number-columns-repeated="5" table:style-name="ce329"/>
          <table:table-cell table:style-name="ce330"/>
          <table:table-cell table:number-columns-repeated="16376" table:style-name="ce331"/>
        </table:table-row>
        <table:table-row table:style-name="ro4">
          <table:table-cell table:style-name="ce331"/>
          <table:table-cell office:value-type="string" table:style-name="ce328">
            <text:p>(<text:span text:style-name="T32">二</text:span>)<text:span text:style-name="T32">公平價值避險之衍生性商品契約總額</text:span></text:p>
          </table:table-cell>
          <table:table-cell table:number-columns-repeated="5" table:style-name="ce329"/>
          <table:table-cell table:style-name="ce330"/>
          <table:table-cell table:number-columns-repeated="16376" table:style-name="ce331"/>
        </table:table-row>
        <table:table-row table:style-name="ro6">
          <table:table-cell table:style-name="ce331"/>
          <table:table-cell office:value-type="string" table:style-name="ce328">
            <text:p>(<text:span text:style-name="T32">三</text:span>)<text:span text:style-name="T32">現金流量或國外營運機構淨投資避險之衍生性商品契約總額</text:span></text:p>
          </table:table-cell>
          <table:table-cell table:number-columns-repeated="5" table:style-name="ce329"/>
          <table:table-cell table:style-name="ce330"/>
          <table:table-cell table:number-columns-repeated="16376" table:style-name="ce331"/>
        </table:table-row>
        <table:table-row table:style-name="ro2">
          <table:table-cell/>
          <table:table-cell office:value-type="string" table:style-name="ce325">
            <text:p>三、公平價值金額</text:p>
          </table:table-cell>
          <table:table-cell table:number-columns-repeated="5" table:style-name="ce332"/>
          <table:table-cell table:style-name="ce333"/>
          <table:table-cell table:number-columns-repeated="16376"/>
        </table:table-row>
        <table:table-row table:style-name="ro4">
          <table:table-cell/>
          <table:table-cell office:value-type="string" table:style-name="ce328">
            <text:p>(<text:span text:style-name="T32">一</text:span>)<text:span text:style-name="T32">公平價值變動列入損益之衍生性金融商品</text:span></text:p>
          </table:table-cell>
          <table:table-cell table:number-columns-repeated="5" table:style-name="ce332"/>
          <table:table-cell table:style-name="ce333"/>
          <table:table-cell table:number-columns-repeated="16376"/>
        </table:table-row>
        <table:table-row table:style-name="ro59">
          <table:table-cell/>
          <table:table-cell office:value-type="string" table:style-name="ce328">
            <text:p>1.<text:span text:style-name="T32">正值合計數</text:span></text:p>
          </table:table-cell>
          <table:table-cell table:number-columns-repeated="5" table:style-name="ce334"/>
          <table:table-cell table:style-name="ce324"/>
          <table:table-cell table:number-columns-repeated="16376"/>
        </table:table-row>
        <table:table-row table:style-name="ro59">
          <table:table-cell/>
          <table:table-cell office:value-type="string" table:style-name="ce328">
            <text:p>2.<text:span text:style-name="T32">負值合計數</text:span></text:p>
          </table:table-cell>
          <table:table-cell table:number-columns-repeated="5" table:style-name="ce334"/>
          <table:table-cell table:style-name="ce324"/>
          <table:table-cell table:number-columns-repeated="16376"/>
        </table:table-row>
        <table:table-row table:style-name="ro4">
          <table:table-cell/>
          <table:table-cell office:value-type="string" table:style-name="ce328">
            <text:p>(<text:span text:style-name="T32">二</text:span>)<text:span text:style-name="T32">避險之衍生性金融商品</text:span><text:s/></text:p>
          </table:table-cell>
          <table:table-cell table:number-columns-repeated="5" table:style-name="ce332"/>
          <table:table-cell table:style-name="ce333"/>
          <table:table-cell table:number-columns-repeated="16376"/>
        </table:table-row>
        <table:table-row table:style-name="ro60">
          <table:table-cell/>
          <table:table-cell office:value-type="string" table:style-name="ce328">
            <text:p>1.<text:span text:style-name="T32">正值合計數</text:span></text:p>
          </table:table-cell>
          <table:table-cell table:number-columns-repeated="5" table:style-name="ce334"/>
          <table:table-cell table:style-name="ce324"/>
          <table:table-cell table:number-columns-repeated="16376"/>
        </table:table-row>
        <table:table-row table:style-name="ro60">
          <table:table-cell/>
          <table:table-cell office:value-type="string" table:style-name="ce328">
            <text:p>2.<text:span text:style-name="T32">負值合計數</text:span></text:p>
          </table:table-cell>
          <table:table-cell table:number-columns-repeated="5" table:style-name="ce334"/>
          <table:table-cell table:style-name="ce324"/>
          <table:table-cell table:number-columns-repeated="16376"/>
        </table:table-row>
        <table:table-row table:style-name="ro2">
          <table:table-cell/>
          <table:table-cell office:value-type="string" table:style-name="ce325">
            <text:p>四、帳列損益金額</text:p>
          </table:table-cell>
          <table:table-cell table:number-columns-repeated="5" table:style-name="ce332"/>
          <table:table-cell table:style-name="ce333"/>
          <table:table-cell table:number-columns-repeated="16376"/>
        </table:table-row>
        <table:table-row table:style-name="ro6">
          <table:table-cell/>
          <table:table-cell office:value-type="string" table:style-name="ce328">
            <text:p>(<text:span text:style-name="T32">一</text:span>)<text:span text:style-name="T32">公平價值變動列入損益之衍生性金融商品契約結清損益</text:span></text:p>
          </table:table-cell>
          <table:table-cell table:number-columns-repeated="5" table:style-name="ce334"/>
          <table:table-cell table:style-name="ce324"/>
          <table:table-cell table:number-columns-repeated="16376"/>
        </table:table-row>
        <table:table-row table:style-name="ro6">
          <table:table-cell/>
          <table:table-cell office:value-type="string" table:style-name="ce335">
            <text:p>(二)公平價值變動列入損益之衍生性金融商品契約未結清評價損益</text:p>
          </table:table-cell>
          <table:table-cell table:number-columns-repeated="5" table:style-name="ce323"/>
          <table:table-cell table:style-name="ce336"/>
          <table:table-cell table:number-columns-repeated="16376"/>
        </table:table-row>
        <table:table-row table:style-name="ro4">
          <table:table-cell/>
          <table:table-cell office:value-type="string" table:style-name="ce328">
            <text:p>(<text:span text:style-name="T32">三</text:span>)<text:span text:style-name="T32">避險衍生性金融商品契約結清損益</text:span></text:p>
          </table:table-cell>
          <table:table-cell table:number-columns-repeated="5" table:style-name="ce334"/>
          <table:table-cell table:style-name="ce324"/>
          <table:table-cell table:number-columns-repeated="16376"/>
        </table:table-row>
        <table:table-row table:style-name="ro4">
          <table:table-cell/>
          <table:table-cell office:value-type="string" table:style-name="ce335">
            <text:p>(四)避險衍生性金融商品契約未結清評價損益</text:p>
          </table:table-cell>
          <table:table-cell table:number-columns-repeated="5" table:style-name="ce323"/>
          <table:table-cell table:style-name="ce336"/>
          <table:table-cell table:number-columns-repeated="16376"/>
        </table:table-row>
        <table:table-row table:style-name="ro4">
          <table:table-cell/>
          <table:table-cell office:value-type="string" table:style-name="ce325">
            <text:p>五、現金流量避險未實現損益</text:p>
          </table:table-cell>
          <table:table-cell table:number-columns-repeated="5" table:style-name="ce337"/>
          <table:table-cell table:style-name="ce338"/>
          <table:table-cell table:number-columns-repeated="16376"/>
        </table:table-row>
        <table:table-row table:style-name="ro32">
          <table:table-cell/>
          <table:table-cell office:value-type="string" table:number-columns-spanned="4" table:number-rows-spanned="1" table:style-name="ce1287">
            <text:p>六、月底新台幣兌美元之結帳匯率（即<text:span text:style-name="T45">NTD/USD</text:span>，請填報至小數後第四位）</text:p>
          </table:table-cell>
          <table:covered-table-cell table:number-columns-repeated="3"/>
          <table:table-cell table:number-columns-spanned="3" table:number-rows-spanned="1" table:style-name="ce1036"/>
          <table:covered-table-cell table:number-columns-repeated="2"/>
          <table:table-cell table:number-columns-repeated="16376"/>
        </table:table-row>
        <table:table-row table:style-name="ro2">
          <table:table-cell table:number-columns-repeated="16384"/>
        </table:table-row>
        <table:table-row table:style-name="ro2">
          <table:table-cell/>
          <table:table-cell office:value-type="string" table:number-columns-spanned="7" table:number-rows-spanned="1" table:style-name="ce1027">
            <text:p>主管：　　 <text:s/>　　　　 <text:s text:c="10"/>經辦：　　　　　　分機：</text:p>
          </table:table-cell>
          <table:covered-table-cell table:number-columns-repeated="6"/>
          <table:table-cell table:number-columns-repeated="16376"/>
        </table:table-row>
        <table:table-row table:style-name="ro2">
          <table:table-cell/>
          <table:table-cell table:style-name="ce339"/>
          <table:table-cell table:number-columns-repeated="16382"/>
        </table:table-row>
        <table:table-row table:number-rows-repeated="1048543" table:style-name="ro2">
          <table:table-cell table:number-columns-repeated="16384"/>
        </table:table-row>
      </table:table>
      <table:table table:name="O53衍生性金融商品餘額表填表說明" table:style-name="ta2">
        <table:table-column table:style-name="co142" table:default-cell-style-name="ce403"/>
        <table:table-column table:style-name="co143" table:default-cell-style-name="ce403"/>
        <table:table-column table:style-name="co14" table:number-columns-repeated="16382" table:default-cell-style-name="ce398"/>
        <table:table-row table:style-name="ro2">
          <table:table-cell office:value-type="float" office:value="1" table:style-name="ce396">
            <text:p>1</text:p>
          </table:table-cell>
          <table:table-cell office:value-type="string" table:style-name="ce397">
            <text:p>本表金額單位為新台幣千元。外幣交易請按季底結帳匯率折成新台幣千元填報。</text:p>
          </table:table-cell>
          <table:table-cell table:number-columns-repeated="16382" table:style-name="ce398"/>
        </table:table-row>
        <table:table-row table:style-name="ro39">
          <table:table-cell office:value-type="float" office:value="2" table:style-name="ce396">
            <text:p>2</text:p>
          </table:table-cell>
          <table:table-cell office:value-type="string" table:style-name="ce397">
            <text:p>本表係以衍生性金融商品契約隱含之風險為分類標準，分為利率、匯率、權益證券、商品及信用五類；黃金有關契約請填報於「商品有關契約」之欄位。若屬複合型衍生性金融商品，應分辨其所隱含之各類風險，分別填報於其所屬風險之欄位。若該商品隱含之各類風險無法明確區分者，則填報於所隱含主要風險類別之欄位。若對風險分類有疑義時，則適用下列順序填報於該類風險欄位中：（<text:span text:style-name="T33">1</text:span>）信用、（<text:span text:style-name="T33">2</text:span>）商品、（<text:span text:style-name="T33">3</text:span>）權益證券、（<text:span text:style-name="T33">4</text:span>）匯率、（<text:span text:style-name="T33">5</text:span>）利率。若不屬於上述各類請填報於其他有關契約欄。</text:p>
          </table:table-cell>
          <table:table-cell table:number-columns-repeated="16382" table:style-name="ce398"/>
        </table:table-row>
        <table:table-row table:style-name="ro38">
          <table:table-cell office:value-type="float" office:value="3" table:style-name="ce396">
            <text:p>3</text:p>
          </table:table-cell>
          <table:table-cell office:value-type="string" table:style-name="ce397">
            <text:p>組合式金融商品，除有堅強理由須採組合會計原則外，應將其交易內容分解為原始型態並將衍生性金融商品部分之交易有關資料填報於本表。例如債、票券投資與換匯換利交易之組合，應分解為債票券投資交易及換匯換利交易後，填報換匯換利交易契約餘額於本表，並填報其公平價值及損益等有關資料。</text:p>
          </table:table-cell>
          <table:table-cell table:number-columns-repeated="16382" table:style-name="ce398"/>
        </table:table-row>
        <table:table-row table:style-name="ro41">
          <table:table-cell office:value-type="float" office:value="4" table:style-name="ce396">
            <text:p>4</text:p>
          </table:table-cell>
          <table:table-cell office:value-type="string" table:style-name="ce397">
            <text:p>本表「名目本金餘額」係填列基準日所持有尚未結清之各類衍生性金融商品契約名目本金餘額之合計數。其中「名目本金」<text:span text:style-name="T33">(NOTIONAL AMOUNTS)</text:span>係指衍生性金融商品之面額、契約金額或名目本金。若契約之名目本金係隨時間遞減者，則填報基準日剩餘之名目本金金額。若衍生性商品契約有槓桿倍數<text:span text:style-name="T33">(MULTIPLIER COMPONENT)</text:span>者，應填報實質名目本金（即契約名目本金餘額乘以倍數）。</text:p>
          </table:table-cell>
          <table:table-cell table:number-columns-repeated="5" table:style-name="ce399"/>
          <table:table-cell table:number-columns-repeated="16377"/>
        </table:table-row>
        <table:table-row table:style-name="ro41">
          <table:table-cell office:value-type="float" office:value="5" table:style-name="ce396">
            <text:p>5</text:p>
          </table:table-cell>
          <table:table-cell office:value-type="string" table:style-name="ce397">
            <text:p>填報「名目本金餘額」時，與匯率有關契約僅填報買入或賣出金額。例如新台幣千元與其他幣別交易，僅填報新台幣千元金額，如除新台幣千元外之其他幣別交易，則填報買入其他幣別折合新台幣千元金額。換匯交易(FX SWAPS)若係即期/遠期交易，僅填報遠期金額於「匯率有關契約-遠期契約」中，若係遠期/遠期交易，則須分別填報兩筆遠期金額於「匯率有關契約-遠期契約」中。</text:p>
          </table:table-cell>
          <table:table-cell table:number-columns-repeated="16382" table:style-name="ce398"/>
        </table:table-row>
        <table:table-row table:style-name="ro6">
          <table:table-cell office:value-type="float" office:value="6" table:style-name="ce396">
            <text:p>6</text:p>
          </table:table-cell>
          <table:table-cell office:value-type="string" table:style-name="ce397">
            <text:p>「利率有關契約」係填報僅涉及單一幣別之利率契約。所有涉及兩種幣別以上之契約請填報於「匯率有關契約」欄，例如換匯換利<text:span text:style-name="T33">(CURRENCY SWAPS)</text:span>填報於「匯率有關契約<text:span text:style-name="T33">-</text:span>交換」項目，換匯<text:span text:style-name="T33">(FX SWAPS)</text:span>填報於「匯率有關契約<text:span text:style-name="T33">-</text:span>遠期契約」項目。</text:p>
          </table:table-cell>
          <table:table-cell table:number-columns-repeated="16382" table:style-name="ce398"/>
        </table:table-row>
        <table:table-row table:style-name="ro38">
          <table:table-cell office:value-type="float" office:value="7" table:style-name="ce396">
            <text:p>7</text:p>
          </table:table-cell>
          <table:table-cell office:value-type="string" table:style-name="ce397">
            <text:p>本表所稱「公平價值」，係指雙方在正常情況下願意據以達成衍生性金融商品契約交換或結清之金額。亦即該契約在現時市場價格下之重置成本（未考慮<text:span text:style-name="T33">Netting Agreement</text:span>）。若該契約有市場價格時，則以該市場價格為衡量公平價值之基礎；若無市場價格，可參考類似商品之市場價格或其他衡量方法（如未來現金流量之折現值），以最合理之方法估計衡量其公平價值。</text:p>
          </table:table-cell>
          <table:table-cell table:number-columns-repeated="16382" table:style-name="ce398"/>
        </table:table-row>
        <table:table-row table:style-name="ro6">
          <table:table-cell office:value-type="float" office:value="8" table:style-name="ce396">
            <text:p>8</text:p>
          </table:table-cell>
          <table:table-cell office:value-type="string" table:style-name="ce397">
            <text:p>公平價值之「正值合計數」係指經評估公平價值為正數（即有利益或債權）之所有契約公平價值合計數；公平價值之「負值合計數」係指經評估公平價值為負數（即有損失或債務，請以絕對值填報）之所有契約公平價值合計數。</text:p>
          </table:table-cell>
          <table:table-cell table:number-columns-repeated="16382" table:style-name="ce398"/>
        </table:table-row>
        <table:table-row table:style-name="ro2">
          <table:table-cell office:value-type="float" office:value="9" table:style-name="ce396">
            <text:p>9</text:p>
          </table:table-cell>
          <table:table-cell office:value-type="string" table:style-name="ce397">
            <text:p>本表「帳列損益金額」，係填報當年<text:span text:style-name="T33">1</text:span>月至填報基準日之帳列損益累計數。</text:p>
          </table:table-cell>
          <table:table-cell table:number-columns-repeated="16382" table:style-name="ce398"/>
        </table:table-row>
        <table:table-row table:style-name="ro38">
          <table:table-cell office:value-type="float" office:value="10" table:style-name="ce396">
            <text:p>10</text:p>
          </table:table-cell>
          <table:table-cell office:value-type="string" table:style-name="ce397">
            <text:p>本表「避險衍生性金融商品契約結清損益」係指符合財務會計準則公報第34號公平價值避險會計規定之衍生性商品處分時之損益屬之，另「避險衍生性金融商品契約未結清評價損益」係指符合財務會計準則公報第34號公平價值避險會計規定之衍生性商品於資產負債表日依公平價值評價之損益屬之。利益者請以正值填報，損失者以負值填報。</text:p>
          </table:table-cell>
          <table:table-cell table:number-columns-repeated="16382" table:style-name="ce398"/>
        </table:table-row>
        <table:table-row table:style-name="ro4">
          <table:table-cell office:value-type="float" office:value="11" table:style-name="ce396">
            <text:p>11</text:p>
          </table:table-cell>
          <table:table-cell office:value-type="string" table:style-name="ce397">
            <text:p>本表「現金流量避險未實現損益」係指凡現金流量避險屬避險有效部分之損益屬之。利益者請以正值填報，損失者以負值填報。</text:p>
          </table:table-cell>
          <table:table-cell table:number-columns-repeated="16382" table:style-name="ce398"/>
        </table:table-row>
        <table:table-row table:style-name="ro2">
          <table:table-cell office:value-type="float" office:value="12" table:style-name="ce400">
            <text:p>12</text:p>
          </table:table-cell>
          <table:table-cell office:value-type="string" table:style-name="ce401">
            <text:p>其他有關契約包括氣候、指數及未在上述各類之其他衍生性商品交易。<text:span text:style-name="T33"><text:s/></text:span></text:p>
          </table:table-cell>
          <table:table-cell table:number-columns-repeated="16382" table:style-name="ce398"/>
        </table:table-row>
        <table:table-row table:style-name="ro17">
          <table:table-cell table:style-name="ce402"/>
          <table:table-cell table:style-name="ce403"/>
          <table:table-cell table:number-columns-repeated="16382" table:style-name="ce398"/>
        </table:table-row>
        <table:table-row table:number-rows-repeated="1048563" table:style-name="ro2">
          <table:table-cell table:number-columns-repeated="16384"/>
        </table:table-row>
      </table:table>
      <table:table table:name="O54" table:style-name="ta25">
        <table:table-column table:style-name="co144" table:default-cell-style-name="ce163"/>
        <table:table-column table:style-name="co105" table:default-cell-style-name="ce163"/>
        <table:table-column table:style-name="co145" table:default-cell-style-name="ce163"/>
        <table:table-column table:style-name="co108" table:default-cell-style-name="ce163"/>
        <table:table-column table:style-name="co106" table:default-cell-style-name="ce163"/>
        <table:table-column table:style-name="co107" table:default-cell-style-name="ce163"/>
        <table:table-column table:style-name="co105" table:default-cell-style-name="ce163"/>
        <table:table-column table:style-name="co145" table:default-cell-style-name="ce163"/>
        <table:table-column table:style-name="co108" table:default-cell-style-name="ce163"/>
        <table:table-column table:style-name="co106" table:default-cell-style-name="ce163"/>
        <table:table-column table:style-name="co126" table:default-cell-style-name="ce163"/>
        <table:table-column table:style-name="co14" table:number-columns-repeated="16373" table:default-cell-style-name="ce163"/>
        <table:table-row table:style-name="ro27">
          <table:table-cell office:value-type="string" table:number-columns-spanned="11" table:number-rows-spanned="1" table:style-name="ce1037">
            <text:p>衍生性金融商品明細表</text:p>
          </table:table-cell>
          <table:covered-table-cell table:number-columns-repeated="10"/>
          <table:table-cell table:number-columns-repeated="16373"/>
        </table:table-row>
        <table:table-row table:style-name="ro2">
          <table:table-cell office:value-type="date" office:date-value="2019-03-31T00:00:00" table:formula="msoxl:=+'O53'!E2" table:number-columns-spanned="11" table:number-rows-spanned="1" table:style-name="ce1038">
            <text:p>108年3月31日</text:p>
          </table:table-cell>
          <table:covered-table-cell table:number-columns-repeated="10"/>
          <table:table-cell table:number-columns-repeated="16373"/>
        </table:table-row>
        <table:table-row table:style-name="ro3">
          <table:table-cell table:style-name="ce163"/>
          <table:table-cell table:style-name="ce189"/>
          <table:table-cell table:number-columns-repeated="7" table:style-name="ce340"/>
          <table:table-cell office:value-type="string" table:style-name="ce340">
            <text:p>單位：新臺幣千元</text:p>
          </table:table-cell>
          <table:table-cell table:style-name="ce340"/>
          <table:table-cell table:number-columns-repeated="16373"/>
        </table:table-row>
        <table:table-row table:style-name="ro2">
          <table:table-cell office:value-type="string" table:style-name="ce341">
            <text:p>被避險標的</text:p>
          </table:table-cell>
          <table:table-cell office:value-type="string" table:number-columns-spanned="5" table:number-rows-spanned="1" table:style-name="ce1040">
            <text:p>國內投資</text:p>
          </table:table-cell>
          <table:covered-table-cell table:number-columns-repeated="4"/>
          <table:table-cell office:value-type="string" table:number-columns-spanned="5" table:number-rows-spanned="1" table:style-name="ce1288">
            <text:p>國外投資<text:s text:c="37"/></text:p>
          </table:table-cell>
          <table:covered-table-cell table:number-columns-repeated="4"/>
          <table:table-cell table:number-columns-repeated="16373"/>
        </table:table-row>
        <table:table-row table:style-name="ro2">
          <table:table-cell office:value-type="string" table:style-name="ce342">
            <text:p>衍生性商品合約種類</text:p>
          </table:table-cell>
          <table:table-cell office:value-type="string" table:style-name="ce192">
            <text:p>基準日名目本金金額</text:p>
          </table:table-cell>
          <table:table-cell office:value-type="string" table:style-name="ce192">
            <text:p>避險成本（或權利金）</text:p>
          </table:table-cell>
          <table:table-cell office:value-type="string" table:style-name="ce192">
            <text:p>公平價值金額</text:p>
          </table:table-cell>
          <table:table-cell office:value-type="string" table:style-name="ce192">
            <text:p>未實現損益</text:p>
          </table:table-cell>
          <table:table-cell office:value-type="string" table:style-name="ce192">
            <text:p>是否為避險交易</text:p>
          </table:table-cell>
          <table:table-cell office:value-type="string" table:style-name="ce192">
            <text:p>基準日名目本金金額</text:p>
          </table:table-cell>
          <table:table-cell office:value-type="string" table:style-name="ce192">
            <text:p>避險成本（或權利金）</text:p>
          </table:table-cell>
          <table:table-cell office:value-type="string" table:style-name="ce192">
            <text:p>公平價值金額</text:p>
          </table:table-cell>
          <table:table-cell office:value-type="string" table:style-name="ce192">
            <text:p>未實現損益</text:p>
          </table:table-cell>
          <table:table-cell office:value-type="string" table:style-name="ce343">
            <text:p>是否為避險交易</text:p>
          </table:table-cell>
          <table:table-cell table:number-columns-repeated="16373"/>
        </table:table-row>
        <table:table-row table:style-name="ro2">
          <table:table-cell office:value-type="string" table:style-name="ce344">
            <text:p>遠期外匯合約</text:p>
          </table:table-cell>
          <table:table-cell table:number-columns-repeated="9" table:style-name="ce243"/>
          <table:table-cell table:style-name="ce345"/>
          <table:table-cell table:number-columns-repeated="16373"/>
        </table:table-row>
        <table:table-row table:style-name="ro2">
          <table:table-cell office:value-type="string" table:style-name="ce344">
            <text:p>換匯</text:p>
          </table:table-cell>
          <table:table-cell table:number-columns-repeated="9" table:style-name="ce243"/>
          <table:table-cell table:style-name="ce345"/>
          <table:table-cell table:number-columns-repeated="16373"/>
        </table:table-row>
        <table:table-row table:style-name="ro2">
          <table:table-cell office:value-type="string" table:style-name="ce344">
            <text:p>利率交換</text:p>
          </table:table-cell>
          <table:table-cell table:number-columns-repeated="9" table:style-name="ce243"/>
          <table:table-cell table:style-name="ce345"/>
          <table:table-cell table:number-columns-repeated="16373"/>
        </table:table-row>
        <table:table-row table:style-name="ro2">
          <table:table-cell office:value-type="string" table:style-name="ce344">
            <text:p>換匯換利</text:p>
          </table:table-cell>
          <table:table-cell table:number-columns-repeated="9" table:style-name="ce243"/>
          <table:table-cell table:style-name="ce345"/>
          <table:table-cell table:number-columns-repeated="16373"/>
        </table:table-row>
        <table:table-row table:style-name="ro2">
          <table:table-cell office:value-type="string" table:style-name="ce344">
            <text:p>買入匯率選擇權</text:p>
          </table:table-cell>
          <table:table-cell table:number-columns-repeated="9" table:style-name="ce243"/>
          <table:table-cell table:style-name="ce345"/>
          <table:table-cell table:number-columns-repeated="16373"/>
        </table:table-row>
        <table:table-row table:style-name="ro2">
          <table:table-cell office:value-type="string" table:style-name="ce344">
            <text:p>賣出匯率選擇權</text:p>
          </table:table-cell>
          <table:table-cell table:number-columns-repeated="9" table:style-name="ce243"/>
          <table:table-cell table:style-name="ce345"/>
          <table:table-cell table:number-columns-repeated="16373"/>
        </table:table-row>
        <table:table-row table:style-name="ro2">
          <table:table-cell office:value-type="string" table:style-name="ce344">
            <text:p>匯率期貨</text:p>
          </table:table-cell>
          <table:table-cell table:number-columns-repeated="9" table:style-name="ce243"/>
          <table:table-cell table:style-name="ce345"/>
          <table:table-cell table:number-columns-repeated="16373"/>
        </table:table-row>
        <table:table-row table:style-name="ro2">
          <table:table-cell office:value-type="string" table:style-name="ce344">
            <text:p>買入匯率期貨選擇權</text:p>
          </table:table-cell>
          <table:table-cell table:number-columns-repeated="9" table:style-name="ce243"/>
          <table:table-cell table:style-name="ce345"/>
          <table:table-cell table:number-columns-repeated="16373"/>
        </table:table-row>
        <table:table-row table:style-name="ro2">
          <table:table-cell office:value-type="string" table:style-name="ce344">
            <text:p>賣出匯率期貨選擇權</text:p>
          </table:table-cell>
          <table:table-cell table:number-columns-repeated="9" table:style-name="ce243"/>
          <table:table-cell table:style-name="ce345"/>
          <table:table-cell table:number-columns-repeated="16373"/>
        </table:table-row>
        <table:table-row table:style-name="ro2">
          <table:table-cell office:value-type="string" table:style-name="ce344">
            <text:p>買入利率選擇權</text:p>
          </table:table-cell>
          <table:table-cell table:number-columns-repeated="9" table:style-name="ce243"/>
          <table:table-cell table:style-name="ce345"/>
          <table:table-cell table:number-columns-repeated="16373"/>
        </table:table-row>
        <table:table-row table:style-name="ro2">
          <table:table-cell office:value-type="string" table:style-name="ce344">
            <text:p>賣出利率選擇權</text:p>
          </table:table-cell>
          <table:table-cell table:number-columns-repeated="9" table:style-name="ce243"/>
          <table:table-cell table:style-name="ce345"/>
          <table:table-cell table:number-columns-repeated="16373"/>
        </table:table-row>
        <table:table-row table:style-name="ro2">
          <table:table-cell office:value-type="string" table:style-name="ce344">
            <text:p>利率期貨</text:p>
          </table:table-cell>
          <table:table-cell table:number-columns-repeated="9" table:style-name="ce243"/>
          <table:table-cell table:style-name="ce345"/>
          <table:table-cell table:number-columns-repeated="16373"/>
        </table:table-row>
        <table:table-row table:style-name="ro2">
          <table:table-cell office:value-type="string" table:style-name="ce344">
            <text:p>買入利率期貨選擇權</text:p>
          </table:table-cell>
          <table:table-cell table:number-columns-repeated="9" table:style-name="ce243"/>
          <table:table-cell table:style-name="ce345"/>
          <table:table-cell table:number-columns-repeated="16373"/>
        </table:table-row>
        <table:table-row table:style-name="ro2">
          <table:table-cell office:value-type="string" table:style-name="ce344">
            <text:p>賣出利率期貨選擇權</text:p>
          </table:table-cell>
          <table:table-cell table:number-columns-repeated="9" table:style-name="ce243"/>
          <table:table-cell table:style-name="ce345"/>
          <table:table-cell table:number-columns-repeated="16373"/>
        </table:table-row>
        <table:table-row table:style-name="ro2">
          <table:table-cell office:value-type="string" table:style-name="ce344">
            <text:p>買入股價指數選擇權</text:p>
          </table:table-cell>
          <table:table-cell table:number-columns-repeated="9" table:style-name="ce243"/>
          <table:table-cell table:style-name="ce345"/>
          <table:table-cell table:number-columns-repeated="16373"/>
        </table:table-row>
        <table:table-row table:style-name="ro2">
          <table:table-cell office:value-type="string" table:style-name="ce344">
            <text:p>賣出股價指數選擇權</text:p>
          </table:table-cell>
          <table:table-cell table:number-columns-repeated="9" table:style-name="ce243"/>
          <table:table-cell table:style-name="ce345"/>
          <table:table-cell table:number-columns-repeated="16373"/>
        </table:table-row>
        <table:table-row table:style-name="ro2">
          <table:table-cell office:value-type="string" table:style-name="ce344">
            <text:p>公債期貨</text:p>
          </table:table-cell>
          <table:table-cell table:number-columns-repeated="9" table:style-name="ce243"/>
          <table:table-cell table:style-name="ce345"/>
          <table:table-cell table:number-columns-repeated="16373"/>
        </table:table-row>
        <table:table-row table:style-name="ro2">
          <table:table-cell office:value-type="string" table:style-name="ce344">
            <text:p>買入公債期貨選擇權</text:p>
          </table:table-cell>
          <table:table-cell table:number-columns-repeated="9" table:style-name="ce243"/>
          <table:table-cell table:style-name="ce345"/>
          <table:table-cell table:number-columns-repeated="16373"/>
        </table:table-row>
        <table:table-row table:style-name="ro2">
          <table:table-cell office:value-type="string" table:style-name="ce344">
            <text:p>賣出公債期貨選擇權</text:p>
          </table:table-cell>
          <table:table-cell table:number-columns-repeated="9" table:style-name="ce243"/>
          <table:table-cell table:style-name="ce345"/>
          <table:table-cell table:number-columns-repeated="16373"/>
        </table:table-row>
        <table:table-row table:style-name="ro2">
          <table:table-cell office:value-type="string" table:style-name="ce344">
            <text:p>股價指數期貨</text:p>
          </table:table-cell>
          <table:table-cell table:number-columns-repeated="9" table:style-name="ce243"/>
          <table:table-cell table:style-name="ce345"/>
          <table:table-cell table:number-columns-repeated="16373"/>
        </table:table-row>
        <table:table-row table:style-name="ro2">
          <table:table-cell office:value-type="string" table:style-name="ce344">
            <text:p>買入股價指數期貨選擇權</text:p>
          </table:table-cell>
          <table:table-cell table:number-columns-repeated="9" table:style-name="ce243"/>
          <table:table-cell table:style-name="ce345"/>
          <table:table-cell table:number-columns-repeated="16373"/>
        </table:table-row>
        <table:table-row table:style-name="ro2">
          <table:table-cell office:value-type="string" table:style-name="ce344">
            <text:p>賣出股價指數期貨選擇權</text:p>
          </table:table-cell>
          <table:table-cell table:number-columns-repeated="9" table:style-name="ce243"/>
          <table:table-cell table:style-name="ce345"/>
          <table:table-cell table:number-columns-repeated="16373"/>
        </table:table-row>
        <table:table-row table:style-name="ro2">
          <table:table-cell office:value-type="string" table:style-name="ce344">
            <text:p>認購權證</text:p>
          </table:table-cell>
          <table:table-cell table:number-columns-repeated="9" table:style-name="ce243"/>
          <table:table-cell table:style-name="ce345"/>
          <table:table-cell table:number-columns-repeated="16373"/>
        </table:table-row>
        <table:table-row table:style-name="ro2">
          <table:table-cell office:value-type="string" table:style-name="ce344">
            <text:p>認售權證</text:p>
          </table:table-cell>
          <table:table-cell table:number-columns-repeated="9" table:style-name="ce243"/>
          <table:table-cell table:style-name="ce345"/>
          <table:table-cell table:number-columns-repeated="16373"/>
        </table:table-row>
        <table:table-row table:style-name="ro2">
          <table:table-cell office:value-type="string" table:style-name="ce344">
            <text:p>其他</text:p>
          </table:table-cell>
          <table:table-cell table:number-columns-repeated="9" table:style-name="ce243"/>
          <table:table-cell table:style-name="ce345"/>
          <table:table-cell table:number-columns-repeated="16373"/>
        </table:table-row>
        <table:table-row table:style-name="ro3">
          <table:table-cell office:value-type="string" table:style-name="ce346">
            <text:p>合計</text:p>
          </table:table-cell>
          <table:table-cell table:number-columns-repeated="9" table:style-name="ce347"/>
          <table:table-cell table:style-name="ce348"/>
          <table:table-cell table:number-columns-repeated="16373"/>
        </table:table-row>
        <table:table-row table:style-name="ro2">
          <table:table-cell office:value-type="string" table:style-name="ce163">
            <text:p>附註：</text:p>
          </table:table-cell>
          <table:table-cell table:number-columns-repeated="16383" table:style-name="ce163"/>
        </table:table-row>
        <table:table-row table:style-name="ro2">
          <table:table-cell office:value-type="string" table:style-name="ce163">
            <text:p>1.請依基準日結帳匯率折算為新台幣千元。</text:p>
          </table:table-cell>
          <table:table-cell table:number-columns-repeated="16383" table:style-name="ce163"/>
        </table:table-row>
        <table:table-row table:style-name="ro2">
          <table:table-cell office:value-type="string" table:style-name="ce163">
            <text:p>2.本表所稱衍生性商品均係單獨承作之合約，即不包括34號公報所稱之「嵌入式衍生性商品」。</text:p>
          </table:table-cell>
          <table:table-cell table:number-columns-repeated="16383" table:style-name="ce163"/>
        </table:table-row>
        <table:table-row table:style-name="ro2">
          <table:table-cell office:value-type="string" table:style-name="ce163">
            <text:p>3.本表衍生性商品合約種類係依據「保險業從事衍生性商品交易處理自律規範 」作分類，惟承作選擇權合約請將買入選擇權及賣出選擇權分別填報。</text:p>
          </table:table-cell>
          <table:table-cell table:number-columns-repeated="16383" table:style-name="ce163"/>
        </table:table-row>
        <table:table-row table:style-name="ro2">
          <table:table-cell office:value-type="string" table:style-name="ce163">
            <text:p>4.避險成本於遠期外匯合約、換匯及換匯換利指其換匯點(SWAP Point)，亦即溢價時避險成本為正，反之折價時避險成本為負。</text:p>
          </table:table-cell>
          <table:table-cell table:number-columns-repeated="16383" table:style-name="ce163"/>
        </table:table-row>
        <table:table-row table:style-name="ro2">
          <table:table-cell office:value-type="string" table:style-name="ce163">
            <text:p>5.買入選擇權支付權利金為正；反之賣出選擇權收進權利金為負，若買入選擇權及賣出選擇權係同一時點承作而無任何權利金之收付，請特別單獨填列。。</text:p>
          </table:table-cell>
          <table:table-cell table:number-columns-repeated="16383" table:style-name="ce163"/>
        </table:table-row>
        <table:table-row table:style-name="ro2">
          <table:table-cell office:value-type="string" table:style-name="ce163">
            <text:p>6.公平市價金額應依34號公報稱活絡市場之公開報價揭露，如無活絡市場而以評估方法估計者，應加註其評價方法。</text:p>
          </table:table-cell>
          <table:table-cell table:number-columns-repeated="16383" table:style-name="ce163"/>
        </table:table-row>
        <table:table-row table:style-name="ro2">
          <table:table-cell office:value-type="string" table:style-name="ce163">
            <text:p>7.未實現損益為Mark-to-Market之未實現損益金額，即訂約日至基準日因市價變動而產生之未實現損失或利得。。</text:p>
          </table:table-cell>
          <table:table-cell table:number-columns-repeated="16383" table:style-name="ce163"/>
        </table:table-row>
        <table:table-row table:style-name="ro2">
          <table:table-cell office:value-type="string" table:style-name="ce163">
            <text:p>8.是否屬避險交易，必須符合34號公報所稱避險有效性達80%~125%始屬避險交易。</text:p>
          </table:table-cell>
          <table:table-cell table:number-columns-repeated="16383" table:style-name="ce163"/>
        </table:table-row>
        <table:table-row table:style-name="ro2">
          <table:table-cell table:number-columns-repeated="16384"/>
        </table:table-row>
        <table:table-row table:style-name="ro27">
          <table:table-cell table:style-name="ce140"/>
          <table:table-cell office:value-type="string" table:style-name="ce140">
            <text:p>主管：</text:p>
          </table:table-cell>
          <table:table-cell table:style-name="ce140"/>
          <table:table-cell office:value-type="string" table:style-name="ce140">
            <text:p>經辦：</text:p>
          </table:table-cell>
          <table:table-cell table:style-name="ce140"/>
          <table:table-cell table:number-columns-repeated="16379" table:style-name="ce2"/>
        </table:table-row>
        <table:table-row table:number-rows-repeated="1048534" table:style-name="ro2">
          <table:table-cell table:number-columns-repeated="16384"/>
        </table:table-row>
      </table:table>
      <table:table table:name="O55" table:style-name="ta9">
        <table:table-column table:style-name="co146" table:default-cell-style-name="ce1"/>
        <table:table-column table:style-name="co147" table:default-cell-style-name="ce1"/>
        <table:table-column table:style-name="co14" table:default-cell-style-name="ce1"/>
        <table:table-column table:style-name="co69" table:default-cell-style-name="ce1"/>
        <table:table-column table:style-name="co148" table:default-cell-style-name="ce1"/>
        <table:table-column table:style-name="co149" table:default-cell-style-name="ce1"/>
        <table:table-column table:style-name="co14" table:number-columns-repeated="16378" table:default-cell-style-name="ce1"/>
        <table:table-row table:style-name="ro2">
          <table:table-cell office:value-type="string" office:string-value="OOO保險股份有限公司資產負債表" table:formula="msoxl:=+'資金運用-O51'!A2" table:number-columns-spanned="6" table:number-rows-spanned="1" table:style-name="ce1059">
            <text:p>OOO保險股份有限公司資產負債表</text:p>
          </table:table-cell>
          <table:covered-table-cell table:number-columns-repeated="5"/>
          <table:table-cell table:number-columns-repeated="16378"/>
        </table:table-row>
        <table:table-row table:style-name="ro2">
          <table:table-cell office:value-type="string" office:string-value="檢查基準日：108年03月31日" table:formula="msoxl:=&quot;檢查基準日：&quot;&amp;TEXT('資金運用-O51'!B6,&quot;ee&quot;)&amp;&quot;年&quot;&amp;TEXT('資金運用-O51'!B6,&quot;mm&quot;)&amp;&quot;月&quot;&amp;TEXT('資金運用-O51'!B6,&quot;dd&quot;)&amp;&quot;日&quot;" table:number-columns-spanned="6" table:number-rows-spanned="1" table:style-name="ce1059">
            <text:p>檢查基準日：108年03月31日</text:p>
          </table:table-cell>
          <table:covered-table-cell table:number-columns-repeated="5"/>
          <table:table-cell table:number-columns-repeated="16378"/>
        </table:table-row>
        <table:table-row table:style-name="ro2">
          <table:table-cell table:number-columns-repeated="2" table:style-name="ce349"/>
          <table:table-cell office:value-type="string" table:style-name="ce349">
            <text:p>日期</text:p>
          </table:table-cell>
          <table:table-cell office:value-type="string" table:style-name="ce349">
            <text:p>基準日</text:p>
          </table:table-cell>
          <table:table-cell office:value-type="string" table:style-name="ce349">
            <text:p>可運用資金</text:p>
          </table:table-cell>
          <table:table-cell table:number-columns-repeated="16379" table:style-name="ce1"/>
        </table:table-row>
        <table:table-row table:style-name="ro2">
          <table:table-cell office:value-type="string" table:number-columns-spanned="2" table:number-rows-spanned="1" table:style-name="ce1060">
            <text:p>1.<text:span text:style-name="T35">最近一期會計師簽證（或核閱）財報之業主權益</text:span><text:span text:style-name="T58"><text:s/></text:span></text:p>
          </table:table-cell>
          <table:covered-table-cell/>
          <table:table-cell table:number-columns-repeated="3" table:style-name="ce1"/>
          <table:table-cell office:value-type="string" table:style-name="ce1">
            <text:p>千元</text:p>
          </table:table-cell>
          <table:table-cell table:number-columns-repeated="16378"/>
        </table:table-row>
        <table:table-row table:style-name="ro2">
          <table:table-cell office:value-type="string" table:number-columns-spanned="2" table:number-rows-spanned="1" table:style-name="ce1060">
            <text:p>2.<text:span text:style-name="T35">各項責任準備金</text:span></text:p>
          </table:table-cell>
          <table:covered-table-cell/>
          <table:table-cell table:number-columns-repeated="3" table:style-name="ce1"/>
          <table:table-cell office:value-type="string" table:style-name="ce1">
            <text:p>千元</text:p>
          </table:table-cell>
          <table:table-cell table:number-columns-repeated="16378"/>
        </table:table-row>
        <table:table-row table:style-name="ro2">
          <table:table-cell office:value-type="string" table:style-name="ce350">
            <text:p>3.<text:span text:style-name="T35">最近一期會計師簽證（或核閱）財報之可運用資金（業主權益＋各種準備金）</text:span><text:span text:style-name="T58"><text:s/></text:span></text:p>
          </table:table-cell>
          <table:table-cell table:number-columns-repeated="2" table:style-name="ce351"/>
          <table:table-cell table:number-columns-repeated="2" table:style-name="ce1"/>
          <table:table-cell office:value-type="string" table:style-name="ce1">
            <text:p>千元</text:p>
          </table:table-cell>
          <table:table-cell table:number-columns-repeated="16378"/>
        </table:table-row>
        <table:table-row table:style-name="ro16">
          <table:table-cell office:value-type="string" table:style-name="ce352">
            <text:p>填表說明：請以電子檔提供下列資料，如基準日金額為零，請於金額欄位填"0"，並註記為紅色</text:p>
          </table:table-cell>
          <table:table-cell table:number-columns-repeated="2" table:style-name="ce353"/>
          <table:table-cell table:number-columns-repeated="3" table:style-name="ce354"/>
          <table:table-cell table:number-columns-repeated="16378"/>
        </table:table-row>
        <table:table-row table:style-name="ro3">
          <table:table-cell office:value-type="string" table:number-columns-spanned="6" table:number-rows-spanned="1" table:style-name="ce1061">
            <text:p><text:s text:c="48"/><text:span text:style-name="T35">單位：新臺幣千元、％（比率取小數點以下一位）</text:span></text:p>
          </table:table-cell>
          <table:covered-table-cell table:number-columns-repeated="5"/>
          <table:table-cell table:number-columns-repeated="16378"/>
        </table:table-row>
        <table:table-row table:style-name="ro2">
          <table:table-cell office:value-type="string" table:style-name="ce355">
            <text:p>項</text:p>
          </table:table-cell>
          <table:table-cell office:value-type="string" table:number-columns-spanned="1" table:number-rows-spanned="2" table:style-name="ce1309">
            <text:p>項<text:span text:style-name="T54"><text:s text:c="18"/></text:span>目</text:p>
          </table:table-cell>
          <table:table-cell office:value-type="string" table:number-columns-spanned="1" table:number-rows-spanned="2" table:style-name="ce1309">
            <text:p>基準日金額</text:p>
          </table:table-cell>
          <table:table-cell office:value-type="string" table:number-columns-spanned="1" table:number-rows-spanned="2" table:style-name="ce1309">
            <text:p>基準日比率%</text:p>
          </table:table-cell>
          <table:table-cell office:value-type="string" table:number-columns-spanned="1" table:number-rows-spanned="2" table:style-name="ce1309">
            <text:p>法定限額</text:p>
          </table:table-cell>
          <table:table-cell office:value-type="string" table:number-columns-spanned="1" table:number-rows-spanned="2" table:style-name="ce1309">
            <text:p>法<text:span text:style-name="T54"><text:s text:c="12"/></text:span>規</text:p>
          </table:table-cell>
          <table:table-cell table:number-columns-repeated="16378"/>
        </table:table-row>
        <table:table-row table:style-name="ro3">
          <table:table-cell office:value-type="string" table:style-name="ce356">
            <text:p>次</text:p>
          </table:table-cell>
          <table:covered-table-cell/>
          <table:covered-table-cell/>
          <table:covered-table-cell/>
          <table:covered-table-cell/>
          <table:covered-table-cell/>
          <table:table-cell table:number-columns-repeated="16378"/>
        </table:table-row>
        <table:table-row table:style-name="ro2">
          <table:table-cell office:value-type="float" office:value="1" table:number-columns-spanned="1" table:number-rows-spanned="5" table:style-name="ce1289">
            <text:p>1</text:p>
          </table:table-cell>
          <table:table-cell office:value-type="string" table:style-name="ce357">
            <text:p>存放於每一金融機構之存款占資金比率</text:p>
          </table:table-cell>
          <table:table-cell table:style-name="ce358"/>
          <table:table-cell table:style-name="ce359"/>
          <table:table-cell office:value-type="percentage" office:value="0.1" table:number-columns-spanned="1" table:number-rows-spanned="5" table:style-name="ce1299">
            <text:p>10%</text:p>
          </table:table-cell>
          <table:table-cell office:value-type="string" table:number-columns-spanned="1" table:number-rows-spanned="5" table:style-name="ce1308">
            <text:p><text:a xlink:href="http://law.tii.org.tw/Scripts/Query1B.asp?no=1A0020001146-1">保險法第146條第3項</text:a></text:p>
          </table:table-cell>
          <table:table-cell table:number-columns-repeated="16378"/>
        </table:table-row>
        <table:table-row table:style-name="ro2">
          <table:covered-table-cell/>
          <table:table-cell office:value-type="string" table:style-name="ce360">
            <text:p>前三大者：</text:p>
          </table:table-cell>
          <table:table-cell table:style-name="ce361"/>
          <table:table-cell table:style-name="ce362"/>
          <table:covered-table-cell/>
          <table:covered-table-cell/>
          <table:table-cell table:number-columns-repeated="16378"/>
        </table:table-row>
        <table:table-row table:style-name="ro2">
          <table:covered-table-cell/>
          <table:table-cell office:value-type="string" table:style-name="ce363">
            <text:p>(1)<text:span text:style-name="T35">＊＊銀行</text:span><text:s text:c="8"/><text:span text:style-name="T35">千元，占資金比率</text:span><text:s text:c="4"/>%<text:span text:style-name="T35">。</text:span></text:p>
          </table:table-cell>
          <table:table-cell table:style-name="ce364"/>
          <table:table-cell table:style-name="ce362"/>
          <table:covered-table-cell/>
          <table:covered-table-cell/>
          <table:table-cell table:number-columns-repeated="16378"/>
        </table:table-row>
        <table:table-row table:style-name="ro2">
          <table:covered-table-cell/>
          <table:table-cell office:value-type="string" table:style-name="ce363">
            <text:p>(2)<text:span text:style-name="T35">＊＊銀行</text:span><text:s text:c="8"/><text:span text:style-name="T35">千元，占資金比率</text:span><text:s text:c="4"/>%<text:span text:style-name="T35">。</text:span></text:p>
          </table:table-cell>
          <table:table-cell table:style-name="ce364"/>
          <table:table-cell table:style-name="ce362"/>
          <table:covered-table-cell/>
          <table:covered-table-cell/>
          <table:table-cell table:number-columns-repeated="16378"/>
        </table:table-row>
        <table:table-row table:style-name="ro3">
          <table:covered-table-cell/>
          <table:table-cell office:value-type="string" table:style-name="ce365">
            <text:p>(3)<text:span text:style-name="T35">＊＊銀行</text:span><text:s text:c="8"/><text:span text:style-name="T35">千元，占資金比率</text:span><text:s text:c="4"/>%<text:span text:style-name="T35">。</text:span></text:p>
          </table:table-cell>
          <table:table-cell table:style-name="ce366"/>
          <table:table-cell table:style-name="ce367"/>
          <table:covered-table-cell/>
          <table:covered-table-cell/>
          <table:table-cell table:number-columns-repeated="16378"/>
        </table:table-row>
        <table:table-row table:style-name="ro4">
          <table:table-cell office:value-type="float" office:value="2" table:number-columns-spanned="1" table:number-rows-spanned="2" table:style-name="ce1289">
            <text:p>2</text:p>
          </table:table-cell>
          <table:table-cell office:value-type="string" table:style-name="ce357">
            <text:p>購買金融債券、可轉讓定期存單、銀行承兌匯票、金融機構保證商業本票總額占資金比率</text:p>
          </table:table-cell>
          <table:table-cell table:number-columns-spanned="1" table:number-rows-spanned="2" table:style-name="ce1309"/>
          <table:table-cell table:number-columns-spanned="1" table:number-rows-spanned="2" table:style-name="ce1300"/>
          <table:table-cell office:value-type="percentage" office:value="0.35" table:number-columns-spanned="1" table:number-rows-spanned="2" table:style-name="ce1299">
            <text:p>35%</text:p>
          </table:table-cell>
          <table:table-cell office:value-type="string" table:number-columns-spanned="1" table:number-rows-spanned="2" table:style-name="ce1308">
            <text:p><text:a xlink:href="http://law.tii.org.tw/Scripts/Query1B.asp?no=1A0020001146-1">保險法第146條之1第1項第2款、「保險業辦理國外投資管理辦法」第5條第2項</text:a></text:p>
          </table:table-cell>
          <table:table-cell table:number-columns-repeated="16378"/>
        </table:table-row>
        <table:table-row table:style-name="ro3">
          <table:covered-table-cell/>
          <table:table-cell office:value-type="string" table:style-name="ce368">
            <text:p>※金融債券包含本國銀行發行以外幣計價之金融債券</text:p>
          </table:table-cell>
          <table:covered-table-cell/>
          <table:covered-table-cell/>
          <table:covered-table-cell/>
          <table:covered-table-cell/>
          <table:table-cell table:number-columns-repeated="16378"/>
        </table:table-row>
        <table:table-row table:style-name="ro2">
          <table:table-cell office:value-type="float" office:value="3" table:number-columns-spanned="1" table:number-rows-spanned="5" table:style-name="ce1289">
            <text:p>3</text:p>
          </table:table-cell>
          <table:table-cell office:value-type="string" table:style-name="ce357">
            <text:p>投資每一公開發行公司股票占資金比率</text:p>
          </table:table-cell>
          <table:table-cell table:style-name="ce358"/>
          <table:table-cell table:style-name="ce369"/>
          <table:table-cell office:value-type="percentage" office:value="0.05" table:number-columns-spanned="1" table:number-rows-spanned="5" table:style-name="ce1299">
            <text:p>5%</text:p>
          </table:table-cell>
          <table:table-cell office:value-type="string" table:number-columns-spanned="1" table:number-rows-spanned="5" table:style-name="ce1298">
            <text:p>保險法第<text:span text:style-name="T54">146</text:span>條之<text:span text:style-name="T54">1</text:span>第<text:span text:style-name="T54">1</text:span>項第<text:span text:style-name="T54">3</text:span>款購買每一公開發行公司股票總額限制</text:p>
          </table:table-cell>
          <table:table-cell table:number-columns-repeated="16378"/>
        </table:table-row>
        <table:table-row table:style-name="ro2">
          <table:covered-table-cell/>
          <table:table-cell office:value-type="string" table:style-name="ce357">
            <text:p>前三大者：</text:p>
          </table:table-cell>
          <table:table-cell table:style-name="ce370"/>
          <table:table-cell table:style-name="ce371"/>
          <table:covered-table-cell/>
          <table:covered-table-cell/>
          <table:table-cell table:number-columns-repeated="16378"/>
        </table:table-row>
        <table:table-row table:style-name="ro2">
          <table:covered-table-cell/>
          <table:table-cell office:value-type="string" table:style-name="ce363">
            <text:p>(1)<text:span text:style-name="T35">＊＊公司</text:span><text:s text:c="8"/><text:span text:style-name="T35">千元，占資金比率</text:span><text:s text:c="4"/>%<text:span text:style-name="T35">。</text:span></text:p>
          </table:table-cell>
          <table:table-cell table:style-name="ce364"/>
          <table:table-cell table:style-name="ce371"/>
          <table:covered-table-cell/>
          <table:covered-table-cell/>
          <table:table-cell table:number-columns-repeated="16378"/>
        </table:table-row>
        <table:table-row table:style-name="ro2">
          <table:covered-table-cell/>
          <table:table-cell office:value-type="string" table:style-name="ce363">
            <text:p>(2)<text:span text:style-name="T35">＊＊公司</text:span><text:s text:c="8"/><text:span text:style-name="T35">千元，占資金比率</text:span><text:s text:c="4"/>%<text:span text:style-name="T35">。</text:span></text:p>
          </table:table-cell>
          <table:table-cell table:style-name="ce364"/>
          <table:table-cell table:style-name="ce371"/>
          <table:covered-table-cell/>
          <table:covered-table-cell/>
          <table:table-cell table:number-columns-repeated="16378"/>
        </table:table-row>
        <table:table-row table:style-name="ro3">
          <table:covered-table-cell/>
          <table:table-cell office:value-type="string" table:style-name="ce365">
            <text:p>(3)<text:span text:style-name="T35">＊＊公司</text:span><text:s text:c="8"/><text:span text:style-name="T35">千元，占資金比率</text:span><text:s text:c="4"/>%<text:span text:style-name="T35">。</text:span></text:p>
          </table:table-cell>
          <table:table-cell table:style-name="ce366"/>
          <table:table-cell table:style-name="ce372"/>
          <table:covered-table-cell/>
          <table:covered-table-cell/>
          <table:table-cell table:number-columns-repeated="16378"/>
        </table:table-row>
        <table:table-row table:style-name="ro4">
          <table:table-cell office:value-type="float" office:value="4" table:number-columns-spanned="1" table:number-rows-spanned="5" table:style-name="ce1289">
            <text:p>4</text:p>
          </table:table-cell>
          <table:table-cell office:value-type="string" table:style-name="ce357">
            <text:p>購買每一公開發行公司股票總額占各該發行公司實收資本額比率</text:p>
          </table:table-cell>
          <table:table-cell table:style-name="ce358"/>
          <table:table-cell table:style-name="ce369"/>
          <table:table-cell office:value-type="percentage" office:value="0.1" table:number-columns-spanned="1" table:number-rows-spanned="5" table:style-name="ce1299">
            <text:p>10%</text:p>
          </table:table-cell>
          <table:table-cell office:value-type="string" table:number-columns-spanned="1" table:number-rows-spanned="5" table:style-name="ce1298">
            <text:p>保險法第<text:span text:style-name="T54">146</text:span>條之<text:span text:style-name="T54">1</text:span>第<text:span text:style-name="T54">1</text:span>項第<text:span text:style-name="T54">3</text:span>款購買每一公開發行公司股票總額占各該發行公司實收資本額限制</text:p>
          </table:table-cell>
          <table:table-cell table:number-columns-repeated="16378"/>
        </table:table-row>
        <table:table-row table:style-name="ro2">
          <table:covered-table-cell/>
          <table:table-cell office:value-type="string" table:style-name="ce357">
            <text:p>前三大者：</text:p>
          </table:table-cell>
          <table:table-cell table:style-name="ce370"/>
          <table:table-cell table:style-name="ce371"/>
          <table:covered-table-cell/>
          <table:covered-table-cell/>
          <table:table-cell table:number-columns-repeated="16378"/>
        </table:table-row>
        <table:table-row table:style-name="ro2">
          <table:covered-table-cell/>
          <table:table-cell office:value-type="string" table:style-name="ce363">
            <text:p>(1)<text:span text:style-name="T35">＊＊公司</text:span><text:s text:c="8"/><text:span text:style-name="T35">千元，占實收資本額</text:span><text:s text:c="4"/>%<text:span text:style-name="T35">。</text:span></text:p>
          </table:table-cell>
          <table:table-cell table:style-name="ce364"/>
          <table:table-cell table:style-name="ce371"/>
          <table:covered-table-cell/>
          <table:covered-table-cell/>
          <table:table-cell table:number-columns-repeated="16378"/>
        </table:table-row>
        <table:table-row table:style-name="ro2">
          <table:covered-table-cell/>
          <table:table-cell office:value-type="string" table:style-name="ce363">
            <text:p>(2)<text:span text:style-name="T35">＊＊公司</text:span><text:s text:c="8"/><text:span text:style-name="T35">千元，占實收資本額</text:span><text:s text:c="4"/>%<text:span text:style-name="T35">。</text:span></text:p>
          </table:table-cell>
          <table:table-cell table:style-name="ce364"/>
          <table:table-cell table:style-name="ce371"/>
          <table:covered-table-cell/>
          <table:covered-table-cell/>
          <table:table-cell table:number-columns-repeated="16378"/>
        </table:table-row>
        <table:table-row table:style-name="ro3">
          <table:covered-table-cell/>
          <table:table-cell office:value-type="string" table:style-name="ce365">
            <text:p>(3)<text:span text:style-name="T35">＊＊公司</text:span><text:s text:c="8"/><text:span text:style-name="T35">千元，占實收資本額</text:span><text:s text:c="4"/>%<text:span text:style-name="T35">。</text:span></text:p>
          </table:table-cell>
          <table:table-cell table:style-name="ce366"/>
          <table:table-cell table:style-name="ce372"/>
          <table:covered-table-cell/>
          <table:covered-table-cell/>
          <table:table-cell table:number-columns-repeated="16378"/>
        </table:table-row>
        <table:table-row table:style-name="ro4">
          <table:table-cell office:value-type="float" office:value="5" table:number-columns-spanned="1" table:number-rows-spanned="5" table:style-name="ce1289">
            <text:p>5</text:p>
          </table:table-cell>
          <table:table-cell office:value-type="string" table:style-name="ce357">
            <text:p>購買有擔保或經評等機構評定為相當等級以上之公司債占資金比率，金額前三大者：</text:p>
          </table:table-cell>
          <table:table-cell table:style-name="ce358"/>
          <table:table-cell table:style-name="ce369"/>
          <table:table-cell office:value-type="percentage" office:value="0.05" table:number-columns-spanned="1" table:number-rows-spanned="5" table:style-name="ce1299">
            <text:p>5%</text:p>
          </table:table-cell>
          <table:table-cell office:value-type="string" table:number-columns-spanned="1" table:number-rows-spanned="5" table:style-name="ce1298">
            <text:p>保險法第<text:span text:style-name="T54">146</text:span>條之<text:span text:style-name="T54">1</text:span>第<text:span text:style-name="T54">1</text:span>項第<text:span text:style-name="T54">4</text:span>款購買有擔保或經評等機構評定為相當等級以上之公司債，每一公司之公司債總額限制、「保險業辦理國外投資管理辦法」第<text:span text:style-name="T54">5</text:span>條第<text:span text:style-name="T54">2</text:span>項</text:p>
          </table:table-cell>
          <table:table-cell table:number-columns-repeated="16378"/>
        </table:table-row>
        <table:table-row table:style-name="ro4">
          <table:covered-table-cell/>
          <table:table-cell office:value-type="string" table:style-name="ce357">
            <text:p>※公司債包含本國企業或銀行發行以外幣計價之公司債、金融債券</text:p>
          </table:table-cell>
          <table:table-cell table:style-name="ce370"/>
          <table:table-cell table:style-name="ce371"/>
          <table:covered-table-cell/>
          <table:covered-table-cell/>
          <table:table-cell table:number-columns-repeated="16378"/>
        </table:table-row>
        <table:table-row table:style-name="ro2">
          <table:covered-table-cell/>
          <table:table-cell office:value-type="string" table:style-name="ce373">
            <text:p>(1)<text:span text:style-name="T35">＊＊公司</text:span><text:span text:style-name="T58"><text:s text:c="8"/></text:span><text:span text:style-name="T35">千元，占資金比率</text:span><text:span text:style-name="T58"><text:s text:c="4"/></text:span>%<text:span text:style-name="T35">。</text:span></text:p>
          </table:table-cell>
          <table:table-cell table:style-name="ce374"/>
          <table:table-cell table:style-name="ce371"/>
          <table:covered-table-cell/>
          <table:covered-table-cell/>
          <table:table-cell table:number-columns-repeated="16378"/>
        </table:table-row>
        <table:table-row table:style-name="ro2">
          <table:covered-table-cell/>
          <table:table-cell office:value-type="string" table:style-name="ce373">
            <text:p>(2)<text:span text:style-name="T35">＊＊公司</text:span><text:span text:style-name="T58"><text:s text:c="8"/></text:span><text:span text:style-name="T35">千元，占資金比率</text:span><text:span text:style-name="T58"><text:s text:c="4"/></text:span>%<text:span text:style-name="T35">。</text:span></text:p>
          </table:table-cell>
          <table:table-cell table:style-name="ce374"/>
          <table:table-cell table:style-name="ce371"/>
          <table:covered-table-cell/>
          <table:covered-table-cell/>
          <table:table-cell table:number-columns-repeated="16378"/>
        </table:table-row>
        <table:table-row table:style-name="ro3">
          <table:covered-table-cell/>
          <table:table-cell office:value-type="string" table:style-name="ce375">
            <text:p>(3)<text:span text:style-name="T35">＊＊公司</text:span><text:span text:style-name="T58"><text:s text:c="8"/></text:span><text:span text:style-name="T35">千元，占資金比率</text:span><text:span text:style-name="T58"><text:s text:c="4"/></text:span>%<text:span text:style-name="T35">。</text:span></text:p>
          </table:table-cell>
          <table:table-cell table:style-name="ce376"/>
          <table:table-cell table:style-name="ce372"/>
          <table:covered-table-cell/>
          <table:covered-table-cell/>
          <table:table-cell table:number-columns-repeated="16378"/>
        </table:table-row>
        <table:table-row table:style-name="ro4">
          <table:table-cell office:value-type="float" office:value="6" table:number-columns-spanned="1" table:number-rows-spanned="5" table:style-name="ce1289">
            <text:p>6</text:p>
          </table:table-cell>
          <table:table-cell office:value-type="string" table:style-name="ce357">
            <text:p>購買有擔保或經評等機構評定為相當等級以上之公司債，占各該發行公司實收資本額前三大者：</text:p>
          </table:table-cell>
          <table:table-cell table:style-name="ce358"/>
          <table:table-cell table:style-name="ce369"/>
          <table:table-cell office:value-type="percentage" office:value="0.1" table:number-columns-spanned="1" table:number-rows-spanned="5" table:style-name="ce1299">
            <text:p>10%</text:p>
          </table:table-cell>
          <table:table-cell office:value-type="string" table:number-columns-spanned="1" table:number-rows-spanned="5" table:style-name="ce1298">
            <text:p>保險法第<text:span text:style-name="T54">146</text:span>條之<text:span text:style-name="T54">1</text:span>第<text:span text:style-name="T54">1</text:span>項第<text:span text:style-name="T54">4</text:span>款購買有擔保或經評等機構評定為相當等級以上之公司債，每一發行公司之公司債總額限制占各該發行公司實收資本額限制、「保險業辦理國外投資管理辦法」第<text:span text:style-name="T54">5</text:span>條第<text:span text:style-name="T54">2</text:span>項</text:p>
          </table:table-cell>
          <table:table-cell table:number-columns-repeated="16378"/>
        </table:table-row>
        <table:table-row table:style-name="ro4">
          <table:covered-table-cell/>
          <table:table-cell office:value-type="string" table:style-name="ce357">
            <text:p>※公司債包含本國企業或銀行發行以外幣計價之公司債、金融債券</text:p>
          </table:table-cell>
          <table:table-cell table:style-name="ce370"/>
          <table:table-cell table:style-name="ce371"/>
          <table:covered-table-cell/>
          <table:covered-table-cell/>
          <table:table-cell table:number-columns-repeated="16378"/>
        </table:table-row>
        <table:table-row table:style-name="ro2">
          <table:covered-table-cell/>
          <table:table-cell office:value-type="string" table:style-name="ce373">
            <text:p>(1)<text:span text:style-name="T35">＊＊公司</text:span><text:span text:style-name="T58"><text:s text:c="8"/></text:span><text:span text:style-name="T35">千元，占實收資本額</text:span><text:span text:style-name="T58"><text:s text:c="4"/></text:span>%<text:span text:style-name="T35">。</text:span></text:p>
          </table:table-cell>
          <table:table-cell table:style-name="ce374"/>
          <table:table-cell table:style-name="ce371"/>
          <table:covered-table-cell/>
          <table:covered-table-cell/>
          <table:table-cell table:number-columns-repeated="16378"/>
        </table:table-row>
        <table:table-row table:style-name="ro2">
          <table:covered-table-cell/>
          <table:table-cell office:value-type="string" table:style-name="ce373">
            <text:p>(2)<text:span text:style-name="T35">＊＊公司</text:span><text:span text:style-name="T58"><text:s text:c="8"/></text:span><text:span text:style-name="T35">千元，占實收資本額</text:span><text:span text:style-name="T58"><text:s text:c="4"/></text:span>%<text:span text:style-name="T35">。</text:span></text:p>
          </table:table-cell>
          <table:table-cell table:style-name="ce374"/>
          <table:table-cell table:style-name="ce371"/>
          <table:covered-table-cell/>
          <table:covered-table-cell/>
          <table:table-cell table:number-columns-repeated="16378"/>
        </table:table-row>
        <table:table-row table:style-name="ro3">
          <table:covered-table-cell/>
          <table:table-cell office:value-type="string" table:style-name="ce375">
            <text:p>(3)<text:span text:style-name="T35">＊＊公司</text:span><text:span text:style-name="T58"><text:s text:c="8"/></text:span><text:span text:style-name="T35">千元，占實收資本額</text:span><text:span text:style-name="T58"><text:s text:c="4"/></text:span>%<text:span text:style-name="T35">。</text:span></text:p>
          </table:table-cell>
          <table:table-cell table:style-name="ce376"/>
          <table:table-cell table:style-name="ce372"/>
          <table:covered-table-cell/>
          <table:covered-table-cell/>
          <table:table-cell table:number-columns-repeated="16378"/>
        </table:table-row>
        <table:table-row table:style-name="ro2">
          <table:table-cell office:value-type="float" office:value="7" table:number-columns-spanned="1" table:number-rows-spanned="2" table:style-name="ce1289">
            <text:p>7</text:p>
          </table:table-cell>
          <table:table-cell office:value-type="string" table:number-columns-spanned="1" table:number-rows-spanned="2" table:style-name="ce1298">
            <text:p>投資公開發行之證券投資信託基金及共同信託基金受益憑證總額占資金比率</text:p>
          </table:table-cell>
          <table:table-cell table:number-columns-spanned="1" table:number-rows-spanned="2" table:style-name="ce1309"/>
          <table:table-cell table:number-columns-spanned="1" table:number-rows-spanned="2" table:style-name="ce1300"/>
          <table:table-cell office:value-type="percentage" office:value="0.1" table:number-columns-spanned="1" table:number-rows-spanned="2" table:style-name="ce1299">
            <text:p>10%</text:p>
          </table:table-cell>
          <table:table-cell office:value-type="string" table:style-name="ce377">
            <text:p><text:a xlink:href="http://law.tii.org.tw/Scripts/Query1B.asp?no=1A0020001146-1">保險法第146條之1第1項第5款</text:a></text:p>
          </table:table-cell>
          <table:table-cell table:number-columns-repeated="16378"/>
        </table:table-row>
        <table:table-row table:style-name="ro61">
          <table:covered-table-cell/>
          <table:covered-table-cell/>
          <table:covered-table-cell/>
          <table:covered-table-cell/>
          <table:covered-table-cell/>
          <table:table-cell office:value-type="string" table:style-name="ce378">
            <text:p>投資公開發行之證券投資信託基金及共同信託基金受益憑證總額占資金比率限制</text:p>
          </table:table-cell>
          <table:table-cell table:number-columns-repeated="16378"/>
        </table:table-row>
        <table:table-row table:style-name="ro4">
          <table:table-cell office:value-type="float" office:value="8" table:number-columns-spanned="1" table:number-rows-spanned="4" table:style-name="ce1289">
            <text:p>8</text:p>
          </table:table-cell>
          <table:table-cell office:value-type="string" table:style-name="ce357">
            <text:p>投資每一公開發行之證券投資信託基金及共同信託基金受益憑證，占各基金已發行之受益憑證總額前三大者：</text:p>
          </table:table-cell>
          <table:table-cell table:style-name="ce358"/>
          <table:table-cell table:style-name="ce369"/>
          <table:table-cell office:value-type="percentage" office:value="0.1" table:number-columns-spanned="1" table:number-rows-spanned="4" table:style-name="ce1299">
            <text:p>10%</text:p>
          </table:table-cell>
          <table:table-cell office:value-type="string" table:style-name="ce377">
            <text:p><text:a xlink:href="http://law.tii.org.tw/Scripts/Query1B.asp?no=1A0020001146-1">保險法第146條之1第1項第5款</text:a></text:p>
          </table:table-cell>
          <table:table-cell table:number-columns-repeated="16378"/>
        </table:table-row>
        <table:table-row table:style-name="ro2">
          <table:covered-table-cell/>
          <table:table-cell office:value-type="string" table:style-name="ce363">
            <text:p>(1)<text:span text:style-name="T35">＊＊基金</text:span><text:span text:style-name="T58"><text:s text:c="6"/></text:span><text:span text:style-name="T35">千元，占已發行之受益憑證總額</text:span><text:span text:style-name="T59"><text:s text:c="4"/></text:span><text:span text:style-name="T35">%。</text:span></text:p>
          </table:table-cell>
          <table:table-cell table:style-name="ce364"/>
          <table:table-cell table:style-name="ce371"/>
          <table:covered-table-cell/>
          <table:table-cell office:value-type="string" table:number-columns-spanned="1" table:number-rows-spanned="3" table:style-name="ce1054">
            <text:p>投資每一公開發行之證券投資信託基金及共同信託基金受益憑證，占各基金已發行之受益憑證總額限制</text:p>
          </table:table-cell>
          <table:table-cell table:number-columns-repeated="16378"/>
        </table:table-row>
        <table:table-row table:style-name="ro2">
          <table:covered-table-cell/>
          <table:table-cell office:value-type="string" table:style-name="ce363">
            <text:p>(2)<text:span text:style-name="T35">＊＊基金</text:span><text:span text:style-name="T58"><text:s text:c="6"/></text:span><text:span text:style-name="T35">千元，占已發行之受益憑證總額</text:span><text:span text:style-name="T59"><text:s text:c="4"/></text:span><text:span text:style-name="T35">%。</text:span></text:p>
          </table:table-cell>
          <table:table-cell table:style-name="ce364"/>
          <table:table-cell table:style-name="ce371"/>
          <table:covered-table-cell/>
          <table:covered-table-cell/>
          <table:table-cell table:number-columns-repeated="16378"/>
        </table:table-row>
        <table:table-row table:style-name="ro3">
          <table:covered-table-cell/>
          <table:table-cell office:value-type="string" table:style-name="ce365">
            <text:p>(3)<text:span text:style-name="T35">＊＊基金</text:span><text:span text:style-name="T58"><text:s text:c="6"/></text:span><text:span text:style-name="T35">千元，占已發行之受益憑證總額</text:span><text:span text:style-name="T59"><text:s text:c="4"/></text:span><text:span text:style-name="T35">%。</text:span></text:p>
          </table:table-cell>
          <table:table-cell table:style-name="ce366"/>
          <table:table-cell table:style-name="ce372"/>
          <table:covered-table-cell/>
          <table:covered-table-cell/>
          <table:table-cell table:number-columns-repeated="16378"/>
        </table:table-row>
        <table:table-row table:style-name="ro4">
          <table:table-cell office:value-type="float" office:value="9" table:number-columns-spanned="1" table:number-rows-spanned="6" table:style-name="ce1289">
            <text:p>9</text:p>
          </table:table-cell>
          <table:table-cell office:value-type="string" table:style-name="ce363">
            <text:p>(1)<text:span text:style-name="T35">投資證券化商品及其他經主管機關核准購買之有價證券總額占資金比率</text:span></text:p>
          </table:table-cell>
          <table:table-cell table:style-name="ce379"/>
          <table:table-cell table:number-columns-spanned="1" table:number-rows-spanned="6" table:style-name="ce1300"/>
          <table:table-cell office:value-type="percentage" office:value="0.1" table:style-name="ce380">
            <text:p>10%</text:p>
          </table:table-cell>
          <table:table-cell office:value-type="string" table:style-name="ce377">
            <text:p><text:a xlink:href="http://law.tii.org.tw/Scripts/Query1B.asp?no=1A0020001146-1">保險法第146條之1第1項第6款</text:a></text:p>
          </table:table-cell>
          <table:table-cell table:number-columns-repeated="16378"/>
        </table:table-row>
        <table:table-row table:style-name="ro2">
          <table:covered-table-cell/>
          <table:table-cell office:value-type="string" table:style-name="ce363">
            <text:p>(2)<text:span text:style-name="T35">投資期貨信託基金受益憑證總額占資金比率</text:span></text:p>
          </table:table-cell>
          <table:table-cell table:style-name="ce364"/>
          <table:covered-table-cell/>
          <table:table-cell table:style-name="ce381"/>
          <table:table-cell office:value-type="string" table:number-columns-spanned="1" table:number-rows-spanned="5" table:style-name="ce1054">
            <text:p>本會<text:span text:style-name="T54">100.12.21</text:span>金管保財字第<text:span text:style-name="T54">10002519251</text:span>號函</text:p>
          </table:table-cell>
          <table:table-cell table:number-columns-repeated="16378"/>
        </table:table-row>
        <table:table-row table:style-name="ro4">
          <table:covered-table-cell/>
          <table:table-cell office:value-type="string" table:style-name="ce363">
            <text:p>(3)<text:span text:style-name="T35">投資單一期貨信託基金之投資總額占該基金已發行之受益憑證總額比率（取比率最大者）</text:span></text:p>
          </table:table-cell>
          <table:table-cell table:style-name="ce364"/>
          <table:covered-table-cell/>
          <table:table-cell office:value-type="percentage" office:value="0.01" table:style-name="ce380">
            <text:p>1%</text:p>
          </table:table-cell>
          <table:covered-table-cell/>
          <table:table-cell table:number-columns-repeated="16378"/>
        </table:table-row>
        <table:table-row table:style-name="ro4">
          <table:covered-table-cell/>
          <table:table-cell office:value-type="string" table:style-name="ce363">
            <text:p>(4)<text:span text:style-name="T35">投資單一期貨信託基金之投資總額占資金比率（取比率最大者）</text:span></text:p>
          </table:table-cell>
          <table:table-cell table:number-columns-spanned="1" table:number-rows-spanned="3" table:style-name="ce1310"/>
          <table:covered-table-cell/>
          <table:table-cell office:value-type="percentage" office:value="0.05" table:style-name="ce380">
            <text:p>5%</text:p>
          </table:table-cell>
          <table:covered-table-cell/>
          <table:table-cell table:number-columns-repeated="16378"/>
        </table:table-row>
        <table:table-row table:style-name="ro2">
          <table:covered-table-cell/>
          <table:table-cell table:style-name="ce382"/>
          <table:covered-table-cell/>
          <table:covered-table-cell/>
          <table:table-cell table:style-name="ce381"/>
          <table:covered-table-cell/>
          <table:table-cell table:number-columns-repeated="16378"/>
        </table:table-row>
        <table:table-row table:style-name="ro3">
          <table:covered-table-cell/>
          <table:table-cell table:style-name="ce383"/>
          <table:covered-table-cell/>
          <table:covered-table-cell/>
          <table:table-cell office:value-type="string" table:style-name="ce384">
            <text:p>5<text:span text:style-name="T60">‰</text:span></text:p>
          </table:table-cell>
          <table:covered-table-cell/>
          <table:table-cell table:number-columns-repeated="16378"/>
        </table:table-row>
        <table:table-row table:style-name="ro2">
          <table:table-cell office:value-type="float" office:value="10" table:number-columns-spanned="1" table:number-rows-spanned="2" table:style-name="ce1289">
            <text:p>10</text:p>
          </table:table-cell>
          <table:table-cell office:value-type="string" table:number-columns-spanned="1" table:number-rows-spanned="2" table:style-name="ce1298">
            <text:p>購買公開發行公司股票及公司債總額占資金比率</text:p>
          </table:table-cell>
          <table:table-cell table:number-columns-spanned="1" table:number-rows-spanned="2" table:style-name="ce1309"/>
          <table:table-cell table:number-columns-spanned="1" table:number-rows-spanned="2" table:style-name="ce1300"/>
          <table:table-cell office:value-type="percentage" office:value="0.35" table:number-columns-spanned="1" table:number-rows-spanned="2" table:style-name="ce1299">
            <text:p>35%</text:p>
          </table:table-cell>
          <table:table-cell office:value-type="string" table:number-columns-spanned="1" table:number-rows-spanned="2" table:style-name="ce1308">
            <text:p><text:a xlink:href="http://law.tii.org.tw/Scripts/Query1B.asp?no=1A0020001146-1">保險法第146條之1第2項、「保險業辦理國外投資管理辦法」第5條第2項</text:a></text:p>
          </table: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4">
          <table:table-cell office:value-type="float" office:value="11" table:number-columns-spanned="1" table:number-rows-spanned="12" table:style-name="ce1289">
            <text:p>11</text:p>
          </table:table-cell>
          <table:table-cell office:value-type="string" table:style-name="ce357">
            <text:p>投資公開發行之未上市、未上櫃有價證券及私募之有價證券之限制</text:p>
          </table:table-cell>
          <table:table-cell table:number-columns-spanned="1" table:number-rows-spanned="3" table:style-name="ce1309"/>
          <table:table-cell table:number-columns-spanned="1" table:number-rows-spanned="3" table:style-name="ce1290"/>
          <table:table-cell table:style-name="ce381"/>
          <table:table-cell office:value-type="string" table:number-columns-spanned="1" table:number-rows-spanned="12" table:style-name="ce1308">
            <text:p><text:a xlink:href="http://law.tii.org.tw/Scripts/Query1B.asp?no=1A0020001146-1">保險法第146條之1第4項、「保險業投資未上市未上櫃及私募有價證券管理辦法」第6條</text:a></text:p>
          </table:table-cell>
          <table:table-cell table:number-columns-repeated="16378"/>
        </table:table-row>
        <table:table-row table:style-name="ro2">
          <table:covered-table-cell/>
          <table:table-cell office:value-type="string" table:style-name="ce363">
            <text:p>(1)<text:span text:style-name="T35">購買國內私募有價證券占資金比率</text:span></text:p>
          </table:table-cell>
          <table:covered-table-cell/>
          <table:covered-table-cell/>
          <table:table-cell table:style-name="ce381"/>
          <table:covered-table-cell/>
          <table:table-cell table:number-columns-repeated="16378"/>
        </table:table-row>
        <table:table-row table:style-name="ro3">
          <table:covered-table-cell/>
          <table:table-cell table:style-name="ce383"/>
          <table:covered-table-cell/>
          <table:covered-table-cell/>
          <table:table-cell office:value-type="percentage" office:value="0.05" table:style-name="ce385">
            <text:p>5%</text:p>
          </table:table-cell>
          <table:covered-table-cell/>
          <table:table-cell table:number-columns-repeated="16378"/>
        </table:table-row>
        <table:table-row table:style-name="ro6">
          <table:covered-table-cell/>
          <table:table-cell office:value-type="string" table:style-name="ce363">
            <text:p>(2)<text:span text:style-name="T35">購買依金融資產證券化條例同次發行受益證券或資產基礎證券占該次受益證券或資產基礎證券已發行總額比率</text:span></text:p>
          </table:table-cell>
          <table:table-cell table:number-columns-spanned="1" table:number-rows-spanned="3" table:style-name="ce1290"/>
          <table:table-cell table:number-columns-spanned="1" table:number-rows-spanned="3" table:style-name="ce1291"/>
          <table:table-cell office:value-type="percentage" office:value="0.5" table:number-columns-spanned="1" table:number-rows-spanned="3" table:style-name="ce1299">
            <text:p>50%</text:p>
          </table:table-cell>
          <table:covered-table-cell/>
          <table:table-cell table:number-columns-repeated="16378"/>
        </table:table-row>
        <table:table-row table:style-name="ro2">
          <table:covered-table-cell/>
          <table:table-cell office:value-type="string" table:style-name="ce357">
            <text:p>比率最大者：</text:p>
          </table:table-cell>
          <table:covered-table-cell/>
          <table:covered-table-cell/>
          <table:covered-table-cell/>
          <table:covered-table-cell/>
          <table:table-cell table:number-columns-repeated="16378"/>
        </table:table-row>
        <table:table-row table:style-name="ro61">
          <table:covered-table-cell/>
          <table:table-cell office:value-type="string" table:style-name="ce368">
            <text:p>＊＊投資信託基金<text:span text:style-name="T58"><text:s text:c="4"/></text:span>千元，占已發行之受益憑證總額<text:span text:style-name="T59"><text:s text:c="4"/></text:span>%。</text:p>
          </table:table-cell>
          <table:covered-table-cell/>
          <table:covered-table-cell/>
          <table:covered-table-cell/>
          <table:covered-table-cell/>
          <table:table-cell table:number-columns-repeated="16378"/>
        </table:table-row>
        <table:table-row table:style-name="ro4">
          <table:covered-table-cell/>
          <table:table-cell office:value-type="string" table:style-name="ce363">
            <text:p>(3)<text:span text:style-name="T35">購買依不動產證券化條例同次發行受益證券之總額占該次受益證券已發行總額比率</text:span></text:p>
          </table:table-cell>
          <table:table-cell table:number-columns-spanned="1" table:number-rows-spanned="3" table:style-name="ce1290"/>
          <table:table-cell table:number-columns-spanned="1" table:number-rows-spanned="3" table:style-name="ce1291"/>
          <table:table-cell office:value-type="percentage" office:value="0.1" table:number-columns-spanned="1" table:number-rows-spanned="3" table:style-name="ce1299">
            <text:p>10%</text:p>
          </table:table-cell>
          <table:covered-table-cell/>
          <table:table-cell table:number-columns-repeated="16378"/>
        </table:table-row>
        <table:table-row table:style-name="ro2">
          <table:covered-table-cell/>
          <table:table-cell office:value-type="string" table:style-name="ce357">
            <text:p>比率最大者：</text:p>
          </table:table-cell>
          <table:covered-table-cell/>
          <table:covered-table-cell/>
          <table:covered-table-cell/>
          <table:covered-table-cell/>
          <table:table-cell table:number-columns-repeated="16378"/>
        </table:table-row>
        <table:table-row table:style-name="ro61">
          <table:covered-table-cell/>
          <table:table-cell office:value-type="string" table:style-name="ce368">
            <text:p>＊＊投資信託基金<text:span text:style-name="T58"><text:s text:c="4"/></text:span>千元，占已發行之受益憑證總額<text:span text:style-name="T59"><text:s text:c="3"/></text:span>%。</text:p>
          </table:table-cell>
          <table:covered-table-cell/>
          <table:covered-table-cell/>
          <table:covered-table-cell/>
          <table:covered-table-cell/>
          <table:table-cell table:number-columns-repeated="16378"/>
        </table:table-row>
        <table:table-row table:style-name="ro49">
          <table:covered-table-cell/>
          <table:table-cell office:value-type="string" table:style-name="ce365">
            <text:p>(4)<text:span text:style-name="T35">購買保險業為發起人所發行之不動產投資信託受益證券，該不動產投資信託如信評未達標準者，其購買總額占各該保險業擔任同次不動產投資信託發起人之不動產轉讓金額比率</text:span></text:p>
          </table:table-cell>
          <table:table-cell table:style-name="ce386"/>
          <table:table-cell table:style-name="ce387"/>
          <table:table-cell office:value-type="percentage" office:value="1" table:style-name="ce385">
            <text:p>100%</text:p>
          </table:table-cell>
          <table:covered-table-cell/>
          <table:table-cell table:number-columns-repeated="16378"/>
        </table:table-row>
        <table:table-row table:style-name="ro2">
          <table:covered-table-cell/>
          <table:table-cell office:value-type="string" table:number-columns-spanned="1" table:number-rows-spanned="2" table:style-name="ce1289">
            <text:p>(5)<text:span text:style-name="T35">購買信評未達標準之受益證券及資產基礎證券之原始取得成本總餘額占資金比率</text:span></text:p>
          </table:table-cell>
          <table:table-cell table:number-columns-spanned="1" table:number-rows-spanned="2" table:style-name="ce1290"/>
          <table:table-cell table:number-columns-spanned="1" table:number-rows-spanned="2" table:style-name="ce1291"/>
          <table:table-cell office:value-type="percentage" office:value="0.01" table:number-columns-spanned="1" table:number-rows-spanned="2" table:style-name="ce1299">
            <text:p>1%</text:p>
          </table:table-cell>
          <table:covered-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3">
          <table:table-cell office:value-type="float" office:value="12" table:number-columns-spanned="1" table:number-rows-spanned="2" table:style-name="ce1289">
            <text:p>12</text:p>
          </table:table-cell>
          <table:table-cell office:value-type="string" table:style-name="ce365">
            <text:p>(1)<text:span text:style-name="T35">不動產投資（非自用）占資金比率</text:span></text:p>
          </table:table-cell>
          <table:table-cell table:style-name="ce388"/>
          <table:table-cell table:style-name="ce389"/>
          <table:table-cell office:value-type="percentage" office:value="0.3" table:style-name="ce385">
            <text:p>30%</text:p>
          </table:table-cell>
          <table:table-cell office:value-type="string" table:number-columns-spanned="1" table:number-rows-spanned="2" table:style-name="ce1298">
            <text:p>保險法第<text:span text:style-name="T54">146</text:span>條之<text:span text:style-name="T54">2</text:span></text:p>
          </table:table-cell>
          <table:table-cell table:number-columns-repeated="16378"/>
        </table:table-row>
        <table:table-row table:style-name="ro3">
          <table:covered-table-cell/>
          <table:table-cell office:value-type="string" table:style-name="ce365">
            <text:p>(2)<text:span text:style-name="T35">購買自用不動產占業主權益</text:span></text:p>
          </table:table-cell>
          <table:table-cell table:style-name="ce386"/>
          <table:table-cell table:style-name="ce389"/>
          <table:table-cell office:value-type="percentage" office:value="1" table:style-name="ce385">
            <text:p>100%</text:p>
          </table:table-cell>
          <table:covered-table-cell/>
          <table:table-cell table:number-columns-repeated="16378"/>
        </table:table-row>
        <table:table-row table:style-name="ro2">
          <table:table-cell office:value-type="float" office:value="13" table:number-columns-spanned="1" table:number-rows-spanned="11" table:style-name="ce1289">
            <text:p>13</text:p>
          </table:table-cell>
          <table:table-cell office:value-type="string" table:style-name="ce363">
            <text:p>(1)<text:span text:style-name="T35">對每一單位放款金額占資金比率</text:span></text:p>
          </table:table-cell>
          <table:table-cell table:number-columns-spanned="1" table:number-rows-spanned="3" table:style-name="ce1290"/>
          <table:table-cell table:number-columns-spanned="1" table:number-rows-spanned="3" table:style-name="ce1291"/>
          <table:table-cell office:value-type="percentage" office:value="0.05" table:number-columns-spanned="1" table:number-rows-spanned="3" table:style-name="ce1299">
            <text:p>5%</text:p>
          </table:table-cell>
          <table:table-cell office:value-type="string" table:number-columns-spanned="1" table:number-rows-spanned="11" table:style-name="ce1298">
            <text:p>保險法第<text:span text:style-name="T54">146</text:span>條之3第2 項及第4項</text:p>
          </table:table-cell>
          <table:table-cell table:number-columns-repeated="16378"/>
        </table:table-row>
        <table:table-row table:style-name="ro2">
          <table:covered-table-cell/>
          <table:table-cell office:value-type="string" table:style-name="ce357">
            <text:p>放款金額最大者：</text:p>
          </table:table-cell>
          <table:covered-table-cell/>
          <table:covered-table-cell/>
          <table:covered-table-cell/>
          <table:covered-table-cell/>
          <table:table-cell table:number-columns-repeated="16378"/>
        </table:table-row>
        <table:table-row table:style-name="ro3">
          <table:covered-table-cell/>
          <table:table-cell office:value-type="string" table:style-name="ce368">
            <text:p>王＊＊（或＊＊公司）<text:span text:style-name="T59"><text:s text:c="5"/></text:span>千元，占資金比率<text:span text:style-name="T58"><text:s text:c="4"/></text:span>％。</text:p>
          </table:table-cell>
          <table:covered-table-cell/>
          <table:covered-table-cell/>
          <table:covered-table-cell/>
          <table:covered-table-cell/>
          <table:table-cell table:number-columns-repeated="16378"/>
        </table:table-row>
        <table:table-row table:style-name="ro3">
          <table:covered-table-cell/>
          <table:table-cell office:value-type="string" table:style-name="ce365">
            <text:p>(2)<text:span text:style-name="T35">放款總額占資金比率</text:span></text:p>
          </table:table-cell>
          <table:table-cell table:style-name="ce386"/>
          <table:table-cell table:style-name="ce389"/>
          <table:table-cell office:value-type="percentage" office:value="0.35" table:style-name="ce385">
            <text:p>35%</text:p>
          </table:table-cell>
          <table:covered-table-cell/>
          <table:table-cell table:number-columns-repeated="16378"/>
        </table:table-row>
        <table:table-row table:style-name="ro4">
          <table:covered-table-cell/>
          <table:table-cell office:value-type="string" table:style-name="ce363">
            <text:p>(3)<text:span text:style-name="T35">對每一公司股票及公司債之</text:span><text:span text:style-name="T59">投資</text:span><text:span text:style-name="T35">及以該公司股票及公司為質之</text:span><text:span text:style-name="T59">放款</text:span><text:span text:style-name="T35">合計數占資金比率</text:span></text:p>
          </table:table-cell>
          <table:table-cell table:number-columns-spanned="1" table:number-rows-spanned="3" table:style-name="ce1290"/>
          <table:table-cell table:number-columns-spanned="1" table:number-rows-spanned="3" table:style-name="ce1290"/>
          <table:table-cell office:value-type="percentage" office:value="0.1" table:number-columns-spanned="1" table:number-rows-spanned="3" table:style-name="ce1299">
            <text:p>10%</text:p>
          </table:table-cell>
          <table:covered-table-cell/>
          <table:table-cell table:number-columns-repeated="16378"/>
        </table:table-row>
        <table:table-row table:style-name="ro2">
          <table:covered-table-cell/>
          <table:table-cell office:value-type="string" table:style-name="ce357">
            <text:p>占資金比率最大者：</text:p>
          </table:table-cell>
          <table:covered-table-cell/>
          <table:covered-table-cell/>
          <table:covered-table-cell/>
          <table:covered-table-cell/>
          <table:table-cell table:number-columns-repeated="16378"/>
        </table:table-row>
        <table:table-row table:style-name="ro3">
          <table:covered-table-cell/>
          <table:table-cell office:value-type="string" table:style-name="ce368">
            <text:p>＊＊公司<text:span text:style-name="T59"><text:s text:c="5"/></text:span>千元，占資金比率<text:span text:style-name="T58"><text:s text:c="4"/></text:span>％。</text:p>
          </table:table-cell>
          <table:covered-table-cell/>
          <table:covered-table-cell/>
          <table:covered-table-cell/>
          <table:covered-table-cell/>
          <table:table-cell table:number-columns-repeated="16378"/>
        </table:table-row>
        <table:table-row table:style-name="ro4">
          <table:covered-table-cell/>
          <table:table-cell office:value-type="string" table:style-name="ce363">
            <text:p>(4)<text:span text:style-name="T35">對每一公司股票及公司債之投資及以該公司股票及公司為質之放款合計數占該發行公司實收資本額比率</text:span></text:p>
          </table:table-cell>
          <table:table-cell table:number-columns-spanned="1" table:number-rows-spanned="4" table:style-name="ce1290"/>
          <table:table-cell table:number-columns-spanned="1" table:number-rows-spanned="4" table:style-name="ce1290"/>
          <table:table-cell office:value-type="percentage" office:value="0.1" table:number-columns-spanned="1" table:number-rows-spanned="4" table:style-name="ce1299">
            <text:p>10%</text:p>
          </table:table-cell>
          <table:covered-table-cell/>
          <table:table-cell table:number-columns-repeated="16378"/>
        </table:table-row>
        <table:table-row table:style-name="ro2">
          <table:covered-table-cell/>
          <table:table-cell office:value-type="string" table:style-name="ce357">
            <text:p>占各該發行公司實收資本額最大者：</text:p>
          </table:table-cell>
          <table:covered-table-cell/>
          <table:covered-table-cell/>
          <table:covered-table-cell/>
          <table:covered-table-cell/>
          <table:table-cell table:number-columns-repeated="16378"/>
        </table:table-row>
        <table:table-row table:style-name="ro4">
          <table:covered-table-cell/>
          <table:table-cell office:value-type="string" table:style-name="ce357">
            <text:p>＊＊＊公司<text:span text:style-name="T58"><text:s text:c="2"/></text:span><text:span text:style-name="T59"><text:s text:c="5"/></text:span>千元，占該發行公司實收資本額比率<text:span text:style-name="T58"><text:s text:c="3"/></text:span><text:span text:style-name="T59"><text:s/></text:span>％。</text:p>
          </table:table-cell>
          <table:covered-table-cell/>
          <table:covered-table-cell/>
          <table:covered-table-cell/>
          <table:covered-table-cell/>
          <table:table-cell table:number-columns-repeated="16378"/>
        </table:table-row>
        <table:table-row table:style-name="ro3">
          <table:covered-table-cell/>
          <table:table-cell table:style-name="ce383"/>
          <table:covered-table-cell/>
          <table:covered-table-cell/>
          <table:covered-table-cell/>
          <table:covered-table-cell/>
          <table:table-cell table:number-columns-repeated="16378"/>
        </table:table-row>
        <table:table-row table:style-name="ro4">
          <table:table-cell office:value-type="float" office:value="14" table:number-columns-spanned="1" table:number-rows-spanned="10" table:style-name="ce1289">
            <text:p>14</text:p>
          </table:table-cell>
          <table:table-cell office:value-type="string" table:style-name="ce363">
            <text:p>(1)<text:span text:style-name="T35">對同一自然人之利害關係人擔保放款總餘額占業主權益</text:span></text:p>
          </table:table-cell>
          <table:table-cell table:number-columns-spanned="1" table:number-rows-spanned="3" table:style-name="ce1290"/>
          <table:table-cell table:number-columns-spanned="1" table:number-rows-spanned="3" table:style-name="ce1290"/>
          <table:table-cell office:value-type="percentage" office:value="0.02" table:number-columns-spanned="1" table:number-rows-spanned="3" table:style-name="ce1299">
            <text:p>2%</text:p>
          </table:table-cell>
          <table:table-cell office:value-type="string" table:number-columns-spanned="1" table:number-rows-spanned="10" table:style-name="ce1298">
            <text:p>保險法第<text:span text:style-name="T54">146</text:span>條之3第第3項、「保險業利害關係人放款管理辦法」</text:p>
          </table:table-cell>
          <table:table-cell table:number-columns-repeated="16378"/>
        </table:table-row>
        <table:table-row table:style-name="ro2">
          <table:covered-table-cell/>
          <table:table-cell office:value-type="string" table:style-name="ce357">
            <text:p>金額最大者：</text:p>
          </table:table-cell>
          <table:covered-table-cell/>
          <table:covered-table-cell/>
          <table:covered-table-cell/>
          <table:covered-table-cell/>
          <table:table-cell table:number-columns-repeated="16378"/>
        </table:table-row>
        <table:table-row table:style-name="ro3">
          <table:covered-table-cell/>
          <table:table-cell office:value-type="string" table:style-name="ce368">
            <text:p>王＊＊<text:span text:style-name="T58"><text:s text:c="11"/></text:span>千元，占業主權益<text:span text:style-name="T58"><text:s text:c="4"/></text:span><text:span text:style-name="T54">%</text:span>。</text:p>
          </table:table-cell>
          <table:covered-table-cell/>
          <table:covered-table-cell/>
          <table:covered-table-cell/>
          <table:covered-table-cell/>
          <table:table-cell table:number-columns-repeated="16378"/>
        </table:table-row>
        <table:table-row table:style-name="ro2">
          <table:covered-table-cell/>
          <table:table-cell office:value-type="string" table:style-name="ce363">
            <text:p>(2)<text:span text:style-name="T35">對同一法人之利害關係人擔保放款總餘額占業主權益</text:span></text:p>
          </table:table-cell>
          <table:table-cell table:number-columns-spanned="1" table:number-rows-spanned="3" table:style-name="ce1290"/>
          <table:table-cell table:number-columns-spanned="1" table:number-rows-spanned="3" table:style-name="ce1291"/>
          <table:table-cell office:value-type="percentage" office:value="0.1" table:number-columns-spanned="1" table:number-rows-spanned="3" table:style-name="ce1299">
            <text:p>10%</text:p>
          </table:table-cell>
          <table:covered-table-cell/>
          <table:table-cell table:number-columns-repeated="16378"/>
        </table:table-row>
        <table:table-row table:style-name="ro2">
          <table:covered-table-cell/>
          <table:table-cell office:value-type="string" table:style-name="ce357">
            <text:p>金額最大者：</text:p>
          </table:table-cell>
          <table:covered-table-cell/>
          <table:covered-table-cell/>
          <table:covered-table-cell/>
          <table:covered-table-cell/>
          <table:table-cell table:number-columns-repeated="16378"/>
        </table:table-row>
        <table:table-row table:style-name="ro3">
          <table:covered-table-cell/>
          <table:table-cell office:value-type="string" table:style-name="ce368">
            <text:p>＊＊公司<text:span text:style-name="T58"><text:s text:c="11"/></text:span>千元，占業主權益<text:span text:style-name="T58"><text:s text:c="4"/></text:span><text:span text:style-name="T54">%</text:span>。</text:p>
          </table:table-cell>
          <table:covered-table-cell/>
          <table:covered-table-cell/>
          <table:covered-table-cell/>
          <table:covered-table-cell/>
          <table:table-cell table:number-columns-repeated="16378"/>
        </table:table-row>
        <table:table-row table:style-name="ro2">
          <table:covered-table-cell/>
          <table:table-cell office:value-type="string" table:style-name="ce363">
            <text:p>(3)<text:span text:style-name="T35">對同一利害關係人擔保放款總餘額占業主權益</text:span></text:p>
          </table:table-cell>
          <table:table-cell table:number-columns-spanned="1" table:number-rows-spanned="3" table:style-name="ce1290"/>
          <table:table-cell table:number-columns-spanned="1" table:number-rows-spanned="3" table:style-name="ce1290"/>
          <table:table-cell office:value-type="percentage" office:value="0.3" table:number-columns-spanned="1" table:number-rows-spanned="3" table:style-name="ce1299">
            <text:p>30%</text:p>
          </table:table-cell>
          <table:covered-table-cell/>
          <table:table-cell table:number-columns-repeated="16378"/>
        </table:table-row>
        <table:table-row table:style-name="ro2">
          <table:covered-table-cell/>
          <table:table-cell office:value-type="string" table:style-name="ce357">
            <text:p>金額最大者：</text:p>
          </table:table-cell>
          <table:covered-table-cell/>
          <table:covered-table-cell/>
          <table:covered-table-cell/>
          <table:covered-table-cell/>
          <table:table-cell table:number-columns-repeated="16378"/>
        </table:table-row>
        <table:table-row table:style-name="ro3">
          <table:covered-table-cell/>
          <table:table-cell office:value-type="string" table:style-name="ce368">
            <text:p>王＊＊（＊＊公司）<text:span text:style-name="T58"><text:s text:c="11"/></text:span>千元，占業主權益<text:span text:style-name="T58"><text:s text:c="4"/></text:span><text:span text:style-name="T54">%</text:span>。</text:p>
          </table:table-cell>
          <table:covered-table-cell/>
          <table:covered-table-cell/>
          <table:covered-table-cell/>
          <table:covered-table-cell/>
          <table:table-cell table:number-columns-repeated="16378"/>
        </table:table-row>
        <table:table-row table:style-name="ro3">
          <table:covered-table-cell/>
          <table:table-cell office:value-type="string" table:style-name="ce365">
            <text:p>(4)<text:span text:style-name="T35">對全體利害關係人擔保放款總餘額占業主權益</text:span></text:p>
          </table:table-cell>
          <table:table-cell table:style-name="ce386"/>
          <table:table-cell table:style-name="ce389"/>
          <table:table-cell office:value-type="percentage" office:value="1.5" table:style-name="ce385">
            <text:p>150%</text:p>
          </table:table-cell>
          <table:covered-table-cell/>
          <table:table-cell table:number-columns-repeated="16378"/>
        </table:table-row>
        <table:table-row table:style-name="ro4">
          <table:table-cell office:value-type="float" office:value="15" table:number-columns-spanned="1" table:number-rows-spanned="5" table:style-name="ce1289">
            <text:p>15</text:p>
          </table:table-cell>
          <table:table-cell office:value-type="string" table:style-name="ce363">
            <text:p>(1)<text:span text:style-name="T35">與單一利害關係人從事放款以外之其他交易總餘額占業主權益比率</text:span></text:p>
          </table:table-cell>
          <table:table-cell table:number-columns-spanned="1" table:number-rows-spanned="4" table:style-name="ce1290"/>
          <table:table-cell table:number-columns-spanned="1" table:number-rows-spanned="4" table:style-name="ce1290"/>
          <table:table-cell office:value-type="percentage" office:value="0.1" table:number-columns-spanned="1" table:number-rows-spanned="4" table:style-name="ce1299">
            <text:p>10%</text:p>
          </table:table-cell>
          <table:table-cell office:value-type="string" table:number-columns-spanned="1" table:number-rows-spanned="5" table:style-name="ce1298">
            <text:p>保險法第<text:span text:style-name="T54">146</text:span>條之<text:span text:style-name="T54">7</text:span>第<text:span text:style-name="T54">3</text:span>項、「保險業與利害關係人從事放款以外之其他交易管理辦法」第<text:span text:style-name="T54">5</text:span>條</text:p>
          </table:table-cell>
          <table:table-cell table:number-columns-repeated="16378"/>
        </table:table-row>
        <table:table-row table:style-name="ro2">
          <table:covered-table-cell/>
          <table:table-cell office:value-type="string" table:style-name="ce357">
            <text:p>金額最大者：</text:p>
          </table:table-cell>
          <table:covered-table-cell/>
          <table:covered-table-cell/>
          <table:covered-table-cell/>
          <table:covered-table-cell/>
          <table:table-cell table:number-columns-repeated="16378"/>
        </table:table-row>
        <table:table-row table:style-name="ro2">
          <table:covered-table-cell/>
          <table:table-cell office:value-type="string" table:style-name="ce357">
            <text:p>＊＊＊<text:span text:style-name="T58"><text:s text:c="11"/></text:span>千元，占業主權益<text:span text:style-name="T58"><text:s text:c="4"/></text:span><text:span text:style-name="T54">%</text:span>。</text:p>
          </table:table-cell>
          <table:covered-table-cell/>
          <table:covered-table-cell/>
          <table:covered-table-cell/>
          <table:covered-table-cell/>
          <table:table-cell table:number-columns-repeated="16378"/>
        </table:table-row>
        <table:table-row table:style-name="ro3">
          <table:covered-table-cell/>
          <table:table-cell table:style-name="ce383"/>
          <table:covered-table-cell/>
          <table:covered-table-cell/>
          <table:covered-table-cell/>
          <table:covered-table-cell/>
          <table:table-cell table:number-columns-repeated="16378"/>
        </table:table-row>
        <table:table-row table:style-name="ro61">
          <table:covered-table-cell/>
          <table:table-cell office:value-type="string" table:style-name="ce365">
            <text:p>(2)<text:span text:style-name="T35">與所有利害關係人從事放款以外之其他交易總餘額占業主權益比率</text:span></text:p>
          </table:table-cell>
          <table:table-cell table:style-name="ce386"/>
          <table:table-cell table:style-name="ce389"/>
          <table:table-cell office:value-type="percentage" office:value="0.6" table:style-name="ce385">
            <text:p>60%</text:p>
          </table:table-cell>
          <table:covered-table-cell/>
          <table:table-cell table:number-columns-repeated="16378"/>
        </table:table-row>
        <table:table-row table:style-name="ro2">
          <table:table-cell office:value-type="float" office:value="16" table:number-columns-spanned="1" table:number-rows-spanned="73" table:style-name="ce1289">
            <text:p>16</text:p>
          </table:table-cell>
          <table:table-cell office:value-type="string" table:number-columns-spanned="1" table:number-rows-spanned="2" table:style-name="ce1289">
            <text:p>(1)<text:span text:style-name="T35">國外投資占資金比率（本會核定國外投資總額）</text:span></text:p>
          </table:table-cell>
          <table:table-cell table:number-columns-spanned="1" table:number-rows-spanned="2" table:style-name="ce1290"/>
          <table:table-cell table:number-columns-spanned="1" table:number-rows-spanned="2" table:style-name="ce1300"/>
          <table:table-cell office:value-type="string" table:number-columns-spanned="1" table:number-rows-spanned="2" table:style-name="ce1306">
            <text:p>核定率</text:p>
          </table:table-cell>
          <table:table-cell office:value-type="string" table:number-columns-spanned="1" table:number-rows-spanned="73" table:style-name="ce1298">
            <text:p>保險法第<text:span text:style-name="T54">146</text:span>條之<text:span text:style-name="T54">4</text:span>第<text:span text:style-name="T54">2</text:span>項（國外投資占資金比率最高為<text:span text:style-name="T54">45</text:span>％）、第<text:span text:style-name="T54">3</text:span>項、（金管會保險局核定該公司國外投資函：<text:span text:style-name="T58">97.9.19</text:span><text:span text:style-name="T59">金管保一字第</text:span><text:span text:style-name="T58">09702506731</text:span><text:span text:style-name="T59">號函國外投資額度比例改核定為資金</text:span><text:span text:style-name="T58">35</text:span><text:span text:style-name="T59">％</text:span>）、「保險業辦理國外投資管理辦法」第<text:span text:style-name="T54">4</text:span>條、第<text:span text:style-name="T54">6</text:span>條、第<text:span text:style-name="T54">7</text:span>條、第<text:span text:style-name="T54">8</text:span>條、第<text:span text:style-name="T54">9</text:span>條、第<text:span text:style-name="T54">10</text:span>條、第<text:span text:style-name="T54">11</text:span>條、第<text:span text:style-name="T54">12</text:span>條、第<text:span text:style-name="T54">13</text:span>條、第<text:span text:style-name="T54">15</text:span>條之<text:span text:style-name="T54">1</text:span>、第<text:span text:style-name="T54">17</text:span>條。</text:p>
          </table: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6">
          <table:covered-table-cell/>
          <table:table-cell office:value-type="string" table:style-name="ce363">
            <text:p>(2)<text:span text:style-name="T35">資金運用於外匯存款，該外匯存款存放於同一銀行之金額占資金比率（非投資目的之外匯存款存放限額改依保險法第</text:span>146<text:span text:style-name="T35">條第</text:span>3<text:span text:style-name="T35">項）（＃</text:span>4<text:span text:style-name="T35">）</text:span></text:p>
          </table:table-cell>
          <table:table-cell table:number-columns-spanned="1" table:number-rows-spanned="3" table:style-name="ce1290"/>
          <table:table-cell table:number-columns-spanned="1" table:number-rows-spanned="3" table:style-name="ce1291"/>
          <table:table-cell office:value-type="percentage" office:value="0.03" table:number-columns-spanned="1" table:number-rows-spanned="3" table:style-name="ce1299">
            <text:p>3%</text:p>
          </table:table-cell>
          <table:covered-table-cell/>
          <table:table-cell table:number-columns-repeated="16378"/>
        </table:table-row>
        <table:table-row table:style-name="ro2">
          <table:covered-table-cell/>
          <table:table-cell office:value-type="string" table:style-name="ce357">
            <text:p>占資金比率最大者：</text:p>
          </table:table-cell>
          <table:covered-table-cell/>
          <table:covered-table-cell/>
          <table:covered-table-cell/>
          <table:covered-table-cell/>
          <table:table-cell table:number-columns-repeated="16378"/>
        </table:table-row>
        <table:table-row table:style-name="ro3">
          <table:covered-table-cell/>
          <table:table-cell office:value-type="string" table:style-name="ce368">
            <text:p>＊＊銀行<text:span text:style-name="T58"><text:s text:c="8"/></text:span>千元，占資金比率<text:span text:style-name="T58"><text:s text:c="6"/></text:span><text:span text:style-name="T54">%</text:span>。</text:p>
          </table:table-cell>
          <table:covered-table-cell/>
          <table:covered-table-cell/>
          <table:covered-table-cell/>
          <table:covered-table-cell/>
          <table:table-cell table:number-columns-repeated="16378"/>
        </table:table-row>
        <table:table-row table:style-name="ro6">
          <table:covered-table-cell/>
          <table:table-cell office:value-type="string" table:style-name="ce363">
            <text:p>(3)<text:span text:style-name="T35">投資每一公司發行或保證以外幣計價之商業本票＋外國證券集中市場或店頭市場交易之股權或債權憑證占資金比率（＃</text:span>6<text:span text:style-name="T35">）</text:span></text:p>
          </table:table-cell>
          <table:table-cell table:number-columns-spanned="1" table:number-rows-spanned="3" table:style-name="ce1290"/>
          <table:table-cell table:number-columns-spanned="1" table:number-rows-spanned="3" table:style-name="ce1291"/>
          <table:table-cell office:value-type="percentage" office:value="0.05" table:number-columns-spanned="1" table:number-rows-spanned="3" table:style-name="ce1299">
            <text:p>5%</text:p>
          </table:table-cell>
          <table:covered-table-cell/>
          <table:table-cell table:number-columns-repeated="16378"/>
        </table:table-row>
        <table:table-row table:style-name="ro2">
          <table:covered-table-cell/>
          <table:table-cell office:value-type="string" table:style-name="ce357">
            <text:p>占資金比率最大者：</text:p>
          </table:table-cell>
          <table:covered-table-cell/>
          <table:covered-table-cell/>
          <table:covered-table-cell/>
          <table:covered-table-cell/>
          <table:table-cell table:number-columns-repeated="16378"/>
        </table:table-row>
        <table:table-row table:style-name="ro3">
          <table:covered-table-cell/>
          <table:table-cell office:value-type="string" table:style-name="ce368">
            <text:p>＊＊公司<text:span text:style-name="T58"><text:s text:c="8"/></text:span>千元，占資金比率<text:span text:style-name="T58"><text:s text:c="6"/></text:span><text:span text:style-name="T54">%</text:span>。</text:p>
          </table:table-cell>
          <table:covered-table-cell/>
          <table:covered-table-cell/>
          <table:covered-table-cell/>
          <table:covered-table-cell/>
          <table:table-cell table:number-columns-repeated="16378"/>
        </table:table-row>
        <table:table-row table:style-name="ro6">
          <table:covered-table-cell/>
          <table:table-cell office:value-type="string" table:style-name="ce605">
            <text:p>(4)<text:span text:style-name="T35">投資每一公司發行或保證以外幣計價之商業本票＋外國證券集中市場或店頭市場交易之股權或債權憑證占該發行公司</text:span><text:span text:style-name="T70">股東權益金額</text:span><text:span text:style-name="T35">比率（＃</text:span>6<text:span text:style-name="T35">）</text:span></text:p>
          </table:table-cell>
          <table:table-cell table:number-columns-spanned="1" table:number-rows-spanned="3" table:style-name="ce1290"/>
          <table:table-cell table:number-columns-spanned="1" table:number-rows-spanned="3" table:style-name="ce1291"/>
          <table:table-cell office:value-type="percentage" office:value="0.1" table:number-columns-spanned="1" table:number-rows-spanned="3" table:style-name="ce1292">
            <text:p>10%</text:p>
          </table:table-cell>
          <table:covered-table-cell/>
          <table:table-cell table:number-columns-repeated="16378" table:style-name="ce606"/>
        </table:table-row>
        <table:table-row table:style-name="ro2">
          <table:covered-table-cell/>
          <table:table-cell office:value-type="string" table:style-name="ce592">
            <text:p><text:span text:style-name="T35">比率最大者：</text:span></text:p>
          </table:table-cell>
          <table:covered-table-cell/>
          <table:covered-table-cell/>
          <table:covered-table-cell/>
          <table:covered-table-cell/>
          <table:table-cell table:number-columns-repeated="16378" table:style-name="ce606"/>
        </table:table-row>
        <table:table-row table:style-name="ro61">
          <table:covered-table-cell/>
          <table:table-cell office:value-type="string" table:style-name="ce592">
            <text:p><text:span text:style-name="T35">＊＊公司</text:span><text:span text:style-name="T58"><text:s text:c="7"/></text:span><text:span text:style-name="T35">千元，占該發行公司</text:span><text:span text:style-name="T70">股東權益金額</text:span><text:span text:style-name="T35">比率</text:span><text:span text:style-name="T58"><text:s text:c="5"/></text:span>%<text:span text:style-name="T35">。</text:span></text:p>
          </table:table-cell>
          <table:covered-table-cell/>
          <table:covered-table-cell/>
          <table:covered-table-cell/>
          <table:covered-table-cell/>
          <table:table-cell table:number-columns-repeated="16378" table:style-name="ce606"/>
        </table:table-row>
        <table:table-row table:style-name="ro62">
          <table:covered-table-cell/>
          <table:table-cell office:value-type="string" table:style-name="ce589">
            <text:p>(5)<text:span text:style-name="T35">投資每一公司發行或保證以外幣計價之商業本票（經第三人提供保證）＋第三人發行或保證以外幣計價之商業本票＋該公司及該第三人發行或保證外國證券集中市場或店頭市場交易之股權或債權憑證占資金比率（＃</text:span>6<text:span text:style-name="T35">）</text:span></text:p>
          </table:table-cell>
          <table:table-cell table:number-columns-spanned="1" table:number-rows-spanned="4" table:style-name="ce1290"/>
          <table:table-cell table:number-columns-spanned="1" table:number-rows-spanned="4" table:style-name="ce1291"/>
          <table:table-cell office:value-type="percentage" office:value="0.05" table:number-columns-spanned="1" table:number-rows-spanned="4" table:style-name="ce1292">
            <text:p>5%</text:p>
          </table:table-cell>
          <table:covered-table-cell/>
          <table:table-cell table:number-columns-repeated="16378" table:style-name="ce606"/>
        </table:table-row>
        <table:table-row table:style-name="ro63">
          <table:covered-table-cell/>
          <table:table-cell office:value-type="string" table:style-name="ce607">
            <text:p>占資金比率最大者：</text:p>
          </table:table-cell>
          <table:covered-table-cell/>
          <table:covered-table-cell/>
          <table:covered-table-cell/>
          <table:covered-table-cell/>
          <table:table-cell table:number-columns-repeated="16378" table:style-name="ce606"/>
        </table:table-row>
        <table:table-row table:style-name="ro50">
          <table:covered-table-cell/>
          <table:table-cell office:value-type="string" table:style-name="ce608">
            <text:p><text:span text:style-name="T70">＊＊公司</text:span><text:s text:c="8"/><text:span text:style-name="T70">千元，占資金比率</text:span><text:s text:c="6"/>%<text:span text:style-name="T70">。</text:span></text:p>
          </table:table-cell>
          <table:covered-table-cell/>
          <table:covered-table-cell/>
          <table:covered-table-cell/>
          <table:covered-table-cell/>
          <table:table-cell table:number-columns-repeated="16378" table:style-name="ce606"/>
        </table:table-row>
        <table:table-row table:style-name="ro64">
          <table:covered-table-cell/>
          <table:table-cell office:value-type="string" table:style-name="ce609">
            <text:p>※該第三人與該公司依一般公認會計準則須編製合併報表，且該第三人<text:span text:style-name="T70">股東權益</text:span>金額大於該公司之<text:span text:style-name="T70">股東權益</text:span>金額。</text:p>
          </table:table-cell>
          <table:covered-table-cell/>
          <table:covered-table-cell/>
          <table:covered-table-cell/>
          <table:covered-table-cell/>
          <table:table-cell table:number-columns-repeated="16378" table:style-name="ce606"/>
        </table:table-row>
        <table:table-row table:style-name="ro65">
          <table:covered-table-cell/>
          <table:table-cell office:value-type="string" table:style-name="ce363">
            <text:p>(6)<text:span text:style-name="T35">投資每一公司發行或保證以外幣計價之商業本票（經第三人提供保證）＋第三人發行或保證以外幣計價之商業本票＋該公司及該第三人發行或保證外國證券集中市場或店頭市場交易之股權或債權憑證</text:span><text:span text:style-name="T32">占該第三人</text:span><text:span text:style-name="T70">股東權益金額</text:span><text:span text:style-name="T35">比率（＃</text:span>6<text:span text:style-name="T35">）</text:span></text:p>
          </table:table-cell>
          <table:table-cell table:number-columns-spanned="1" table:number-rows-spanned="4" table:style-name="ce1290"/>
          <table:table-cell table:number-columns-spanned="1" table:number-rows-spanned="4" table:style-name="ce1291"/>
          <table:table-cell office:value-type="percentage" office:value="0.1" table:number-columns-spanned="1" table:number-rows-spanned="4" table:style-name="ce1292">
            <text:p>10%</text:p>
          </table:table-cell>
          <table:covered-table-cell/>
          <table:table-cell table:number-columns-repeated="16378" table:style-name="ce606"/>
        </table:table-row>
        <table:table-row table:style-name="ro7">
          <table:covered-table-cell/>
          <table:table-cell office:value-type="string" table:style-name="ce608">
            <text:p><text:span text:style-name="T70">比率最大者：</text:span></text:p>
          </table:table-cell>
          <table:covered-table-cell/>
          <table:covered-table-cell/>
          <table:covered-table-cell/>
          <table:covered-table-cell/>
          <table:table-cell table:number-columns-repeated="16378" table:style-name="ce606"/>
        </table:table-row>
        <table:table-row table:style-name="ro51">
          <table:covered-table-cell/>
          <table:table-cell office:value-type="string" table:style-name="ce608">
            <text:p><text:span text:style-name="T70">＊＊公司</text:span><text:s text:c="7"/><text:span text:style-name="T70">千元，占該發行公司股東權益比率</text:span><text:s text:c="5"/>%<text:span text:style-name="T70">。</text:span></text:p>
          </table:table-cell>
          <table:covered-table-cell/>
          <table:covered-table-cell/>
          <table:covered-table-cell/>
          <table:covered-table-cell/>
          <table:table-cell table:number-columns-repeated="16378" table:style-name="ce606"/>
        </table:table-row>
        <table:table-row table:style-name="ro66">
          <table:covered-table-cell/>
          <table:table-cell office:value-type="string" table:style-name="ce368">
            <text:p>※該第三人與該公司依一般公認會計準則須編製合併報表，且該第三人<text:span text:style-name="T70">股東權益</text:span><text:span text:style-name="T72">股本與股本溢價合計</text:span>金額大於該公司之<text:span text:style-name="T70">股東權益</text:span><text:span text:style-name="T72">股本與股本溢價合計</text:span>金額。</text:p>
          </table:table-cell>
          <table:covered-table-cell/>
          <table:covered-table-cell/>
          <table:covered-table-cell/>
          <table:covered-table-cell/>
          <table:table-cell table:number-columns-repeated="16378" table:style-name="ce606"/>
        </table:table-row>
        <table:table-row table:style-name="ro6">
          <table:covered-table-cell/>
          <table:table-cell office:value-type="string" table:style-name="ce611">
            <text:p>(7)<text:span text:style-name="T70">投資經國外信評為</text:span>BBB<text:span text:style-name="T70">級或</text:span>BBB-<text:span text:style-name="T70">級或</text:span>BB+<text:span text:style-name="T70">或相當等級每一公司發行或保證之公司債、非本國企業發行可轉換公司債及附認股權公司債之總額占業主權益比率（＃</text:span>7<text:span text:style-name="T70">）</text:span></text:p>
          </table:table-cell>
          <table:table-cell table:number-columns-spanned="1" table:number-rows-spanned="3" table:style-name="ce1302"/>
          <table:table-cell table:number-columns-spanned="1" table:number-rows-spanned="3" table:style-name="ce1303"/>
          <table:table-cell office:value-type="percentage" office:value="0.1" table:number-columns-spanned="1" table:number-rows-spanned="3" table:style-name="ce1304">
            <text:p>10%</text:p>
          </table:table-cell>
          <table:covered-table-cell/>
          <table:table-cell table:number-columns-repeated="16378" table:style-name="ce612"/>
        </table:table-row>
        <table:table-row table:style-name="ro32">
          <table:covered-table-cell/>
          <table:table-cell office:value-type="string" table:style-name="ce608">
            <text:p><text:span text:style-name="T70">比率最大者：</text:span></text:p>
          </table:table-cell>
          <table:covered-table-cell/>
          <table:covered-table-cell/>
          <table:covered-table-cell/>
          <table:covered-table-cell/>
          <table:table-cell table:number-columns-repeated="16378" table:style-name="ce612"/>
        </table:table-row>
        <table:table-row table:style-name="ro7">
          <table:covered-table-cell/>
          <table:table-cell office:value-type="string" table:style-name="ce608">
            <text:p><text:span text:style-name="T70">＊＊公司</text:span><text:s text:c="7"/><text:span text:style-name="T70">千元，占保險業業主權益比率</text:span><text:s text:c="5"/>%<text:span text:style-name="T70">。</text:span></text:p>
          </table:table-cell>
          <table:covered-table-cell/>
          <table:covered-table-cell/>
          <table:covered-table-cell/>
          <table:covered-table-cell/>
          <table:table-cell table:number-columns-repeated="16378" table:style-name="ce612"/>
        </table:table-row>
        <table:table-row table:style-name="ro67">
          <table:covered-table-cell/>
          <table:table-cell office:value-type="string" table:number-columns-spanned="1" table:number-rows-spanned="2" table:style-name="ce1305">
            <text:p>(7)-1<text:span text:style-name="T70">投資經國外信評為</text:span>BB+<text:span text:style-name="T70">或相當等級之公司債、非本國企業發行可轉換公司債及附認股權公司債之總額占本會核定國外投資總額比率（＃</text:span>7<text:span text:style-name="T70">）</text:span></text:p>
          </table:table-cell>
          <table:table-cell table:number-columns-spanned="1" table:number-rows-spanned="2" table:style-name="ce1302"/>
          <table:table-cell table:number-columns-spanned="1" table:number-rows-spanned="2" table:style-name="ce1303"/>
          <table:table-cell office:value-type="percentage" office:value="0.02" table:number-columns-spanned="1" table:number-rows-spanned="2" table:style-name="ce1304">
            <text:p>2%</text:p>
          </table:table-cell>
          <table:covered-table-cell/>
          <table:table-cell table:number-columns-repeated="16378" table:style-name="ce612"/>
        </table:table-row>
        <table:table-row table:style-name="ro68">
          <table:covered-table-cell/>
          <table:covered-table-cell/>
          <table:covered-table-cell/>
          <table:covered-table-cell/>
          <table:covered-table-cell/>
          <table:covered-table-cell/>
          <table:table-cell table:number-columns-repeated="16378" table:style-name="ce612"/>
        </table:table-row>
        <table:table-row table:style-name="ro69">
          <table:covered-table-cell/>
          <table:table-cell office:value-type="string" table:number-columns-spanned="1" table:number-rows-spanned="2" table:style-name="ce1305">
            <text:p>(7)-2<text:span text:style-name="T70">投資經國外信評為</text:span>BBB+<text:span text:style-name="T70">級至</text:span>BB+<text:span text:style-name="T70">或相當等級之公司債、非本國企業發行可轉換公司債及附認股權公司債之總額占本會核定國外投資總額比率（＃</text:span>7<text:span text:style-name="T70">）</text:span></text:p>
          </table:table-cell>
          <table:table-cell table:number-columns-spanned="1" table:number-rows-spanned="2" table:style-name="ce1296"/>
          <table:table-cell table:number-columns-spanned="1" table:number-rows-spanned="2" table:style-name="ce1293"/>
          <table:table-cell office:value-type="percentage" office:value="0.12" table:number-columns-spanned="1" table:number-rows-spanned="2" table:style-name="ce1307">
            <text:p>12%</text:p>
          </table:table-cell>
          <table:covered-table-cell/>
          <table:table-cell table:number-columns-repeated="16378" table:style-name="ce612"/>
        </table:table-row>
        <table:table-row table:style-name="ro70">
          <table:covered-table-cell/>
          <table:covered-table-cell/>
          <table:covered-table-cell/>
          <table:covered-table-cell/>
          <table:covered-table-cell/>
          <table:covered-table-cell/>
          <table:table-cell table:number-columns-repeated="16378" table:style-name="ce612"/>
        </table:table-row>
        <table:table-row table:style-name="ro71">
          <table:covered-table-cell/>
          <table:table-cell office:value-type="string" table:number-columns-spanned="1" table:number-rows-spanned="2" table:style-name="ce1305">
            <text:p>(7)-3<text:span text:style-name="T70">投資經國外信評為</text:span>BBB+<text:span text:style-name="T70">級至</text:span>BB+<text:span text:style-name="T70">或相當等級之公司債、非本國企業發行可轉換公司債及附認股權公司債之總額占業主權益比率（＃</text:span>7<text:span text:style-name="T70">）</text:span></text:p>
          </table:table-cell>
          <table:table-cell table:number-columns-spanned="1" table:number-rows-spanned="2" table:style-name="ce1296"/>
          <table:table-cell table:number-columns-spanned="1" table:number-rows-spanned="2" table:style-name="ce1293"/>
          <table:table-cell office:value-type="percentage" office:value="0.6" table:number-columns-spanned="1" table:number-rows-spanned="2" table:style-name="ce1307">
            <text:p>60%</text:p>
          </table:table-cell>
          <table:covered-table-cell/>
          <table:table-cell table:number-columns-repeated="16378" table:style-name="ce610"/>
        </table:table-row>
        <table:table-row table:style-name="ro72">
          <table:covered-table-cell/>
          <table:covered-table-cell/>
          <table:covered-table-cell/>
          <table:covered-table-cell/>
          <table:covered-table-cell/>
          <table:covered-table-cell/>
          <table:table-cell table:number-columns-repeated="16378" table:style-name="ce610"/>
        </table:table-row>
        <table:table-row table:style-name="ro29">
          <table:covered-table-cell/>
          <table:table-cell office:value-type="string" table:number-columns-spanned="1" table:number-rows-spanned="2" table:style-name="ce1295">
            <text:p>(8)<text:span text:style-name="T35">投資</text:span>(<text:span text:style-name="T35">經國外信評為</text:span>BBB+<text:span text:style-name="T70">至</text:span><text:span text:style-name="T73">BB+</text:span><text:span text:style-name="T35">級或相當等級公司所發行或保證之可轉換公司債及附認股權公司債</text:span>)<text:span text:style-name="T35">＋</text:span>(<text:span text:style-name="T35">對沖基金、私募股權基金、基礎建設基金及商品基金</text:span>)<text:span text:style-name="T35">＋</text:span>(<text:span text:style-name="T35">資產池個別資產之信評經國外信評未達</text:span>BBB-<text:span text:style-name="T35">級或相當等級之抵押債務債券</text:span>)<text:span text:style-name="T35">＋</text:span>(<text:span text:style-name="T35">資產池採槓桿融資架構或資產池之個別資產含次級房貸或槓桿貸款之抵押債務債券</text:span>)<text:span text:style-name="T35">占資金比率（＃</text:span>7<text:span text:style-name="T35">、＃</text:span>8<text:span text:style-name="T35">、＃</text:span>9<text:span text:style-name="T35">、＃</text:span>10<text:span text:style-name="T35">、＃</text:span>11<text:span text:style-name="T35">、＃</text:span>12<text:span text:style-name="T35">、＃</text:span>17<text:span text:style-name="T35">）</text:span></text:p>
          </table:table-cell>
          <table:table-cell table:number-columns-spanned="1" table:number-rows-spanned="2" table:style-name="ce1296"/>
          <table:table-cell table:number-columns-spanned="1" table:number-rows-spanned="2" table:style-name="ce1293"/>
          <table:table-cell office:value-type="percentage" office:value="0.05" table:number-columns-spanned="1" table:number-rows-spanned="2" table:style-name="ce1294">
            <text:p>5%</text:p>
          </table:table-cell>
          <table:covered-table-cell/>
          <table:table-cell table:number-columns-repeated="16378" table:style-name="ce613"/>
        </table:table-row>
        <table:table-row table:style-name="ro73">
          <table:covered-table-cell/>
          <table:covered-table-cell/>
          <table:covered-table-cell/>
          <table:covered-table-cell/>
          <table:covered-table-cell/>
          <table:covered-table-cell/>
          <table:table-cell table:number-columns-repeated="16378" table:style-name="ce613"/>
        </table:table-row>
        <table:table-row table:style-name="ro29">
          <table:covered-table-cell/>
          <table:table-cell office:value-type="string" table:number-columns-spanned="1" table:number-rows-spanned="2" table:style-name="ce1295">
            <text:p>(9)<text:span text:style-name="T35">投資外國證券集中市場或店頭市場交易之</text:span>(<text:span text:style-name="T35">股票</text:span>)<text:span text:style-name="T35">＋</text:span>(<text:span text:style-name="T35">首次公開募集之股票</text:span>)<text:span text:style-name="T35">＋</text:span>(<text:span text:style-name="T35">非本國企業發行之存託憑證、可轉換公司債及附認股權公司債</text:span>)<text:span text:style-name="T35">占本會核定國外投資總額比率（＃</text:span>7<text:span text:style-name="T35">）</text:span></text:p>
          </table:table-cell>
          <table:table-cell table:number-columns-spanned="1" table:number-rows-spanned="2" table:style-name="ce1296"/>
          <table:table-cell table:number-columns-spanned="1" table:number-rows-spanned="2" table:style-name="ce1297"/>
          <table:table-cell office:value-type="percentage" office:value="0.4" table:number-columns-spanned="1" table:number-rows-spanned="2" table:style-name="ce1294">
            <text:p>40%</text:p>
          </table:table-cell>
          <table:covered-table-cell/>
          <table:table-cell table:number-columns-repeated="16378" table:style-name="ce613"/>
        </table:table-row>
        <table:table-row table:style-name="ro67">
          <table:covered-table-cell/>
          <table:covered-table-cell/>
          <table:covered-table-cell/>
          <table:covered-table-cell/>
          <table:covered-table-cell/>
          <table:covered-table-cell/>
          <table:table-cell table:number-columns-repeated="16378" table:style-name="ce613"/>
        </table:table-row>
        <table:table-row table:style-name="ro29">
          <table:covered-table-cell/>
          <table:table-cell office:value-type="string" table:number-columns-spanned="1" table:number-rows-spanned="2" table:style-name="ce1289">
            <text:p>(10)<text:span text:style-name="T35">投資國外表彰基金之有價證券總額占本會核定國外投資總額比率（＃</text:span>8<text:span text:style-name="T35">）</text:span></text:p>
          </table:table-cell>
          <table:table-cell table:number-columns-spanned="1" table:number-rows-spanned="2" table:style-name="ce1290"/>
          <table:table-cell table:number-columns-spanned="1" table:number-rows-spanned="2" table:style-name="ce1291"/>
          <table:table-cell office:value-type="percentage" office:value="0.4" table:number-columns-spanned="1" table:number-rows-spanned="2" table:style-name="ce1292">
            <text:p>40%</text:p>
          </table:table-cell>
          <table:covered-table-cell/>
          <table:table-cell table:number-columns-repeated="16378" table:style-name="ce606"/>
        </table:table-row>
        <table:table-row table:style-name="ro74">
          <table:covered-table-cell/>
          <table:covered-table-cell/>
          <table:covered-table-cell/>
          <table:covered-table-cell/>
          <table:covered-table-cell/>
          <table:covered-table-cell/>
          <table:table-cell table:number-columns-repeated="16378" table:style-name="ce606"/>
        </table:table-row>
        <table:table-row table:style-name="ro29">
          <table:covered-table-cell/>
          <table:table-cell office:value-type="string" table:number-columns-spanned="1" table:number-rows-spanned="2" table:style-name="ce1289">
            <text:p>(11)<text:span text:style-name="T35">投資國外</text:span>(<text:span text:style-name="T35">證券投資基金</text:span>)<text:span text:style-name="T35">、</text:span>(<text:span text:style-name="T35">指數型基金</text:span>)<text:span text:style-name="T35">、</text:span>(<text:span text:style-name="T35">指數股票型基金</text:span>ETF)<text:span text:style-name="T35">、</text:span>(<text:span text:style-name="T35">不動產投資信託基金</text:span>)<text:span text:style-name="T35">、</text:span>(<text:span text:style-name="T35">基礎建設基金</text:span>)<text:span text:style-name="T35">及</text:span>(<text:span text:style-name="T35">商品基金</text:span>)<text:span text:style-name="T35">之每一國外基金總額占資金比率（＃</text:span>8<text:span text:style-name="T35">）</text:span></text:p>
          </table:table-cell>
          <table:table-cell table:number-columns-spanned="1" table:number-rows-spanned="2" table:style-name="ce1290"/>
          <table:table-cell table:number-columns-spanned="1" table:number-rows-spanned="2" table:style-name="ce1291"/>
          <table:table-cell office:value-type="percentage" office:value="0.05" table:number-columns-spanned="1" table:number-rows-spanned="2" table:style-name="ce1292">
            <text:p>5%</text:p>
          </table:table-cell>
          <table:covered-table-cell/>
          <table:table-cell table:number-columns-repeated="16378" table:style-name="ce606"/>
        </table:table-row>
        <table:table-row table:style-name="ro69">
          <table:covered-table-cell/>
          <table:covered-table-cell/>
          <table:covered-table-cell/>
          <table:covered-table-cell/>
          <table:covered-table-cell/>
          <table:covered-table-cell/>
          <table:table-cell table:number-columns-repeated="16378" table:style-name="ce606"/>
        </table:table-row>
        <table:table-row table:style-name="ro29">
          <table:covered-table-cell/>
          <table:table-cell office:value-type="string" table:number-columns-spanned="1" table:number-rows-spanned="2" table:style-name="ce1289">
            <text:p>(12)<text:span text:style-name="T35">投資國外</text:span>(<text:span text:style-name="T35">證券投資基金</text:span>)<text:span text:style-name="T35">、</text:span>(<text:span text:style-name="T35">指數型基金</text:span>)<text:span text:style-name="T35">、</text:span>(<text:span text:style-name="T35">指數股票型基金</text:span>ETF)<text:span text:style-name="T35">、</text:span>(<text:span text:style-name="T35">不動產投資信託基金</text:span>)<text:span text:style-name="T35">、</text:span>(<text:span text:style-name="T35">基礎建設基金</text:span>)<text:span text:style-name="T35">及</text:span>(<text:span text:style-name="T35">商品基金</text:span>)<text:span text:style-name="T35">之每一國外基金總額占該基金已發行總額比率（＃</text:span>8<text:span text:style-name="T35">）</text:span></text:p>
          </table:table-cell>
          <table:table-cell table:number-columns-spanned="1" table:number-rows-spanned="2" table:style-name="ce1290"/>
          <table:table-cell table:number-columns-spanned="1" table:number-rows-spanned="2" table:style-name="ce1291"/>
          <table:table-cell office:value-type="percentage" office:value="0.1" table:number-columns-spanned="1" table:number-rows-spanned="2" table:style-name="ce1292">
            <text:p>10%</text:p>
          </table:table-cell>
          <table:covered-table-cell/>
          <table:table-cell table:number-columns-repeated="16378" table:style-name="ce606"/>
        </table:table-row>
        <table:table-row table:style-name="ro75">
          <table:covered-table-cell/>
          <table:covered-table-cell/>
          <table:covered-table-cell/>
          <table:covered-table-cell/>
          <table:covered-table-cell/>
          <table:covered-table-cell/>
          <table:table-cell table:number-columns-repeated="16378" table:style-name="ce606"/>
        </table:table-row>
        <table:table-row table:style-name="ro34">
          <table:covered-table-cell/>
          <table:table-cell office:value-type="string" table:style-name="ce390">
            <text:p>(13)<text:span text:style-name="T35">投資國外</text:span>(<text:span text:style-name="T35">對沖基金</text:span>)<text:span text:style-name="T35">＋</text:span>(<text:span text:style-name="T35">私募股權基金</text:span>)<text:span text:style-name="T35">占資金比率（＃</text:span>8<text:span text:style-name="T35">）</text:span></text:p>
          </table:table-cell>
          <table:table-cell table:style-name="ce390"/>
          <table:table-cell table:style-name="ce593"/>
          <table:table-cell office:value-type="percentage" office:value="0.02" table:style-name="ce395">
            <text:p>2%</text:p>
          </table:table-cell>
          <table:covered-table-cell/>
          <table:table-cell table:number-columns-repeated="16378" table:style-name="ce606"/>
        </table:table-row>
        <table:table-row table:style-name="ro29">
          <table:covered-table-cell/>
          <table:table-cell office:value-type="string" table:number-columns-spanned="1" table:number-rows-spanned="2" table:style-name="ce1289">
            <text:p>(14)<text:span text:style-name="T35">投資國外</text:span>(<text:span text:style-name="T35">對沖基金</text:span>)<text:span text:style-name="T35">及</text:span>(<text:span text:style-name="T35">私募股權基金</text:span>)<text:span text:style-name="T35">之單一基金總額占該基金已發行總額比率（＃</text:span>8<text:span text:style-name="T35">）</text:span></text:p>
          </table:table-cell>
          <table:table-cell table:number-columns-spanned="1" table:number-rows-spanned="2" table:style-name="ce1290"/>
          <table:table-cell table:number-columns-spanned="1" table:number-rows-spanned="2" table:style-name="ce1291"/>
          <table:table-cell office:value-type="percentage" office:value="0.1" table:number-columns-spanned="1" table:number-rows-spanned="2" table:style-name="ce1292">
            <text:p>10%</text:p>
          </table:table-cell>
          <table:covered-table-cell/>
          <table:table-cell table:number-columns-repeated="16378" table:style-name="ce606"/>
        </table:table-row>
        <table:table-row table:style-name="ro52">
          <table:covered-table-cell/>
          <table:covered-table-cell/>
          <table:covered-table-cell/>
          <table:covered-table-cell/>
          <table:covered-table-cell/>
          <table:covered-table-cell/>
          <table:table-cell table:number-columns-repeated="16378" table:style-name="ce606"/>
        </table:table-row>
        <table:table-row table:style-name="ro29">
          <table:covered-table-cell/>
          <table:table-cell office:value-type="string" table:number-columns-spanned="1" table:number-rows-spanned="2" table:style-name="ce1289">
            <text:p>(15)<text:span text:style-name="T35">投資國外資產證券化商品（評等為</text:span>A-<text:span text:style-name="T35">或相當等級以上）占本會核定國外投資總額比率（＃</text:span>9<text:span text:style-name="T35">）</text:span></text:p>
          </table:table-cell>
          <table:table-cell table:number-columns-spanned="1" table:number-rows-spanned="2" table:style-name="ce1290"/>
          <table:table-cell table:number-columns-spanned="1" table:number-rows-spanned="2" table:style-name="ce1291"/>
          <table:table-cell office:value-type="percentage" office:value="0.2" table:number-columns-spanned="1" table:number-rows-spanned="2" table:style-name="ce1292">
            <text:p>20%</text:p>
          </table:table-cell>
          <table:covered-table-cell/>
          <table:table-cell table:number-columns-repeated="16378" table:style-name="ce606"/>
        </table:table-row>
        <table:table-row table:style-name="ro9">
          <table:covered-table-cell/>
          <table:covered-table-cell/>
          <table:covered-table-cell/>
          <table:covered-table-cell/>
          <table:covered-table-cell/>
          <table:covered-table-cell/>
          <table:table-cell table:number-columns-repeated="16378" table:style-name="ce606"/>
        </table:table-row>
        <table:table-row table:style-name="ro3">
          <table:covered-table-cell/>
          <table:table-cell office:value-type="string" table:style-name="ce390">
            <text:p>(16)<text:span text:style-name="T35">投資每一國外資產證券化商品占資金比率（＃</text:span>9<text:span text:style-name="T35">）</text:span></text:p>
          </table:table-cell>
          <table:table-cell table:style-name="ce390"/>
          <table:table-cell table:style-name="ce593"/>
          <table:table-cell office:value-type="percentage" office:value="0.01" table:style-name="ce395">
            <text:p>1%</text:p>
          </table:table-cell>
          <table:covered-table-cell/>
          <table:table-cell table:number-columns-repeated="16378" table:style-name="ce606"/>
        </table:table-row>
        <table:table-row table:style-name="ro29">
          <table:covered-table-cell/>
          <table:table-cell office:value-type="string" table:number-columns-spanned="1" table:number-rows-spanned="2" table:style-name="ce1289">
            <text:p>(17)<text:span text:style-name="T35">投資美國聯邦國民抵押貸款協會、聯邦住宅抵押貸款公司及美國政府國民抵押貸款協會等機構發行或保證之住宅抵押貸款債券占本會核定國外投資總額比率（＃</text:span>9<text:span text:style-name="T35">）</text:span></text:p>
          </table:table-cell>
          <table:table-cell table:number-columns-spanned="1" table:number-rows-spanned="2" table:style-name="ce1290"/>
          <table:table-cell table:number-columns-spanned="1" table:number-rows-spanned="2" table:style-name="ce1291"/>
          <table:table-cell office:value-type="percentage" office:value="0.5" table:number-columns-spanned="1" table:number-rows-spanned="2" table:style-name="ce1292">
            <text:p>50%</text:p>
          </table:table-cell>
          <table:covered-table-cell/>
          <table:table-cell table:number-columns-repeated="16378" table:style-name="ce606"/>
        </table:table-row>
        <table:table-row table:style-name="ro67">
          <table:covered-table-cell/>
          <table:covered-table-cell/>
          <table:covered-table-cell/>
          <table:covered-table-cell/>
          <table:covered-table-cell/>
          <table:covered-table-cell/>
          <table:table-cell table:number-columns-repeated="16378" table:style-name="ce606"/>
        </table:table-row>
        <table:table-row table:style-name="ro29">
          <table:covered-table-cell/>
          <table:table-cell office:value-type="string" table:number-columns-spanned="1" table:number-rows-spanned="2" table:style-name="ce1289">
            <text:p>(18)<text:span text:style-name="T35">投資</text:span>(<text:span text:style-name="T35">美國聯邦國民抵押貸款協會、聯邦住宅抵押貸款公司及美國政府國民抵押貸款協會</text:span>)<text:span text:style-name="T35">之每一機構發行或保證之住宅抵押貸款債券占本會核定國外投資總額比率（＃</text:span>9<text:span text:style-name="T35">）</text:span></text:p>
          </table:table-cell>
          <table:table-cell table:number-columns-spanned="1" table:number-rows-spanned="2" table:style-name="ce1290"/>
          <table:table-cell table:number-columns-spanned="1" table:number-rows-spanned="2" table:style-name="ce1291"/>
          <table:table-cell office:value-type="percentage" office:value="0.25" table:number-columns-spanned="1" table:number-rows-spanned="2" table:style-name="ce1292">
            <text:p>25%</text:p>
          </table:table-cell>
          <table:covered-table-cell/>
          <table:table-cell table:number-columns-repeated="16378" table:style-name="ce606"/>
        </table:table-row>
        <table:table-row table:style-name="ro67">
          <table:covered-table-cell/>
          <table:covered-table-cell/>
          <table:covered-table-cell/>
          <table:covered-table-cell/>
          <table:covered-table-cell/>
          <table:covered-table-cell/>
          <table:table-cell table:number-columns-repeated="16378" table:style-name="ce606"/>
        </table:table-row>
        <table:table-row table:style-name="ro41">
          <table:covered-table-cell/>
          <table:table-cell office:value-type="string" table:style-name="ce391">
            <text:p>(19)<text:span text:style-name="T35">投資每一國外政府機構所發行債券（須經國外信用評等機構認定政府支援程度在中級或相當等級以上，且其發行機構或保證機構之信用評等等級或該債券之信用評等等級須經國外信用評等機構評定為</text:span><text:s/>AA-<text:s text:c="2"/><text:span text:style-name="T35">級或相當等級以上）之總額占資金比率（＃</text:span>10<text:span text:style-name="T35">）</text:span></text:p>
          </table:table-cell>
          <table:table-cell table:number-columns-spanned="1" table:number-rows-spanned="2" table:style-name="ce1290"/>
          <table:table-cell table:number-columns-spanned="1" table:number-rows-spanned="2" table:style-name="ce1291"/>
          <table:table-cell office:value-type="percentage" office:value="0.05" table:number-columns-spanned="1" table:number-rows-spanned="2" table:style-name="ce1292">
            <text:p>5%</text:p>
          </table:table-cell>
          <table:covered-table-cell/>
          <table:table-cell table:number-columns-repeated="16378" table:style-name="ce606"/>
        </table:table-row>
        <table:table-row table:style-name="ro76">
          <table:covered-table-cell/>
          <table:table-cell office:value-type="string" table:style-name="ce390">
            <text:p><text:span text:style-name="T35">※</text:span>Ginnie Mae<text:span text:style-name="T35">、</text:span>Fannie Mae<text:s/><text:span text:style-name="T35">及</text:span><text:s/>Freddie Mac<text:s text:c="2"/><text:span text:style-name="T35">等機構組織如符合保險業辦理國外投資管理辦法第</text:span>10<text:span text:style-name="T35">條第</text:span>1<text:span text:style-name="T35">項規定所定條件，則保險業持有其所發行之一般債券，無論是否於集中交易市場或店頭市場進行交易，應認定為保險業辦理國外投資管理辦法第</text:span><text:s/>5<text:span text:style-name="T35">、</text:span>10<text:span text:style-name="T35">條所稱之國外政府機構發行之債券</text:span></text:p>
          </table:table-cell>
          <table:covered-table-cell/>
          <table:covered-table-cell/>
          <table:covered-table-cell/>
          <table:covered-table-cell/>
          <table:table-cell table:number-columns-repeated="16378" table:style-name="ce606"/>
        </table:table-row>
        <table:table-row table:style-name="ro29">
          <table:covered-table-cell/>
          <table:table-cell office:value-type="string" table:number-columns-spanned="1" table:number-rows-spanned="2" table:style-name="ce1289">
            <text:p>(20)<text:span text:style-name="T35">投資每一國際性組織所發行債券（發行機構之信用評等等級，須經國外信用評等機構評定為</text:span><text:s/>A-<text:s/><text:span text:style-name="T35">級或相當等級以上）之總額占資金比率（＃</text:span>10<text:span text:style-name="T35">）</text:span></text:p>
          </table:table-cell>
          <table:table-cell table:number-columns-spanned="1" table:number-rows-spanned="2" table:style-name="ce1290"/>
          <table:table-cell table:number-columns-spanned="1" table:number-rows-spanned="2" table:style-name="ce1291"/>
          <table:table-cell office:value-type="percentage" office:value="0.05" table:number-columns-spanned="1" table:number-rows-spanned="2" table:style-name="ce1292">
            <text:p>5%</text:p>
          </table:table-cell>
          <table:covered-table-cell/>
          <table:table-cell table:number-columns-repeated="16378" table:style-name="ce606"/>
        </table:table-row>
        <table:table-row table:style-name="ro77">
          <table:covered-table-cell/>
          <table:covered-table-cell/>
          <table:covered-table-cell/>
          <table:covered-table-cell/>
          <table:covered-table-cell/>
          <table:covered-table-cell/>
          <table:table-cell table:number-columns-repeated="16378" table:style-name="ce606"/>
        </table:table-row>
        <table:table-row table:style-name="ro52">
          <table:covered-table-cell/>
          <table:table-cell office:value-type="string" table:style-name="ce390">
            <text:p>(21)<text:span text:style-name="T35">投資國外</text:span><text:span text:style-name="T70">及大陸地區</text:span><text:span text:style-name="T35">不動產占業主權益比率（＃</text:span>11<text:span text:style-name="T35">）</text:span></text:p>
          </table:table-cell>
          <table:table-cell table:style-name="ce390"/>
          <table:table-cell table:style-name="ce593"/>
          <table:table-cell office:value-type="percentage" office:value="0.1" table:style-name="ce395">
            <text:p>10%</text:p>
          </table:table-cell>
          <table:covered-table-cell/>
          <table:table-cell table:number-columns-repeated="16378" table:style-name="ce606"/>
        </table:table-row>
        <table:table-row table:style-name="ro29">
          <table:covered-table-cell/>
          <table:table-cell office:value-type="string" table:number-columns-spanned="1" table:number-rows-spanned="2" table:style-name="ce1289">
            <text:p>(22)<text:span text:style-name="T35">投資大陸地區政府</text:span>(<text:span text:style-name="T35">公債</text:span>)<text:span text:style-name="T35">＋</text:span>(<text:span text:style-name="T35">國庫券</text:span>)<text:span text:style-name="T35">占本會核定國外投資總額比率（＃</text:span>12<text:span text:style-name="T35">）</text:span></text:p>
          </table:table-cell>
          <table:table-cell table:number-columns-spanned="1" table:number-rows-spanned="2" table:style-name="ce1290"/>
          <table:table-cell table:number-columns-spanned="1" table:number-rows-spanned="2" table:style-name="ce1291"/>
          <table:table-cell office:value-type="percentage" office:value="0.05" table:number-columns-spanned="1" table:number-rows-spanned="2" table:style-name="ce1292">
            <text:p>5%</text:p>
          </table:table-cell>
          <table:covered-table-cell/>
          <table:table-cell table:number-columns-repeated="16378" table:style-name="ce606"/>
        </table:table-row>
        <table:table-row table:style-name="ro78">
          <table:covered-table-cell/>
          <table:covered-table-cell/>
          <table:covered-table-cell/>
          <table:covered-table-cell/>
          <table:covered-table-cell/>
          <table:covered-table-cell/>
          <table:table-cell table:number-columns-repeated="16378" table:style-name="ce606"/>
        </table:table-row>
        <table:table-row table:style-name="ro29">
          <table:covered-table-cell/>
          <table:table-cell office:value-type="string" table:number-columns-spanned="1" table:number-rows-spanned="2" table:style-name="ce1044">
            <text:p>(23)<text:span text:style-name="T35">投資大陸地區同一家公司所發行</text:span>(<text:span text:style-name="T35">大陸地區集中市場交易之股票</text:span>)<text:span text:style-name="T35">＋</text:span>(<text:span text:style-name="T35">大陸地區集中交易市場上市前之首次公開募集股票</text:span>)<text:span text:style-name="T35">＋</text:span><text:span text:style-name="T74">(</text:span><text:span text:style-name="T69">大陸地區集中市場或銀行間債券市場交易之公司債及金融債券</text:span><text:span text:style-name="T74">)<text:s/></text:span><text:span text:style-name="T69">占本會核定國外投資總額比率</text:span><text:span text:style-name="T74"><text:s/></text:span><text:span text:style-name="T69">（＃</text:span><text:span text:style-name="T74">12</text:span><text:span text:style-name="T69">）</text:span></text:p>
            <text:p><text:span text:style-name="T74"><text:s text:c="2"/></text:span></text:p>
          </table:table-cell>
          <table:table-cell table:number-columns-spanned="1" table:number-rows-spanned="2" table:style-name="ce1044"/>
          <table:table-cell table:number-columns-spanned="1" table:number-rows-spanned="2" table:style-name="ce1044"/>
          <table:table-cell office:value-type="percentage" office:value="0.01" table:number-columns-spanned="1" table:number-rows-spanned="2" table:style-name="ce1083">
            <text:p>1%</text:p>
          </table:table-cell>
          <table:covered-table-cell/>
          <table:table-cell table:number-columns-repeated="16378" table:style-name="ce606"/>
        </table:table-row>
        <table:table-row table:style-name="ro79">
          <table:covered-table-cell/>
          <table:covered-table-cell/>
          <table:covered-table-cell/>
          <table:covered-table-cell/>
          <table:covered-table-cell/>
          <table:covered-table-cell/>
          <table:table-cell table:number-columns-repeated="16378" table:style-name="ce606"/>
        </table:table-row>
        <table:table-row table:style-name="ro78">
          <table:covered-table-cell/>
          <table:table-cell office:value-type="string" table:style-name="ce608">
            <text:p><text:span text:style-name="T70">比率最大者：</text:span></text:p>
          </table:table-cell>
          <table:table-cell table:style-name="ce608"/>
          <table:table-cell table:style-name="ce614"/>
          <table:table-cell table:style-name="ce608"/>
          <table:covered-table-cell/>
          <table:table-cell table:number-columns-repeated="16378" table:style-name="ce606"/>
        </table:table-row>
        <table:table-row table:style-name="ro7">
          <table:covered-table-cell/>
          <table:table-cell office:value-type="string" table:style-name="ce615">
            <text:p><text:span text:style-name="T70">＊＊公司</text:span><text:s text:c="7"/><text:span text:style-name="T70">千元，占本會核定國外投資總額比率</text:span><text:s text:c="5"/>%<text:span text:style-name="T70">。</text:span></text:p>
          </table:table-cell>
          <table:table-cell table:style-name="ce615"/>
          <table:table-cell table:style-name="ce616"/>
          <table:table-cell table:style-name="ce615"/>
          <table:covered-table-cell/>
          <table:table-cell table:number-columns-repeated="16378" table:style-name="ce606"/>
        </table:table-row>
        <table:table-row table:style-name="ro80">
          <table:covered-table-cell/>
          <table:table-cell office:value-type="string" table:style-name="ce369">
            <text:p>(24)<text:span text:style-name="T35">投資大陸地區同一家公司所發行</text:span>(<text:span text:style-name="T35">大陸地區集中市場交易之股票</text:span>)<text:span text:style-name="T35">＋</text:span>(<text:span text:style-name="T35">大陸地區集中交易市場上市前之首次公開募集股票</text:span>)<text:span text:style-name="T35">＋</text:span><text:span text:style-name="T74">(</text:span><text:span text:style-name="T69">大陸地區集中市場或銀行間債券市場交易之公司債及金融債券</text:span><text:span text:style-name="T74">)<text:s/></text:span><text:span text:style-name="T69">占發行公司股東權益比率</text:span><text:span text:style-name="T74"><text:s/></text:span><text:span text:style-name="T69">（＃</text:span><text:span text:style-name="T74">12</text:span><text:span text:style-name="T69">）</text:span></text:p>
            <text:p/>
          </table:table-cell>
          <table:table-cell table:number-columns-spanned="1" table:number-rows-spanned="3" table:style-name="ce1290"/>
          <table:table-cell table:number-columns-spanned="1" table:number-rows-spanned="3" table:style-name="ce1291"/>
          <table:table-cell office:value-type="percentage" office:value="0.1" table:number-columns-spanned="1" table:number-rows-spanned="3" table:style-name="ce1292">
            <text:p>10%</text:p>
          </table:table-cell>
          <table:covered-table-cell/>
          <table:table-cell table:number-columns-repeated="16378" table:style-name="ce606"/>
        </table:table-row>
        <table:table-row table:style-name="ro68">
          <table:covered-table-cell/>
          <table:table-cell office:value-type="string" table:style-name="ce608">
            <text:p><text:span text:style-name="T70">比率最大者：</text:span></text:p>
          </table:table-cell>
          <table:covered-table-cell/>
          <table:covered-table-cell/>
          <table:covered-table-cell/>
          <table:covered-table-cell/>
          <table:table-cell table:number-columns-repeated="16378" table:style-name="ce606"/>
        </table:table-row>
        <table:table-row table:style-name="ro52">
          <table:covered-table-cell/>
          <table:table-cell office:value-type="string" table:style-name="ce615">
            <text:p><text:span text:style-name="T70">＊＊公司</text:span><text:s text:c="7"/><text:span text:style-name="T70">千元，占該發行公司股東權益比率</text:span><text:s text:c="5"/>%<text:span text:style-name="T70">。</text:span></text:p>
          </table:table-cell>
          <table:covered-table-cell/>
          <table:covered-table-cell/>
          <table:covered-table-cell/>
          <table:covered-table-cell/>
          <table:table-cell table:number-columns-repeated="16378" table:style-name="ce606"/>
        </table:table-row>
        <table:table-row table:style-name="ro29">
          <table:covered-table-cell/>
          <table:table-cell office:value-type="string" table:number-columns-spanned="1" table:number-rows-spanned="2" table:style-name="ce1289">
            <text:p>(25)<text:span text:style-name="T35">投資大陸地區掛牌上市證券投資基金及指數型基金</text:span>(ETF)<text:span text:style-name="T35">之每一基金投資總額占本會核定國外投資總額比率（＃</text:span>12<text:span text:style-name="T35">）</text:span></text:p>
          </table:table-cell>
          <table:table-cell table:number-columns-spanned="1" table:number-rows-spanned="2" table:style-name="ce1290"/>
          <table:table-cell table:number-columns-spanned="1" table:number-rows-spanned="2" table:style-name="ce1291"/>
          <table:table-cell office:value-type="percentage" office:value="0.01" table:number-columns-spanned="1" table:number-rows-spanned="2" table:style-name="ce1292">
            <text:p>1%</text:p>
          </table:table-cell>
          <table:covered-table-cell/>
          <table:table-cell table:number-columns-repeated="16378" table:style-name="ce606"/>
        </table:table-row>
        <table:table-row table:style-name="ro81">
          <table:covered-table-cell/>
          <table:covered-table-cell/>
          <table:covered-table-cell/>
          <table:covered-table-cell/>
          <table:covered-table-cell/>
          <table:covered-table-cell/>
          <table:table-cell table:number-columns-repeated="16378" table:style-name="ce606"/>
        </table:table-row>
        <table:table-row table:style-name="ro29">
          <table:covered-table-cell/>
          <table:table-cell office:value-type="string" table:number-columns-spanned="1" table:number-rows-spanned="2" table:style-name="ce1289">
            <text:p>(26)<text:span text:style-name="T35">投資大陸地區掛牌上市證券投資基金及指數型基金</text:span>(ETF)<text:span text:style-name="T35">之每一基金投資總額占該基金已發行總額比率（＃</text:span>12<text:span text:style-name="T35">）</text:span></text:p>
          </table:table-cell>
          <table:table-cell table:number-columns-spanned="1" table:number-rows-spanned="2" table:style-name="ce1290"/>
          <table:table-cell table:number-columns-spanned="1" table:number-rows-spanned="2" table:style-name="ce1291"/>
          <table:table-cell office:value-type="percentage" office:value="0.1" table:number-columns-spanned="1" table:number-rows-spanned="2" table:style-name="ce1292">
            <text:p>10%</text:p>
          </table:table-cell>
          <table:covered-table-cell/>
          <table:table-cell table:number-columns-repeated="16378" table:style-name="ce606"/>
        </table:table-row>
        <table:table-row table:style-name="ro82">
          <table:covered-table-cell/>
          <table:covered-table-cell/>
          <table:covered-table-cell/>
          <table:covered-table-cell/>
          <table:covered-table-cell/>
          <table:covered-table-cell/>
          <table:table-cell table:number-columns-repeated="16378" table:style-name="ce606"/>
        </table:table-row>
        <table:table-row table:style-name="ro83">
          <table:covered-table-cell/>
          <table:table-cell office:value-type="string" table:number-columns-spanned="1" table:number-rows-spanned="2" table:style-name="ce1289">
            <text:p>(27)<text:span text:style-name="T69">投資</text:span><text:span text:style-name="T74">(</text:span><text:span text:style-name="T69">大陸地區政府公債及國庫券，包括於銀行間債券市場交易之標的</text:span><text:span text:style-name="T74">)+(</text:span><text:span text:style-name="T69">大陸地區集中市場交易股票及集中市場上市前首次公開募集股票</text:span><text:span text:style-name="T74">)+(</text:span><text:span text:style-name="T69">大陸地區集中市場或銀行間債券市場交易之公司債及金融債券</text:span><text:span text:style-name="T74">)+(</text:span><text:span text:style-name="T69">大陸地區掛牌上市之證券投資基金及指數股票型基金</text:span><text:span text:style-name="T74">(ETF))</text:span><text:span text:style-name="T69">占本會核定國外投資總額比率</text:span></text:p>
            <text:p/>
          </table:table-cell>
          <table:table-cell table:number-columns-spanned="1" table:number-rows-spanned="2" table:style-name="ce1290"/>
          <table:table-cell table:number-columns-spanned="1" table:number-rows-spanned="2" table:style-name="ce1291"/>
          <table:table-cell office:value-type="percentage" office:value="0.1" table:number-columns-spanned="1" table:number-rows-spanned="2" table:style-name="ce1292">
            <text:p>10%</text:p>
          </table:table-cell>
          <table:covered-table-cell/>
          <table:table-cell table:number-columns-repeated="16378" table:style-name="ce606"/>
        </table:table-row>
        <table:table-row table:style-name="ro84">
          <table:covered-table-cell/>
          <table:covered-table-cell/>
          <table:covered-table-cell/>
          <table:covered-table-cell/>
          <table:covered-table-cell/>
          <table:covered-table-cell/>
          <table:table-cell table:number-columns-repeated="16378" table:style-name="ce606"/>
        </table:table-row>
        <table:table-row table:style-name="ro85">
          <table:covered-table-cell/>
          <table:table-cell office:value-type="string" table:style-name="ce617">
            <text:p>(28)刪除</text:p>
          </table:table-cell>
          <table:table-cell table:style-name="ce590"/>
          <table:table-cell table:style-name="ce591"/>
          <table:table-cell table:style-name="ce618"/>
          <table:covered-table-cell/>
          <table:table-cell table:number-columns-repeated="16378" table:style-name="ce606"/>
        </table:table-row>
        <table:table-row table:style-name="ro29">
          <table:covered-table-cell/>
          <table:table-cell office:value-type="string" table:number-columns-spanned="1" table:number-rows-spanned="2" table:style-name="ce1289">
            <text:p>(29)<text:span text:style-name="T35">投資國內、國外及大陸地區保險相關事業總額占業主權益比率（＃</text:span>13<text:span text:style-name="T35">）</text:span></text:p>
          </table:table-cell>
          <table:table-cell table:number-columns-spanned="1" table:number-rows-spanned="2" table:style-name="ce1290"/>
          <table:table-cell table:number-columns-spanned="1" table:number-rows-spanned="2" table:style-name="ce1291"/>
          <table:table-cell office:value-type="percentage" office:value="1" table:number-columns-spanned="1" table:number-rows-spanned="2" table:style-name="ce1292">
            <text:p>100%</text:p>
          </table:table-cell>
          <table:covered-table-cell/>
          <table:table-cell table:number-columns-repeated="16378" table:style-name="ce606"/>
        </table:table-row>
        <table:table-row table:style-name="ro2">
          <table:covered-table-cell/>
          <table:covered-table-cell/>
          <table:covered-table-cell/>
          <table:covered-table-cell/>
          <table:covered-table-cell/>
          <table:covered-table-cell/>
          <table:table-cell table:number-columns-repeated="16378" table:style-name="ce606"/>
        </table:table-row>
        <table:table-row table:style-name="ro59">
          <table:covered-table-cell/>
          <table:table-cell office:value-type="string" table:number-columns-spanned="1" table:number-rows-spanned="2" table:style-name="ce1289">
            <text:p>(30)<text:span text:style-name="T74">(</text:span><text:span text:style-name="T69">依保險業辦理國外投資管理辦法第</text:span><text:span text:style-name="T74">13</text:span><text:span text:style-name="T69">條第</text:span><text:span text:style-name="T74">1</text:span><text:span text:style-name="T69">項及依保險法第</text:span><text:span text:style-name="T74">146</text:span><text:span text:style-name="T69">條之</text:span><text:span text:style-name="T74">6</text:span><text:span text:style-name="T69">第</text:span><text:span text:style-name="T74">1</text:span><text:span text:style-name="T69">項投資國外保險相關事業而與被投資公司具有控制與從屬關係之投資總額</text:span><text:span text:style-name="T74">)+(</text:span><text:span text:style-name="T69">依臺灣地區與大陸地區保險業務往來及投資許可管理辦法第</text:span><text:span text:style-name="T74">4</text:span><text:span text:style-name="T69">條投資保險相關事業之投資總額</text:span><text:span text:style-name="T74">)</text:span><text:span text:style-name="T69">占業主權益比率（＃</text:span><text:span text:style-name="T74">13</text:span><text:span text:style-name="T69">）</text:span></text:p>
          </table:table-cell>
          <table:table-cell table:number-columns-spanned="1" table:number-rows-spanned="2" table:style-name="ce1290"/>
          <table:table-cell table:number-columns-spanned="1" table:number-rows-spanned="2" table:style-name="ce1291"/>
          <table:table-cell office:value-type="percentage" office:value="0.4" table:number-columns-spanned="1" table:number-rows-spanned="2" table:style-name="ce1292">
            <text:p>40%</text:p>
          </table:table-cell>
          <table:covered-table-cell/>
          <table:table-cell table:number-columns-repeated="16378" table:style-name="ce606"/>
        </table:table-row>
        <table:table-row table:style-name="ro86">
          <table:covered-table-cell/>
          <table:covered-table-cell/>
          <table:covered-table-cell/>
          <table:covered-table-cell/>
          <table:covered-table-cell/>
          <table:covered-table-cell/>
          <table:table-cell table:number-columns-repeated="16378" table:style-name="ce606"/>
        </table:table-row>
        <table:table-row table:style-name="ro2">
          <table:table-cell office:value-type="float" office:value="17" table:number-columns-spanned="1" table:number-rows-spanned="8" table:style-name="ce1289">
            <text:p>17</text:p>
          </table:table-cell>
          <table:table-cell office:value-type="string" table:number-columns-spanned="1" table:number-rows-spanned="2" table:style-name="ce1289">
            <text:p>(1)<text:span text:style-name="T35">辦理專案運用、公共及社會福利事業投資之總額占資金比率（＃</text:span>7<text:span text:style-name="T35">）</text:span></text:p>
          </table:table-cell>
          <table:table-cell table:number-columns-spanned="1" table:number-rows-spanned="2" table:style-name="ce1290"/>
          <table:table-cell table:number-columns-spanned="1" table:number-rows-spanned="2" table:style-name="ce1300"/>
          <table:table-cell office:value-type="percentage" office:value="0.1" table:number-columns-spanned="1" table:number-rows-spanned="2" table:style-name="ce1299">
            <text:p>10%</text:p>
          </table:table-cell>
          <table:table-cell office:value-type="string" table:number-columns-spanned="1" table:number-rows-spanned="8" table:style-name="ce1298">
            <text:p>保險法第<text:span text:style-name="T54">146</text:span>條之<text:span text:style-name="T54">5</text:span>第<text:span text:style-name="T54">1</text:span>項、「保險業資金辦理專案運用公共及社會福利事業投資管理辦法」第<text:span text:style-name="T54">7</text:span>條</text:p>
          </table: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61">
          <table:covered-table-cell/>
          <table:table-cell office:value-type="string" table:style-name="ce390">
            <text:p>(2)<text:span text:style-name="T35">辦理專案運用、公共及社會福利事業投資，對同一對象之投資總額占資金比率（＃</text:span>7<text:span text:style-name="T35">）</text:span></text:p>
          </table:table-cell>
          <table:table-cell table:style-name="ce390"/>
          <table:table-cell table:style-name="ce387"/>
          <table:table-cell office:value-type="percentage" office:value="0.05" table:style-name="ce385">
            <text:p>5%</text:p>
          </table:table-cell>
          <table:covered-table-cell/>
          <table:table-cell table:number-columns-repeated="16378"/>
        </table:table-row>
        <table:table-row table:style-name="ro2">
          <table:covered-table-cell/>
          <table:table-cell office:value-type="string" table:number-columns-spanned="1" table:number-rows-spanned="2" table:style-name="ce1289">
            <text:p>(3)<text:span text:style-name="T35">辦理專案運用、公共及社會福利事業投資，對同一對象之投資總額占該被投資對象實收資本比率（＃</text:span>7<text:span text:style-name="T35">）</text:span></text:p>
          </table:table-cell>
          <table:table-cell table:number-columns-spanned="1" table:number-rows-spanned="2" table:style-name="ce1290"/>
          <table:table-cell table:number-columns-spanned="1" table:number-rows-spanned="2" table:style-name="ce1291"/>
          <table:table-cell office:value-type="percentage" office:value="0.1" table:number-columns-spanned="1" table:number-rows-spanned="2" table:style-name="ce1299">
            <text:p>10%</text:p>
          </table:table-cell>
          <table:covered-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2">
          <table:covered-table-cell/>
          <table:table-cell office:value-type="string" table:number-columns-spanned="1" table:number-rows-spanned="2" table:style-name="ce1289">
            <text:p>(4)<text:span text:style-name="T35">辦理專案運用、公共及社會福利事業投資，被投資對象為創投事業或投資於本辦法第三條所列項目之事業者，其投資總額占該被投資對象實收資本比率（＃</text:span>7<text:span text:style-name="T35">）</text:span></text:p>
          </table:table-cell>
          <table:table-cell table:number-columns-spanned="1" table:number-rows-spanned="2" table:style-name="ce1290"/>
          <table:table-cell table:number-columns-spanned="1" table:number-rows-spanned="2" table:style-name="ce1291"/>
          <table:table-cell office:value-type="percentage" office:value="0.25" table:number-columns-spanned="1" table:number-rows-spanned="2" table:style-name="ce1299">
            <text:p>25%</text:p>
          </table:table-cell>
          <table:covered-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61">
          <table:covered-table-cell/>
          <table:table-cell office:value-type="string" table:style-name="ce390">
            <text:p>(5)<text:span text:style-name="T35">投資本辦法第三條所列項目為標的所發行之證券化商品，占該證券化商品發行總額比率（＃</text:span>7<text:span text:style-name="T35">）</text:span></text:p>
          </table:table-cell>
          <table:table-cell table:style-name="ce390"/>
          <table:table-cell table:style-name="ce387"/>
          <table:table-cell office:value-type="percentage" office:value="0.1" table:style-name="ce385">
            <text:p>10%</text:p>
          </table:table-cell>
          <table:covered-table-cell/>
          <table:table-cell table:number-columns-repeated="16378"/>
        </table:table-row>
        <table:table-row table:style-name="ro3">
          <table:table-cell office:value-type="float" office:value="18" table:style-name="ce393">
            <text:p>18</text:p>
          </table:table-cell>
          <table:table-cell office:value-type="string" table:style-name="ce392">
            <text:p>投資保險相關事業總額占業主權益比率</text:p>
          </table:table-cell>
          <table:table-cell table:style-name="ce392"/>
          <table:table-cell table:style-name="ce387"/>
          <table:table-cell office:value-type="percentage" office:value="1" table:style-name="ce385">
            <text:p>100%</text:p>
          </table:table-cell>
          <table:table-cell office:value-type="string" table:style-name="ce394">
            <text:p><text:a xlink:href="http://law.tii.org.tw/Scripts/Query1B.asp?no=1A0020001146-1">保險法第146條之6第1項</text:a></text:p>
          </table:table-cell>
          <table:table-cell table:number-columns-repeated="16378"/>
        </table:table-row>
        <table:table-row table:style-name="ro3">
          <table:table-cell office:value-type="float" office:value="19" table:number-columns-spanned="1" table:number-rows-spanned="16" table:style-name="ce1289">
            <text:p>19</text:p>
          </table:table-cell>
          <table:table-cell office:value-type="string" table:style-name="ce390">
            <text:p>(1)<text:span text:style-name="T35">對同一自然人之放款總餘額占業主權益比率</text:span>(<text:span text:style-name="T35">前十大</text:span>)</text:p>
          </table:table-cell>
          <table:table-cell table:style-name="ce390"/>
          <table:table-cell table:style-name="ce387"/>
          <table:table-cell office:value-type="percentage" office:value="0.03" table:style-name="ce385">
            <text:p>3%</text:p>
          </table:table-cell>
          <table:table-cell office:value-type="string" table:number-columns-spanned="1" table:number-rows-spanned="16" table:style-name="ce1298">
            <text:p>保險法第<text:span text:style-name="T54">146</text:span>條之<text:span text:style-name="T54">7</text:span>第<text:span text:style-name="T54">1</text:span>項、「保險業對同一人同一關係人或同一關係企業之放款及其他交易管理辦法」第<text:span text:style-name="T54">2</text:span>條、第<text:span text:style-name="T54">4</text:span>條</text:p>
          </table:table-cell>
          <table:table-cell table:number-columns-repeated="16378"/>
        </table:table-row>
        <table:table-row table:style-name="ro3">
          <table:covered-table-cell/>
          <table:table-cell office:value-type="string" table:style-name="ce390">
            <text:p>(2)<text:span text:style-name="T35">對同一法人之放款總餘額占業主權益比率</text:span>(<text:span text:style-name="T35">前三大</text:span>)</text:p>
          </table:table-cell>
          <table:table-cell table:style-name="ce390"/>
          <table:table-cell table:style-name="ce387"/>
          <table:table-cell office:value-type="percentage" office:value="0.2" table:style-name="ce385">
            <text:p>20%</text:p>
          </table:table-cell>
          <table:covered-table-cell/>
          <table:table-cell table:number-columns-repeated="16378"/>
        </table:table-row>
        <table:table-row table:style-name="ro3">
          <table:covered-table-cell/>
          <table:table-cell office:value-type="string" table:style-name="ce390">
            <text:p>(3)<text:span text:style-name="T35">對同一關係人之放款總餘額占業主權益比率</text:span>(<text:span text:style-name="T35">前十大</text:span>)</text:p>
          </table:table-cell>
          <table:table-cell table:style-name="ce390"/>
          <table:table-cell table:style-name="ce387"/>
          <table:table-cell office:value-type="percentage" office:value="0.4" table:style-name="ce385">
            <text:p>40%</text:p>
          </table:table-cell>
          <table:covered-table-cell/>
          <table:table-cell table:number-columns-repeated="16378"/>
        </table:table-row>
        <table:table-row table:style-name="ro61">
          <table:covered-table-cell/>
          <table:table-cell office:value-type="string" table:style-name="ce390">
            <text:p>(4)<text:span text:style-name="T35">對同一關係人自然人部分之放款總餘額占業主權益比率</text:span>(<text:span text:style-name="T35">前十大</text:span>)</text:p>
          </table:table-cell>
          <table:table-cell table:style-name="ce390"/>
          <table:table-cell table:style-name="ce387"/>
          <table:table-cell office:value-type="percentage" office:value="0.06" table:style-name="ce385">
            <text:p>6%</text:p>
          </table:table-cell>
          <table:covered-table-cell/>
          <table:table-cell table:number-columns-repeated="16378"/>
        </table:table-row>
        <table:table-row table:style-name="ro61">
          <table:covered-table-cell/>
          <table:table-cell office:value-type="string" table:style-name="ce390">
            <text:p>(5)<text:span text:style-name="T35">對同一關係企業之放款總餘額占業主權益比率</text:span>(<text:span text:style-name="T35">前三大</text:span>)</text:p>
          </table:table-cell>
          <table:table-cell table:style-name="ce390"/>
          <table:table-cell table:style-name="ce387"/>
          <table:table-cell office:value-type="percentage" office:value="0.4" table:style-name="ce385">
            <text:p>40%</text:p>
          </table:table-cell>
          <table:covered-table-cell/>
          <table:table-cell table:number-columns-repeated="16378"/>
        </table:table-row>
        <table:table-row table:style-name="ro2">
          <table:covered-table-cell/>
          <table:table-cell office:value-type="string" table:number-columns-spanned="1" table:number-rows-spanned="2" table:style-name="ce1289">
            <text:p>(6)<text:span text:style-name="T35">對除政府機關、公立學校、公營事業以外之同一人、同一關係人或同一關係企業為放款以外之其他交易，其單一交易金額占業主權益比率</text:span></text:p>
          </table:table-cell>
          <table:table-cell table:number-columns-spanned="1" table:number-rows-spanned="2" table:style-name="ce1290"/>
          <table:table-cell table:number-columns-spanned="1" table:number-rows-spanned="2" table:style-name="ce1291"/>
          <table:table-cell office:value-type="percentage" office:value="0.35" table:number-columns-spanned="1" table:number-rows-spanned="2" table:style-name="ce1299">
            <text:p>35%</text:p>
          </table:table-cell>
          <table:covered-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2">
          <table:covered-table-cell/>
          <table:table-cell office:value-type="string" table:number-columns-spanned="1" table:number-rows-spanned="2" table:style-name="ce1289">
            <text:p>(7)<text:span text:style-name="T35">對除政府機關、公立學校、公營事業以外之同一人、同一關係人或同一關係企業為放款以外之其他交易，其交易總餘額占業主權益比率</text:span></text:p>
          </table:table-cell>
          <table:table-cell table:number-columns-spanned="1" table:number-rows-spanned="2" table:style-name="ce1290"/>
          <table:table-cell table:number-columns-spanned="1" table:number-rows-spanned="2" table:style-name="ce1291"/>
          <table:table-cell office:value-type="percentage" office:value="0.7" table:number-columns-spanned="1" table:number-rows-spanned="2" table:style-name="ce1299">
            <text:p>70%</text:p>
          </table:table-cell>
          <table:covered-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2">
          <table:covered-table-cell/>
          <table:table-cell office:value-type="string" table:number-columns-spanned="1" table:number-rows-spanned="2" table:style-name="ce1289">
            <text:p>(8)<text:span text:style-name="T35">對政府機關、公立學校、公營事業為放款以外之其他交易，其單一交易金額占業主權益比率</text:span></text:p>
          </table:table-cell>
          <table:table-cell table:number-columns-spanned="1" table:number-rows-spanned="2" table:style-name="ce1290"/>
          <table:table-cell table:number-columns-spanned="1" table:number-rows-spanned="2" table:style-name="ce1291"/>
          <table:table-cell office:value-type="percentage" office:value="1" table:number-columns-spanned="1" table:number-rows-spanned="2" table:style-name="ce1299">
            <text:p>100%</text:p>
          </table:table-cell>
          <table:covered-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2">
          <table:covered-table-cell/>
          <table:table-cell office:value-type="string" table:number-columns-spanned="1" table:number-rows-spanned="2" table:style-name="ce1289">
            <text:p>(9)RBC<text:span text:style-name="T35">≧</text:span>200<text:span text:style-name="T35">％，與同一非利害關係人單一不動產交易金額占資金比率</text:span></text:p>
          </table:table-cell>
          <table:table-cell table:number-columns-spanned="1" table:number-rows-spanned="2" table:style-name="ce1290"/>
          <table:table-cell table:number-columns-spanned="1" table:number-rows-spanned="2" table:style-name="ce1291"/>
          <table:table-cell office:value-type="percentage" office:value="1.4999999999999999E-2" table:number-columns-spanned="1" table:number-rows-spanned="2" table:style-name="ce1301">
            <text:p>1.50%</text:p>
          </table:table-cell>
          <table:covered-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2">
          <table:covered-table-cell/>
          <table:table-cell office:value-type="string" table:number-columns-spanned="1" table:number-rows-spanned="2" table:style-name="ce1289">
            <text:p>(10)RBC<text:span text:style-name="T35">≧</text:span>200<text:span text:style-name="T35">％，與同一非利害關係人不動產交易總餘額占資金比率</text:span></text:p>
          </table:table-cell>
          <table:table-cell table:number-columns-spanned="1" table:number-rows-spanned="2" table:style-name="ce1290"/>
          <table:table-cell table:number-columns-spanned="1" table:number-rows-spanned="2" table:style-name="ce1291"/>
          <table:table-cell office:value-type="percentage" office:value="0.03" table:number-columns-spanned="1" table:number-rows-spanned="2" table:style-name="ce1299">
            <text:p>3%</text:p>
          </table:table-cell>
          <table:covered-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61">
          <table:covered-table-cell/>
          <table:table-cell office:value-type="string" table:style-name="ce390">
            <text:p>(11)RBC<text:span text:style-name="T35">≦</text:span>200<text:span text:style-name="T35">％且業主權益為正，與同一非利害關係人單一不動產交易金額占資金比率</text:span></text:p>
          </table:table-cell>
          <table:table-cell table:style-name="ce390"/>
          <table:table-cell table:style-name="ce387"/>
          <table:table-cell office:value-type="percentage" office:value="0.01" table:style-name="ce385">
            <text:p>1%</text:p>
          </table:table-cell>
          <table:covered-table-cell/>
          <table:table-cell table:number-columns-repeated="16378"/>
        </table:table-row>
        <table:table-row table:style-name="ro2">
          <table:table-cell office:value-type="float" office:value="20" table:number-columns-spanned="1" table:number-rows-spanned="9" table:style-name="ce1289">
            <text:p>20</text:p>
          </table:table-cell>
          <table:table-cell office:value-type="string" table:number-columns-spanned="1" table:number-rows-spanned="2" table:style-name="ce1289">
            <text:p>(1)<text:span text:style-name="T35">因避險目的持有衍生性金融商品契約之總價值</text:span>(<text:span text:style-name="T35">名目本金</text:span>)<text:span text:style-name="T35">占被避險項目部位之總帳面價值比率</text:span></text:p>
          </table:table-cell>
          <table:table-cell table:number-columns-spanned="1" table:number-rows-spanned="2" table:style-name="ce1290"/>
          <table:table-cell table:number-columns-spanned="1" table:number-rows-spanned="2" table:style-name="ce1300"/>
          <table:table-cell office:value-type="percentage" office:value="1" table:number-columns-spanned="1" table:number-rows-spanned="2" table:style-name="ce1292">
            <text:p>100%</text:p>
          </table:table-cell>
          <table:table-cell office:value-type="string" table:number-columns-spanned="1" table:number-rows-spanned="9" table:style-name="ce1298">
            <text:p>保險法第<text:span text:style-name="T54">146</text:span>條第<text:span text:style-name="T54">8</text:span>項、「保險業從事衍生性金融商品交易管理辦法」第<text:span text:style-name="T54">8</text:span>條、第<text:span text:style-name="T54">10</text:span>條第<text:span text:style-name="T54">1</text:span>項</text:p>
          </table: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2">
          <table:covered-table-cell/>
          <table:table-cell office:value-type="string" table:number-columns-spanned="1" table:number-rows-spanned="2" table:style-name="ce1289">
            <text:p>(2)<text:span text:style-name="T35">增加投資效益持有國內外衍生性金融商品契約之總價值</text:span>(<text:span text:style-name="T35">名目本金</text:span>)<text:span text:style-name="T35">占資金比率</text:span></text:p>
          </table:table-cell>
          <table:table-cell table:number-columns-spanned="1" table:number-rows-spanned="2" table:style-name="ce1290"/>
          <table:table-cell table:number-columns-spanned="1" table:number-rows-spanned="2" table:style-name="ce1291"/>
          <table:table-cell office:value-type="percentage" office:value="0.05" table:number-columns-spanned="1" table:number-rows-spanned="2" table:style-name="ce1292">
            <text:p>5%</text:p>
          </table:table-cell>
          <table:covered-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2">
          <table:covered-table-cell/>
          <table:table-cell office:value-type="string" table:number-columns-spanned="1" table:number-rows-spanned="2" table:style-name="ce1289">
            <text:p>(3)<text:span text:style-name="T35">增加投資效益持有國外衍生性金融商品契約之總價值</text:span>(<text:span text:style-name="T35">名目本金</text:span>)<text:span text:style-name="T35">占資金比率</text:span></text:p>
          </table:table-cell>
          <table:table-cell table:number-columns-spanned="1" table:number-rows-spanned="2" table:style-name="ce1290"/>
          <table:table-cell table:number-columns-spanned="1" table:number-rows-spanned="2" table:style-name="ce1291"/>
          <table:table-cell office:value-type="percentage" office:value="0.03" table:number-columns-spanned="1" table:number-rows-spanned="2" table:style-name="ce1292">
            <text:p>3%</text:p>
          </table:table-cell>
          <table:covered-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2">
          <table:covered-table-cell/>
          <table:table-cell office:value-type="string" table:number-columns-spanned="1" table:number-rows-spanned="2" table:style-name="ce1289">
            <text:p>(4)<text:span text:style-name="T35">增加投資效益持有單一公司為標的之衍生性金融商品契約之總價值</text:span>(<text:span text:style-name="T35">名目本金</text:span>)<text:span text:style-name="T35">占資金比率</text:span></text:p>
          </table:table-cell>
          <table:table-cell table:number-columns-spanned="1" table:number-rows-spanned="2" table:style-name="ce1290"/>
          <table:table-cell table:number-columns-spanned="1" table:number-rows-spanned="2" table:style-name="ce1291"/>
          <table:table-cell office:value-type="percentage" office:value="5.0000000000000001E-3" table:number-columns-spanned="1" table:number-rows-spanned="2" table:style-name="ce1300">
            <text:p>0.50%</text:p>
          </table:table-cell>
          <table:covered-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61">
          <table:covered-table-cell/>
          <table:table-cell office:value-type="string" table:style-name="ce390">
            <text:p>(5)<text:span text:style-name="T35">投資金融機構發行或保證之結構型商品總額占資金比率</text:span></text:p>
          </table:table-cell>
          <table:table-cell table:style-name="ce390"/>
          <table:table-cell table:style-name="ce389"/>
          <table:table-cell office:value-type="percentage" office:value="0.1" table:style-name="ce395">
            <text:p>10%</text:p>
          </table:table-cell>
          <table:covered-table-cell/>
          <table:table-cell table:number-columns-repeated="16378"/>
        </table:table-row>
        <table:table-row table:number-rows-repeated="1048378" table:style-name="ro2">
          <table:table-cell table:number-columns-repeated="16384"/>
        </table:table-row>
      </table:table>
      <table:table table:name="O56交易明細" table:style-name="ta26">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58" table:default-cell-style-name="ce559"/>
        <table:table-column table:style-name="co14" table:number-columns-repeated="224"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column table:style-name="co150" table:default-cell-style-name="ce559"/>
        <table:table-column table:style-name="co151" table:default-cell-style-name="ce559"/>
        <table:table-column table:style-name="co48" table:number-columns-repeated="3" table:default-cell-style-name="ce559"/>
        <table:table-column table:style-name="co108" table:default-cell-style-name="ce559"/>
        <table:table-column table:style-name="co107" table:number-columns-repeated="2" table:default-cell-style-name="ce559"/>
        <table:table-column table:style-name="co33" table:default-cell-style-name="ce559"/>
        <table:table-column table:style-name="co48" table:default-cell-style-name="ce559"/>
        <table:table-column table:style-name="co152" table:default-cell-style-name="ce559"/>
        <table:table-column table:style-name="co153" table:default-cell-style-name="ce559"/>
        <table:table-column table:style-name="co79" table:default-cell-style-name="ce559"/>
        <table:table-column table:style-name="co154" table:default-cell-style-name="ce559"/>
        <table:table-column table:style-name="co155" table:default-cell-style-name="ce559"/>
        <table:table-column table:style-name="co79" table:number-columns-repeated="2" table:default-cell-style-name="ce559"/>
        <table:table-column table:style-name="co156" table:number-columns-repeated="2" table:default-cell-style-name="ce559"/>
        <table:table-column table:style-name="co107" table:default-cell-style-name="ce559"/>
        <table:table-column table:style-name="co157" table:number-columns-repeated="2" table:default-cell-style-name="ce559"/>
        <table:table-column table:style-name="co79" table:default-cell-style-name="ce559"/>
        <table:table-column table:style-name="co108" table:default-cell-style-name="ce559"/>
        <table:table-column table:style-name="co93" table:number-columns-repeated="3" table:default-cell-style-name="ce559"/>
        <table:table-column table:style-name="co48" table:default-cell-style-name="ce559"/>
        <table:table-column table:style-name="co108" table:number-columns-repeated="3" table:default-cell-style-name="ce559"/>
        <table:table-column table:style-name="co14" table:number-columns-repeated="225" table:default-cell-style-name="ce559"/>
        <table:table-row table:style-name="ro2">
          <table:table-cell office:value-type="string" table:style-name="ce559">
            <text:p>股票或基金-買進（含委外代操）</text:p>
          </table:table-cell>
          <table:table-cell table:number-columns-repeated="16383" table:style-name="ce559"/>
        </table:table-row>
        <table:table-row table:style-name="ro4">
          <table:table-cell office:value-type="string" table:style-name="ce560">
            <text:p>交易日</text:p>
          </table:table-cell>
          <table:table-cell office:value-type="string" table:style-name="ce560">
            <text:p>交割日</text:p>
          </table:table-cell>
          <table:table-cell office:value-type="string" table:style-name="ce560">
            <text:p>流水編號</text:p>
          </table:table-cell>
          <table:table-cell office:value-type="string" table:style-name="ce560">
            <text:p>交易對手</text:p>
          </table:table-cell>
          <table:table-cell office:value-type="string" table:style-name="ce560">
            <text:p>發行公司</text:p>
          </table:table-cell>
          <table:table-cell office:value-type="string" table:style-name="ce560">
            <text:p>發行公司國別</text:p>
          </table:table-cell>
          <table:table-cell office:value-type="string" table:style-name="ce560">
            <text:p>股票／基金代號</text:p>
          </table:table-cell>
          <table:table-cell office:value-type="string" table:style-name="ce560">
            <text:p>股票／基金名稱</text:p>
          </table:table-cell>
          <table:table-cell office:value-type="string" table:style-name="ce561">
            <text:p>Portfolio （請註明代操機構名稱）</text:p>
          </table:table-cell>
          <table:table-cell office:value-type="string" table:style-name="ce560">
            <text:p>幣別</text:p>
          </table:table-cell>
          <table:table-cell office:value-type="string" table:style-name="ce560">
            <text:p>股數</text:p>
          </table:table-cell>
          <table:table-cell office:value-type="string" table:style-name="ce560">
            <text:p>匯率</text:p>
          </table:table-cell>
          <table:table-cell office:value-type="string" table:style-name="ce560">
            <text:p>交易價格-外幣</text:p>
          </table:table-cell>
          <table:table-cell office:value-type="string" table:style-name="ce560">
            <text:p>手續費-外幣</text:p>
          </table:table-cell>
          <table:table-cell office:value-type="string" table:style-name="ce560">
            <text:p>稅款-外幣</text:p>
          </table:table-cell>
          <table:table-cell office:value-type="string" table:style-name="ce560">
            <text:p>其他費用-外幣</text:p>
          </table:table-cell>
          <table:table-cell office:value-type="string" table:style-name="ce560">
            <text:p>購入成本-外幣</text:p>
          </table:table-cell>
          <table:table-cell office:value-type="string" table:style-name="ce560">
            <text:p>購入成本-台幣</text:p>
          </table:table-cell>
          <table:table-cell office:value-type="string" table:style-name="ce560">
            <text:p>經理人</text:p>
          </table:table-cell>
          <table:table-cell office:value-type="string" table:style-name="ce560">
            <text:p>核准人</text:p>
          </table:table-cell>
          <table:table-cell office:value-type="string" table:style-name="ce560">
            <text:p>交易員</text:p>
          </table:table-cell>
          <table:table-cell office:value-type="string" table:style-name="ce560">
            <text:p>核准日期</text:p>
          </table:table-cell>
          <table:table-cell office:value-type="string" table:style-name="ce560">
            <text:p>保管機構名稱</text:p>
          </table:table-cell>
          <table:table-cell office:value-type="string" table:style-name="ce562">
            <text:p>交割帳戶帳號</text:p>
          </table:table-cell>
          <table:table-cell office:value-type="string" table:style-name="ce562">
            <text:p>會計科目</text:p>
          </table:table-cell>
          <table:table-cell table:number-columns-repeated="16359" table:style-name="ce559"/>
        </table:table-row>
        <table:table-row table:style-name="ro2">
          <table:table-cell table:number-columns-repeated="16384"/>
        </table:table-row>
        <table:table-row table:style-name="ro2">
          <table:table-cell office:value-type="string" table:style-name="ce559">
            <text:p>股票或基金-賣出（含委外代操）</text:p>
          </table:table-cell>
          <table:table-cell table:number-columns-repeated="16383" table:style-name="ce559"/>
        </table:table-row>
        <table:table-row table:style-name="ro4">
          <table:table-cell office:value-type="string" table:style-name="ce560">
            <text:p>交易日</text:p>
          </table:table-cell>
          <table:table-cell office:value-type="string" table:style-name="ce560">
            <text:p>交割日</text:p>
          </table:table-cell>
          <table:table-cell office:value-type="string" table:style-name="ce560">
            <text:p>流水編號</text:p>
          </table:table-cell>
          <table:table-cell office:value-type="string" table:style-name="ce560">
            <text:p>交易對手</text:p>
          </table:table-cell>
          <table:table-cell office:value-type="string" table:style-name="ce560">
            <text:p>發行公司</text:p>
          </table:table-cell>
          <table:table-cell office:value-type="string" table:style-name="ce560">
            <text:p>發行公司國別</text:p>
          </table:table-cell>
          <table:table-cell office:value-type="string" table:style-name="ce560">
            <text:p>股票／基金代號</text:p>
          </table:table-cell>
          <table:table-cell office:value-type="string" table:style-name="ce560">
            <text:p>股票／基金名稱</text:p>
          </table:table-cell>
          <table:table-cell office:value-type="string" table:style-name="ce561">
            <text:p>Portfolio （請註明代操機構名稱）</text:p>
          </table:table-cell>
          <table:table-cell office:value-type="string" table:style-name="ce560">
            <text:p>幣別</text:p>
          </table:table-cell>
          <table:table-cell office:value-type="string" table:style-name="ce560">
            <text:p>股數</text:p>
          </table:table-cell>
          <table:table-cell office:value-type="string" table:style-name="ce560">
            <text:p>匯率</text:p>
          </table:table-cell>
          <table:table-cell office:value-type="string" table:style-name="ce560">
            <text:p>交易價格-外幣</text:p>
          </table:table-cell>
          <table:table-cell office:value-type="string" table:style-name="ce560">
            <text:p>手續費-外幣</text:p>
          </table:table-cell>
          <table:table-cell office:value-type="string" table:style-name="ce560">
            <text:p>稅款-外幣</text:p>
          </table:table-cell>
          <table:table-cell office:value-type="string" table:style-name="ce560">
            <text:p>其他費用-外幣</text:p>
          </table:table-cell>
          <table:table-cell office:value-type="string" table:style-name="ce560">
            <text:p>應收金額-外幣</text:p>
          </table:table-cell>
          <table:table-cell office:value-type="string" table:style-name="ce560">
            <text:p>應收金額-台幣</text:p>
          </table:table-cell>
          <table:table-cell office:value-type="string" table:style-name="ce560">
            <text:p>購入平均價格</text:p>
          </table:table-cell>
          <table:table-cell office:value-type="string" table:style-name="ce562">
            <text:p>原購入平均匯率</text:p>
          </table:table-cell>
          <table:table-cell office:value-type="string" table:style-name="ce562">
            <text:p>原購入成本-外幣</text:p>
          </table:table-cell>
          <table:table-cell office:value-type="string" table:style-name="ce562">
            <text:p>原購入成本-台幣</text:p>
          </table:table-cell>
          <table:table-cell office:value-type="string" table:style-name="ce560">
            <text:p>匯兌利(損)</text:p>
          </table:table-cell>
          <table:table-cell office:value-type="string" table:style-name="ce560">
            <text:p>資本利(損)</text:p>
          </table:table-cell>
          <table:table-cell office:value-type="string" table:style-name="ce560">
            <text:p>經理人</text:p>
          </table:table-cell>
          <table:table-cell office:value-type="string" table:style-name="ce560">
            <text:p>核准人</text:p>
          </table:table-cell>
          <table:table-cell office:value-type="string" table:style-name="ce560">
            <text:p>交易員</text:p>
          </table:table-cell>
          <table:table-cell office:value-type="string" table:style-name="ce560">
            <text:p>核准日期</text:p>
          </table:table-cell>
          <table:table-cell office:value-type="string" table:style-name="ce560">
            <text:p>保管機構名稱</text:p>
          </table:table-cell>
          <table:table-cell office:value-type="string" table:style-name="ce560">
            <text:p>交割帳戶帳號</text:p>
          </table:table-cell>
          <table:table-cell office:value-type="string" table:style-name="ce562">
            <text:p>會計科目</text:p>
          </table:table-cell>
          <table:table-cell table:number-columns-repeated="16353" table:style-name="ce559"/>
        </table:table-row>
        <table:table-row table:style-name="ro2">
          <table:table-cell table:number-columns-repeated="16384"/>
        </table:table-row>
        <table:table-row table:style-name="ro2">
          <table:table-cell office:value-type="string" table:style-name="ce559">
            <text:p>債券-次級市場（含委外代操）</text:p>
          </table:table-cell>
          <table:table-cell table:number-columns-repeated="16383" table:style-name="ce559"/>
        </table:table-row>
        <table:table-row table:style-name="ro4">
          <table:table-cell office:value-type="string" table:style-name="ce560">
            <text:p>交易日</text:p>
          </table:table-cell>
          <table:table-cell office:value-type="string" table:style-name="ce560">
            <text:p>交割日</text:p>
          </table:table-cell>
          <table:table-cell office:value-type="string" table:style-name="ce560">
            <text:p>流水編號</text:p>
          </table:table-cell>
          <table:table-cell office:value-type="string" table:style-name="ce560">
            <text:p>交易對手</text:p>
          </table:table-cell>
          <table:table-cell office:value-type="string" table:style-name="ce560">
            <text:p>發行公司</text:p>
          </table:table-cell>
          <table:table-cell office:value-type="string" table:style-name="ce560">
            <text:p>發行公司國別</text:p>
          </table:table-cell>
          <table:table-cell office:value-type="string" table:style-name="ce560">
            <text:p>類別</text:p>
          </table:table-cell>
          <table:table-cell office:value-type="string" table:style-name="ce560">
            <text:p>ISIN</text:p>
          </table:table-cell>
          <table:table-cell office:value-type="string" table:style-name="ce560">
            <text:p>債券類別</text:p>
          </table:table-cell>
          <table:table-cell office:value-type="string" table:style-name="ce560">
            <text:p>債券名稱</text:p>
          </table:table-cell>
          <table:table-cell office:value-type="string" table:style-name="ce561">
            <text:p>Portfolio （請註明代操機構名稱）</text:p>
          </table:table-cell>
          <table:table-cell office:value-type="string" table:style-name="ce560">
            <text:p>面額<text:span text:style-name="T51">(</text:span><text:span text:style-name="T31">原幣</text:span><text:span text:style-name="T51">)</text:span></text:p>
          </table:table-cell>
          <table:table-cell office:value-type="string" table:style-name="ce560">
            <text:p>票面利率</text:p>
          </table:table-cell>
          <table:table-cell office:value-type="string" table:style-name="ce560">
            <text:p>發行日期</text:p>
          </table:table-cell>
          <table:table-cell office:value-type="string" table:style-name="ce560">
            <text:p>到期日</text:p>
          </table:table-cell>
          <table:table-cell office:value-type="string" table:style-name="ce560">
            <text:p>幣別</text:p>
          </table:table-cell>
          <table:table-cell office:value-type="string" table:style-name="ce560">
            <text:p>成交百元價</text:p>
          </table:table-cell>
          <table:table-cell office:value-type="string" table:style-name="ce560">
            <text:p>外幣成交總額(含息)</text:p>
          </table:table-cell>
          <table:table-cell office:value-type="string" table:style-name="ce560">
            <text:p>台幣成交總額(含息)</text:p>
          </table:table-cell>
          <table:table-cell office:value-type="string" table:style-name="ce560">
            <text:p>手續費-外幣</text:p>
          </table:table-cell>
          <table:table-cell office:value-type="string" table:style-name="ce560">
            <text:p>稅款-外幣</text:p>
          </table:table-cell>
          <table:table-cell office:value-type="string" table:style-name="ce560">
            <text:p>前手息-外幣</text:p>
          </table:table-cell>
          <table:table-cell office:value-type="string" table:style-name="ce560">
            <text:p>其他費用-外幣</text:p>
          </table:table-cell>
          <table:table-cell office:value-type="string" table:style-name="ce562">
            <text:p>票面利率</text:p>
          </table:table-cell>
          <table:table-cell office:value-type="string" table:style-name="ce562">
            <text:p>成交利率</text:p>
          </table:table-cell>
          <table:table-cell office:value-type="string" table:style-name="ce560">
            <text:p>經理人</text:p>
          </table:table-cell>
          <table:table-cell office:value-type="string" table:style-name="ce560">
            <text:p>核准人</text:p>
          </table:table-cell>
          <table:table-cell office:value-type="string" table:style-name="ce560">
            <text:p>交易員</text:p>
          </table:table-cell>
          <table:table-cell office:value-type="string" table:style-name="ce560">
            <text:p>核准日期</text:p>
          </table:table-cell>
          <table:table-cell office:value-type="string" table:style-name="ce560">
            <text:p>保管機構名稱</text:p>
          </table:table-cell>
          <table:table-cell office:value-type="string" table:style-name="ce562">
            <text:p>交割帳戶帳號</text:p>
          </table:table-cell>
          <table:table-cell office:value-type="string" table:style-name="ce562">
            <text:p>會計科目</text:p>
          </table:table-cell>
          <table:table-cell table:number-columns-repeated="16352"/>
        </table:table-row>
        <table:table-row table:style-name="ro2">
          <table:table-cell table:number-columns-repeated="6" table:style-name="ce559"/>
          <table:table-cell office:value-type="string" table:style-name="ce559">
            <text:p>買或賣</text:p>
          </table:table-cell>
          <table:table-cell table:number-columns-repeated="16377" table:style-name="ce559"/>
        </table:table-row>
        <table:table-row table:style-name="ro2">
          <table:table-cell office:value-type="string" table:style-name="ce559">
            <text:p>債券-初級市場（含委外代操）</text:p>
          </table:table-cell>
          <table:table-cell table:number-columns-repeated="16383" table:style-name="ce559"/>
        </table:table-row>
        <table:table-row table:style-name="ro4">
          <table:table-cell office:value-type="string" table:style-name="ce560">
            <text:p>交易日</text:p>
          </table:table-cell>
          <table:table-cell office:value-type="string" table:style-name="ce560">
            <text:p>交割日</text:p>
          </table:table-cell>
          <table:table-cell office:value-type="string" table:style-name="ce560">
            <text:p>流水編號</text:p>
          </table:table-cell>
          <table:table-cell office:value-type="string" table:style-name="ce560">
            <text:p>交易對手</text:p>
          </table:table-cell>
          <table:table-cell office:value-type="string" table:style-name="ce560">
            <text:p>發行公司</text:p>
          </table:table-cell>
          <table:table-cell office:value-type="string" table:style-name="ce560">
            <text:p>發行公司國別</text:p>
          </table:table-cell>
          <table:table-cell office:value-type="string" table:style-name="ce560">
            <text:p>類別</text:p>
          </table:table-cell>
          <table:table-cell office:value-type="string" table:style-name="ce560">
            <text:p>ISIN</text:p>
          </table:table-cell>
          <table:table-cell office:value-type="string" table:style-name="ce560">
            <text:p>債券類別</text:p>
          </table:table-cell>
          <table:table-cell office:value-type="string" table:style-name="ce560">
            <text:p>債券名稱</text:p>
          </table:table-cell>
          <table:table-cell office:value-type="string" table:style-name="ce561">
            <text:p>Portfolio （請註明代操機構名稱）</text:p>
          </table:table-cell>
          <table:table-cell office:value-type="string" table:style-name="ce560">
            <text:p>面額<text:span text:style-name="T51">(</text:span><text:span text:style-name="T31">原幣</text:span><text:span text:style-name="T51">)</text:span></text:p>
          </table:table-cell>
          <table:table-cell office:value-type="string" table:style-name="ce560">
            <text:p>票面利率</text:p>
          </table:table-cell>
          <table:table-cell office:value-type="string" table:style-name="ce560">
            <text:p>發行日期</text:p>
          </table:table-cell>
          <table:table-cell office:value-type="string" table:style-name="ce560">
            <text:p>到期日</text:p>
          </table:table-cell>
          <table:table-cell office:value-type="string" table:style-name="ce560">
            <text:p>幣別</text:p>
          </table:table-cell>
          <table:table-cell office:value-type="string" table:style-name="ce560">
            <text:p>成交百元價</text:p>
          </table:table-cell>
          <table:table-cell office:value-type="string" table:style-name="ce560">
            <text:p>外幣成交總額(含息)</text:p>
          </table:table-cell>
          <table:table-cell office:value-type="string" table:style-name="ce560">
            <text:p>台幣成交總額(含息)</text:p>
          </table:table-cell>
          <table:table-cell office:value-type="string" table:style-name="ce560">
            <text:p>手續費-外幣</text:p>
          </table:table-cell>
          <table:table-cell office:value-type="string" table:style-name="ce562">
            <text:p>稅款-外幣</text:p>
          </table:table-cell>
          <table:table-cell office:value-type="string" table:style-name="ce560">
            <text:p>前手息-外幣</text:p>
          </table:table-cell>
          <table:table-cell office:value-type="string" table:style-name="ce560">
            <text:p>其他費用-外幣</text:p>
          </table:table-cell>
          <table:table-cell office:value-type="string" table:style-name="ce562">
            <text:p>票面利率</text:p>
          </table:table-cell>
          <table:table-cell office:value-type="string" table:style-name="ce562">
            <text:p>成交利率</text:p>
          </table:table-cell>
          <table:table-cell office:value-type="string" table:style-name="ce560">
            <text:p>經理人</text:p>
          </table:table-cell>
          <table:table-cell office:value-type="string" table:style-name="ce560">
            <text:p>核准人</text:p>
          </table:table-cell>
          <table:table-cell office:value-type="string" table:style-name="ce560">
            <text:p>交易員</text:p>
          </table:table-cell>
          <table:table-cell office:value-type="string" table:style-name="ce560">
            <text:p>核准日期</text:p>
          </table:table-cell>
          <table:table-cell office:value-type="string" table:style-name="ce560">
            <text:p>保管機構名稱</text:p>
          </table:table-cell>
          <table:table-cell office:value-type="string" table:style-name="ce562">
            <text:p>交割帳戶帳號</text:p>
          </table:table-cell>
          <table:table-cell office:value-type="string" table:style-name="ce562">
            <text:p>會計科目</text:p>
          </table:table-cell>
          <table:table-cell table:number-columns-repeated="16352"/>
        </table:table-row>
        <table:table-row table:style-name="ro2">
          <table:table-cell table:number-columns-repeated="6" table:style-name="ce559"/>
          <table:table-cell office:value-type="string" table:style-name="ce559">
            <text:p>買或賣</text:p>
          </table:table-cell>
          <table:table-cell table:number-columns-repeated="16377" table:style-name="ce559"/>
        </table:table-row>
        <table:table-row table:number-rows-repeated="1048564" table:style-name="ro2">
          <table:table-cell table:number-columns-repeated="16384"/>
        </table:table-row>
      </table:table>
      <table:table table:name="O57交易對手清單" table:style-name="ta27">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column table:style-name="co159" table:default-cell-style-name="ce563"/>
        <table:table-column table:style-name="co160" table:default-cell-style-name="ce563"/>
        <table:table-column table:style-name="co28" table:default-cell-style-name="ce563"/>
        <table:table-column table:style-name="co161" table:default-cell-style-name="ce563"/>
        <table:table-column table:style-name="co68" table:default-cell-style-name="ce563"/>
        <table:table-column table:style-name="co160" table:default-cell-style-name="ce563"/>
        <table:table-column table:style-name="co108" table:default-cell-style-name="ce563"/>
        <table:table-column table:style-name="co159" table:default-cell-style-name="ce563"/>
        <table:table-column table:style-name="co108" table:number-columns-repeated="2" table:default-cell-style-name="ce563"/>
        <table:table-column table:style-name="co162" table:default-cell-style-name="ce563"/>
        <table:table-column table:style-name="co163" table:default-cell-style-name="ce563"/>
        <table:table-column table:style-name="co75" table:default-cell-style-name="ce563"/>
        <table:table-column table:style-name="co14" table:number-columns-repeated="243" table:default-cell-style-name="ce563"/>
        <table:table-row table:style-name="ro87">
          <table:table-cell table:number-columns-repeated="16384" table:style-name="ce563"/>
        </table:table-row>
        <table:table-row table:style-name="ro33">
          <table:table-cell office:value-type="string" table:number-columns-spanned="1" table:number-rows-spanned="2" table:style-name="ce1125">
            <text:p>交易對手名稱</text:p>
          </table:table-cell>
          <table:table-cell office:value-type="string" table:number-columns-spanned="1" table:number-rows-spanned="2" table:style-name="ce1125">
            <text:p>交易對手洽談對象</text:p>
          </table:table-cell>
          <table:table-cell office:value-type="string" table:number-columns-spanned="1" table:number-rows-spanned="2" table:style-name="ce1125">
            <text:p>公司聯繫窗口</text:p>
          </table:table-cell>
          <table:table-cell office:value-type="string" table:number-columns-spanned="1" table:number-rows-spanned="2" table:style-name="ce1118">
            <text:p>合約（主契約）簽訂時間</text:p>
          </table:table-cell>
          <table:table-cell office:value-type="string" table:number-columns-spanned="1" table:number-rows-spanned="2" table:style-name="ce1118">
            <text:p>交易對手授權簽約人員／職稱</text:p>
          </table:table-cell>
          <table:table-cell office:value-type="string" table:number-columns-spanned="1" table:number-rows-spanned="2" table:style-name="ce1118">
            <text:p>公司授權簽約人員／職稱</text:p>
          </table:table-cell>
          <table:table-cell office:value-type="string" table:number-columns-spanned="1" table:number-rows-spanned="2" table:style-name="ce1125">
            <text:p>交易證券類別</text:p>
          </table:table-cell>
          <table:table-cell office:value-type="string" table:number-columns-spanned="1" table:number-rows-spanned="2" table:style-name="ce1311">
            <text:p>支付費用（如手續費、佣金）類別</text:p>
          </table:table-cell>
          <table:table-cell office:value-type="string" table:number-columns-spanned="1" table:number-rows-spanned="2" table:style-name="ce1125">
            <text:p>是否約定退佣</text:p>
          </table:table-cell>
          <table:table-cell office:value-type="string" table:number-columns-spanned="1" table:number-rows-spanned="2" table:style-name="ce1125">
            <text:p>退佣計算方式</text:p>
          </table:table-cell>
          <table:table-cell office:value-type="string" table:number-columns-spanned="1" table:number-rows-spanned="2" table:style-name="ce1125">
            <text:p>檢附文件資料</text:p>
          </table:table-cell>
          <table:table-cell office:value-type="string" table:number-columns-spanned="2" table:number-rows-spanned="1" table:style-name="ce1118">
            <text:p>文件提供情形</text:p>
          </table:table-cell>
          <table:covered-table-cell/>
          <table:table-cell table:number-columns-repeated="1637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4">
            <text:p>確認</text:p>
          </table:table-cell>
          <table:table-cell office:value-type="string" table:style-name="ce565">
            <text:p>提供／確認人員簽名</text:p>
          </table:table-cell>
          <table:table-cell table:number-columns-repeated="16371"/>
        </table:table-row>
        <table:table-row table:style-name="ro88">
          <table:table-cell table:number-columns-repeated="10" table:style-name="ce566"/>
          <table:table-cell office:value-type="string" table:style-name="ce691">
            <text:p>1.所有往來合約暨批改條款</text:p>
            <text:p>2.最近1年適用費率表</text:p>
            <text:p>3.開戶文件</text:p>
            <text:p>4.退佣合約</text:p>
            <text:p>5.所有合約暨批改條款相關簽呈</text:p>
            <text:p>6.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ext:p><text:span text:style-name="T31">5.有□ 無□</text:span></text:p>
            <text:p><text:span text:style-name="T31">6.有□ 無□</text:span></text:p>
          </table:table-cell>
          <table:table-cell office:value-type="string" table:style-name="ce567">
            <text:p>1.</text:p>
            <text:p>2.</text:p>
            <text:p>3.</text:p>
            <text:p>4.</text:p>
            <text:p>5.</text:p>
            <text:p>6.</text:p>
          </table:table-cell>
          <table:table-cell table:number-columns-repeated="16371"/>
        </table:table-row>
        <table:table-row table:style-name="ro88">
          <table:table-cell table:number-columns-repeated="10" table:style-name="ce566"/>
          <table:table-cell office:value-type="string" table:style-name="ce691">
            <text:p>1.所有往來合約暨批改條款</text:p>
            <text:p>2.最近1年適用費率表</text:p>
            <text:p>3.開戶文件</text:p>
            <text:p>4.退佣合約</text:p>
            <text:p>5.所有合約暨批改條款相關簽呈</text:p>
            <text:p>6.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ext:p><text:span text:style-name="T31">5.有□ 無□</text:span></text:p>
            <text:p><text:span text:style-name="T31">6.有□ 無□</text:span></text:p>
          </table:table-cell>
          <table:table-cell office:value-type="string" table:style-name="ce567">
            <text:p>1.</text:p>
            <text:p>2.</text:p>
            <text:p>3.</text:p>
            <text:p>4.</text:p>
            <text:p>5.</text:p>
            <text:p>6.</text:p>
          </table:table-cell>
          <table:table-cell table:number-columns-repeated="16371"/>
        </table:table-row>
        <table:table-row table:style-name="ro88">
          <table:table-cell table:number-columns-repeated="10" table:style-name="ce566"/>
          <table:table-cell office:value-type="string" table:style-name="ce691">
            <text:p>1.所有往來合約暨批改條款</text:p>
            <text:p>2.最近1年適用費率表</text:p>
            <text:p>3.開戶文件</text:p>
            <text:p>4.退佣合約</text:p>
            <text:p>5.所有合約暨批改條款相關簽呈</text:p>
            <text:p>6.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ext:p><text:span text:style-name="T31">5.有□ 無□</text:span></text:p>
            <text:p><text:span text:style-name="T31">6.有□ 無□</text:span></text:p>
          </table:table-cell>
          <table:table-cell office:value-type="string" table:style-name="ce567">
            <text:p>1.</text:p>
            <text:p>2.</text:p>
            <text:p>3.</text:p>
            <text:p>4.</text:p>
            <text:p>5.</text:p>
            <text:p>6.</text:p>
          </table:table-cell>
          <table:table-cell table:number-columns-repeated="16371"/>
        </table:table-row>
        <table:table-row table:style-name="ro88">
          <table:table-cell table:number-columns-repeated="10" table:style-name="ce566"/>
          <table:table-cell office:value-type="string" table:style-name="ce691">
            <text:p>1.所有往來合約暨批改條款</text:p>
            <text:p>2.最近1年適用費率表</text:p>
            <text:p>3.開戶文件</text:p>
            <text:p>4.退佣合約</text:p>
            <text:p>5.所有合約暨批改條款相關簽呈</text:p>
            <text:p>6.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ext:p><text:span text:style-name="T31">5.有□ 無□</text:span></text:p>
            <text:p><text:span text:style-name="T31">6.有□ 無□</text:span></text:p>
          </table:table-cell>
          <table:table-cell office:value-type="string" table:style-name="ce567">
            <text:p>1.</text:p>
            <text:p>2.</text:p>
            <text:p>3.</text:p>
            <text:p>4.</text:p>
            <text:p>5.</text:p>
            <text:p>6.</text:p>
          </table:table-cell>
          <table:table-cell table:number-columns-repeated="16371"/>
        </table:table-row>
        <table:table-row table:style-name="ro88">
          <table:table-cell table:number-columns-repeated="10" table:style-name="ce566"/>
          <table:table-cell office:value-type="string" table:style-name="ce691">
            <text:p>1.所有往來合約暨批改條款</text:p>
            <text:p>2.最近1年適用費率表</text:p>
            <text:p>3.開戶文件</text:p>
            <text:p>4.退佣合約</text:p>
            <text:p>5.所有合約暨批改條款相關簽呈</text:p>
            <text:p>6.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ext:p><text:span text:style-name="T31">5.有□ 無□</text:span></text:p>
            <text:p><text:span text:style-name="T31">6.有□ 無□</text:span></text:p>
          </table:table-cell>
          <table:table-cell office:value-type="string" table:style-name="ce567">
            <text:p>1.</text:p>
            <text:p>2.</text:p>
            <text:p>3.</text:p>
            <text:p>4.</text:p>
            <text:p>5.</text:p>
            <text:p>6.</text:p>
          </table:table-cell>
          <table:table-cell table:number-columns-repeated="16371"/>
        </table:table-row>
        <table:table-row table:style-name="ro88">
          <table:table-cell table:number-columns-repeated="10" table:style-name="ce566"/>
          <table:table-cell office:value-type="string" table:style-name="ce691">
            <text:p>1.所有往來合約暨批改條款</text:p>
            <text:p>2.最近1年適用費率表</text:p>
            <text:p>3.開戶文件</text:p>
            <text:p>4.退佣合約</text:p>
            <text:p>5.所有合約暨批改條款相關簽呈</text:p>
            <text:p>6.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ext:p><text:span text:style-name="T31">5.有□ 無□</text:span></text:p>
            <text:p><text:span text:style-name="T31">6.有□ 無□</text:span></text:p>
          </table:table-cell>
          <table:table-cell office:value-type="string" table:style-name="ce567">
            <text:p>1.</text:p>
            <text:p>2.</text:p>
            <text:p>3.</text:p>
            <text:p>4.</text:p>
            <text:p>5.</text:p>
            <text:p>6.</text:p>
          </table:table-cell>
          <table:table-cell table:number-columns-repeated="16371"/>
        </table:table-row>
        <table:table-row table:style-name="ro88">
          <table:table-cell table:number-columns-repeated="10" table:style-name="ce566"/>
          <table:table-cell office:value-type="string" table:style-name="ce691">
            <text:p>1.所有往來合約暨批改條款</text:p>
            <text:p>2.最近1年適用費率表</text:p>
            <text:p>3.開戶文件</text:p>
            <text:p>4.退佣合約</text:p>
            <text:p>5.所有合約暨批改條款相關簽呈</text:p>
            <text:p>6.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ext:p><text:span text:style-name="T31">5.有□ 無□</text:span></text:p>
            <text:p><text:span text:style-name="T31">6.有□ 無□</text:span></text:p>
          </table:table-cell>
          <table:table-cell office:value-type="string" table:style-name="ce567">
            <text:p>1.</text:p>
            <text:p>2.</text:p>
            <text:p>3.</text:p>
            <text:p>4.</text:p>
            <text:p>5.</text:p>
            <text:p>6.</text:p>
          </table:table-cell>
          <table:table-cell table:number-columns-repeated="16371"/>
        </table:table-row>
        <table:table-row table:style-name="ro2">
          <table:table-cell office:value-type="string" table:style-name="ce568">
            <text:p>填表人：</text:p>
          </table:table-cell>
          <table:table-cell table:number-columns-repeated="2" table:style-name="ce568"/>
          <table:table-cell office:value-type="string" table:style-name="ce568">
            <text:p>分機：</text:p>
          </table:table-cell>
          <table:table-cell table:number-columns-repeated="6" table:style-name="ce568"/>
          <table:table-cell table:number-columns-repeated="2" table:style-name="ce569"/>
          <table:table-cell table:style-name="ce568"/>
          <table:table-cell table:number-columns-repeated="16371"/>
        </table:table-row>
        <table:table-row table:style-name="ro2">
          <table:table-cell office:value-type="string" table:style-name="ce563">
            <text:p>註：如不敷使用，請自行影印增加。</text:p>
          </table:table-cell>
          <table:table-cell table:number-columns-repeated="16383" table:style-name="ce563"/>
        </table:table-row>
        <table:table-row table:number-rows-repeated="1048564" table:style-name="ro2">
          <table:table-cell table:number-columns-repeated="16384"/>
        </table:table-row>
      </table:table>
      <table:table table:name="O58保管機構清單" table:style-name="ta28">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column table:style-name="co108" table:default-cell-style-name="ce563"/>
        <table:table-column table:style-name="co160" table:default-cell-style-name="ce563"/>
        <table:table-column table:style-name="co12" table:default-cell-style-name="ce563"/>
        <table:table-column table:style-name="co33" table:default-cell-style-name="ce563"/>
        <table:table-column table:style-name="co89" table:default-cell-style-name="ce563"/>
        <table:table-column table:style-name="co117" table:default-cell-style-name="ce563"/>
        <table:table-column table:style-name="co164" table:default-cell-style-name="ce563"/>
        <table:table-column table:style-name="co67" table:default-cell-style-name="ce563"/>
        <table:table-column table:style-name="co165" table:default-cell-style-name="ce563"/>
        <table:table-column table:style-name="co14" table:number-columns-repeated="247" table:default-cell-style-name="ce563"/>
        <table:table-row table:style-name="ro55">
          <table:table-cell table:number-columns-repeated="16384" table:style-name="ce563"/>
        </table:table-row>
        <table:table-row table:style-name="ro63">
          <table:table-cell office:value-type="string" table:number-columns-spanned="1" table:number-rows-spanned="2" table:style-name="ce1125">
            <text:p>保管機構名稱</text:p>
          </table:table-cell>
          <table:table-cell office:value-type="string" table:number-columns-spanned="1" table:number-rows-spanned="2" table:style-name="ce1118">
            <text:p>保管合約（主契約）簽訂時間</text:p>
          </table:table-cell>
          <table:table-cell office:value-type="string" table:number-columns-spanned="1" table:number-rows-spanned="2" table:style-name="ce1118">
            <text:p>保管機構授權簽約人員／職稱</text:p>
          </table:table-cell>
          <table:table-cell office:value-type="string" table:number-columns-spanned="1" table:number-rows-spanned="2" table:style-name="ce1118">
            <text:p>公司授權簽約人員／職稱</text:p>
          </table:table-cell>
          <table:table-cell office:value-type="string" table:number-columns-spanned="1" table:number-rows-spanned="2" table:style-name="ce1118">
            <text:p>保管機構評等資料</text:p>
          </table:table-cell>
          <table:table-cell office:value-type="string" table:number-columns-spanned="1" table:number-rows-spanned="2" table:style-name="ce1118">
            <text:p>往來帳戶明細</text:p>
            <text:p>（名稱／號碼）</text:p>
          </table:table-cell>
          <table:table-cell office:value-type="string" table:number-columns-spanned="1" table:number-rows-spanned="2" table:style-name="ce1125">
            <text:p>檢附文件資料</text:p>
          </table:table-cell>
          <table:table-cell office:value-type="string" table:number-columns-spanned="2" table:number-rows-spanned="1" table:style-name="ce1118">
            <text:p>文件提供情形</text:p>
          </table:table-cell>
          <table:covered-table-cell/>
          <table:table-cell table:number-columns-repeated="16375" table:style-name="ce563"/>
        </table:table-row>
        <table:table-row table:style-name="ro2">
          <table:covered-table-cell/>
          <table:covered-table-cell/>
          <table:covered-table-cell/>
          <table:covered-table-cell/>
          <table:covered-table-cell/>
          <table:covered-table-cell/>
          <table:covered-table-cell/>
          <table:table-cell office:value-type="string" table:style-name="ce564">
            <text:p>確認</text:p>
          </table:table-cell>
          <table:table-cell office:value-type="string" table:style-name="ce565">
            <text:p>提供／確認人員簽名</text:p>
          </table:table-cell>
          <table:table-cell table:number-columns-repeated="16375" table:style-name="ce563"/>
        </table:table-row>
        <table:table-row table:style-name="ro89">
          <table:table-cell table:number-columns-repeated="6" table:style-name="ce566"/>
          <table:table-cell office:value-type="string" table:style-name="ce691">
            <text:p>1.所有往來合約暨批改條款</text:p>
            <text:p>2.最近1年適用費率表</text:p>
            <text:p>3.帳戶開戶文件</text:p>
            <text:p>4.所有合約暨批改條款相關簽呈</text:p>
            <text:p>5.遴選評估文件</text:p>
            <text:p>6.最近1年保管機構對帳單</text:p>
          </table:table-cell>
          <table:table-cell office:value-type="string" table:style-name="ce567">
            <text:p>1.有□ 無□</text:p>
            <text:p>2.有□ 無□</text:p>
            <text:p>3.有□ 無□</text:p>
            <text:p>4.有□ 無□</text:p>
            <text:p>5.有□ 無□</text:p>
            <text:p>6.有□ 無□</text:p>
          </table:table-cell>
          <table:table-cell office:value-type="string" table:style-name="ce567">
            <text:p>1.</text:p>
            <text:p>2.</text:p>
            <text:p>3.</text:p>
            <text:p>4.</text:p>
            <text:p>5.</text:p>
            <text:p>6.</text:p>
          </table:table-cell>
          <table:table-cell table:number-columns-repeated="16375" table:style-name="ce563"/>
        </table:table-row>
        <table:table-row table:style-name="ro89">
          <table:table-cell table:number-columns-repeated="6" table:style-name="ce566"/>
          <table:table-cell office:value-type="string" table:style-name="ce691">
            <text:p>1.所有往來合約暨批改條款</text:p>
            <text:p>2.最近1年適用費率表</text:p>
            <text:p>3.帳戶開戶文件</text:p>
            <text:p>4.所有合約暨批改條款相關簽呈</text:p>
            <text:p>5.遴選評估文件</text:p>
            <text:p>6.最近1年保管機構對帳單</text:p>
          </table:table-cell>
          <table:table-cell office:value-type="string" table:style-name="ce567">
            <text:p>1.有□ 無□</text:p>
            <text:p>2.有□ 無□</text:p>
            <text:p>3.有□ 無□</text:p>
            <text:p>4.有□ 無□</text:p>
            <text:p>5.有□ 無□</text:p>
            <text:p>6.有□ 無□</text:p>
          </table:table-cell>
          <table:table-cell office:value-type="string" table:style-name="ce567">
            <text:p>1.</text:p>
            <text:p>2.</text:p>
            <text:p>3.</text:p>
            <text:p>4.</text:p>
            <text:p>5.</text:p>
            <text:p>6.</text:p>
          </table:table-cell>
          <table:table-cell table:number-columns-repeated="16375" table:style-name="ce563"/>
        </table:table-row>
        <table:table-row table:style-name="ro89">
          <table:table-cell table:number-columns-repeated="6" table:style-name="ce566"/>
          <table:table-cell office:value-type="string" table:style-name="ce691">
            <text:p>1.所有往來合約暨批改條款</text:p>
            <text:p>2.最近1年適用費率表</text:p>
            <text:p>3.帳戶開戶文件</text:p>
            <text:p>4.所有合約暨批改條款相關簽呈</text:p>
            <text:p>5.遴選評估文件</text:p>
            <text:p>6.最近1年保管機構對帳單</text:p>
          </table:table-cell>
          <table:table-cell office:value-type="string" table:style-name="ce567">
            <text:p>1.有□ 無□</text:p>
            <text:p>2.有□ 無□</text:p>
            <text:p>3.有□ 無□</text:p>
            <text:p>4.有□ 無□</text:p>
            <text:p>5.有□ 無□</text:p>
            <text:p>6.有□ 無□</text:p>
          </table:table-cell>
          <table:table-cell office:value-type="string" table:style-name="ce567">
            <text:p>1.</text:p>
            <text:p>2.</text:p>
            <text:p>3.</text:p>
            <text:p>4.</text:p>
            <text:p>5.</text:p>
            <text:p>6.</text:p>
          </table:table-cell>
          <table:table-cell table:number-columns-repeated="16375" table:style-name="ce563"/>
        </table:table-row>
        <table:table-row table:style-name="ro89">
          <table:table-cell table:number-columns-repeated="6" table:style-name="ce566"/>
          <table:table-cell office:value-type="string" table:style-name="ce691">
            <text:p>1.所有往來合約暨批改條款</text:p>
            <text:p>2.最近1年適用費率表</text:p>
            <text:p>3.帳戶開戶文件</text:p>
            <text:p>4.所有合約暨批改條款相關簽呈</text:p>
            <text:p>5.遴選評估文件</text:p>
            <text:p>6.最近1年保管機構對帳單</text:p>
          </table:table-cell>
          <table:table-cell office:value-type="string" table:style-name="ce567">
            <text:p>1.有□ 無□</text:p>
            <text:p>2.有□ 無□</text:p>
            <text:p>3.有□ 無□</text:p>
            <text:p>4.有□ 無□</text:p>
            <text:p>5.有□ 無□</text:p>
            <text:p>6.有□ 無□</text:p>
          </table:table-cell>
          <table:table-cell office:value-type="string" table:style-name="ce567">
            <text:p>1.</text:p>
            <text:p>2.</text:p>
            <text:p>3.</text:p>
            <text:p>4.</text:p>
            <text:p>5.</text:p>
            <text:p>6.</text:p>
          </table:table-cell>
          <table:table-cell table:number-columns-repeated="16375" table:style-name="ce563"/>
        </table:table-row>
        <table:table-row table:style-name="ro89">
          <table:table-cell table:number-columns-repeated="6" table:style-name="ce566"/>
          <table:table-cell office:value-type="string" table:style-name="ce691">
            <text:p>1.所有往來合約暨批改條款</text:p>
            <text:p>2.最近1年適用費率表</text:p>
            <text:p>3.帳戶開戶文件</text:p>
            <text:p>4.所有合約暨批改條款相關簽呈</text:p>
            <text:p>5.遴選評估文件</text:p>
            <text:p>6.最近1年保管機構對帳單</text:p>
          </table:table-cell>
          <table:table-cell office:value-type="string" table:style-name="ce567">
            <text:p>1.有□ 無□</text:p>
            <text:p>2.有□ 無□</text:p>
            <text:p>3.有□ 無□</text:p>
            <text:p>4.有□ 無□</text:p>
            <text:p>5.有□ 無□</text:p>
            <text:p>6.有□ 無□</text:p>
          </table:table-cell>
          <table:table-cell office:value-type="string" table:style-name="ce567">
            <text:p>1.</text:p>
            <text:p>2.</text:p>
            <text:p>3.</text:p>
            <text:p>4.</text:p>
            <text:p>5.</text:p>
            <text:p>6.</text:p>
          </table:table-cell>
          <table:table-cell table:number-columns-repeated="16375" table:style-name="ce563"/>
        </table:table-row>
        <table:table-row table:style-name="ro2">
          <table:table-cell office:value-type="string" table:style-name="ce568">
            <text:p>填表人：</text:p>
          </table:table-cell>
          <table:table-cell table:number-columns-repeated="2" table:style-name="ce568"/>
          <table:table-cell office:value-type="string" table:style-name="ce568">
            <text:p>分機：</text:p>
          </table:table-cell>
          <table:table-cell table:number-columns-repeated="3" table:style-name="ce568"/>
          <table:table-cell office:value-type="string" table:style-name="ce568">
            <text:p>主管人員：</text:p>
          </table:table-cell>
          <table:table-cell table:number-columns-repeated="2" table:style-name="ce568"/>
          <table:table-cell table:number-columns-repeated="2" table:style-name="ce569"/>
          <table:table-cell table:style-name="ce568"/>
          <table:table-cell table:number-columns-repeated="16371"/>
        </table:table-row>
        <table:table-row table:style-name="ro2">
          <table:table-cell office:value-type="string" table:style-name="ce563">
            <text:p>註：如不敷使用，請自行影印增加。</text:p>
          </table:table-cell>
          <table:table-cell table:number-columns-repeated="16383" table:style-name="ce563"/>
        </table:table-row>
        <table:table-row table:number-rows-repeated="1048566" table:style-name="ro2">
          <table:table-cell table:number-columns-repeated="16384"/>
        </table:table-row>
      </table:table>
      <table:table table:name="O59全權委託投資公司清單_" table:style-name="ta29">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column table:style-name="co108" table:default-cell-style-name="ce563"/>
        <table:table-column table:style-name="co160" table:default-cell-style-name="ce563"/>
        <table:table-column table:style-name="co166" table:number-columns-repeated="3" table:default-cell-style-name="ce563"/>
        <table:table-column table:style-name="co160" table:default-cell-style-name="ce563"/>
        <table:table-column table:style-name="co166" table:default-cell-style-name="ce563"/>
        <table:table-column table:style-name="co167" table:default-cell-style-name="ce563"/>
        <table:table-column table:style-name="co46" table:default-cell-style-name="ce563"/>
        <table:table-column table:style-name="co67" table:default-cell-style-name="ce563"/>
        <table:table-column table:style-name="co105" table:default-cell-style-name="ce563"/>
        <table:table-column table:style-name="co14" table:number-columns-repeated="245" table:default-cell-style-name="ce563"/>
        <table:table-row table:style-name="ro55">
          <table:table-cell table:number-columns-repeated="16384" table:style-name="ce563"/>
        </table:table-row>
        <table:table-row table:style-name="ro63">
          <table:table-cell office:value-type="string" table:number-columns-spanned="1" table:number-rows-spanned="2" table:style-name="ce1125">
            <text:p>受託機構名稱</text:p>
          </table:table-cell>
          <table:table-cell office:value-type="string" table:number-columns-spanned="1" table:number-rows-spanned="2" table:style-name="ce1118">
            <text:p>委託合約主契約簽訂時間</text:p>
          </table:table-cell>
          <table:table-cell office:value-type="string" table:number-columns-spanned="1" table:number-rows-spanned="2" table:style-name="ce1125">
            <text:p>受託機構洽談對象</text:p>
          </table:table-cell>
          <table:table-cell office:value-type="string" table:number-columns-spanned="1" table:number-rows-spanned="2" table:style-name="ce1125">
            <text:p>公司聯繫窗口</text:p>
          </table:table-cell>
          <table:table-cell office:value-type="string" table:number-columns-spanned="1" table:number-rows-spanned="2" table:style-name="ce1118">
            <text:p>受託機構授權簽約人員／職稱</text:p>
          </table:table-cell>
          <table:table-cell office:value-type="string" table:number-columns-spanned="1" table:number-rows-spanned="2" table:style-name="ce1118">
            <text:p>公司授權簽約人員／職稱</text:p>
          </table:table-cell>
          <table:table-cell office:value-type="string" table:number-columns-spanned="1" table:number-rows-spanned="2" table:style-name="ce1125">
            <text:p>受託資產類別</text:p>
          </table:table-cell>
          <table:table-cell office:value-type="string" table:number-columns-spanned="1" table:number-rows-spanned="2" table:style-name="ce1125">
            <text:p>基準日受託資產金額</text:p>
          </table:table-cell>
          <table:table-cell office:value-type="string" table:number-columns-spanned="1" table:number-rows-spanned="2" table:style-name="ce1125">
            <text:p>檢附文件資料</text:p>
          </table:table-cell>
          <table:table-cell office:value-type="string" table:number-columns-spanned="2" table:number-rows-spanned="1" table:style-name="ce1118">
            <text:p>文件提供情形</text:p>
          </table:table-cell>
          <table:covered-table-cell/>
          <table:table-cell table:number-columns-repeated="16373" table:style-name="ce563"/>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style-name="ce564">
            <text:p>確認</text:p>
          </table:table-cell>
          <table:table-cell office:value-type="string" table:style-name="ce565">
            <text:p>提供／確認人員簽名</text:p>
          </table:table-cell>
          <table:table-cell table:number-columns-repeated="16373" table:style-name="ce563"/>
        </table:table-row>
        <table:table-row table:style-name="ro90">
          <table:table-cell table:number-columns-repeated="8" table:style-name="ce566"/>
          <table:table-cell office:value-type="string" table:style-name="ce691">
            <text:p>1.所有往來合約暨批改條款</text:p>
            <text:p>2.最近1年適用委託報酬暨費率計算表</text:p>
            <text:p>3.所有合約暨批改條款相關簽呈</text:p>
            <text:p>4.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able:table-cell>
          <table:table-cell office:value-type="string" table:style-name="ce567">
            <text:p>1.</text:p>
            <text:p>2.</text:p>
            <text:p>3.</text:p>
            <text:p>4.</text:p>
          </table:table-cell>
          <table:table-cell table:number-columns-repeated="16373" table:style-name="ce563"/>
        </table:table-row>
        <table:table-row table:style-name="ro90">
          <table:table-cell table:number-columns-repeated="8" table:style-name="ce566"/>
          <table:table-cell office:value-type="string" table:style-name="ce691">
            <text:p>1.所有往來合約暨批改條款</text:p>
            <text:p>2.最近1年適用委託報酬暨費率計算表</text:p>
            <text:p>3.所有合約暨批改條款相關簽呈</text:p>
            <text:p>4.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able:table-cell>
          <table:table-cell office:value-type="string" table:style-name="ce567">
            <text:p>1.</text:p>
            <text:p>2.</text:p>
            <text:p>3.</text:p>
            <text:p>4.</text:p>
          </table:table-cell>
          <table:table-cell table:number-columns-repeated="16373" table:style-name="ce563"/>
        </table:table-row>
        <table:table-row table:style-name="ro90">
          <table:table-cell table:number-columns-repeated="8" table:style-name="ce566"/>
          <table:table-cell office:value-type="string" table:style-name="ce691">
            <text:p>1.所有往來合約暨批改條款</text:p>
            <text:p>2.最近1年適用委託報酬暨費率計算表</text:p>
            <text:p>3.所有合約暨批改條款相關簽呈</text:p>
            <text:p>4.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able:table-cell>
          <table:table-cell office:value-type="string" table:style-name="ce567">
            <text:p>1.</text:p>
            <text:p>2.</text:p>
            <text:p>3.</text:p>
            <text:p>4.</text:p>
          </table:table-cell>
          <table:table-cell table:number-columns-repeated="16373" table:style-name="ce563"/>
        </table:table-row>
        <table:table-row table:style-name="ro90">
          <table:table-cell table:number-columns-repeated="8" table:style-name="ce566"/>
          <table:table-cell office:value-type="string" table:style-name="ce691">
            <text:p>1.所有往來合約暨批改條款</text:p>
            <text:p>2.最近1年適用委託報酬暨費率計算表</text:p>
            <text:p>3.所有合約暨批改條款相關簽呈</text:p>
            <text:p>4.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able:table-cell>
          <table:table-cell office:value-type="string" table:style-name="ce567">
            <text:p>1.</text:p>
            <text:p>2.</text:p>
            <text:p>3.</text:p>
            <text:p>4.</text:p>
          </table:table-cell>
          <table:table-cell table:number-columns-repeated="16373" table:style-name="ce563"/>
        </table:table-row>
        <table:table-row table:style-name="ro90">
          <table:table-cell table:number-columns-repeated="8" table:style-name="ce566"/>
          <table:table-cell office:value-type="string" table:style-name="ce691">
            <text:p>1.所有往來合約暨批改條款</text:p>
            <text:p>2.最近1年適用委託報酬暨費率計算表</text:p>
            <text:p>3.所有合約暨批改條款相關簽呈</text:p>
            <text:p>4.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able:table-cell>
          <table:table-cell office:value-type="string" table:style-name="ce567">
            <text:p>1.</text:p>
            <text:p>2.</text:p>
            <text:p>3.</text:p>
            <text:p>4.</text:p>
          </table:table-cell>
          <table:table-cell table:number-columns-repeated="16373" table:style-name="ce563"/>
        </table:table-row>
        <table:table-row table:style-name="ro90">
          <table:table-cell table:number-columns-repeated="8" table:style-name="ce566"/>
          <table:table-cell office:value-type="string" table:style-name="ce691">
            <text:p>1.所有往來合約暨批改條款</text:p>
            <text:p>2.最近1年適用委託報酬暨費率計算表</text:p>
            <text:p>3.所有合約暨批改條款相關簽呈</text:p>
            <text:p>4.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able:table-cell>
          <table:table-cell office:value-type="string" table:style-name="ce567">
            <text:p>1.</text:p>
            <text:p>2.</text:p>
            <text:p>3.</text:p>
            <text:p>4.</text:p>
          </table:table-cell>
          <table:table-cell table:number-columns-repeated="16373" table:style-name="ce563"/>
        </table:table-row>
        <table:table-row table:style-name="ro90">
          <table:table-cell table:number-columns-repeated="8" table:style-name="ce566"/>
          <table:table-cell office:value-type="string" table:style-name="ce691">
            <text:p>1.所有往來合約暨批改條款</text:p>
            <text:p>2.最近1年適用委託報酬暨費率計算表</text:p>
            <text:p>3.所有合約暨批改條款相關簽呈</text:p>
            <text:p>4.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able:table-cell>
          <table:table-cell office:value-type="string" table:style-name="ce567">
            <text:p>1.</text:p>
            <text:p>2.</text:p>
            <text:p>3.</text:p>
            <text:p>4.</text:p>
          </table:table-cell>
          <table:table-cell table:number-columns-repeated="16373" table:style-name="ce563"/>
        </table:table-row>
        <table:table-row table:style-name="ro90">
          <table:table-cell table:number-columns-repeated="8" table:style-name="ce566"/>
          <table:table-cell office:value-type="string" table:style-name="ce691">
            <text:p>1.所有往來合約暨批改條款</text:p>
            <text:p>2.最近1年適用委託報酬暨費率計算表</text:p>
            <text:p>3.所有合約暨批改條款相關簽呈</text:p>
            <text:p>4.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able:table-cell>
          <table:table-cell office:value-type="string" table:style-name="ce567">
            <text:p>1.</text:p>
            <text:p>2.</text:p>
            <text:p>3.</text:p>
            <text:p>4.</text:p>
          </table:table-cell>
          <table:table-cell table:number-columns-repeated="16373" table:style-name="ce563"/>
        </table:table-row>
        <table:table-row table:style-name="ro90">
          <table:table-cell table:number-columns-repeated="8" table:style-name="ce566"/>
          <table:table-cell office:value-type="string" table:style-name="ce691">
            <text:p>1.所有往來合約暨批改條款</text:p>
            <text:p>2.最近1年適用委託報酬暨費率計算表</text:p>
            <text:p>3.所有合約暨批改條款相關簽呈</text:p>
            <text:p>4.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able:table-cell>
          <table:table-cell office:value-type="string" table:style-name="ce567">
            <text:p>1.</text:p>
            <text:p>2.</text:p>
            <text:p>3.</text:p>
            <text:p>4.</text:p>
          </table:table-cell>
          <table:table-cell table:number-columns-repeated="16373" table:style-name="ce563"/>
        </table:table-row>
        <table:table-row table:style-name="ro90">
          <table:table-cell table:number-columns-repeated="8" table:style-name="ce566"/>
          <table:table-cell office:value-type="string" table:style-name="ce691">
            <text:p>1.所有往來合約暨批改條款</text:p>
            <text:p>2.最近1年適用委託報酬暨費率計算表</text:p>
            <text:p>3.所有合約暨批改條款相關簽呈</text:p>
            <text:p>4.遴選評估文件</text:p>
          </table:table-cell>
          <table:table-cell office:value-type="string" table:style-name="ce567">
            <text:p>1.有□ 無□<text:span text:style-name="T31"/></text:p>
            <text:p><text:span text:style-name="T31">2.有□ 無□</text:span></text:p>
            <text:p><text:span text:style-name="T31">3.有□ 無□</text:span></text:p>
            <text:p><text:span text:style-name="T31">4.有□ 無□</text:span></text:p>
          </table:table-cell>
          <table:table-cell office:value-type="string" table:style-name="ce567">
            <text:p>1.</text:p>
            <text:p>2.</text:p>
            <text:p>3.</text:p>
            <text:p>4.</text:p>
          </table:table-cell>
          <table:table-cell table:number-columns-repeated="16373" table:style-name="ce563"/>
        </table:table-row>
        <table:table-row table:style-name="ro2">
          <table:table-cell office:value-type="string" table:style-name="ce568">
            <text:p>填表人：</text:p>
          </table:table-cell>
          <table:table-cell table:number-columns-repeated="2" table:style-name="ce568"/>
          <table:table-cell table:style-name="ce563"/>
          <table:table-cell office:value-type="string" table:style-name="ce568">
            <text:p>分機：</text:p>
          </table:table-cell>
          <table:table-cell table:number-columns-repeated="2" table:style-name="ce568"/>
          <table:table-cell office:value-type="string" table:style-name="ce568">
            <text:p>主管人員：</text:p>
          </table:table-cell>
          <table:table-cell table:number-columns-repeated="2" table:style-name="ce568"/>
          <table:table-cell table:number-columns-repeated="2" table:style-name="ce569"/>
          <table:table-cell table:style-name="ce568"/>
          <table:table-cell table:number-columns-repeated="16371"/>
        </table:table-row>
        <table:table-row table:style-name="ro2">
          <table:table-cell office:value-type="string" table:style-name="ce563">
            <text:p>註：如不敷使用，請自行影印增加。</text:p>
          </table:table-cell>
          <table:table-cell table:number-columns-repeated="16383" table:style-name="ce563"/>
        </table:table-row>
        <table:table-row table:number-rows-repeated="1048561" table:style-name="ro2">
          <table:table-cell table:number-columns-repeated="16384"/>
        </table:table-row>
      </table:table>
      <table:table table:name="不動產投資-P51" table:style-name="ta3">
        <table:table-column table:style-name="co14" table:number-columns-repeated="3" table:default-cell-style-name="ce815"/>
        <table:table-column table:style-name="co168" table:default-cell-style-name="ce815"/>
        <table:table-column table:style-name="co169" table:default-cell-style-name="ce815"/>
        <table:table-column table:style-name="co170" table:default-cell-style-name="ce815"/>
        <table:table-column table:style-name="co92" table:default-cell-style-name="ce815"/>
        <table:table-column table:style-name="co14" table:number-columns-repeated="3" table:default-cell-style-name="ce815"/>
        <table:table-column table:style-name="co171" table:default-cell-style-name="ce815"/>
        <table:table-column table:style-name="co96" table:number-columns-repeated="2" table:default-cell-style-name="ce815"/>
        <table:table-column table:style-name="co14" table:number-columns-repeated="5" table:default-cell-style-name="ce815"/>
        <table:table-column table:style-name="co172" table:default-cell-style-name="ce815"/>
        <table:table-column table:style-name="co14" table:number-columns-repeated="3" table:default-cell-style-name="ce815"/>
        <table:table-column table:style-name="co172" table:default-cell-style-name="ce815"/>
        <table:table-column table:style-name="co14" table:number-columns-repeated="9" table:default-cell-style-name="ce815"/>
        <table:table-column table:style-name="co14" table:number-columns-repeated="16352" table:default-cell-style-name="ce1"/>
        <table:table-row table:style-name="ro17">
          <table:table-cell office:value-type="string" table:number-columns-spanned="32" table:number-rows-spanned="1" table:style-name="ce1138">
            <text:p>基準日( <text:s text:c="3"/>年 <text:s text:c="3"/>月 <text:s text:c="3"/>日)不動產餘額明細表</text:p>
          </table:table-cell>
          <table:covered-table-cell table:number-columns-repeated="31"/>
          <table:table-cell table:number-columns-repeated="16352"/>
        </table:table-row>
        <table:table-row table:style-name="ro70">
          <table:table-cell office:value-type="string" table:style-name="ce731">
            <text:p>本表請按不動產<text:span text:style-name="T91">投資目的</text:span>區分類別並按取得日期依序填寫</text:p>
          </table:table-cell>
          <table:table-cell table:number-columns-repeated="30" table:style-name="ce744"/>
          <table:table-cell office:value-type="string" table:style-name="ce718">
            <text:p>單位：%；新台幣元</text:p>
          </table:table-cell>
          <table:table-cell table:number-columns-repeated="16352"/>
        </table:table-row>
        <table:table-row table:style-name="ro82">
          <table:table-cell office:value-type="string" table:number-columns-spanned="1" table:number-rows-spanned="3" table:style-name="ce1130">
            <text:p>序號</text:p>
          </table:table-cell>
          <table:table-cell office:value-type="string" table:number-columns-spanned="1" table:number-rows-spanned="3" table:style-name="ce1312">
            <text:p>種類</text:p>
            <text:p>(註1)</text:p>
          </table:table-cell>
          <table:table-cell office:value-type="string" table:number-columns-spanned="1" table:number-rows-spanned="3" table:style-name="ce1312">
            <text:p>投資目的</text:p>
            <text:p>(註2)</text:p>
          </table:table-cell>
          <table:table-cell office:value-type="string" table:number-columns-spanned="1" table:number-rows-spanned="3" table:style-name="ce1312">
            <text:p>不動產標的(註 3)</text:p>
          </table:table-cell>
          <table:table-cell office:value-type="string" table:number-columns-spanned="1" table:number-rows-spanned="3" table:style-name="ce1312">
            <text:p>實際收益率</text:p>
          </table:table-cell>
          <table:table-cell office:value-type="string" table:number-columns-spanned="1" table:number-rows-spanned="3" table:style-name="ce1312">
            <text:p>法定收益率</text:p>
          </table:table-cell>
          <table:table-cell office:value-type="string" table:number-columns-spanned="1" table:number-rows-spanned="3" table:style-name="ce1312">
            <text:p>是否符合即時利用並有收益標準</text:p>
          </table:table-cell>
          <table:table-cell office:value-type="string" table:number-columns-spanned="1" table:number-rows-spanned="3" table:style-name="ce1312">
            <text:p>取得方式</text:p>
          </table:table-cell>
          <table:table-cell office:value-type="string" table:number-columns-spanned="1" table:number-rows-spanned="3" table:style-name="ce1312">
            <text:p>取得日期</text:p>
          </table:table-cell>
          <table:table-cell office:value-type="string" table:number-columns-spanned="1" table:number-rows-spanned="3" table:style-name="ce1130">
            <text:p>出賣人</text:p>
          </table:table-cell>
          <table:table-cell office:value-type="string" table:number-columns-spanned="1" table:number-rows-spanned="3" table:style-name="ce1313">
            <text:p>出賣人是否為關係人</text:p>
          </table:table-cell>
          <table:table-cell office:value-type="string" table:number-columns-spanned="1" table:number-rows-spanned="3" table:style-name="ce1312">
            <text:p>持有資產幣別</text:p>
          </table:table-cell>
          <table:table-cell office:value-type="string" table:number-columns-spanned="1" table:number-rows-spanned="3" table:style-name="ce1312">
            <text:p>帳列資產科目</text:p>
            <text:p>(註4)</text:p>
          </table:table-cell>
          <table:table-cell office:value-type="string" table:number-columns-spanned="1" table:number-rows-spanned="3" table:style-name="ce1312">
            <text:p>取得時投入成本</text:p>
          </table:table-cell>
          <table:table-cell office:value-type="string" table:number-columns-spanned="1" table:number-rows-spanned="3" table:style-name="ce1312">
            <text:p>重估增值</text:p>
            <text:p>金額</text:p>
          </table:table-cell>
          <table:table-cell office:value-type="string" table:number-columns-spanned="1" table:number-rows-spanned="3" table:style-name="ce1312">
            <text:p>首次採用國際會計準則調整數</text:p>
          </table:table-cell>
          <table:table-cell office:value-type="string" table:number-columns-spanned="1" table:number-rows-spanned="3" table:style-name="ce1312">
            <text:p>後續衡量採用公允價值模式之影響金額</text:p>
          </table:table-cell>
          <table:table-cell office:value-type="string" table:number-columns-spanned="1" table:number-rows-spanned="3" table:style-name="ce1312">
            <text:p>帳載總額</text:p>
          </table:table-cell>
          <table:table-cell office:value-type="string" table:number-columns-spanned="1" table:number-rows-spanned="3" table:style-name="ce1312">
            <text:p>抵減項目-後續衡量未採用公允價值模式</text:p>
          </table:table-cell>
          <table:table-cell office:value-type="string" table:number-columns-spanned="1" table:number-rows-spanned="3" table:style-name="ce1312">
            <text:p>抵減項目-後續衡量採用公允價值模式之差異數</text:p>
          </table:table-cell>
          <table:table-cell office:value-type="string" table:number-columns-spanned="1" table:number-rows-spanned="3" table:style-name="ce1312">
            <text:p>帳面淨額</text:p>
          </table:table-cell>
          <table:table-cell office:value-type="string" table:number-columns-spanned="10" table:number-rows-spanned="1" table:style-name="ce1126">
            <text:p>近二年度不動產投資採用公允價值重新評算並計入自有資本情形(註5)</text:p>
          </table:table-cell>
          <table:covered-table-cell table:number-columns-repeated="9"/>
          <table:table-cell office:value-type="string" table:number-columns-spanned="1" table:number-rows-spanned="3" table:style-name="ce1312">
            <text:p>備註</text:p>
          </table:table-cell>
          <table:table-cell table:number-columns-repeated="16352"/>
        </table:table-row>
        <table:table-row table:style-name="ro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30">
            <text:p>是否符合計入自有資本調整項之規範</text:p>
          </table:table-cell>
          <table:covered-table-cell/>
          <table:table-cell office:value-type="string" table:number-columns-spanned="2" table:number-rows-spanned="1" table:style-name="ce1130">
            <text:p>鑑價價格</text:p>
          </table:table-cell>
          <table:covered-table-cell/>
          <table:table-cell office:value-type="string" table:number-columns-spanned="2" table:number-rows-spanned="1" table:style-name="ce1130">
            <text:p>未實現增值應負擔之稅負</text:p>
          </table:table-cell>
          <table:covered-table-cell/>
          <table:table-cell office:value-type="string" table:number-columns-spanned="2" table:number-rows-spanned="1" table:style-name="ce1130">
            <text:p>稅後增值或稅後減少之金額</text:p>
          </table:table-cell>
          <table:covered-table-cell/>
          <table:table-cell office:value-type="string" table:number-columns-spanned="2" table:number-rows-spanned="1" table:style-name="ce1130">
            <text:p>得計入自有資本之最大金額</text:p>
          </table:table-cell>
          <table:covered-table-cell/>
          <table:covered-table-cell/>
          <table:table-cell table:number-columns-repeated="16352"/>
        </table:table-row>
        <table:table-row table:style-name="ro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45">
            <text:p>年度</text:p>
          </table:table-cell>
          <table:table-cell office:value-type="string" table:style-name="ce745">
            <text:p>年度</text:p>
          </table:table-cell>
          <table:table-cell office:value-type="string" table:style-name="ce745">
            <text:p>年度</text:p>
          </table:table-cell>
          <table:table-cell office:value-type="string" table:style-name="ce745">
            <text:p>年度</text:p>
          </table:table-cell>
          <table:table-cell office:value-type="string" table:style-name="ce745">
            <text:p>年度</text:p>
          </table:table-cell>
          <table:table-cell office:value-type="string" table:style-name="ce745">
            <text:p>年度</text:p>
          </table:table-cell>
          <table:table-cell office:value-type="string" table:style-name="ce745">
            <text:p>年度</text:p>
          </table:table-cell>
          <table:table-cell office:value-type="string" table:style-name="ce745">
            <text:p>年度</text:p>
          </table:table-cell>
          <table:table-cell office:value-type="string" table:style-name="ce745">
            <text:p>年度</text:p>
          </table:table-cell>
          <table:table-cell office:value-type="string" table:style-name="ce745">
            <text:p>年度</text:p>
          </table:table-cell>
          <table:covered-table-cell/>
          <table:table-cell table:number-columns-repeated="16352"/>
        </table:table-row>
        <table:table-row table:style-name="ro2">
          <table:table-cell table:style-name="ce732"/>
          <table:table-cell table:number-columns-repeated="12" table:style-name="ce764"/>
          <table:table-cell table:number-columns-repeated="5" table:style-name="ce782"/>
          <table:table-cell table:number-columns-repeated="2" table:style-name="ce764"/>
          <table:table-cell table:style-name="ce782"/>
          <table:table-cell table:number-columns-repeated="2" table:style-name="ce716"/>
          <table:table-cell table:number-columns-repeated="2" table:style-name="ce782"/>
          <table:table-cell office:value-type="float" office:value="0" table:style-name="ce782"/>
          <table:table-cell table:style-name="ce782"/>
          <table:table-cell table:number-columns-repeated="4" table:style-name="ce717"/>
          <table:table-cell table:style-name="ce764"/>
          <table:table-cell table:number-columns-repeated="16352"/>
        </table:table-row>
        <table:table-row table:number-rows-repeated="5" table:style-name="ro2">
          <table:table-cell table:style-name="ce732"/>
          <table:table-cell table:number-columns-repeated="12" table:style-name="ce764"/>
          <table:table-cell table:number-columns-repeated="5" table:style-name="ce782"/>
          <table:table-cell table:number-columns-repeated="2" table:style-name="ce764"/>
          <table:table-cell table:style-name="ce782"/>
          <table:table-cell table:number-columns-repeated="2" table:style-name="ce716"/>
          <table:table-cell table:number-columns-repeated="6" table:style-name="ce782"/>
          <table:table-cell table:number-columns-repeated="2" table:style-name="ce717"/>
          <table:table-cell table:style-name="ce764"/>
          <table:table-cell table:number-columns-repeated="16352"/>
        </table:table-row>
        <table:table-row table:style-name="ro2">
          <table:table-cell table:style-name="ce732"/>
          <table:table-cell table:number-columns-repeated="12" table:style-name="ce783"/>
          <table:table-cell table:number-columns-repeated="5" table:style-name="ce765"/>
          <table:table-cell table:number-columns-repeated="2" table:style-name="ce783"/>
          <table:table-cell table:style-name="ce765"/>
          <table:table-cell table:number-columns-repeated="2" table:style-name="ce733"/>
          <table:table-cell table:number-columns-repeated="6" table:style-name="ce765"/>
          <table:table-cell table:number-columns-repeated="2" table:style-name="ce717"/>
          <table:table-cell table:style-name="ce783"/>
          <table:table-cell table:number-columns-repeated="16352"/>
        </table:table-row>
        <table:table-row table:number-rows-repeated="4" table:style-name="ro2">
          <table:table-cell table:style-name="ce732"/>
          <table:table-cell table:number-columns-repeated="9" table:style-name="ce784"/>
          <table:table-cell table:number-columns-repeated="3" table:style-name="ce766"/>
          <table:table-cell table:number-columns-repeated="5" table:style-name="ce734"/>
          <table:table-cell table:number-columns-repeated="2" table:style-name="ce766"/>
          <table:table-cell table:style-name="ce734"/>
          <table:table-cell table:number-columns-repeated="2" table:style-name="ce746"/>
          <table:table-cell table:number-columns-repeated="6" table:style-name="ce734"/>
          <table:table-cell table:number-columns-repeated="2" table:style-name="ce717"/>
          <table:table-cell table:style-name="ce766"/>
          <table:table-cell table:number-columns-repeated="16352"/>
        </table:table-row>
        <table:table-row table:number-rows-repeated="2" table:style-name="ro2">
          <table:table-cell table:style-name="ce732"/>
          <table:table-cell table:number-columns-repeated="3" table:style-name="ce784"/>
          <table:table-cell table:number-columns-repeated="3" table:style-name="ce766"/>
          <table:table-cell table:number-columns-repeated="3" table:style-name="ce784"/>
          <table:table-cell table:number-columns-repeated="3" table:style-name="ce766"/>
          <table:table-cell table:number-columns-repeated="5" table:style-name="ce734"/>
          <table:table-cell table:number-columns-repeated="2" table:style-name="ce766"/>
          <table:table-cell table:style-name="ce734"/>
          <table:table-cell table:number-columns-repeated="2" table:style-name="ce746"/>
          <table:table-cell table:number-columns-repeated="6" table:style-name="ce734"/>
          <table:table-cell table:number-columns-repeated="2" table:style-name="ce717"/>
          <table:table-cell table:style-name="ce766"/>
          <table:table-cell table:number-columns-repeated="16352"/>
        </table:table-row>
        <table:table-row table:number-rows-repeated="2" table:style-name="ro2">
          <table:table-cell table:style-name="ce732"/>
          <table:table-cell table:number-columns-repeated="9" table:style-name="ce784"/>
          <table:table-cell table:number-columns-repeated="3" table:style-name="ce766"/>
          <table:table-cell table:number-columns-repeated="5" table:style-name="ce734"/>
          <table:table-cell table:number-columns-repeated="2" table:style-name="ce766"/>
          <table:table-cell table:style-name="ce734"/>
          <table:table-cell table:number-columns-repeated="2" table:style-name="ce746"/>
          <table:table-cell table:number-columns-repeated="6" table:style-name="ce734"/>
          <table:table-cell table:number-columns-repeated="2" table:style-name="ce717"/>
          <table:table-cell table:style-name="ce766"/>
          <table:table-cell table:number-columns-repeated="16352"/>
        </table:table-row>
        <table:table-row table:style-name="ro2">
          <table:table-cell office:value-type="string" table:style-name="ce732">
            <text:p>合計</text:p>
          </table:table-cell>
          <table:table-cell table:number-columns-repeated="9" table:style-name="ce784"/>
          <table:table-cell table:number-columns-repeated="3" table:style-name="ce766"/>
          <table:table-cell table:number-columns-repeated="5" table:style-name="ce734"/>
          <table:table-cell table:number-columns-repeated="2" table:style-name="ce766"/>
          <table:table-cell table:style-name="ce734"/>
          <table:table-cell table:number-columns-repeated="2" table:style-name="ce746"/>
          <table:table-cell table:number-columns-repeated="6" table:style-name="ce734"/>
          <table:table-cell table:number-columns-repeated="2" table:style-name="ce717"/>
          <table:table-cell table:style-name="ce766"/>
          <table:table-cell table:number-columns-repeated="16352"/>
        </table:table-row>
        <table:table-row table:style-name="ro2">
          <table:table-cell office:value-type="string" table:style-name="ce785">
            <text:p><text:span text:style-name="T46">註：</text:span></text:p>
          </table:table-cell>
          <table:table-cell table:style-name="ce731"/>
          <table:table-cell table:number-columns-repeated="30" table:style-name="ce747"/>
          <table:table-cell table:number-columns-repeated="16352"/>
        </table:table-row>
        <table:table-row table:style-name="ro2">
          <table:table-cell office:value-type="float" office:value="1" table:style-name="ce735">
            <text:p>1</text:p>
          </table:table-cell>
          <table:table-cell office:value-type="string" table:style-name="ce731">
            <text:p>種類請填列土地、房屋、地上權、預付房地款、未完工程、其他。</text:p>
          </table:table-cell>
          <table:table-cell table:number-columns-repeated="29" table:style-name="ce731"/>
          <table:table-cell table:style-name="ce748"/>
          <table:table-cell table:number-columns-repeated="16352"/>
        </table:table-row>
        <table:table-row table:style-name="ro2">
          <table:table-cell office:value-type="float" office:value="2" table:style-name="ce735">
            <text:p>2</text:p>
          </table:table-cell>
          <table:table-cell office:value-type="string" table:style-name="ce786">
            <text:p>投資目的請填列自用、投資用、購入素地開發後銷售、購入素地開發後出租、購入後出租、購入後處分、專案運用、其他。</text:p>
          </table:table-cell>
          <table:table-cell table:number-columns-repeated="29" table:style-name="ce731"/>
          <table:table-cell table:style-name="ce748"/>
          <table:table-cell table:number-columns-repeated="16352"/>
        </table:table-row>
        <table:table-row table:style-name="ro2">
          <table:table-cell office:value-type="string" table:style-name="ce735">
            <text:p>3</text:p>
          </table:table-cell>
          <table:table-cell office:value-type="string" table:style-name="ce786">
            <text:p>請註明地號、建號，屬同一標的者請並列，並請註明公司內部管理名稱(如XX大樓)</text:p>
          </table:table-cell>
          <table:table-cell table:number-columns-repeated="29" table:style-name="ce731"/>
          <table:table-cell table:style-name="ce748"/>
          <table:table-cell table:number-columns-repeated="16352"/>
        </table:table-row>
        <table:table-row table:style-name="ro2">
          <table:table-cell office:value-type="string" table:style-name="ce735">
            <text:p>4</text:p>
          </table:table-cell>
          <table:table-cell office:value-type="string" table:style-name="ce786">
            <text:p>不動產餘額應與帳載數相符，並請檢符檢核表/調節表。</text:p>
          </table:table-cell>
          <table:table-cell table:number-columns-repeated="29" table:style-name="ce749"/>
          <table:table-cell table:style-name="ce748"/>
          <table:table-cell table:number-columns-repeated="16352"/>
        </table:table-row>
        <table:table-row table:style-name="ro2">
          <table:table-cell office:value-type="string" table:style-name="ce735">
            <text:p>5</text:p>
          </table:table-cell>
          <table:table-cell office:value-type="string" table:style-name="ce786">
            <text:p>不動產投資採用公允價值重新評算並計入自有資本情形，請依資本適足性報告表13-1填報手冊規定填列，併請提供計入自有資本之佐證文件(包括但不限於：編製底稿、鑑價報告、檢核文件）。</text:p>
          </table:table-cell>
          <table:table-cell table:number-columns-repeated="30" table:style-name="ce815"/>
          <table:table-cell table:number-columns-repeated="16352"/>
        </table:table-row>
        <table:table-row table:style-name="ro2">
          <table:table-cell table:number-columns-repeated="16384"/>
        </table:table-row>
        <table:table-row table:style-name="ro2">
          <table:table-cell office:value-type="string" table:number-columns-spanned="32" table:number-rows-spanned="1" table:style-name="ce1011">
            <text:p>填表人：　　　　 <text:s text:c="27"/>　　　　　　連絡電話：　　　　　　　 <text:s text:c="15"/>　　　　　單位主管：</text:p>
          </table:table-cell>
          <table:covered-table-cell table:number-columns-repeated="31"/>
          <table:table-cell table:number-columns-repeated="16352"/>
        </table:table-row>
        <table:table-row table:number-rows-repeated="1048547" table:style-name="ro2">
          <table:table-cell table:number-columns-repeated="16384"/>
        </table:table-row>
      </table:table>
      <table:table table:name="P52" table:style-name="ta3">
        <table:table-column table:style-name="co14" table:number-columns-repeated="2" table:default-cell-style-name="ce1"/>
        <table:table-column table:style-name="co120" table:default-cell-style-name="ce1"/>
        <table:table-column table:style-name="co173" table:default-cell-style-name="ce1"/>
        <table:table-column table:style-name="co8" table:default-cell-style-name="ce1"/>
        <table:table-column table:style-name="co174" table:default-cell-style-name="ce1"/>
        <table:table-column table:style-name="co43" table:default-cell-style-name="ce1"/>
        <table:table-column table:style-name="co102" table:default-cell-style-name="ce1"/>
        <table:table-column table:style-name="co67" table:default-cell-style-name="ce1"/>
        <table:table-column table:style-name="co30" table:default-cell-style-name="ce1"/>
        <table:table-column table:style-name="co14" table:number-columns-repeated="16374" table:default-cell-style-name="ce1"/>
        <table:table-row table:style-name="ro92">
          <table:table-cell office:value-type="string" table:number-columns-spanned="10" table:number-rows-spanned="1" table:style-name="ce1139">
            <text:p>年 <text:s/>月 <text:s text:c="2"/>日至 <text:s text:c="2"/>年 <text:s text:c="2"/>月 <text:s text:c="2"/>日不動產變動情形彙總表</text:p>
          </table:table-cell>
          <table:covered-table-cell table:number-columns-repeated="9"/>
          <table:table-cell table:number-columns-repeated="16374" table:style-name="ce834"/>
        </table:table-row>
        <table:table-row table:style-name="ro93">
          <table:table-cell table:number-columns-repeated="9" table:style-name="ce834"/>
          <table:table-cell office:value-type="string" table:style-name="ce718">
            <text:p>單位：新台幣千元</text:p>
          </table:table-cell>
          <table:table-cell table:number-columns-repeated="16374" table:style-name="ce834"/>
        </table:table-row>
        <table:table-row table:style-name="ro2">
          <table:table-cell office:value-type="string" table:number-columns-spanned="1" table:number-rows-spanned="2" table:style-name="ce1126">
            <text:p>項目</text:p>
          </table:table-cell>
          <table:table-cell office:value-type="string" table:number-columns-spanned="5" table:number-rows-spanned="1" table:style-name="ce1126">
            <text:p>年度</text:p>
          </table:table-cell>
          <table:covered-table-cell table:number-columns-repeated="4"/>
          <table:table-cell office:value-type="string" table:number-columns-spanned="4" table:number-rows-spanned="1" table:style-name="ce1126">
            <text:p>年度</text:p>
          </table:table-cell>
          <table:covered-table-cell table:number-columns-repeated="3"/>
          <table:table-cell table:number-columns-repeated="16374" table:style-name="ce837"/>
        </table:table-row>
        <table:table-row table:style-name="ro2">
          <table:covered-table-cell/>
          <table:table-cell office:value-type="string" table:style-name="ce836">
            <text:p>期初餘額</text:p>
          </table:table-cell>
          <table:table-cell office:value-type="string" table:style-name="ce836">
            <text:p>本期增加額</text:p>
          </table:table-cell>
          <table:table-cell office:value-type="string" table:style-name="ce836">
            <text:p>本期減少額</text:p>
          </table:table-cell>
          <table:table-cell office:value-type="string" table:style-name="ce836">
            <text:p>本期重分類</text:p>
          </table:table-cell>
          <table:table-cell office:value-type="string" table:style-name="ce836">
            <text:p>期末餘額</text:p>
          </table:table-cell>
          <table:table-cell office:value-type="string" table:style-name="ce836">
            <text:p>本期增加額</text:p>
          </table:table-cell>
          <table:table-cell office:value-type="string" table:style-name="ce836">
            <text:p>本期減少額</text:p>
          </table:table-cell>
          <table:table-cell office:value-type="string" table:style-name="ce836">
            <text:p>本期重分類</text:p>
          </table:table-cell>
          <table:table-cell office:value-type="string" table:style-name="ce836">
            <text:p>期末餘額</text:p>
          </table:table-cell>
          <table:table-cell table:number-columns-repeated="16374" table:style-name="ce837"/>
        </table:table-row>
        <table:table-row table:style-name="ro9">
          <table:table-cell office:value-type="string" table:style-name="ce750">
            <text:p>投資用</text:p>
          </table:table-cell>
          <table:table-cell table:number-columns-repeated="9" table:style-name="ce838"/>
          <table:table-cell table:number-columns-repeated="16374" table:style-name="ce834"/>
        </table:table-row>
        <table:table-row table:number-rows-repeated="4" table:style-name="ro2">
          <table:table-cell table:number-columns-repeated="10" table:style-name="ce838"/>
          <table:table-cell table:number-columns-repeated="16374" table:style-name="ce834"/>
        </table:table-row>
        <table:table-row table:style-name="ro94">
          <table:table-cell office:value-type="string" table:style-name="ce838">
            <text:p>小計</text:p>
          </table:table-cell>
          <table:table-cell table:number-columns-repeated="9" table:style-name="ce838"/>
          <table:table-cell table:number-columns-repeated="16374" table:style-name="ce834"/>
        </table:table-row>
        <table:table-row table:style-name="ro9">
          <table:table-cell office:value-type="string" table:style-name="ce750">
            <text:p>自用</text:p>
          </table:table-cell>
          <table:table-cell table:number-columns-repeated="9" table:style-name="ce838"/>
          <table:table-cell table:number-columns-repeated="16374" table:style-name="ce834"/>
        </table:table-row>
        <table:table-row table:number-rows-repeated="2" table:style-name="ro2">
          <table:table-cell table:number-columns-repeated="10" table:style-name="ce838"/>
          <table:table-cell table:number-columns-repeated="16374" table:style-name="ce834"/>
        </table:table-row>
        <table:table-row table:style-name="ro7">
          <table:table-cell table:number-columns-repeated="10" table:style-name="ce838"/>
          <table:table-cell table:number-columns-repeated="16374" table:style-name="ce834"/>
        </table:table-row>
        <table:table-row table:style-name="ro51">
          <table:table-cell office:value-type="string" table:style-name="ce838">
            <text:p>小計</text:p>
          </table:table-cell>
          <table:table-cell table:number-columns-repeated="9" table:style-name="ce838"/>
          <table:table-cell table:number-columns-repeated="16374" table:style-name="ce834"/>
        </table:table-row>
        <table:table-row table:style-name="ro82">
          <table:table-cell office:value-type="string" table:style-name="ce838">
            <text:p>合計</text:p>
          </table:table-cell>
          <table:table-cell table:number-columns-repeated="9" table:style-name="ce838"/>
          <table:table-cell table:number-columns-repeated="16374" table:style-name="ce834"/>
        </table:table-row>
        <table:table-row table:style-name="ro2">
          <table:table-cell office:value-type="string" table:style-name="ce786">
            <text:p>註：各期期末餘額應與帳載數相符，並請檢附檢核表；若有差異請說明差異原因，並檢附調節表。</text:p>
          </table:table-cell>
          <table:table-cell table:number-columns-repeated="9" table:style-name="ce841"/>
          <table:table-cell table:number-columns-repeated="16374" table:style-name="ce834"/>
        </table:table-row>
        <table:table-row table:style-name="ro2">
          <table:table-cell table:number-columns-repeated="16384" table:style-name="ce834"/>
        </table:table-row>
        <table:table-row table:style-name="ro2">
          <table:table-cell office:value-type="string" table:style-name="ce834">
            <text:p>填表人：　　　　　　　　　　　　　　　連絡電話：　　　　　　 <text:s text:c="10"/>　　　　　單位主管：</text:p>
          </table:table-cell>
          <table:table-cell table:number-columns-repeated="16383" table:style-name="ce815"/>
        </table:table-row>
        <table:table-row table:number-rows-repeated="1048557" table:style-name="ro2">
          <table:table-cell table:number-columns-repeated="16384"/>
        </table:table-row>
      </table:table>
      <table:table table:name="P53" table:style-name="ta3">
        <table:table-column table:style-name="co14" table:number-columns-repeated="12" table:default-cell-style-name="ce1"/>
        <table:table-column table:style-name="co102" table:default-cell-style-name="ce1"/>
        <table:table-column table:style-name="co30" table:default-cell-style-name="ce1"/>
        <table:table-column table:style-name="co175" table:default-cell-style-name="ce1"/>
        <table:table-column table:style-name="co99" table:default-cell-style-name="ce1"/>
        <table:table-column table:style-name="co14" table:number-columns-repeated="16368" table:default-cell-style-name="ce1"/>
        <table:table-row table:style-name="ro2">
          <table:table-cell table:style-name="ce837"/>
          <table:table-cell office:value-type="string" table:number-columns-spanned="15" table:number-rows-spanned="1" table:style-name="ce1141">
            <text:p>年 月 日至 <text:s/>年 <text:s/>月 <text:s text:c="2"/>日不動產變動案件明細表</text:p>
          </table:table-cell>
          <table:covered-table-cell table:number-columns-repeated="14"/>
          <table:table-cell table:number-columns-repeated="16368"/>
        </table:table-row>
        <table:table-row table:style-name="ro2">
          <table:table-cell table:number-columns-repeated="16" table:style-name="ce837"/>
          <table:table-cell table:number-columns-repeated="16368"/>
        </table:table-row>
        <table:table-row table:style-name="ro41">
          <table:table-cell office:value-type="string" table:style-name="ce863">
            <text:p>序號</text:p>
          </table:table-cell>
          <table:table-cell office:value-type="string" table:style-name="ce863">
            <text:p>變動項目</text:p>
            <text:p>(增加、減少、重分類)</text:p>
            <text:p>(註1)</text:p>
          </table:table-cell>
          <table:table-cell office:value-type="string" table:style-name="ce863">
            <text:p>變動原因</text:p>
            <text:p>(如：取得、處分…)</text:p>
          </table:table-cell>
          <table:table-cell office:value-type="string" table:style-name="ce863">
            <text:p>取得之投資目的</text:p>
            <text:p>(註2)</text:p>
          </table:table-cell>
          <table:table-cell office:value-type="string" table:style-name="ce863">
            <text:p>不動產</text:p>
            <text:p>標的</text:p>
          </table:table-cell>
          <table:table-cell office:value-type="string" table:style-name="ce836">
            <text:p>入帳年度</text:p>
          </table:table-cell>
          <table:table-cell office:value-type="string" table:style-name="ce836">
            <text:p>事實發生日</text:p>
          </table:table-cell>
          <table:table-cell office:value-type="string" table:style-name="ce787">
            <text:p>歷次簽核或提報董事會期次/日期(註3)</text:p>
          </table:table-cell>
          <table:table-cell office:value-type="string" table:style-name="ce836">
            <text:p>帳載金額</text:p>
          </table:table-cell>
          <table:table-cell office:value-type="string" table:style-name="ce836">
            <text:p>交易金額</text:p>
          </table:table-cell>
          <table:table-cell office:value-type="string" table:style-name="ce836">
            <text:p>處分損益</text:p>
          </table:table-cell>
          <table:table-cell office:value-type="string" table:style-name="ce836">
            <text:p>交易對象名稱</text:p>
          </table:table-cell>
          <table:table-cell office:value-type="string" table:style-name="ce863">
            <text:p>交易對象是否為關係人</text:p>
          </table:table-cell>
          <table:table-cell office:value-type="string" table:style-name="ce836">
            <text:p>交易目的</text:p>
          </table:table-cell>
          <table:table-cell office:value-type="string" table:style-name="ce836">
            <text:p>鑑價價格</text:p>
          </table:table-cell>
          <table:table-cell office:value-type="string" table:style-name="ce836">
            <text:p>鑑價事務所</text:p>
          </table:table-cell>
          <table:table-cell table:number-columns-repeated="16368"/>
        </table:table-row>
        <table:table-row table:number-rows-repeated="13" table:style-name="ro2">
          <table:table-cell table:number-columns-repeated="16" table:style-name="ce836"/>
          <table:table-cell table:number-columns-repeated="16368"/>
        </table:table-row>
        <table:table-row table:style-name="ro2">
          <table:table-cell table:number-columns-repeated="16" table:style-name="ce837"/>
          <table:table-cell table:number-columns-repeated="16368"/>
        </table:table-row>
        <table:table-row table:style-name="ro2">
          <table:table-cell office:value-type="string" table:style-name="ce835">
            <text:p>註：</text:p>
          </table:table-cell>
          <table:table-cell table:number-columns-repeated="15" table:style-name="ce837"/>
          <table:table-cell table:number-columns-repeated="16368"/>
        </table:table-row>
        <table:table-row table:style-name="ro2">
          <table:table-cell office:value-type="string" table:style-name="ce835">
            <text:p>1.各年度變動項目合計之帳載金額應與P52不動產變動情形彙總表相符，若有差異請說明差異原因，並檢附調節表。</text:p>
          </table:table-cell>
          <table:table-cell table:number-columns-repeated="15" table:style-name="ce837"/>
          <table:table-cell table:number-columns-repeated="16368"/>
        </table:table-row>
        <table:table-row table:style-name="ro2">
          <table:table-cell office:value-type="string" table:style-name="ce857">
            <text:p>2.取得之投資目的請填列自用、投資-不動產、投資-素地、投資-地上權、投資-其他、專案運用或其他(請自行註明)；另將合計數填列於「P52不動產變動情形彙總表」。</text:p>
          </table:table-cell>
          <table:table-cell table:number-columns-repeated="15" table:style-name="ce837"/>
          <table:table-cell table:number-columns-repeated="16368"/>
        </table:table-row>
        <table:table-row table:style-name="ro2">
          <table:table-cell office:value-type="string" table:style-name="ce835">
            <text:p>3.請檢附歷次簽核資料、董事會議紀錄、向主管機關申請函及主管機關核准函。</text:p>
          </table:table-cell>
          <table:table-cell table:number-columns-repeated="15" table:style-name="ce837"/>
          <table:table-cell table:number-columns-repeated="16368"/>
        </table:table-row>
        <table:table-row table:style-name="ro2">
          <table:table-cell table:style-name="ce835"/>
          <table:table-cell table:number-columns-repeated="15" table:style-name="ce837"/>
          <table:table-cell table:number-columns-repeated="16368"/>
        </table:table-row>
        <table:table-row table:style-name="ro2">
          <table:table-cell office:value-type="string" table:style-name="ce834">
            <text:p>填表人：　　　　　　　　　　　　　　　　　　　　　　　　　　　連絡電話：　　　　　　 <text:s text:c="22"/>　　　　　　　　　單位主管：</text:p>
          </table:table-cell>
          <table:table-cell table:number-columns-repeated="15" table:style-name="ce815"/>
          <table:table-cell table:number-columns-repeated="16368"/>
        </table:table-row>
        <table:table-row table:number-rows-repeated="1048553" table:style-name="ro2">
          <table:table-cell table:number-columns-repeated="16384"/>
        </table:table-row>
      </table:table>
      <table:table table:name="授信-Q51" table:style-name="ta2" table:print-ranges="授信-Q51.A1:授信-Q51.G4">
        <table:table-column table:style-name="co97" table:default-cell-style-name="ce1"/>
        <table:table-column table:style-name="co52" table:default-cell-style-name="ce1"/>
        <table:table-column table:style-name="co69" table:default-cell-style-name="ce1"/>
        <table:table-column table:style-name="co176" table:default-cell-style-name="ce1"/>
        <table:table-column table:style-name="co177" table:default-cell-style-name="ce1"/>
        <table:table-column table:style-name="co176" table:default-cell-style-name="ce1"/>
        <table:table-column table:style-name="co3" table:default-cell-style-name="ce1"/>
        <table:table-column table:style-name="co99" table:default-cell-style-name="ce1"/>
        <table:table-column table:style-name="co14" table:number-columns-repeated="16376" table:default-cell-style-name="ce1"/>
        <table:table-row table:style-name="ro17">
          <table:table-cell office:value-type="string" table:number-columns-spanned="7" table:number-rows-spanned="1" table:style-name="ce1139">
            <text:p>辦理保險業利害關係人放款管理辦法有關放款統計表</text:p>
          </table:table-cell>
          <table:covered-table-cell table:number-columns-repeated="6"/>
          <table:table-cell table:number-columns-repeated="16377" table:style-name="ce1"/>
        </table:table-row>
        <table:table-row table:style-name="ro2">
          <table:table-cell office:value-type="string" office:string-value="OOO保險股份有限公司" table:formula="msoxl:=受檢機構" table:number-columns-spanned="7" table:number-rows-spanned="1" table:style-name="ce1144">
            <text:p>OOO保險股份有限公司</text:p>
          </table:table-cell>
          <table:covered-table-cell table:number-columns-repeated="6"/>
          <table:table-cell table:number-columns-repeated="16377" table:style-name="ce1"/>
        </table:table-row>
        <table:table-row table:style-name="ro2">
          <table:table-cell office:value-type="string" office:string-value="檢查基準日：108年03月31日" table:formula="msoxl:=+'O55'!A2:F2" table:number-columns-spanned="7" table:number-rows-spanned="1" table:style-name="ce1145">
            <text:p>檢查基準日：108年03月31日</text:p>
          </table:table-cell>
          <table:covered-table-cell table:number-columns-repeated="6"/>
          <table:table-cell table:number-columns-repeated="16377" table:style-name="ce1"/>
        </table:table-row>
        <table:table-row table:style-name="ro3">
          <table:table-cell table:number-columns-repeated="16384" table:style-name="ce1"/>
        </table:table-row>
        <table:table-row table:style-name="ro2">
          <table:table-cell office:value-type="string" table:number-columns-spanned="1" table:number-rows-spanned="3" table:style-name="ce1275">
            <text:p>營業單位</text:p>
          </table:table-cell>
          <table:table-cell office:value-type="string" table:number-columns-spanned="7" table:number-rows-spanned="2" table:style-name="ce1275">
            <text:p>擔保放款</text:p>
          </table:table-cell>
          <table:covered-table-cell table:number-columns-repeated="6"/>
          <table:table-cell table:number-columns-repeated="16376"/>
        </table:table-row>
        <table:table-row table:style-name="ro3">
          <table:covered-table-cell/>
          <table:covered-table-cell/>
          <table:covered-table-cell table:number-columns-repeated="6"/>
          <table:table-cell table:number-columns-repeated="16376"/>
        </table:table-row>
        <table:table-row table:style-name="ro95">
          <table:covered-table-cell/>
          <table:table-cell office:value-type="string" table:style-name="ce693">
            <text:p>合<text:span text:style-name="T62"><text:s text:c="3"/></text:span>計</text:p>
          </table:table-cell>
          <table:table-cell office:value-type="string" table:style-name="ce693">
            <text:p>持有實收資本總額<text:span text:style-name="T62">10</text:span><text:span text:style-name="T63">%</text:span>以上之企業</text:p>
          </table:table-cell>
          <table:table-cell office:value-type="string" table:style-name="ce404">
            <text:p>本公司之負責人</text:p>
          </table:table-cell>
          <table:table-cell office:value-type="string" table:style-name="ce404">
            <text:p>本公司之職員</text:p>
          </table:table-cell>
          <table:table-cell office:value-type="string" table:style-name="ce404">
            <text:p>本公司之主要股東</text:p>
          </table:table-cell>
          <table:table-cell office:value-type="string" table:style-name="ce693">
            <text:p>與本公司負責人或辦理放款之職員有利害關係者</text:p>
          </table:table-cell>
          <table:table-cell office:value-type="string" table:style-name="ce696">
            <text:p>辦理保險業利害關係人放款管理辦法第3條擔保放款達主管機關規定金額以上（新台幣1億元或業主權益1%孰低）者之放款戶(註)</text:p>
          </table:table-cell>
          <table:table-cell table:number-columns-repeated="16376"/>
        </table:table-row>
        <table:table-row table:style-name="ro3">
          <table:table-cell table:style-name="ce57"/>
          <table:table-cell table:number-columns-repeated="7" table:style-name="ce58"/>
          <table:table-cell table:number-columns-repeated="16376"/>
        </table:table-row>
        <table:table-row table:number-rows-repeated="16" table:style-name="ro3">
          <table:table-cell table:style-name="ce694"/>
          <table:table-cell table:number-columns-repeated="7" table:style-name="ce695"/>
          <table:table-cell table:number-columns-repeated="16376"/>
        </table:table-row>
        <table:table-row table:style-name="ro3">
          <table:table-cell table:style-name="ce405"/>
          <table:table-cell table:number-columns-repeated="7" table:style-name="ce406"/>
          <table:table-cell table:number-columns-repeated="16376"/>
        </table:table-row>
        <table:table-row table:style-name="ro2">
          <table:table-cell table:number-columns-spanned="8" table:number-rows-spanned="1" table:style-name="ce1142"/>
          <table:covered-table-cell table:number-columns-repeated="7"/>
          <table:table-cell table:number-columns-repeated="16376"/>
        </table:table-row>
        <table:table-row table:style-name="ro2">
          <table:table-cell office:value-type="string" table:number-columns-spanned="8" table:number-rows-spanned="1" table:style-name="ce1143">
            <text:p>主管：<text:span text:style-name="T62"><text:s text:c="21"/></text:span>填表人：<text:span text:style-name="T62"><text:s text:c="24"/></text:span>電話：</text:p>
          </table:table-cell>
          <table:covered-table-cell table:number-columns-repeated="7"/>
          <table:table-cell table:number-columns-repeated="16376"/>
        </table:table-row>
        <table:table-row table:style-name="ro96">
          <table:table-cell office:value-type="string" table:style-name="ce699">
            <text:p>註:H欄除填報金額亦請一併提供放款明細檔</text:p>
          </table:table-cell>
          <table:table-cell table:number-columns-repeated="16383" table:style-name="ce1"/>
        </table:table-row>
        <table:table-row table:number-rows-repeated="1048548" table:style-name="ro2">
          <table:table-cell table:number-columns-repeated="16384"/>
        </table:table-row>
      </table:table>
      <table:table table:name="Q52" table:style-name="ta30">
        <table:table-column table:style-name="co178" table:default-cell-style-name="ce588"/>
        <table:table-column table:style-name="co63" table:default-cell-style-name="ce588"/>
        <table:table-column table:style-name="co54" table:default-cell-style-name="ce588"/>
        <table:table-column table:style-name="co179" table:default-cell-style-name="ce588"/>
        <table:table-column table:style-name="co62" table:default-cell-style-name="ce588"/>
        <table:table-column table:style-name="co54" table:number-columns-repeated="16379" table:default-cell-style-name="ce588"/>
        <table:table-row table:style-name="ro17">
          <table:table-cell office:value-type="string" table:number-columns-spanned="5" table:number-rows-spanned="1" table:style-name="ce1139">
            <text:p>保險業對同一人或同一關係人或同一關係企業放款</text:p>
          </table:table-cell>
          <table:covered-table-cell table:number-columns-repeated="4"/>
          <table:table-cell table:number-columns-repeated="16379" table:style-name="ce588"/>
        </table:table-row>
        <table:table-row table:style-name="ro17">
          <table:table-cell office:value-type="string" table:number-columns-spanned="5" table:number-rows-spanned="1" table:style-name="ce1139">
            <text:p>及其他交易限額查核表</text:p>
          </table:table-cell>
          <table:covered-table-cell table:number-columns-repeated="4"/>
          <table:table-cell table:number-columns-repeated="16379" table:style-name="ce588"/>
        </table:table-row>
        <table:table-row table:style-name="ro2">
          <table:table-cell office:value-type="string" office:string-value="OOO保險股份有限公司" table:formula="msoxl:=+'授信-Q51'!A2:G2" table:number-columns-spanned="5" table:number-rows-spanned="1" table:style-name="ce1144">
            <text:p>OOO保險股份有限公司</text:p>
          </table:table-cell>
          <table:covered-table-cell table:number-columns-repeated="4"/>
          <table:table-cell table:number-columns-repeated="2" table:style-name="ce407"/>
          <table:table-cell table:number-columns-repeated="16377"/>
        </table:table-row>
        <table:table-row table:style-name="ro3">
          <table:table-cell office:value-type="string" office:string-value="檢查基準日：108年03月31日" table:formula="msoxl:=+'授信-Q51'!A3:G3" table:number-columns-spanned="5" table:number-rows-spanned="1" table:style-name="ce1156">
            <text:p>檢查基準日：108年03月31日</text:p>
          </table:table-cell>
          <table:covered-table-cell table:number-columns-repeated="4"/>
          <table:table-cell table:number-columns-repeated="2" table:style-name="ce408"/>
          <table:table-cell table:number-columns-repeated="16377"/>
        </table:table-row>
        <table:table-row table:style-name="ro97">
          <table:table-cell office:value-type="string" table:number-columns-spanned="5" table:number-rows-spanned="1" table:style-name="ce1322">
            <text:p>一、保險業對同一人、同一關係人或同一關係企業放款總餘額（註<text:span text:style-name="T64">1</text:span><text:span text:style-name="T71">、註2</text:span>）之限制：</text:p>
          </table:table-cell>
          <table:covered-table-cell table:number-columns-repeated="4"/>
          <table:table-cell table:number-columns-repeated="16379" table:style-name="ce588"/>
        </table:table-row>
        <table:table-row table:style-name="ro97">
          <table:table-cell office:value-type="string" table:number-columns-spanned="5" table:number-rows-spanned="1" table:style-name="ce1317">
            <text:p>1.<text:s/><text:span text:style-name="T42">對同一自然人最高放款總餘額（</text:span>A<text:span text:style-name="T42">）</text:span><text:span text:style-name="T65">　　　　　　　</text:span><text:span text:style-name="T42">千元；戶名：</text:span><text:span text:style-name="T65">　　　　　　　</text:span></text:p>
          </table:table-cell>
          <table:covered-table-cell table:number-columns-repeated="4"/>
          <table:table-cell table:number-columns-repeated="16379" table:style-name="ce588"/>
        </table:table-row>
        <table:table-row table:style-name="ro97">
          <table:table-cell office:value-type="string" table:number-columns-spanned="5" table:number-rows-spanned="1" table:style-name="ce1317">
            <text:p>2.<text:s/><text:span text:style-name="T42">對同一法人最高放款總餘額（</text:span>B<text:span text:style-name="T42">）</text:span><text:span text:style-name="T65">　　　　　　　</text:span><text:span text:style-name="T42">千元；戶名：</text:span><text:span text:style-name="T65">　　　　　　　</text:span></text:p>
          </table:table-cell>
          <table:covered-table-cell table:number-columns-repeated="4"/>
          <table:table-cell table:number-columns-repeated="16379" table:style-name="ce588"/>
        </table:table-row>
        <table:table-row table:style-name="ro97">
          <table:table-cell office:value-type="string" table:number-columns-spanned="5" table:number-rows-spanned="1" table:style-name="ce1317">
            <text:p>3.<text:s/><text:span text:style-name="T42">對同一關係人最高放款總餘額（</text:span>C<text:span text:style-name="T42">）</text:span><text:span text:style-name="T65">　　　　　　　</text:span><text:span text:style-name="T42">千元；戶名：</text:span><text:span text:style-name="T65">　　　　　　　</text:span></text:p>
          </table:table-cell>
          <table:covered-table-cell table:number-columns-repeated="4"/>
          <table:table-cell table:number-columns-repeated="16379" table:style-name="ce588"/>
        </table:table-row>
        <table:table-row table:style-name="ro97">
          <table:table-cell office:value-type="string" table:number-columns-spanned="5" table:number-rows-spanned="1" table:style-name="ce1316">
            <text:p>其中對自然人的放款總餘額（<text:span text:style-name="T64">C1</text:span>）<text:span text:style-name="T65">　　　　　　　</text:span>千元；戶名：<text:span text:style-name="T65">　　　　　　　</text:span></text:p>
          </table:table-cell>
          <table:covered-table-cell table:number-columns-repeated="4"/>
          <table:table-cell table:number-columns-repeated="16379" table:style-name="ce588"/>
        </table:table-row>
        <table:table-row table:style-name="ro97">
          <table:table-cell office:value-type="string" table:number-columns-spanned="5" table:number-rows-spanned="1" table:style-name="ce1317">
            <text:p>4.<text:s/><text:span text:style-name="T42">對同一關係企業放款總餘額（</text:span>D<text:span text:style-name="T42">）</text:span><text:span text:style-name="T65">　　　　　　　</text:span><text:span text:style-name="T42">千元；戶名：</text:span><text:span text:style-name="T65">　　　　　　　</text:span></text:p>
          </table:table-cell>
          <table:covered-table-cell table:number-columns-repeated="4"/>
          <table:table-cell table:number-columns-repeated="16379" table:style-name="ce588"/>
        </table:table-row>
        <table:table-row table:style-name="ro97">
          <table:table-cell office:value-type="string" table:number-columns-spanned="5" table:number-rows-spanned="1" table:style-name="ce1317">
            <text:p>5.<text:s/><text:span text:style-name="T42">去（</text:span><text:s text:c="2"/><text:span text:style-name="T42">）年度業主權益（</text:span>E<text:span text:style-name="T42">）</text:span><text:span text:style-name="T65">　　　　　　　</text:span><text:span text:style-name="T42">千元</text:span></text:p>
          </table:table-cell>
          <table:covered-table-cell table:number-columns-repeated="4"/>
          <table:table-cell table:number-columns-repeated="16379" table:style-name="ce588"/>
        </table:table-row>
        <table:table-row table:style-name="ro98">
          <table:table-cell office:value-type="string" table:number-columns-spanned="5" table:number-rows-spanned="1" table:style-name="ce1317">
            <text:p>6. A/E=<text:span text:style-name="T42">　　</text:span>%<text:span text:style-name="T42">（不得超過</text:span>3%<text:span text:style-name="T42">或</text:span>NTD3<text:span text:style-name="T42">千萬元）</text:span><text:s/>B/E=<text:span text:style-name="T42">　　</text:span>%<text:span text:style-name="T42">（不得超過</text:span>20%<text:span text:style-name="T42">或</text:span>NTD3<text:span text:style-name="T42">億元）</text:span></text:p>
          </table:table-cell>
          <table:covered-table-cell table:number-columns-repeated="4"/>
          <table:table-cell table:number-columns-repeated="16379" table:style-name="ce588"/>
        </table:table-row>
        <table:table-row table:style-name="ro98">
          <table:table-cell office:value-type="string" table:number-columns-spanned="5" table:number-rows-spanned="1" table:style-name="ce1318">
            <text:p>C/E=<text:span text:style-name="T42">　　</text:span>%<text:span text:style-name="T42">（不得超過</text:span>40%<text:span text:style-name="T42">或</text:span>NTD3<text:span text:style-name="T42">億元）</text:span><text:s/>C1/E=<text:span text:style-name="T42">　　</text:span>%<text:span text:style-name="T42">（不得超過</text:span>6%<text:span text:style-name="T42">或</text:span>NTD3<text:span text:style-name="T42">千萬元）</text:span></text:p>
          </table:table-cell>
          <table:covered-table-cell table:number-columns-repeated="4"/>
          <table:table-cell table:number-columns-repeated="16379" table:style-name="ce588"/>
        </table:table-row>
        <table:table-row table:style-name="ro97">
          <table:table-cell office:value-type="string" table:number-columns-spanned="5" table:number-rows-spanned="1" table:style-name="ce1318">
            <text:p>D/E=<text:span text:style-name="T42">　　</text:span>%<text:span text:style-name="T42">（不得超過</text:span>40%<text:span text:style-name="T42">或</text:span>NTD3<text:span text:style-name="T42">億元）</text:span></text:p>
          </table:table-cell>
          <table:covered-table-cell table:number-columns-repeated="4"/>
          <table:table-cell table:number-columns-repeated="16379" table:style-name="ce588"/>
        </table:table-row>
        <table:table-row table:style-name="ro98">
          <table:table-cell office:value-type="string" table:number-columns-spanned="5" table:number-rows-spanned="1" table:style-name="ce1321">
            <text:p>二、保險業對同一人、同一關係人或同一關係企業為放款以外之其他交易（註<text:span text:style-name="T68">3</text:span>）之限制：</text:p>
          </table:table-cell>
          <table:covered-table-cell table:number-columns-repeated="4"/>
          <table:table-cell table:number-columns-repeated="16379" table:style-name="ce588"/>
        </table:table-row>
        <table:table-row table:style-name="ro98">
          <table:table-cell office:value-type="string" table:number-columns-spanned="5" table:number-rows-spanned="1" table:style-name="ce1317">
            <text:p>1.<text:s/><text:span text:style-name="T42">對同一政府機關（構）單筆交易之最高金額（</text:span>F<text:span text:style-name="T42">）</text:span><text:span text:style-name="T65">　　　　　　　</text:span><text:span text:style-name="T42">千元；戶名：</text:span><text:span text:style-name="T65">　　　　　　　</text:span></text:p>
          </table:table-cell>
          <table:covered-table-cell table:number-columns-repeated="4"/>
          <table:table-cell table:number-columns-repeated="16379" table:style-name="ce588"/>
        </table:table-row>
        <table:table-row table:style-name="ro98">
          <table:table-cell office:value-type="string" table:number-columns-spanned="5" table:number-rows-spanned="1" table:style-name="ce1317">
            <text:p>2.<text:s/><text:span text:style-name="T42">除政府機關（構）外，業對同一人、同一關係人或同一關係企業為放款以外之其他交易</text:span></text:p>
          </table:table-cell>
          <table:covered-table-cell table:number-columns-repeated="4"/>
          <table:table-cell table:number-columns-repeated="16379"/>
        </table:table-row>
        <table:table-row table:style-name="ro97">
          <table:table-cell office:value-type="string" table:number-columns-spanned="5" table:number-rows-spanned="1" table:style-name="ce1316">
            <text:p>單筆交易最高金額（<text:span text:style-name="T64">G</text:span>）<text:span text:style-name="T65">　　　　　　　</text:span>千元；戶名：<text:span text:style-name="T65">　　　　　　</text:span>　</text:p>
          </table:table-cell>
          <table:covered-table-cell table:number-columns-repeated="4"/>
          <table:table-cell table:number-columns-repeated="16379"/>
        </table:table-row>
        <table:table-row table:style-name="ro97">
          <table:table-cell office:value-type="string" table:number-columns-spanned="5" table:number-rows-spanned="1" table:style-name="ce1316">
            <text:p>交易總餘額最高金額（<text:span text:style-name="T64">G1</text:span>）<text:span text:style-name="T65">　　　　　　　</text:span>千元；戶名：<text:span text:style-name="T65">　　　　　　</text:span>　</text:p>
          </table:table-cell>
          <table:covered-table-cell table:number-columns-repeated="4"/>
          <table:table-cell table:number-columns-repeated="16379"/>
        </table:table-row>
        <table:table-row table:style-name="ro97">
          <table:table-cell office:value-type="string" table:number-columns-spanned="5" table:number-rows-spanned="1" table:style-name="ce1316">
            <text:p>其中利害關係人交易總餘額（<text:span text:style-name="T64">G2</text:span>）<text:span text:style-name="T65">　　　　　　　</text:span>千元；戶名：<text:span text:style-name="T65">　　　　　　　</text:span></text:p>
          </table:table-cell>
          <table:covered-table-cell table:number-columns-repeated="4"/>
          <table:table-cell table:number-columns-repeated="16379"/>
        </table:table-row>
        <table:table-row table:style-name="ro97">
          <table:table-cell office:value-type="string" table:number-columns-spanned="5" table:number-rows-spanned="1" table:style-name="ce1317">
            <text:p>3. F/E=<text:span text:style-name="T42">　　</text:span>%<text:span text:style-name="T42">（不得超過</text:span>100%<text:span text:style-name="T42">或</text:span>NTD2<text:span text:style-name="T42">億元）</text:span></text:p>
          </table:table-cell>
          <table:covered-table-cell table:number-columns-repeated="4"/>
          <table:table-cell table:number-columns-repeated="16379"/>
        </table:table-row>
        <table:table-row table:style-name="ro97">
          <table:table-cell office:value-type="string" table:number-columns-spanned="5" table:number-rows-spanned="1" table:style-name="ce1318">
            <text:p>G/E=<text:span text:style-name="T42">　　</text:span>%<text:span text:style-name="T42">（不得超過</text:span>40%<text:span text:style-name="T42">或</text:span>NTD1<text:span text:style-name="T42">億元）</text:span></text:p>
          </table:table-cell>
          <table:covered-table-cell table:number-columns-repeated="4"/>
          <table:table-cell table:number-columns-repeated="16379"/>
        </table:table-row>
        <table:table-row table:style-name="ro97">
          <table:table-cell office:value-type="string" table:number-columns-spanned="5" table:number-rows-spanned="1" table:style-name="ce1318">
            <text:p>G1/E=<text:span text:style-name="T42">　　</text:span>%<text:span text:style-name="T42">（不得超過</text:span>80%<text:span text:style-name="T42">或</text:span>NTD2<text:span text:style-name="T42">億元）</text:span></text:p>
          </table:table-cell>
          <table:covered-table-cell table:number-columns-repeated="4"/>
          <table:table-cell table:number-columns-repeated="16379"/>
        </table:table-row>
        <table:table-row table:style-name="ro7">
          <table:table-cell office:value-type="string" table:number-columns-spanned="5" table:number-rows-spanned="1" table:style-name="ce1318">
            <text:p>G2/E=<text:span text:style-name="T42">　　</text:span>%<text:span text:style-name="T42">（不得超過</text:span>40%<text:span text:style-name="T42">）</text:span></text:p>
          </table:table-cell>
          <table:covered-table-cell table:number-columns-repeated="4"/>
          <table:table-cell table:number-columns-repeated="16379"/>
        </table:table-row>
        <table:table-row table:style-name="ro2">
          <table:table-cell office:value-type="string" table:number-columns-spanned="5" table:number-rows-spanned="1" table:style-name="ce1319">
            <text:p>註：</text:p>
          </table:table-cell>
          <table:covered-table-cell table:number-columns-repeated="4"/>
          <table:table-cell table:number-columns-repeated="16379"/>
        </table:table-row>
        <table:table-row table:style-name="ro99">
          <table:table-cell office:value-type="string" table:number-columns-spanned="5" table:number-rows-spanned="1" table:style-name="ce1320">
            <text:p>1.<text:span text:style-name="T76">應依</text:span><text:span text:style-name="T77">「保險業辦理國外投資管理辦法」第</text:span>11<text:span text:style-name="T77">條之</text:span>2<text:span text:style-name="T77">第二項規定，將以貸款方式提供特定目的不動產投資事業之貸款總餘額，應併入規定之限額計算。</text:span></text:p>
            <text:p><text:span text:style-name="T77">，</text:span></text:p>
          </table:table-cell>
          <table:covered-table-cell table:number-columns-repeated="4"/>
          <table:table-cell table:number-columns-repeated="16379"/>
        </table:table-row>
        <table:table-row table:style-name="ro2">
          <table:table-cell office:value-type="string" table:number-columns-spanned="5" table:number-rows-spanned="1" table:style-name="ce1314">
            <text:p><text:span text:style-name="T78">2</text:span>.<text:span text:style-name="T66">       <text:s/></text:span><text:span text:style-name="T46">得不計入放款總餘額計算之放款包括：</text:span></text:p>
          </table:table-cell>
          <table:covered-table-cell table:number-columns-repeated="4"/>
          <table:table-cell table:number-columns-repeated="16379"/>
        </table:table-row>
        <table:table-row table:style-name="ro2">
          <table:table-cell office:value-type="string" table:number-columns-spanned="5" table:number-rows-spanned="1" table:style-name="ce1314">
            <text:p>(1)<text:span text:style-name="T66">    <text:s/></text:span><text:span text:style-name="T46">依本法第</text:span>146<text:span text:style-name="T46">條之</text:span>5<text:span text:style-name="T46">規定，配合政府政策辦理專案運用及公共投資之放款。</text:span></text:p>
          </table:table-cell>
          <table:covered-table-cell table:number-columns-repeated="4"/>
          <table:table-cell table:number-columns-repeated="16379"/>
        </table:table-row>
        <table:table-row table:style-name="ro2">
          <table:table-cell office:value-type="string" table:number-columns-spanned="5" table:number-rows-spanned="1" table:style-name="ce1314">
            <text:p>(2)<text:span text:style-name="T66">    <text:s/></text:span><text:span text:style-name="T46">以公債、國庫券、中央銀行可轉讓定期存單為擔保之放款，或人壽保險業以各該保險業所簽發之人壽保險單為質之放款。</text:span></text:p>
          </table:table-cell>
          <table:covered-table-cell table:number-columns-repeated="4"/>
          <table:table-cell table:number-columns-repeated="16379"/>
        </table:table-row>
        <table:table-row table:style-name="ro2">
          <table:table-cell office:value-type="string" table:number-columns-spanned="5" table:number-rows-spanned="1" table:style-name="ce1314">
            <text:p>(3)<text:span text:style-name="T66">    <text:s/></text:span><text:span text:style-name="T46">經主管機關專案核定之放款。</text:span></text:p>
          </table:table-cell>
          <table:covered-table-cell table:number-columns-repeated="4"/>
          <table:table-cell table:number-columns-repeated="16379"/>
        </table:table-row>
        <table:table-row table:style-name="ro2">
          <table:table-cell office:value-type="string" table:number-columns-spanned="5" table:number-rows-spanned="1" table:style-name="ce1314">
            <text:p><text:span text:style-name="T78">3</text:span>.<text:span text:style-name="T66">       <text:s/></text:span><text:span text:style-name="T46">得不計入單一交易金額或交易總餘額之其他交易包括：</text:span></text:p>
          </table:table-cell>
          <table:covered-table-cell table:number-columns-repeated="4"/>
          <table:table-cell table:number-columns-repeated="16379"/>
        </table:table-row>
        <table:table-row table:style-name="ro2">
          <table:table-cell office:value-type="string" table:number-columns-spanned="5" table:number-rows-spanned="1" table:style-name="ce1314">
            <text:p>(1)<text:span text:style-name="T66">    <text:s/></text:span><text:span text:style-name="T46">公債、國庫券、中央銀行可轉讓定期存單、地方政府發行之債券、在證券交易所上市或在證券商營業處所買賣之有價證券、經依法核准公開發行之證券投資信託基金及共同信託基金受益憑證，或其他配合政府政策辦理國家經濟建設重大事業之公開發行公司有價證券。</text:span></text:p>
          </table:table-cell>
          <table:covered-table-cell table:number-columns-repeated="4"/>
          <table:table-cell table:number-columns-repeated="16379"/>
        </table:table-row>
        <table:table-row table:style-name="ro2">
          <table:table-cell office:value-type="string" table:number-columns-spanned="5" table:number-rows-spanned="1" table:style-name="ce1314">
            <text:p>(2)<text:span text:style-name="T66">    <text:s/></text:span><text:span text:style-name="T46">依本法第一百四十六條之五規定，辦理專案運用及公共投資之交易</text:span></text:p>
          </table:table-cell>
          <table:covered-table-cell table:number-columns-repeated="4"/>
          <table:table-cell table:number-columns-repeated="16379"/>
        </table:table-row>
        <table:table-row table:style-name="ro2">
          <table:table-cell office:value-type="string" table:number-columns-spanned="5" table:number-rows-spanned="1" table:style-name="ce1314">
            <text:p>(3)<text:span text:style-name="T66">    <text:s/></text:span><text:span text:style-name="T46">向非利害關係人取得或處分自用不動產，或經主管機關核准向非利害關係人處分不動產之交易。</text:span></text:p>
          </table:table-cell>
          <table:covered-table-cell table:number-columns-repeated="4"/>
          <table:table-cell table:number-columns-repeated="16379"/>
        </table:table-row>
        <table:table-row table:style-name="ro3">
          <table:table-cell office:value-type="string" table:number-columns-spanned="5" table:number-rows-spanned="1" table:style-name="ce1315">
            <text:p>(4)<text:span text:style-name="T55">  <text:s/></text:span><text:span text:style-name="T46">經主管機關核准之交易</text:span></text:p>
          </table:table-cell>
          <table:covered-table-cell table:number-columns-repeated="4"/>
          <table:table-cell table:number-columns-repeated="16379"/>
        </table:table-row>
        <table:table-row table:style-name="ro100">
          <table:table-cell office:value-type="string" table:style-name="ce409">
            <text:p>主管：</text:p>
          </table:table-cell>
          <table:table-cell office:value-type="string" table:number-columns-spanned="2" table:number-rows-spanned="1" table:style-name="ce1178">
            <text:p>填表人：</text:p>
          </table:table-cell>
          <table:covered-table-cell/>
          <table:table-cell office:value-type="string" table:style-name="ce409">
            <text:p>填表人電話：</text:p>
          </table:table-cell>
          <table:table-cell table:style-name="ce594"/>
          <table:table-cell table:number-columns-repeated="16379"/>
        </table:table-row>
        <table:table-row table:number-rows-repeated="1048540" table:style-name="ro2">
          <table:table-cell table:number-columns-repeated="16384"/>
        </table:table-row>
      </table:table>
      <table:table table:name="Q53" table:style-name="ta31">
        <table:table-column table:style-name="co180" table:default-cell-style-name="ce1"/>
        <table:table-column table:style-name="co94" table:default-cell-style-name="ce1"/>
        <table:table-column table:style-name="co163" table:default-cell-style-name="ce1"/>
        <table:table-column table:style-name="co102" table:default-cell-style-name="ce1"/>
        <table:table-column table:style-name="co60" table:number-columns-repeated="2" table:default-cell-style-name="ce1"/>
        <table:table-column table:style-name="co13" table:default-cell-style-name="ce1"/>
        <table:table-column table:style-name="co131" table:default-cell-style-name="ce1"/>
        <table:table-column table:style-name="co13" table:default-cell-style-name="ce1"/>
        <table:table-column table:style-name="co59" table:default-cell-style-name="ce1"/>
        <table:table-column table:style-name="co14" table:number-columns-repeated="6" table:default-cell-style-name="ce1"/>
        <table:table-column table:style-name="co67" table:default-cell-style-name="ce1"/>
        <table:table-column table:style-name="co119" table:default-cell-style-name="ce1"/>
        <table:table-column table:style-name="co33" table:default-cell-style-name="ce1"/>
        <table:table-column table:style-name="co66" table:default-cell-style-name="ce1"/>
        <table:table-column table:style-name="co57" table:default-cell-style-name="ce1"/>
        <table:table-column table:style-name="co14" table:number-columns-repeated="16363" table:default-cell-style-name="ce1"/>
        <table:table-row table:style-name="ro2">
          <table:table-cell office:value-type="string" table:number-columns-spanned="11" table:number-rows-spanned="1" table:style-name="ce1141">
            <text:p>放款餘額明細表</text:p>
          </table:table-cell>
          <table:covered-table-cell table:number-columns-repeated="10"/>
          <table:table-cell table:number-columns-repeated="16373" table:style-name="ce1"/>
        </table:table-row>
        <table:table-row table:style-name="ro2">
          <table:table-cell table:number-columns-repeated="4" table:style-name="ce189"/>
          <table:table-cell office:value-type="string" office:string-value="OOO保險股份有限公司" table:formula="msoxl:=受檢機構" table:style-name="ce189">
            <text:p>OOO保險股份有限公司</text:p>
          </table:table-cell>
          <table:table-cell table:number-columns-repeated="6" table:style-name="ce189"/>
          <table:table-cell table:number-columns-repeated="16373" table:style-name="ce1"/>
        </table:table-row>
        <table:table-row table:style-name="ro51">
          <table:table-cell office:value-type="string" table:style-name="ce740">
            <text:p>單位</text:p>
          </table:table-cell>
          <table:table-cell office:value-type="string" table:style-name="ce740">
            <text:p>貸款帳號</text:p>
          </table:table-cell>
          <table:table-cell office:value-type="string" table:style-name="ce751">
            <text:p><text:span text:style-name="T32">借款人</text:span></text:p>
          </table:table-cell>
          <table:table-cell office:value-type="string" table:style-name="ce751">
            <text:p><text:span text:style-name="T32">原貸額度</text:span></text:p>
          </table:table-cell>
          <table:table-cell office:value-type="string" table:style-name="ce751">
            <text:p><text:span text:style-name="T32">借</text:span>(<text:span text:style-name="T32">墊</text:span>)<text:span text:style-name="T32">餘額</text:span></text:p>
          </table:table-cell>
          <table:table-cell office:value-type="string" table:style-name="ce751">
            <text:p><text:span text:style-name="T32">貸放日</text:span></text:p>
          </table:table-cell>
          <table:table-cell office:value-type="string" table:style-name="ce740">
            <text:p>借款用途</text:p>
          </table:table-cell>
          <table:table-cell office:value-type="string" table:style-name="ce740">
            <text:p>是否利害關係人</text:p>
          </table:table-cell>
          <table:table-cell office:value-type="string" table:style-name="ce740">
            <text:p>擔保品性質</text:p>
          </table:table-cell>
          <table:table-cell office:value-type="string" table:style-name="ce751">
            <text:p><text:span text:style-name="T32">擔保品座落</text:span></text:p>
          </table:table-cell>
          <table:table-cell office:value-type="string" table:style-name="ce751">
            <text:p><text:span text:style-name="T32">擔保品鑑估值</text:span></text:p>
          </table:table-cell>
          <table:table-cell office:value-type="string" table:number-columns-spanned="2" table:number-rows-spanned="1" table:style-name="ce1182">
            <text:p>風險等級(洗錢)</text:p>
          </table:table-cell>
          <table:covered-table-cell/>
          <table:table-cell office:value-type="string" table:style-name="ce751">
            <text:p><text:span text:style-name="T32">上次繳息日</text:span></text:p>
          </table:table-cell>
          <table:table-cell office:value-type="string" table:style-name="ce751">
            <text:p><text:span text:style-name="T32">利率</text:span></text:p>
          </table:table-cell>
          <table:table-cell office:value-type="string" table:style-name="ce751">
            <text:p><text:span text:style-name="T32">保證人</text:span></text:p>
          </table:table-cell>
          <table:table-cell office:value-type="string" table:style-name="ce788">
            <text:p><text:span text:style-name="T69">寬限期</text:span>(<text:span text:style-name="T69">年</text:span>)</text:p>
          </table:table-cell>
          <table:table-cell office:value-type="string" table:style-name="ce788">
            <text:p><text:span text:style-name="T69">借新還舊</text:span>(Y/N)</text:p>
          </table:table-cell>
          <table:table-cell office:value-type="string" table:style-name="ce788">
            <text:p><text:span text:style-name="T69">代償件</text:span>(Y/N)</text:p>
          </table:table-cell>
          <table:table-cell office:value-type="string" table:style-name="ce740">
            <text:p>最終核准者</text:p>
          </table:table-cell>
          <table:table-cell office:value-type="string" table:style-name="ce740">
            <text:p>最近資料異動日</text:p>
          </table:table-cell>
          <table:table-cell office:value-type="string" table:style-name="ce740">
            <text:p>異動項目</text:p>
          </table:table-cell>
          <table:table-cell table:number-columns-repeated="16362" table:style-name="ce815"/>
        </table:table-row>
        <table:table-row table:number-rows-repeated="1048573" table:style-name="ro2">
          <table:table-cell table:number-columns-repeated="16384"/>
        </table:table-row>
      </table:table>
      <table:table table:name="Q54" table:style-name="ta18" table:print-ranges="Q54.A1:Q54.I17">
        <table:table-column table:style-name="co181" table:default-cell-style-name="ce449"/>
        <table:table-column table:style-name="co132" table:default-cell-style-name="ce449"/>
        <table:table-column table:style-name="co182" table:default-cell-style-name="ce449"/>
        <table:table-column table:style-name="co183" table:default-cell-style-name="ce449"/>
        <table:table-column table:style-name="co184" table:default-cell-style-name="ce449"/>
        <table:table-column table:style-name="co174" table:default-cell-style-name="ce449"/>
        <table:table-column table:style-name="co185" table:default-cell-style-name="ce449"/>
        <table:table-column table:style-name="co111" table:default-cell-style-name="ce449"/>
        <table:table-column table:style-name="co97" table:default-cell-style-name="ce449"/>
        <table:table-column table:style-name="co186" table:default-cell-style-name="ce449"/>
        <table:table-column table:style-name="co14" table:number-columns-repeated="16374" table:default-cell-style-name="ce449"/>
        <table:table-row table:style-name="ro2">
          <table:table-cell table:number-columns-repeated="16384"/>
        </table:table-row>
        <table:table-row table:style-name="ro10">
          <table:table-cell table:style-name="ce410"/>
          <table:table-cell table:style-name="ce410"/>
          <table:table-cell table:style-name="ce411"/>
          <table:table-cell office:value-type="string" table:style-name="ce412">
            <text:p>逾 <text:s/>期 <text:s/>放 <text:s/>款 <text:s/>統 <text:s/>計 <text:s/>表（全公司）</text:p>
          </table:table-cell>
          <table:table-cell table:style-name="ce411"/>
          <table:table-cell table:style-name="ce413"/>
          <table:table-cell table:number-columns-repeated="2" table:style-name="ce411"/>
          <table:table-cell table:style-name="ce414"/>
          <table:table-cell table:number-columns-repeated="16375" table:style-name="ce410"/>
        </table:table-row>
        <table:table-row table:style-name="ro34">
          <table:table-cell table:style-name="ce410"/>
          <table:table-cell office:value-type="string" table:style-name="ce415">
            <text:p>受檢單位：</text:p>
          </table:table-cell>
          <table:table-cell office:value-type="string" office:string-value="OOO保險股份有限公司" table:formula="msoxl:=受檢機構" table:style-name="ce416">
            <text:p>OOO保險股份有限公司</text:p>
          </table:table-cell>
          <table:table-cell office:value-type="string" table:style-name="ce417">
            <text:p>基準日：</text:p>
          </table:table-cell>
          <table:table-cell office:value-type="date" office:date-value="2019-03-31T00:00:00" table:formula="msoxl:=+'O53'!E2" table:style-name="ce418">
            <text:p>108年3月31日</text:p>
          </table:table-cell>
          <table:table-cell table:style-name="ce416"/>
          <table:table-cell table:style-name="ce410"/>
          <table:table-cell office:value-type="string" table:style-name="ce419">
            <text:p>單位：新台幣千元</text:p>
          </table:table-cell>
          <table:table-cell table:number-columns-repeated="16376" table:style-name="ce410"/>
        </table:table-row>
        <table:table-row table:style-name="ro93">
          <table:table-cell table:style-name="ce424"/>
          <table:table-cell office:value-type="string" table:style-name="ce420">
            <text:p><text:s text:c="4"/>項</text:p>
          </table:table-cell>
          <table:table-cell office:value-type="string" table:style-name="ce421">
            <text:p><text:s/>未滿3個月</text:p>
          </table:table-cell>
          <table:table-cell table:number-columns-repeated="4" table:style-name="ce422"/>
          <table:table-cell table:style-name="ce423"/>
          <table:table-cell table:number-columns-repeated="16376" table:style-name="ce424"/>
        </table:table-row>
        <table:table-row table:style-name="ro91">
          <table:table-cell table:style-name="ce424"/>
          <table:table-cell office:value-type="string" table:style-name="ce425">
            <text:p><text:s text:c="20"/>目</text:p>
          </table:table-cell>
          <table:table-cell office:value-type="string" table:style-name="ce426">
            <text:p><text:s/>視同逾期者</text:p>
          </table:table-cell>
          <table:table-cell office:value-type="string" table:style-name="ce427">
            <text:p><text:s text:c="2"/>3個月~6個月</text:p>
          </table:table-cell>
          <table:table-cell office:value-type="string" table:style-name="ce428">
            <text:p>6個月~1年</text:p>
          </table:table-cell>
          <table:table-cell office:value-type="string" table:style-name="ce428">
            <text:p><text:s/>1年~2年</text:p>
          </table:table-cell>
          <table:table-cell office:value-type="string" table:style-name="ce428">
            <text:p><text:s/>2年以上</text:p>
          </table:table-cell>
          <table:table-cell office:value-type="string" table:style-name="ce429">
            <text:p><text:s/>合 <text:s text:c="7"/>計</text:p>
          </table:table-cell>
          <table:table-cell table:number-columns-repeated="16376" table:style-name="ce424"/>
        </table:table-row>
        <table:table-row table:style-name="ro34">
          <table:table-cell table:style-name="ce424"/>
          <table:table-cell office:value-type="string" table:style-name="ce430">
            <text:p>銀行保證放款</text:p>
          </table:table-cell>
          <table:table-cell table:number-columns-repeated="5" table:style-name="ce431"/>
          <table:table-cell table:style-name="ce432"/>
          <table:table-cell table:style-name="ce424"/>
          <table:table-cell table:style-name="ce433"/>
          <table:table-cell table:number-columns-repeated="16374" table:style-name="ce424"/>
        </table:table-row>
        <table:table-row table:style-name="ro34">
          <table:table-cell table:style-name="ce424"/>
          <table:table-cell office:value-type="string" table:style-name="ce430">
            <text:p>動產及不動產放款</text:p>
          </table:table-cell>
          <table:table-cell table:number-columns-repeated="5" table:style-name="ce431"/>
          <table:table-cell table:style-name="ce432"/>
          <table:table-cell table:number-columns-repeated="16376" table:style-name="ce424"/>
        </table:table-row>
        <table:table-row table:style-name="ro34">
          <table:table-cell table:style-name="ce424"/>
          <table:table-cell office:value-type="string" table:style-name="ce434">
            <text:p>有價證券放款</text:p>
          </table:table-cell>
          <table:table-cell table:number-columns-repeated="2" table:style-name="ce431"/>
          <table:table-cell table:style-name="ce435"/>
          <table:table-cell table:number-columns-repeated="2" table:style-name="ce436"/>
          <table:table-cell table:style-name="ce437"/>
          <table:table-cell table:number-columns-repeated="16376" table:style-name="ce424"/>
        </table:table-row>
        <table:table-row table:style-name="ro34">
          <table:table-cell table:style-name="ce424"/>
          <table:table-cell office:value-type="string" table:style-name="ce434">
            <text:p>放款類之催收款項</text:p>
          </table:table-cell>
          <table:table-cell table:number-columns-repeated="5" table:style-name="ce431"/>
          <table:table-cell table:style-name="ce438"/>
          <table:table-cell table:number-columns-repeated="16376" table:style-name="ce424"/>
        </table:table-row>
        <table:table-row table:style-name="ro34">
          <table:table-cell table:style-name="ce424"/>
          <table:table-cell table:style-name="ce439"/>
          <table:table-cell table:number-columns-repeated="3" table:style-name="ce431"/>
          <table:table-cell table:style-name="ce440"/>
          <table:table-cell table:style-name="ce431"/>
          <table:table-cell table:style-name="ce438"/>
          <table:table-cell table:style-name="ce441"/>
          <table:table-cell table:number-columns-repeated="16375" table:style-name="ce424"/>
        </table:table-row>
        <table:table-row table:style-name="ro34">
          <table:table-cell table:style-name="ce424"/>
          <table:table-cell office:value-type="string" table:style-name="ce442">
            <text:p><text:s text:c="3"/>合 <text:s text:c="10"/>計</text:p>
          </table:table-cell>
          <table:table-cell table:number-columns-repeated="5" table:style-name="ce443"/>
          <table:table-cell table:style-name="ce444"/>
          <table:table-cell table:style-name="ce441"/>
          <table:table-cell table:number-columns-repeated="16375" table:style-name="ce424"/>
        </table:table-row>
        <table:table-row table:style-name="ro101">
          <table:table-cell table:style-name="ce424"/>
          <table:table-cell office:value-type="string" table:number-columns-spanned="8" table:number-rows-spanned="1" table:style-name="ce1185">
            <text:p>註:1.本表金額係依據「保險業資產評估及逾期放款催收款呆帳處理辦法」</text:p>
          </table:table-cell>
          <table:covered-table-cell table:number-columns-repeated="7"/>
          <table:table-cell table:number-columns-repeated="16375" table:style-name="ce424"/>
        </table:table-row>
        <table:table-row table:style-name="ro101">
          <table:table-cell table:style-name="ce424"/>
          <table:table-cell office:value-type="string" table:style-name="ce445">
            <text:p><text:s text:c="5"/>之逾期放款列報範圍填列。</text:p>
          </table:table-cell>
          <table:table-cell table:number-columns-repeated="7" table:style-name="ce445"/>
          <table:table-cell table:number-columns-repeated="16375" table:style-name="ce424"/>
        </table:table-row>
        <table:table-row table:style-name="ro101">
          <table:table-cell table:style-name="ce424"/>
          <table:table-cell office:value-type="string" table:style-name="ce424">
            <text:p><text:s text:c="3"/>2.外幣折合新台幣。</text:p>
          </table:table-cell>
          <table:table-cell table:number-columns-repeated="16382" table:style-name="ce424"/>
        </table:table-row>
        <table:table-row table:style-name="ro101">
          <table:table-cell table:style-name="ce424"/>
          <table:table-cell office:value-type="string" table:style-name="ce424">
            <text:p><text:s text:c="3"/>3.基準日帳列催收款項餘額 <text:s text:c="14"/>千元，其中 <text:s text:c="19"/>千元免列報逾期放款。</text:p>
          </table:table-cell>
          <table:table-cell table:style-name="ce424"/>
          <table:table-cell table:style-name="ce446"/>
          <table:table-cell table:number-columns-repeated="16380" table:style-name="ce424"/>
        </table:table-row>
        <table:table-row table:style-name="ro59">
          <table:table-cell table:style-name="ce424"/>
          <table:table-cell office:value-type="string" table:style-name="ce447">
            <text:p><text:s text:c="3"/>4.請檢附基準日列報主管機關之逾催統計表</text:p>
          </table:table-cell>
          <table:table-cell table:number-columns-repeated="16382" table:style-name="ce424"/>
        </table:table-row>
        <table:table-row table:style-name="ro60">
          <table:table-cell/>
          <table:table-cell office:value-type="string" table:style-name="ce448">
            <text:p>主管：</text:p>
          </table:table-cell>
          <table:table-cell table:style-name="ce448"/>
          <table:table-cell office:value-type="string" table:style-name="ce448">
            <text:p>經辦：</text:p>
          </table:table-cell>
          <table:table-cell table:number-columns-repeated="2" table:style-name="ce449"/>
          <table:table-cell office:value-type="string" table:style-name="ce448">
            <text:p>聯絡電話：</text:p>
          </table:table-cell>
          <table:table-cell table:number-columns-repeated="16377" table:style-name="ce449"/>
        </table:table-row>
        <table:table-row table:number-rows-repeated="2" table:style-name="ro2">
          <table:table-cell table:number-columns-repeated="16384"/>
        </table:table-row>
        <table:table-row table:style-name="ro2">
          <table:table-cell/>
          <table:table-cell table:number-columns-repeated="7" table:style-name="ce449"/>
          <table:table-cell table:style-name="ce450"/>
          <table:table-cell table:number-columns-repeated="16375"/>
        </table:table-row>
        <table:table-row table:number-rows-repeated="1048556" table:style-name="ro2">
          <table:table-cell table:number-columns-repeated="16384"/>
        </table:table-row>
      </table:table>
      <table:table table:name="Q55" table:style-name="ta28" table:print-ranges="Q55.A1:Q55.W24">
        <table:table-column table:style-name="co187" table:default-cell-style-name="ce451"/>
        <table:table-column table:style-name="co2" table:default-cell-style-name="ce449"/>
        <table:table-column table:style-name="co92" table:default-cell-style-name="ce449"/>
        <table:table-column table:style-name="co94" table:default-cell-style-name="ce449"/>
        <table:table-column table:style-name="co170" table:default-cell-style-name="ce449"/>
        <table:table-column table:style-name="co14" table:default-cell-style-name="ce449"/>
        <table:table-column table:style-name="co188" table:default-cell-style-name="ce449"/>
        <table:table-column table:style-name="co51" table:default-cell-style-name="ce449"/>
        <table:table-column table:style-name="co170" table:default-cell-style-name="ce449"/>
        <table:table-column table:style-name="co189" table:number-columns-repeated="2" table:default-cell-style-name="ce449"/>
        <table:table-column table:style-name="co190" table:default-cell-style-name="ce449"/>
        <table:table-column table:style-name="co191" table:number-columns-repeated="3" table:default-cell-style-name="ce449"/>
        <table:table-column table:style-name="co170" table:default-cell-style-name="ce449"/>
        <table:table-column table:style-name="co192" table:default-cell-style-name="ce449"/>
        <table:table-column table:style-name="co193" table:default-cell-style-name="ce449"/>
        <table:table-column table:style-name="co194" table:default-cell-style-name="ce449"/>
        <table:table-column table:style-name="co52" table:default-cell-style-name="ce449"/>
        <table:table-column table:style-name="co54" table:default-cell-style-name="ce449"/>
        <table:table-column table:style-name="co18" table:default-cell-style-name="ce449"/>
        <table:table-column table:style-name="co195" table:default-cell-style-name="ce449"/>
        <table:table-column table:style-name="co14" table:number-columns-repeated="16361" table:default-cell-style-name="ce449"/>
        <table:table-row table:style-name="ro70">
          <table:table-cell table:style-name="ce451"/>
          <table:table-cell table:number-columns-repeated="21" table:style-name="ce449"/>
          <table:table-cell table:number-columns-spanned="1" table:number-rows-spanned="3" table:style-name="ce1186"/>
          <table:table-cell table:number-columns-repeated="16361"/>
        </table:table-row>
        <table:table-row table:style-name="ro17">
          <table:table-cell table:style-name="ce451"/>
          <table:table-cell table:number-columns-repeated="3" table:style-name="ce449"/>
          <table:table-cell office:value-type="string" office:string-value="OOO保險股份有限公司" table:formula="msoxl:=+'Q54'!C3" table:style-name="ce452">
            <text:p>OOO保險股份有限公司</text:p>
          </table:table-cell>
          <table:table-cell table:number-columns-repeated="17" table:style-name="ce449"/>
          <table:covered-table-cell/>
          <table:table-cell table:number-columns-repeated="16361"/>
        </table:table-row>
        <table:table-row table:style-name="ro55">
          <table:table-cell table:style-name="ce453"/>
          <table:table-cell table:style-name="ce454"/>
          <table:table-cell table:number-columns-repeated="3" table:style-name="ce455"/>
          <table:table-cell table:style-name="ce456"/>
          <table:table-cell office:value-type="string" table:style-name="ce454">
            <text:p>自行評估統計表（全公司）</text:p>
          </table:table-cell>
          <table:table-cell table:number-columns-repeated="15" table:style-name="ce455"/>
          <table:covered-table-cell/>
          <table:table-cell table:number-columns-repeated="16361" table:style-name="ce448"/>
        </table:table-row>
        <table:table-row table:style-name="ro51">
          <table:table-cell table:style-name="ce457"/>
          <table:table-cell office:value-type="string" table:style-name="ce448">
            <text:p>檢查基準日:</text:p>
          </table:table-cell>
          <table:table-cell table:number-columns-repeated="2" table:style-name="ce448"/>
          <table:table-cell office:value-type="date" office:date-value="2019-03-31T00:00:00" table:formula="msoxl:=+'Q54'!E3" table:number-columns-spanned="3" table:number-rows-spanned="1" table:style-name="ce1187">
            <text:p>108年3月31日</text:p>
          </table:table-cell>
          <table:covered-table-cell table:number-columns-repeated="2"/>
          <table:table-cell table:number-columns-repeated="12" table:style-name="ce448"/>
          <table:table-cell office:value-type="string" table:style-name="ce448">
            <text:p>單位:新臺幣千元</text:p>
          </table:table-cell>
          <table:table-cell table:number-columns-repeated="16364" table:style-name="ce448"/>
        </table:table-row>
        <table:table-row table:style-name="ro7">
          <table:table-cell table:style-name="ce458"/>
          <table:table-cell office:value-type="string" table:number-columns-spanned="11" table:number-rows-spanned="1" table:style-name="ce1189">
            <text:p>受 <text:s text:c="7"/>檢 <text:s text:c="8"/>單 <text:s text:c="8"/>位 <text:s text:c="8"/>填 <text:s text:c="7"/>列</text:p>
          </table:table-cell>
          <table:covered-table-cell table:number-columns-repeated="10"/>
          <table:table-cell office:value-type="string" table:number-columns-spanned="11" table:number-rows-spanned="1" table:style-name="ce1190">
            <text:p>檢 <text:s text:c="2"/>查 <text:s text:c="2"/>人 <text:s text:c="4"/>員 <text:s text:c="4"/>調 <text:s text:c="4"/>整 <text:s text:c="4"/>工 <text:s text:c="4"/>作 <text:s text:c="4"/>底 <text:s text:c="4"/>稿 <text:s text:c="4"/>處</text:p>
          </table:table-cell>
          <table:covered-table-cell table:number-columns-repeated="10"/>
          <table:table-cell table:number-columns-repeated="16361" table:style-name="ce459"/>
        </table:table-row>
        <table:table-row table:style-name="ro93">
          <table:table-cell office:value-type="string" table:style-name="ce460">
            <text:p>代</text:p>
          </table:table-cell>
          <table:table-cell office:value-type="string" table:number-columns-spanned="1" table:number-rows-spanned="2" table:style-name="ce1192">
            <text:p>單位</text:p>
          </table:table-cell>
          <table:table-cell office:value-type="string" table:number-columns-spanned="1" table:number-rows-spanned="2" table:style-name="ce1192">
            <text:p>放款(C)</text:p>
          </table:table-cell>
          <table:table-cell office:value-type="string" table:number-columns-spanned="2" table:number-rows-spanned="1" table:style-name="ce1192">
            <text:p>逾期放款</text:p>
          </table:table-cell>
          <table:covered-table-cell/>
          <table:table-cell office:value-type="string" table:number-columns-spanned="1" table:number-rows-spanned="2" table:style-name="ce1192">
            <text:p>未列入逾期應予評估放款 (F)</text:p>
          </table:table-cell>
          <table:table-cell office:value-type="string" table:number-columns-spanned="1" table:number-rows-spanned="2" table:style-name="ce1192">
            <text:p>合 <text:s/>計 G=D+F</text:p>
          </table:table-cell>
          <table:table-cell office:value-type="string" table:number-columns-spanned="1" table:number-rows-spanned="2" table:style-name="ce1192">
            <text:p>G/C (%)</text:p>
          </table:table-cell>
          <table:table-cell office:value-type="string" table:number-columns-spanned="4" table:number-rows-spanned="1" table:style-name="ce1192">
            <text:p>評估分類</text:p>
          </table:table-cell>
          <table:covered-table-cell table:number-columns-repeated="3"/>
          <table:table-cell office:value-type="string" table:number-columns-spanned="3" table:number-rows-spanned="1" table:style-name="ce1193">
            <text:p>評估分類調整欄</text:p>
          </table:table-cell>
          <table:covered-table-cell table:number-columns-repeated="2"/>
          <table:table-cell table:style-name="ce461"/>
          <table:table-cell office:value-type="string" table:number-columns-spanned="3" table:number-rows-spanned="1" table:style-name="ce1190">
            <text:p>調整後評估分類</text:p>
          </table:table-cell>
          <table:covered-table-cell table:number-columns-repeated="2"/>
          <table:table-cell office:value-type="string" table:number-columns-spanned="4" table:number-rows-spanned="1" table:style-name="ce1190">
            <text:p>調整後應予評估放款相關比率</text:p>
          </table:table-cell>
          <table:covered-table-cell table:number-columns-repeated="3"/>
          <table:table-cell table:number-columns-repeated="16361" table:style-name="ce459"/>
        </table:table-row>
        <table:table-row table:style-name="ro102">
          <table:table-cell office:value-type="string" table:style-name="ce462">
            <text:p>號</text:p>
          </table:table-cell>
          <table:covered-table-cell/>
          <table:covered-table-cell/>
          <table:table-cell office:value-type="string" table:style-name="ce463">
            <text:p>金額(D)</text:p>
          </table:table-cell>
          <table:table-cell office:value-type="string" table:style-name="ce463">
            <text:p>比率(D/C)</text:p>
          </table:table-cell>
          <table:covered-table-cell/>
          <table:covered-table-cell/>
          <table:covered-table-cell/>
          <table:table-cell office:value-type="string" table:style-name="ce463">
            <text:p>Ⅱ</text:p>
          </table:table-cell>
          <table:table-cell office:value-type="string" table:style-name="ce463">
            <text:p>Ⅲ</text:p>
          </table:table-cell>
          <table:table-cell office:value-type="string" table:style-name="ce463">
            <text:p>Ⅳ</text:p>
          </table:table-cell>
          <table:table-cell office:value-type="string" table:style-name="ce463">
            <text:p>Ⅴ</text:p>
          </table:table-cell>
          <table:table-cell office:value-type="string" table:style-name="ce463">
            <text:p>催收款項(L)</text:p>
          </table:table-cell>
          <table:table-cell office:value-type="string" table:style-name="ce463">
            <text:p>逾期放款(M)</text:p>
          </table:table-cell>
          <table:table-cell office:value-type="string" table:style-name="ce463">
            <text:p>應予評估放款(N)</text:p>
          </table:table-cell>
          <table:table-cell office:value-type="string" table:style-name="ce463">
            <text:p>Ⅱ</text:p>
          </table:table-cell>
          <table:table-cell office:value-type="string" table:style-name="ce463">
            <text:p>Ⅲ</text:p>
          </table:table-cell>
          <table:table-cell office:value-type="string" table:style-name="ce463">
            <text:p>Ⅳ</text:p>
          </table:table-cell>
          <table:table-cell office:value-type="string" table:style-name="ce463">
            <text:p>Ⅴ</text:p>
          </table:table-cell>
          <table:table-cell office:value-type="string" table:style-name="ce463">
            <text:p>逾期放款<text:span text:style-name="T32">(R=L+M+D)</text:span></text:p>
          </table:table-cell>
          <table:table-cell office:value-type="string" table:style-name="ce464">
            <text:p>逾放比率R/C%</text:p>
          </table:table-cell>
          <table:table-cell office:value-type="string" table:style-name="ce465">
            <text:p>應予評估放款合計(T=R+N+F)</text:p>
          </table:table-cell>
          <table:table-cell office:value-type="string" table:style-name="ce466">
            <text:p>T/C%</text:p>
          </table:table-cell>
          <table:table-cell table:number-columns-repeated="16361" table:style-name="ce459"/>
        </table:table-row>
        <table:table-row table:style-name="ro101">
          <table:table-cell table:style-name="ce467"/>
          <table:table-cell table:style-name="ce468"/>
          <table:table-cell table:style-name="ce469"/>
          <table:table-cell table:style-name="ce470"/>
          <table:table-cell table:style-name="ce471"/>
          <table:table-cell table:style-name="ce470"/>
          <table:table-cell table:style-name="ce472"/>
          <table:table-cell table:style-name="ce471"/>
          <table:table-cell table:number-columns-repeated="2" table:style-name="ce472"/>
          <table:table-cell table:number-columns-repeated="2" table:style-name="ce470"/>
          <table:table-cell table:number-columns-repeated="11" table:style-name="ce473"/>
          <table:table-cell table:number-columns-repeated="16361"/>
        </table:table-row>
        <table:table-row table:number-rows-repeated="3" table:style-name="ro101">
          <table:table-cell table:style-name="ce474"/>
          <table:table-cell table:style-name="ce468"/>
          <table:table-cell table:style-name="ce469"/>
          <table:table-cell table:style-name="ce470"/>
          <table:table-cell table:style-name="ce471"/>
          <table:table-cell table:style-name="ce470"/>
          <table:table-cell table:style-name="ce472"/>
          <table:table-cell table:style-name="ce471"/>
          <table:table-cell table:number-columns-repeated="2" table:style-name="ce472"/>
          <table:table-cell table:number-columns-repeated="2" table:style-name="ce470"/>
          <table:table-cell table:number-columns-repeated="11" table:style-name="ce473"/>
          <table:table-cell table:number-columns-repeated="16361"/>
        </table:table-row>
        <table:table-row table:style-name="ro101">
          <table:table-cell table:style-name="ce474"/>
          <table:table-cell table:style-name="ce473"/>
          <table:table-cell table:style-name="ce469"/>
          <table:table-cell table:style-name="ce470"/>
          <table:table-cell table:style-name="ce473"/>
          <table:table-cell table:style-name="ce470"/>
          <table:table-cell table:number-columns-repeated="17" table:style-name="ce473"/>
          <table:table-cell table:number-columns-repeated="16361"/>
        </table:table-row>
        <table:table-row table:number-rows-repeated="3" table:style-name="ro101">
          <table:table-cell table:style-name="ce474"/>
          <table:table-cell table:style-name="ce468"/>
          <table:table-cell table:style-name="ce469"/>
          <table:table-cell table:style-name="ce470"/>
          <table:table-cell table:style-name="ce471"/>
          <table:table-cell table:style-name="ce470"/>
          <table:table-cell table:style-name="ce472"/>
          <table:table-cell table:style-name="ce471"/>
          <table:table-cell table:number-columns-repeated="2" table:style-name="ce472"/>
          <table:table-cell table:number-columns-repeated="2" table:style-name="ce470"/>
          <table:table-cell table:number-columns-repeated="11" table:style-name="ce473"/>
          <table:table-cell table:number-columns-repeated="16361"/>
        </table:table-row>
        <table:table-row table:style-name="ro101">
          <table:table-cell table:style-name="ce474"/>
          <table:table-cell table:style-name="ce468"/>
          <table:table-cell table:style-name="ce469"/>
          <table:table-cell table:style-name="ce470"/>
          <table:table-cell table:style-name="ce471"/>
          <table:table-cell table:style-name="ce470"/>
          <table:table-cell table:style-name="ce472"/>
          <table:table-cell office:value-type="string" table:style-name="ce471">
            <text:p><text:s/></text:p>
          </table:table-cell>
          <table:table-cell table:number-columns-repeated="2" table:style-name="ce472"/>
          <table:table-cell table:number-columns-repeated="2" table:style-name="ce470"/>
          <table:table-cell table:number-columns-repeated="11" table:style-name="ce473"/>
          <table:table-cell table:number-columns-repeated="16361"/>
        </table:table-row>
        <table:table-row table:style-name="ro101">
          <table:table-cell table:style-name="ce474"/>
          <table:table-cell table:style-name="ce468"/>
          <table:table-cell table:style-name="ce475"/>
          <table:table-cell table:style-name="ce476"/>
          <table:table-cell table:style-name="ce477"/>
          <table:table-cell table:style-name="ce476"/>
          <table:table-cell table:style-name="ce478"/>
          <table:table-cell table:style-name="ce477"/>
          <table:table-cell table:number-columns-repeated="2" table:style-name="ce478"/>
          <table:table-cell table:number-columns-repeated="2" table:style-name="ce476"/>
          <table:table-cell table:number-columns-repeated="11" table:style-name="ce473"/>
          <table:table-cell table:number-columns-repeated="16361"/>
        </table:table-row>
        <table:table-row table:number-rows-repeated="2" table:style-name="ro101">
          <table:table-cell table:style-name="ce474"/>
          <table:table-cell table:style-name="ce479"/>
          <table:table-cell table:number-columns-repeated="2" table:style-name="ce470"/>
          <table:table-cell table:style-name="ce471"/>
          <table:table-cell table:style-name="ce470"/>
          <table:table-cell table:style-name="ce472"/>
          <table:table-cell table:style-name="ce471"/>
          <table:table-cell table:number-columns-repeated="2" table:style-name="ce472"/>
          <table:table-cell table:number-columns-repeated="2" table:style-name="ce470"/>
          <table:table-cell table:number-columns-repeated="11" table:style-name="ce473"/>
          <table:table-cell table:number-columns-repeated="16361"/>
        </table:table-row>
        <table:table-row table:style-name="ro101">
          <table:table-cell table:style-name="ce474"/>
          <table:table-cell table:style-name="ce480"/>
          <table:table-cell table:number-columns-repeated="2" table:style-name="ce470"/>
          <table:table-cell table:style-name="ce473"/>
          <table:table-cell table:number-columns-repeated="2" table:style-name="ce470"/>
          <table:table-cell table:number-columns-repeated="4" table:style-name="ce473"/>
          <table:table-cell table:style-name="ce470"/>
          <table:table-cell table:number-columns-repeated="11" table:style-name="ce473"/>
          <table:table-cell table:number-columns-repeated="16361"/>
        </table:table-row>
        <table:table-row table:style-name="ro101">
          <table:table-cell table:style-name="ce474"/>
          <table:table-cell table:style-name="ce480"/>
          <table:table-cell table:number-columns-repeated="2" table:style-name="ce470"/>
          <table:table-cell table:style-name="ce473"/>
          <table:table-cell table:style-name="ce470"/>
          <table:table-cell table:number-columns-repeated="17" table:style-name="ce473"/>
          <table:table-cell table:number-columns-repeated="16361"/>
        </table:table-row>
        <table:table-row table:style-name="ro101">
          <table:table-cell table:style-name="ce474"/>
          <table:table-cell office:value-type="string" table:style-name="ce480">
            <text:p>合 <text:s text:c="2"/>計</text:p>
          </table:table-cell>
          <table:table-cell table:number-columns-repeated="2" table:style-name="ce472"/>
          <table:table-cell table:style-name="ce471"/>
          <table:table-cell table:number-columns-repeated="2" table:style-name="ce472"/>
          <table:table-cell table:style-name="ce471"/>
          <table:table-cell table:number-columns-repeated="4" table:style-name="ce472"/>
          <table:table-cell table:number-columns-repeated="11" table:style-name="ce473"/>
          <table:table-cell table:number-columns-repeated="16361"/>
        </table:table-row>
        <table:table-row table:style-name="ro101">
          <table:table-cell table:style-name="ce481"/>
          <table:table-cell office:value-type="string" table:style-name="ce482">
            <text:p>說明：貴單位請就本表「受檢單位填列」處所屬相關單元詳實填列；「檢查人員調整工作底稿」處請勿填列　</text:p>
          </table:table-cell>
          <table:table-cell table:number-columns-repeated="2" table:style-name="ce483"/>
          <table:table-cell table:style-name="ce484"/>
          <table:table-cell table:number-columns-repeated="2" table:style-name="ce483"/>
          <table:table-cell table:style-name="ce484"/>
          <table:table-cell table:number-columns-repeated="4" table:style-name="ce483"/>
          <table:table-cell table:number-columns-repeated="11" table:style-name="ce482"/>
          <table:table-cell table:number-columns-repeated="16361"/>
        </table:table-row>
        <table:table-row table:style-name="ro55">
          <table:table-cell table:style-name="ce457"/>
          <table:table-cell office:value-type="string" table:style-name="ce448">
            <text:p>填表單位：</text:p>
          </table:table-cell>
          <table:table-cell table:number-columns-repeated="5" table:style-name="ce448"/>
          <table:table-cell office:value-type="string" table:style-name="ce448">
            <text:p>主管：</text:p>
          </table:table-cell>
          <table:table-cell table:number-columns-repeated="4" table:style-name="ce448"/>
          <table:table-cell office:value-type="string" table:style-name="ce448">
            <text:p>經辦：</text:p>
          </table:table-cell>
          <table:table-cell table:number-columns-repeated="6" table:style-name="ce448"/>
          <table:table-cell office:value-type="string" table:style-name="ce485">
            <text:p>聯絡電話：</text:p>
          </table:table-cell>
          <table:table-cell table:number-columns-repeated="16364" table:style-name="ce448"/>
        </table:table-row>
        <table:table-row table:number-rows-repeated="1048552" table:style-name="ro2">
          <table:table-cell table:number-columns-repeated="16384"/>
        </table:table-row>
      </table:table>
      <table:table table:name="Q56" table:style-name="ta32" table:print-ranges="Q56.A1:Q56.T34">
        <table:table-column table:style-name="co196" table:default-cell-style-name="ce449"/>
        <table:table-column table:style-name="co98" table:default-cell-style-name="ce449"/>
        <table:table-column table:style-name="co195" table:default-cell-style-name="ce449"/>
        <table:table-column table:style-name="co188" table:default-cell-style-name="ce449"/>
        <table:table-column table:style-name="co51" table:default-cell-style-name="ce449"/>
        <table:table-column table:style-name="co14" table:default-cell-style-name="ce449"/>
        <table:table-column table:style-name="co188" table:number-columns-repeated="2" table:default-cell-style-name="ce449"/>
        <table:table-column table:style-name="co197" table:number-columns-repeated="2" table:default-cell-style-name="ce449"/>
        <table:table-column table:style-name="co198" table:default-cell-style-name="ce449"/>
        <table:table-column table:style-name="co95" table:default-cell-style-name="ce449"/>
        <table:table-column table:style-name="co199" table:default-cell-style-name="ce449"/>
        <table:table-column table:style-name="co93" table:default-cell-style-name="ce449"/>
        <table:table-column table:style-name="co14" table:number-columns-repeated="2" table:default-cell-style-name="ce449"/>
        <table:table-column table:style-name="co96" table:default-cell-style-name="ce449"/>
        <table:table-column table:style-name="co169" table:default-cell-style-name="ce449"/>
        <table:table-column table:style-name="co96" table:default-cell-style-name="ce449"/>
        <table:table-column table:style-name="co95" table:default-cell-style-name="ce449"/>
        <table:table-column table:style-name="co14" table:number-columns-repeated="16364" table:default-cell-style-name="ce449"/>
        <table:table-row table:style-name="ro72">
          <table:table-cell table:number-columns-repeated="19" table:style-name="ce449"/>
          <table:table-cell table:number-columns-spanned="1" table:number-rows-spanned="4" table:style-name="ce1323"/>
          <table:table-cell table:number-columns-repeated="16364"/>
        </table:table-row>
        <table:table-row table:style-name="ro63">
          <table:table-cell table:number-columns-repeated="6" table:style-name="ce449"/>
          <table:table-cell office:value-type="string" office:string-value="OOO保險股份有限公司" table:formula="msoxl:=+'Q55'!E2" table:style-name="ce486">
            <text:p>OOO保險股份有限公司</text:p>
          </table:table-cell>
          <table:table-cell table:number-columns-repeated="12" table:style-name="ce449"/>
          <table:covered-table-cell/>
          <table:table-cell table:number-columns-repeated="16364"/>
        </table:table-row>
        <table:table-row table:style-name="ro74">
          <table:table-cell office:value-type="string" table:number-columns-spanned="19" table:number-rows-spanned="1" table:style-name="ce1201">
            <text:p>催　收　款　項　明　細　表　<text:span text:style-name="T67">（各營業單位）</text:span><text:s text:c="98"/></text:p>
          </table:table-cell>
          <table:covered-table-cell table:number-columns-repeated="18"/>
          <table:covered-table-cell/>
          <table:table-cell table:number-columns-repeated="16364"/>
        </table:table-row>
        <table:table-row table:style-name="ro32">
          <table:table-cell table:style-name="ce448"/>
          <table:table-cell office:value-type="string" table:style-name="ce487">
            <text:p>基準日：<text:s text:c="6"/></text:p>
          </table:table-cell>
          <table:table-cell table:style-name="ce448"/>
          <table:table-cell office:value-type="date" office:date-value="2019-03-31T00:00:00" table:formula="msoxl:=+'Q55'!E4" table:number-columns-spanned="3" table:number-rows-spanned="1" table:style-name="ce1324">
            <text:p>108年3月31日</text:p>
          </table:table-cell>
          <table:covered-table-cell table:number-columns-repeated="2"/>
          <table:table-cell table:number-columns-repeated="12" table:style-name="ce448"/>
          <table:table-cell office:value-type="string" table:style-name="ce485">
            <text:p><text:s/>單位：新臺幣千元<text:s/></text:p>
          </table:table-cell>
          <table:covered-table-cell/>
          <table:table-cell table:number-columns-repeated="16364" table:style-name="ce448"/>
        </table:table-row>
        <table:table-row table:style-name="ro2">
          <table:table-cell office:value-type="string" table:style-name="ce488">
            <text:p>流</text:p>
          </table:table-cell>
          <table:table-cell office:value-type="string" table:style-name="ce489">
            <text:p>戶 名<text:span text:style-name="T46">(公司戶請加填</text:span></text:p>
          </table:table-cell>
          <table:table-cell table:style-name="ce490"/>
          <table:table-cell table:style-name="ce489"/>
          <table:table-cell table:style-name="ce490"/>
          <table:table-cell table:style-name="ce489"/>
          <table:table-cell office:value-type="string" table:style-name="ce491">
            <text:p><text:s text:c="5"/>轉 <text:s/>催 <text:s/>收 <text:s/>日</text:p>
          </table:table-cell>
          <table:table-cell table:number-columns-repeated="2" table:style-name="ce492"/>
          <table:table-cell office:value-type="string" table:style-name="ce493">
            <text:p>基準日</text:p>
          </table:table-cell>
          <table:table-cell office:value-type="string" table:style-name="ce492">
            <text:p><text:s text:c="6"/>擔 <text:s text:c="3"/>保 <text:s text:c="3"/>品</text:p>
          </table:table-cell>
          <table:table-cell table:style-name="ce492"/>
          <table:table-cell table:style-name="ce480"/>
          <table:table-cell table:style-name="ce491"/>
          <table:table-cell office:value-type="string" table:style-name="ce494">
            <text:p>最 <text:s/>後 <text:s/>催 <text:s/>理 <text:s/>情 <text:s/>形</text:p>
          </table:table-cell>
          <table:table-cell table:style-name="ce480"/>
          <table:table-cell office:value-type="string" table:style-name="ce495">
            <text:p><text:s text:c="3"/>評 <text:s text:c="3"/>估 <text:s text:c="3"/>分 <text:s text:c="3"/>類</text:p>
          </table:table-cell>
          <table:table-cell table:style-name="ce496"/>
          <table:table-cell table:style-name="ce497"/>
          <table:table-cell table:style-name="ce498"/>
          <table:table-cell table:number-columns-repeated="16364"/>
        </table:table-row>
        <table:table-row table:style-name="ro2">
          <table:table-cell office:value-type="string" table:style-name="ce499">
            <text:p>水</text:p>
          </table:table-cell>
          <table:table-cell office:value-type="string" table:style-name="ce500">
            <text:p>負責人姓名)</text:p>
          </table:table-cell>
          <table:table-cell table:style-name="ce501"/>
          <table:table-cell office:value-type="string" table:style-name="ce502">
            <text:p>貸 <text:s/>放 <text:s/>科 目</text:p>
          </table:table-cell>
          <table:table-cell table:style-name="ce501"/>
          <table:table-cell office:value-type="string" table:style-name="ce503">
            <text:p>核貸金額</text:p>
          </table:table-cell>
          <table:table-cell office:value-type="string" table:style-name="ce504">
            <text:p>本 金</text:p>
          </table:table-cell>
          <table:table-cell office:value-type="string" table:style-name="ce505">
            <text:p><text:s/>利 息</text:p>
          </table:table-cell>
          <table:table-cell office:value-type="string" table:style-name="ce506">
            <text:p>訴訟費用</text:p>
          </table:table-cell>
          <table:table-cell office:value-type="string" table:style-name="ce507">
            <text:p>餘額</text:p>
          </table:table-cell>
          <table:table-cell office:value-type="string" table:style-name="ce508">
            <text:p>提供人</text:p>
          </table:table-cell>
          <table:table-cell office:value-type="string" table:style-name="ce509">
            <text:p>設定順位</text:p>
          </table:table-cell>
          <table:table-cell office:value-type="string" table:style-name="ce510">
            <text:p>鑑估日期</text:p>
          </table:table-cell>
          <table:table-cell office:value-type="string" table:style-name="ce509">
            <text:p>選項(註:3)</text:p>
          </table:table-cell>
          <table:table-cell office:value-type="string" table:style-name="ce509">
            <text:p>拍賣次數</text:p>
          </table:table-cell>
          <table:table-cell office:value-type="string" table:style-name="ce509">
            <text:p>法院鑑價</text:p>
          </table:table-cell>
          <table:table-cell table:style-name="ce511"/>
          <table:table-cell table:style-name="ce512"/>
          <table:table-cell table:style-name="ce513"/>
          <table:table-cell table:style-name="ce501"/>
          <table:table-cell table:number-columns-repeated="16364"/>
        </table:table-row>
        <table:table-row table:style-name="ro3">
          <table:table-cell office:value-type="string" table:style-name="ce514">
            <text:p>號</text:p>
          </table:table-cell>
          <table:table-cell office:value-type="string" table:style-name="ce509">
            <text:p>保證人</text:p>
          </table:table-cell>
          <table:table-cell office:value-type="string" table:style-name="ce474">
            <text:p>關係</text:p>
          </table:table-cell>
          <table:table-cell table:number-columns-repeated="3" table:style-name="ce514"/>
          <table:table-cell table:style-name="ce515"/>
          <table:table-cell table:style-name="ce516"/>
          <table:table-cell table:style-name="ce515"/>
          <table:table-cell table:style-name="ce517"/>
          <table:table-cell office:value-type="string" table:style-name="ce518">
            <text:p>種類及持分</text:p>
          </table:table-cell>
          <table:table-cell office:value-type="string" table:style-name="ce509">
            <text:p>設定金額</text:p>
          </table:table-cell>
          <table:table-cell office:value-type="string" table:style-name="ce509">
            <text:p>放款值</text:p>
          </table:table-cell>
          <table:table-cell office:value-type="string" table:style-name="ce509">
            <text:p>日 <text:s/>期</text:p>
          </table:table-cell>
          <table:table-cell office:value-type="string" table:style-name="ce519">
            <text:p>拍賣(定)金額</text:p>
          </table:table-cell>
          <table:table-cell office:value-type="string" table:style-name="ce509">
            <text:p>預估增值稅</text:p>
          </table:table-cell>
          <table:table-cell office:value-type="string" table:style-name="ce474">
            <text:p>Ⅱ</text:p>
          </table:table-cell>
          <table:table-cell office:value-type="string" table:style-name="ce474">
            <text:p>Ⅲ</text:p>
          </table:table-cell>
          <table:table-cell office:value-type="string" table:style-name="ce474">
            <text:p>Ⅳ</text:p>
          </table:table-cell>
          <table:table-cell office:value-type="string" table:style-name="ce474">
            <text:p>Ⅴ</text:p>
          </table:table-cell>
          <table:table-cell table:number-columns-repeated="16364"/>
        </table:table-row>
        <table:table-row table:style-name="ro9">
          <table:table-cell table:style-name="ce488"/>
          <table:table-cell table:style-name="ce491"/>
          <table:table-cell table:style-name="ce480"/>
          <table:table-cell table:number-columns-repeated="3" table:style-name="ce488"/>
          <table:table-cell table:style-name="ce491"/>
          <table:table-cell table:number-columns-repeated="2" table:style-name="ce492"/>
          <table:table-cell table:style-name="ce520"/>
          <table:table-cell table:style-name="ce480"/>
          <table:table-cell table:number-columns-repeated="5" table:style-name="ce473"/>
          <table:table-cell table:number-columns-repeated="2" table:style-name="ce488"/>
          <table:table-cell table:style-name="ce521"/>
          <table:table-cell table:style-name="ce488"/>
          <table:table-cell table:number-columns-repeated="16364"/>
        </table:table-row>
        <table:table-row table:style-name="ro9">
          <table:table-cell table:style-name="ce514"/>
          <table:table-cell table:number-columns-repeated="2" table:style-name="ce473"/>
          <table:table-cell table:number-columns-repeated="3" table:style-name="ce514"/>
          <table:table-cell table:number-columns-repeated="2" table:style-name="ce473"/>
          <table:table-cell table:style-name="ce491"/>
          <table:table-cell table:style-name="ce522"/>
          <table:table-cell table:style-name="ce480"/>
          <table:table-cell table:number-columns-repeated="5" table:style-name="ce473"/>
          <table:table-cell table:number-columns-repeated="4" table:style-name="ce514"/>
          <table:table-cell table:number-columns-repeated="16364"/>
        </table:table-row>
        <table:table-row table:style-name="ro9">
          <table:table-cell table:style-name="ce488"/>
          <table:table-cell table:style-name="ce491"/>
          <table:table-cell table:style-name="ce480"/>
          <table:table-cell table:number-columns-repeated="3" table:style-name="ce488"/>
          <table:table-cell table:style-name="ce491"/>
          <table:table-cell table:number-columns-repeated="2" table:style-name="ce492"/>
          <table:table-cell table:style-name="ce520"/>
          <table:table-cell table:style-name="ce480"/>
          <table:table-cell table:number-columns-repeated="5" table:style-name="ce473"/>
          <table:table-cell table:number-columns-repeated="2" table:style-name="ce488"/>
          <table:table-cell table:style-name="ce521"/>
          <table:table-cell table:style-name="ce488"/>
          <table:table-cell table:number-columns-repeated="16364"/>
        </table:table-row>
        <table:table-row table:style-name="ro9">
          <table:table-cell table:style-name="ce514"/>
          <table:table-cell table:number-columns-repeated="2" table:style-name="ce473"/>
          <table:table-cell table:number-columns-repeated="3" table:style-name="ce514"/>
          <table:table-cell table:number-columns-repeated="2" table:style-name="ce473"/>
          <table:table-cell table:style-name="ce491"/>
          <table:table-cell table:style-name="ce522"/>
          <table:table-cell table:style-name="ce480"/>
          <table:table-cell table:number-columns-repeated="5" table:style-name="ce473"/>
          <table:table-cell table:number-columns-repeated="4" table:style-name="ce514"/>
          <table:table-cell table:number-columns-repeated="16364"/>
        </table:table-row>
        <table:table-row table:style-name="ro9">
          <table:table-cell table:style-name="ce488"/>
          <table:table-cell table:style-name="ce491"/>
          <table:table-cell table:style-name="ce480"/>
          <table:table-cell table:number-columns-repeated="3" table:style-name="ce488"/>
          <table:table-cell table:style-name="ce491"/>
          <table:table-cell table:number-columns-repeated="2" table:style-name="ce492"/>
          <table:table-cell table:style-name="ce520"/>
          <table:table-cell table:style-name="ce480"/>
          <table:table-cell table:number-columns-repeated="5" table:style-name="ce473"/>
          <table:table-cell table:number-columns-repeated="2" table:style-name="ce488"/>
          <table:table-cell table:style-name="ce521"/>
          <table:table-cell table:style-name="ce488"/>
          <table:table-cell table:number-columns-repeated="16364"/>
        </table:table-row>
        <table:table-row table:style-name="ro9">
          <table:table-cell table:style-name="ce514"/>
          <table:table-cell table:number-columns-repeated="2" table:style-name="ce473"/>
          <table:table-cell table:number-columns-repeated="3" table:style-name="ce514"/>
          <table:table-cell table:number-columns-repeated="2" table:style-name="ce473"/>
          <table:table-cell table:style-name="ce491"/>
          <table:table-cell table:style-name="ce522"/>
          <table:table-cell table:style-name="ce480"/>
          <table:table-cell table:number-columns-repeated="5" table:style-name="ce473"/>
          <table:table-cell table:number-columns-repeated="4" table:style-name="ce514"/>
          <table:table-cell table:number-columns-repeated="16364"/>
        </table:table-row>
        <table:table-row table:style-name="ro9">
          <table:table-cell table:style-name="ce488"/>
          <table:table-cell table:style-name="ce491"/>
          <table:table-cell table:style-name="ce480"/>
          <table:table-cell table:style-name="ce491"/>
          <table:table-cell table:style-name="ce480"/>
          <table:table-cell table:style-name="ce473"/>
          <table:table-cell table:style-name="ce491"/>
          <table:table-cell table:number-columns-repeated="2" table:style-name="ce492"/>
          <table:table-cell table:style-name="ce520"/>
          <table:table-cell table:style-name="ce480"/>
          <table:table-cell table:number-columns-repeated="5" table:style-name="ce473"/>
          <table:table-cell table:number-columns-repeated="2" table:style-name="ce488"/>
          <table:table-cell table:style-name="ce521"/>
          <table:table-cell table:style-name="ce488"/>
          <table:table-cell table:number-columns-repeated="16364"/>
        </table:table-row>
        <table:table-row table:style-name="ro9">
          <table:table-cell table:style-name="ce514"/>
          <table:table-cell table:number-columns-repeated="7" table:style-name="ce473"/>
          <table:table-cell table:style-name="ce491"/>
          <table:table-cell table:style-name="ce522"/>
          <table:table-cell table:style-name="ce480"/>
          <table:table-cell table:number-columns-repeated="5" table:style-name="ce473"/>
          <table:table-cell table:number-columns-repeated="4" table:style-name="ce514"/>
          <table:table-cell table:number-columns-repeated="16364"/>
        </table:table-row>
        <table:table-row table:style-name="ro9">
          <table:table-cell table:style-name="ce488"/>
          <table:table-cell table:style-name="ce491"/>
          <table:table-cell table:style-name="ce480"/>
          <table:table-cell table:style-name="ce491"/>
          <table:table-cell table:style-name="ce480"/>
          <table:table-cell table:style-name="ce473"/>
          <table:table-cell table:style-name="ce491"/>
          <table:table-cell table:number-columns-repeated="2" table:style-name="ce492"/>
          <table:table-cell table:style-name="ce520"/>
          <table:table-cell table:style-name="ce480"/>
          <table:table-cell table:number-columns-repeated="5" table:style-name="ce473"/>
          <table:table-cell table:number-columns-repeated="2" table:style-name="ce488"/>
          <table:table-cell table:style-name="ce521"/>
          <table:table-cell table:style-name="ce488"/>
          <table:table-cell table:number-columns-repeated="16364"/>
        </table:table-row>
        <table:table-row table:style-name="ro9">
          <table:table-cell table:style-name="ce514"/>
          <table:table-cell table:number-columns-repeated="7" table:style-name="ce473"/>
          <table:table-cell table:style-name="ce491"/>
          <table:table-cell table:style-name="ce522"/>
          <table:table-cell table:style-name="ce480"/>
          <table:table-cell table:number-columns-repeated="5" table:style-name="ce473"/>
          <table:table-cell table:number-columns-repeated="4" table:style-name="ce514"/>
          <table:table-cell table:number-columns-repeated="16364"/>
        </table:table-row>
        <table:table-row table:style-name="ro9">
          <table:table-cell table:style-name="ce488"/>
          <table:table-cell table:style-name="ce491"/>
          <table:table-cell table:style-name="ce480"/>
          <table:table-cell table:style-name="ce491"/>
          <table:table-cell table:style-name="ce480"/>
          <table:table-cell table:style-name="ce473"/>
          <table:table-cell table:style-name="ce491"/>
          <table:table-cell table:number-columns-repeated="2" table:style-name="ce492"/>
          <table:table-cell table:style-name="ce520"/>
          <table:table-cell table:style-name="ce480"/>
          <table:table-cell table:number-columns-repeated="5" table:style-name="ce473"/>
          <table:table-cell table:number-columns-repeated="2" table:style-name="ce488"/>
          <table:table-cell table:style-name="ce521"/>
          <table:table-cell table:style-name="ce488"/>
          <table:table-cell table:number-columns-repeated="16364"/>
        </table:table-row>
        <table:table-row table:style-name="ro9">
          <table:table-cell table:style-name="ce514"/>
          <table:table-cell table:number-columns-repeated="7" table:style-name="ce473"/>
          <table:table-cell table:style-name="ce491"/>
          <table:table-cell table:style-name="ce522"/>
          <table:table-cell table:style-name="ce480"/>
          <table:table-cell table:number-columns-repeated="5" table:style-name="ce473"/>
          <table:table-cell table:number-columns-repeated="4" table:style-name="ce514"/>
          <table:table-cell table:number-columns-repeated="16364"/>
        </table:table-row>
        <table:table-row table:style-name="ro9">
          <table:table-cell table:style-name="ce488"/>
          <table:table-cell table:style-name="ce491"/>
          <table:table-cell table:style-name="ce480"/>
          <table:table-cell table:style-name="ce491"/>
          <table:table-cell table:style-name="ce480"/>
          <table:table-cell table:style-name="ce473"/>
          <table:table-cell table:style-name="ce491"/>
          <table:table-cell table:number-columns-repeated="2" table:style-name="ce492"/>
          <table:table-cell table:style-name="ce520"/>
          <table:table-cell table:style-name="ce480"/>
          <table:table-cell table:number-columns-repeated="5" table:style-name="ce473"/>
          <table:table-cell table:number-columns-repeated="2" table:style-name="ce488"/>
          <table:table-cell table:style-name="ce521"/>
          <table:table-cell table:style-name="ce488"/>
          <table:table-cell table:number-columns-repeated="16364"/>
        </table:table-row>
        <table:table-row table:style-name="ro9">
          <table:table-cell table:style-name="ce514"/>
          <table:table-cell table:number-columns-repeated="7" table:style-name="ce473"/>
          <table:table-cell table:style-name="ce491"/>
          <table:table-cell table:style-name="ce522"/>
          <table:table-cell table:style-name="ce480"/>
          <table:table-cell table:number-columns-repeated="5" table:style-name="ce473"/>
          <table:table-cell table:number-columns-repeated="4" table:style-name="ce514"/>
          <table:table-cell table:number-columns-repeated="16364"/>
        </table:table-row>
        <table:table-row table:style-name="ro9">
          <table:table-cell table:style-name="ce488"/>
          <table:table-cell table:style-name="ce491"/>
          <table:table-cell table:style-name="ce480"/>
          <table:table-cell table:style-name="ce491"/>
          <table:table-cell table:style-name="ce480"/>
          <table:table-cell table:style-name="ce473"/>
          <table:table-cell table:style-name="ce491"/>
          <table:table-cell table:number-columns-repeated="2" table:style-name="ce492"/>
          <table:table-cell table:style-name="ce520"/>
          <table:table-cell table:style-name="ce480"/>
          <table:table-cell table:number-columns-repeated="5" table:style-name="ce473"/>
          <table:table-cell table:number-columns-repeated="2" table:style-name="ce488"/>
          <table:table-cell table:style-name="ce521"/>
          <table:table-cell table:style-name="ce488"/>
          <table:table-cell table:number-columns-repeated="16364"/>
        </table:table-row>
        <table:table-row table:style-name="ro9">
          <table:table-cell table:style-name="ce514"/>
          <table:table-cell table:number-columns-repeated="7" table:style-name="ce473"/>
          <table:table-cell table:style-name="ce491"/>
          <table:table-cell table:style-name="ce522"/>
          <table:table-cell table:style-name="ce480"/>
          <table:table-cell table:number-columns-repeated="5" table:style-name="ce473"/>
          <table:table-cell table:number-columns-repeated="4" table:style-name="ce514"/>
          <table:table-cell table:number-columns-repeated="16364"/>
        </table:table-row>
        <table:table-row table:style-name="ro9">
          <table:table-cell table:style-name="ce488"/>
          <table:table-cell table:style-name="ce491"/>
          <table:table-cell table:style-name="ce480"/>
          <table:table-cell table:style-name="ce491"/>
          <table:table-cell table:style-name="ce480"/>
          <table:table-cell table:style-name="ce473"/>
          <table:table-cell table:style-name="ce491"/>
          <table:table-cell table:number-columns-repeated="2" table:style-name="ce492"/>
          <table:table-cell table:style-name="ce520"/>
          <table:table-cell table:style-name="ce480"/>
          <table:table-cell table:number-columns-repeated="5" table:style-name="ce473"/>
          <table:table-cell table:number-columns-repeated="2" table:style-name="ce488"/>
          <table:table-cell table:style-name="ce521"/>
          <table:table-cell table:style-name="ce488"/>
          <table:table-cell table:number-columns-repeated="16364"/>
        </table:table-row>
        <table:table-row table:style-name="ro9">
          <table:table-cell table:style-name="ce514"/>
          <table:table-cell table:number-columns-repeated="7" table:style-name="ce473"/>
          <table:table-cell table:style-name="ce491"/>
          <table:table-cell table:style-name="ce522"/>
          <table:table-cell table:style-name="ce480"/>
          <table:table-cell table:number-columns-repeated="5" table:style-name="ce473"/>
          <table:table-cell table:number-columns-repeated="4" table:style-name="ce514"/>
          <table:table-cell table:number-columns-repeated="16364"/>
        </table:table-row>
        <table:table-row table:style-name="ro9">
          <table:table-cell table:style-name="ce488"/>
          <table:table-cell table:style-name="ce491"/>
          <table:table-cell table:style-name="ce480"/>
          <table:table-cell table:style-name="ce491"/>
          <table:table-cell table:style-name="ce480"/>
          <table:table-cell table:style-name="ce473"/>
          <table:table-cell table:style-name="ce491"/>
          <table:table-cell table:number-columns-repeated="2" table:style-name="ce492"/>
          <table:table-cell table:style-name="ce520"/>
          <table:table-cell table:style-name="ce480"/>
          <table:table-cell table:number-columns-repeated="5" table:style-name="ce473"/>
          <table:table-cell table:number-columns-repeated="2" table:style-name="ce488"/>
          <table:table-cell table:style-name="ce521"/>
          <table:table-cell table:style-name="ce488"/>
          <table:table-cell table:number-columns-repeated="16364"/>
        </table:table-row>
        <table:table-row table:style-name="ro9">
          <table:table-cell table:style-name="ce499"/>
          <table:table-cell table:number-columns-repeated="7" table:style-name="ce488"/>
          <table:table-cell table:style-name="ce489"/>
          <table:table-cell table:style-name="ce522"/>
          <table:table-cell table:style-name="ce490"/>
          <table:table-cell table:number-columns-repeated="5" table:style-name="ce488"/>
          <table:table-cell table:number-columns-repeated="4" table:style-name="ce499"/>
          <table:table-cell table:number-columns-repeated="16364"/>
        </table:table-row>
        <table:table-row table:style-name="ro103">
          <table:table-cell table:style-name="ce523"/>
          <table:table-cell table:number-columns-repeated="4" table:style-name="ce524"/>
          <table:table-cell table:style-name="ce525"/>
          <table:table-cell table:number-columns-repeated="3" table:style-name="ce520"/>
          <table:table-cell table:number-columns-repeated="2" table:style-name="ce523"/>
          <table:table-cell table:number-columns-repeated="4" table:style-name="ce524"/>
          <table:table-cell table:style-name="ce526"/>
          <table:table-cell table:style-name="ce520"/>
          <table:table-cell table:number-columns-repeated="2" table:style-name="ce525"/>
          <table:table-cell table:style-name="ce520"/>
          <table:table-cell table:number-columns-repeated="16364"/>
        </table:table-row>
        <table:table-row table:style-name="ro104">
          <table:table-cell table:style-name="ce527"/>
          <table:table-cell table:number-columns-repeated="3" table:style-name="ce528"/>
          <table:table-cell office:value-type="string" table:style-name="ce529">
            <text:p>合</text:p>
          </table:table-cell>
          <table:table-cell office:value-type="string" table:style-name="ce530">
            <text:p>計：</text:p>
          </table:table-cell>
          <table:table-cell table:number-columns-repeated="3" table:style-name="ce522"/>
          <table:table-cell table:style-name="ce527"/>
          <table:table-cell office:value-type="string" table:style-name="ce531">
            <text:p>主管：</text:p>
          </table:table-cell>
          <table:table-cell table:number-columns-repeated="2" table:style-name="ce532"/>
          <table:table-cell office:value-type="string" table:style-name="ce532">
            <text:p>經辦：</text:p>
          </table:table-cell>
          <table:table-cell office:value-type="string" table:number-columns-spanned="2" table:number-rows-spanned="1" table:style-name="ce1325">
            <text:p>合計：</text:p>
          </table:table-cell>
          <table:covered-table-cell/>
          <table:table-cell table:style-name="ce522"/>
          <table:table-cell table:number-columns-repeated="2" table:style-name="ce533"/>
          <table:table-cell table:style-name="ce522"/>
          <table:table-cell table:number-columns-repeated="16364"/>
        </table:table-row>
        <table:table-row table:style-name="ro104">
          <table:table-cell office:value-type="string" table:style-name="ce534">
            <text:p>註：</text:p>
          </table:table-cell>
          <table:table-cell office:value-type="string" table:number-columns-spanned="19" table:number-rows-spanned="1" table:style-name="ce1206">
            <text:p>1. 本表不含符合財政部規定免列入列報逾期放款案件計 <text:s text:c="5"/>件、金額 <text:s text:c="2"/>　　　 <text:s text:c="9"/>千元。</text:p>
          </table:table-cell>
          <table:covered-table-cell table:number-columns-repeated="18"/>
          <table:table-cell table:number-columns-repeated="16364" table:style-name="ce505"/>
        </table:table-row>
        <table:table-row table:style-name="ro104">
          <table:table-cell table:style-name="ce505"/>
          <table:table-cell office:value-type="string" table:number-columns-spanned="10" table:number-rows-spanned="1" table:style-name="ce1194">
            <text:p>2. <text:s text:c="3"/>貴營業單位 <text:s text:c="13"/>分行（部）基準日日計表帳列催收款項金額計 <text:s text:c="14"/>千元。</text:p>
          </table:table-cell>
          <table:covered-table-cell table:number-columns-repeated="9"/>
          <table:table-cell table:number-columns-repeated="7" table:style-name="ce505"/>
          <table:table-cell table:style-name="ce535"/>
          <table:table-cell table:number-columns-repeated="16365" table:style-name="ce505"/>
        </table:table-row>
        <table:table-row table:style-name="ro105">
          <table:table-cell table:style-name="ce505"/>
          <table:table-cell office:value-type="string" table:number-columns-spanned="19" table:number-rows-spanned="1" table:style-name="ce1194">
            <text:p>3.最後催理情形代號明細 <text:s/>: <text:s/>申請A1.支付命令A2.本票裁定A3.起訴A4.拍賣裁定 ; 取得B1.執行名義 B2.本票裁定B3.訴訟判決B4.拍賣裁定 ; 進行C1.強制執行D1.法院鑑價E1.拍賣中E2.拍定</text:p>
          </table:table-cell>
          <table:covered-table-cell table:number-columns-repeated="18"/>
          <table:table-cell table:number-columns-repeated="16364" table:style-name="ce505"/>
        </table:table-row>
        <table:table-row table:style-name="ro105">
          <table:table-cell table:style-name="ce505"/>
          <table:table-cell office:value-type="string" table:number-columns-spanned="14" table:number-rows-spanned="1" table:style-name="ce1195">
            <text:p>F.其他(請於選項中說明) <text:s text:c="2"/>; <text:s/>G.再次執行或執行撤回請填上次執行最後一次拍賣日期底價。<text:span text:style-name="T46"><text:s text:c="2"/></text:span></text:p>
          </table:table-cell>
          <table:covered-table-cell table:number-columns-repeated="13"/>
          <table:table-cell table:number-columns-repeated="16369" table:style-name="ce505"/>
        </table:table-row>
        <table:table-row table:style-name="ro2">
          <table:table-cell table:style-name="ce535"/>
          <table:table-cell office:value-type="string" table:number-columns-spanned="11" table:number-rows-spanned="1" table:style-name="ce1194">
            <text:p>4.基準日餘額、評估分類(Ⅱ、Ⅲ、Ⅳ、Ⅴ)及訴訟費用合計欄請每頁加總。</text:p>
          </table:table-cell>
          <table:covered-table-cell table:number-columns-repeated="10"/>
          <table:table-cell table:number-columns-repeated="4" table:style-name="ce505"/>
          <table:table-cell office:value-type="string" table:number-columns-spanned="4" table:number-rows-spanned="1" table:style-name="ce1197">
            <text:p>聯絡電話：</text:p>
          </table:table-cell>
          <table:covered-table-cell table:number-columns-repeated="3"/>
          <table:table-cell table:number-columns-repeated="16364" table:style-name="ce505"/>
        </table:table-row>
        <table:table-row table:number-rows-repeated="1048542" table:style-name="ro2">
          <table:table-cell table:number-columns-repeated="16384"/>
        </table:table-row>
      </table:table>
      <table:table table:name="Q57" table:style-name="ta32" table:print-ranges="Q57.A3:Q57.M33">
        <table:table-column table:style-name="co10" table:default-cell-style-name="ce449"/>
        <table:table-column table:style-name="co6" table:default-cell-style-name="ce449"/>
        <table:table-column table:style-name="co67" table:default-cell-style-name="ce449"/>
        <table:table-column table:style-name="co25" table:default-cell-style-name="ce449"/>
        <table:table-column table:style-name="co8" table:default-cell-style-name="ce449"/>
        <table:table-column table:style-name="co66" table:default-cell-style-name="ce449"/>
        <table:table-column table:style-name="co200" table:default-cell-style-name="ce449"/>
        <table:table-column table:style-name="co175" table:default-cell-style-name="ce449"/>
        <table:table-column table:style-name="co89" table:default-cell-style-name="ce449"/>
        <table:table-column table:style-name="co74" table:default-cell-style-name="ce449"/>
        <table:table-column table:style-name="co174" table:default-cell-style-name="ce449"/>
        <table:table-column table:style-name="co176" table:default-cell-style-name="ce449"/>
        <table:table-column table:style-name="co84" table:default-cell-style-name="ce449"/>
        <table:table-column table:style-name="co14" table:number-columns-repeated="16371" table:default-cell-style-name="ce449"/>
        <table:table-row table:style-name="ro2">
          <table:table-cell table:number-columns-repeated="16384"/>
        </table:table-row>
        <table:table-row table:style-name="ro17">
          <table:table-cell table:number-columns-repeated="5" table:style-name="ce449"/>
          <table:table-cell office:value-type="string" office:string-value="OOO保險股份有限公司" table:formula="msoxl:=+'Q56'!G2" table:style-name="ce486">
            <text:p>OOO保險股份有限公司</text:p>
          </table:table-cell>
          <table:table-cell table:number-columns-repeated="16378" table:style-name="ce449"/>
        </table:table-row>
        <table:table-row table:style-name="ro17">
          <table:table-cell table:style-name="ce536"/>
          <table:table-cell table:number-columns-repeated="4" table:style-name="ce449"/>
          <table:table-cell office:value-type="string" table:style-name="ce487">
            <text:p><text:s/>轉銷呆帳明細表（各營業單位）</text:p>
          </table:table-cell>
          <table:table-cell table:style-name="ce449"/>
          <table:table-cell table:number-columns-repeated="5" table:style-name="ce536"/>
          <table:table-cell table:style-name="ce537"/>
          <table:table-cell table:number-columns-repeated="16371" table:style-name="ce536"/>
        </table:table-row>
        <table:table-row table:style-name="ro9">
          <table:table-cell table:number-columns-repeated="5" table:style-name="ce448"/>
          <table:table-cell office:value-type="string" table:style-name="ce538">
            <text:p>基準日：</text:p>
          </table:table-cell>
          <table:table-cell office:value-type="date" office:date-value="2019-03-31T00:00:00" table:formula="msoxl:=+'Q56'!D4" table:style-name="ce539">
            <text:p>108年3月31日</text:p>
          </table:table-cell>
          <table:table-cell table:number-columns-repeated="5" table:style-name="ce448"/>
          <table:table-cell office:value-type="string" table:style-name="ce485">
            <text:p>單位：新台幣千元</text:p>
          </table:table-cell>
          <table:table-cell table:number-columns-repeated="2" table:style-name="ce448"/>
          <table:table-cell table:number-columns-repeated="4" table:style-name="ce485"/>
          <table:table-cell table:number-columns-repeated="16365" table:style-name="ce448"/>
        </table:table-row>
        <table:table-row table:style-name="ro2">
          <table:table-cell office:value-type="string" table:style-name="ce504">
            <text:p>流水</text:p>
          </table:table-cell>
          <table:table-cell office:value-type="string" table:style-name="ce540">
            <text:p>戶 名（公司戶請加</text:p>
          </table:table-cell>
          <table:table-cell office:value-type="string" table:style-name="ce540">
            <text:p>保證人</text:p>
          </table:table-cell>
          <table:table-cell office:value-type="string" table:style-name="ce540">
            <text:p>原轉列催收款</text:p>
          </table:table-cell>
          <table:table-cell office:value-type="string" table:style-name="ce540">
            <text:p>原擔保品</text:p>
          </table:table-cell>
          <table:table-cell office:value-type="string" table:style-name="ce540">
            <text:p>拍定日期</text:p>
          </table:table-cell>
          <table:table-cell office:value-type="string" table:style-name="ce474">
            <text:p>拍定金額</text:p>
          </table:table-cell>
          <table:table-cell office:value-type="string" table:style-name="ce540">
            <text:p>轉銷呆</text:p>
          </table:table-cell>
          <table:table-cell office:value-type="string" table:style-name="ce540">
            <text:p>轉銷呆帳</text:p>
          </table:table-cell>
          <table:table-cell office:value-type="string" table:style-name="ce474">
            <text:p>核准日期</text:p>
          </table:table-cell>
          <table:table-cell office:value-type="string" table:style-name="ce540">
            <text:p>現欠餘額</text:p>
          </table:table-cell>
          <table:table-cell office:value-type="string" table:style-name="ce540">
            <text:p>轉銷比率</text:p>
          </table:table-cell>
          <table:table-cell office:value-type="string" table:style-name="ce540">
            <text:p>備 <text:s text:c="2"/>註</text:p>
          </table:table-cell>
          <table:table-cell table:number-columns-repeated="16371" table:style-name="ce451"/>
        </table:table-row>
        <table:table-row table:style-name="ro2">
          <table:table-cell office:value-type="string" table:style-name="ce516">
            <text:p>號</text:p>
          </table:table-cell>
          <table:table-cell office:value-type="string" table:style-name="ce467">
            <text:p>填負責人姓名）</text:p>
          </table:table-cell>
          <table:table-cell table:number-columns-repeated="4" table:style-name="ce467"/>
          <table:table-cell office:value-type="string" table:style-name="ce474">
            <text:p>分配金額</text:p>
          </table:table-cell>
          <table:table-cell office:value-type="string" table:style-name="ce467">
            <text:p>帳日期</text:p>
          </table:table-cell>
          <table:table-cell office:value-type="string" table:style-name="ce467">
            <text:p>金額</text:p>
          </table:table-cell>
          <table:table-cell office:value-type="string" table:style-name="ce509">
            <text:p>核准層級及文號</text:p>
          </table:table-cell>
          <table:table-cell table:style-name="ce467"/>
          <table:table-cell office:value-type="string" table:style-name="ce541">
            <text:p>%</text:p>
          </table:table-cell>
          <table:table-cell table:style-name="ce467"/>
          <table:table-cell table:number-columns-repeated="16371" table:style-name="ce451"/>
        </table:table-row>
        <table:table-row table:style-name="ro35">
          <table:table-cell table:number-columns-repeated="6" table:style-name="ce488"/>
          <table:table-cell table:style-name="ce473"/>
          <table:table-cell table:number-columns-repeated="2" table:style-name="ce488"/>
          <table:table-cell table:style-name="ce473"/>
          <table:table-cell table:number-columns-repeated="3" table:style-name="ce488"/>
          <table:table-cell table:number-columns-repeated="16371" table:style-name="ce449"/>
        </table:table-row>
        <table:table-row table:style-name="ro35">
          <table:table-cell table:number-columns-repeated="6" table:style-name="ce514"/>
          <table:table-cell table:style-name="ce473"/>
          <table:table-cell table:number-columns-repeated="2" table:style-name="ce514"/>
          <table:table-cell table:style-name="ce473"/>
          <table:table-cell table:number-columns-repeated="3" table:style-name="ce514"/>
          <table:table-cell table:number-columns-repeated="16371" table:style-name="ce449"/>
        </table:table-row>
        <table:table-row table:style-name="ro35">
          <table:table-cell table:number-columns-repeated="6" table:style-name="ce488"/>
          <table:table-cell table:style-name="ce473"/>
          <table:table-cell table:number-columns-repeated="2" table:style-name="ce488"/>
          <table:table-cell table:style-name="ce473"/>
          <table:table-cell table:number-columns-repeated="3" table:style-name="ce488"/>
          <table:table-cell table:number-columns-repeated="16371" table:style-name="ce449"/>
        </table:table-row>
        <table:table-row table:style-name="ro35">
          <table:table-cell table:number-columns-repeated="6" table:style-name="ce514"/>
          <table:table-cell table:style-name="ce473"/>
          <table:table-cell table:number-columns-repeated="2" table:style-name="ce514"/>
          <table:table-cell table:style-name="ce473"/>
          <table:table-cell table:number-columns-repeated="3" table:style-name="ce514"/>
          <table:table-cell table:number-columns-repeated="16371" table:style-name="ce449"/>
        </table:table-row>
        <table:table-row table:style-name="ro35">
          <table:table-cell table:number-columns-repeated="6" table:style-name="ce488"/>
          <table:table-cell table:style-name="ce473"/>
          <table:table-cell table:number-columns-repeated="2" table:style-name="ce488"/>
          <table:table-cell table:style-name="ce473"/>
          <table:table-cell table:number-columns-repeated="3" table:style-name="ce488"/>
          <table:table-cell table:number-columns-repeated="16371" table:style-name="ce449"/>
        </table:table-row>
        <table:table-row table:style-name="ro35">
          <table:table-cell table:number-columns-repeated="6" table:style-name="ce514"/>
          <table:table-cell table:style-name="ce473"/>
          <table:table-cell table:number-columns-repeated="2" table:style-name="ce514"/>
          <table:table-cell table:style-name="ce473"/>
          <table:table-cell table:number-columns-repeated="3" table:style-name="ce514"/>
          <table:table-cell table:number-columns-repeated="16371" table:style-name="ce449"/>
        </table:table-row>
        <table:table-row table:style-name="ro35">
          <table:table-cell table:number-columns-repeated="5" table:style-name="ce488"/>
          <table:table-cell table:number-columns-repeated="2" table:style-name="ce473"/>
          <table:table-cell table:number-columns-repeated="2" table:style-name="ce488"/>
          <table:table-cell table:style-name="ce473"/>
          <table:table-cell table:number-columns-repeated="3" table:style-name="ce488"/>
          <table:table-cell table:number-columns-repeated="16371" table:style-name="ce449"/>
        </table:table-row>
        <table:table-row table:style-name="ro35">
          <table:table-cell table:number-columns-repeated="5" table:style-name="ce514"/>
          <table:table-cell table:number-columns-repeated="2" table:style-name="ce473"/>
          <table:table-cell table:number-columns-repeated="2" table:style-name="ce514"/>
          <table:table-cell table:style-name="ce473"/>
          <table:table-cell table:number-columns-repeated="3" table:style-name="ce514"/>
          <table:table-cell table:number-columns-repeated="16371" table:style-name="ce449"/>
        </table:table-row>
        <table:table-row table:style-name="ro35">
          <table:table-cell table:number-columns-repeated="5" table:style-name="ce488"/>
          <table:table-cell table:number-columns-repeated="2" table:style-name="ce473"/>
          <table:table-cell table:number-columns-repeated="2" table:style-name="ce488"/>
          <table:table-cell table:style-name="ce473"/>
          <table:table-cell table:number-columns-repeated="3" table:style-name="ce488"/>
          <table:table-cell table:number-columns-repeated="16371" table:style-name="ce449"/>
        </table:table-row>
        <table:table-row table:style-name="ro35">
          <table:table-cell table:number-columns-repeated="5" table:style-name="ce514"/>
          <table:table-cell table:number-columns-repeated="2" table:style-name="ce473"/>
          <table:table-cell table:number-columns-repeated="2" table:style-name="ce514"/>
          <table:table-cell table:style-name="ce473"/>
          <table:table-cell table:number-columns-repeated="3" table:style-name="ce514"/>
          <table:table-cell table:number-columns-repeated="16371" table:style-name="ce449"/>
        </table:table-row>
        <table:table-row table:style-name="ro35">
          <table:table-cell table:number-columns-repeated="5" table:style-name="ce488"/>
          <table:table-cell table:number-columns-repeated="2" table:style-name="ce473"/>
          <table:table-cell table:number-columns-repeated="2" table:style-name="ce488"/>
          <table:table-cell table:style-name="ce473"/>
          <table:table-cell table:number-columns-repeated="3" table:style-name="ce488"/>
          <table:table-cell table:number-columns-repeated="16371"/>
        </table:table-row>
        <table:table-row table:style-name="ro35">
          <table:table-cell table:number-columns-repeated="5" table:style-name="ce514"/>
          <table:table-cell table:number-columns-repeated="2" table:style-name="ce473"/>
          <table:table-cell table:number-columns-repeated="2" table:style-name="ce514"/>
          <table:table-cell table:style-name="ce473"/>
          <table:table-cell table:number-columns-repeated="3" table:style-name="ce514"/>
          <table:table-cell table:number-columns-repeated="16371"/>
        </table:table-row>
        <table:table-row table:style-name="ro35">
          <table:table-cell table:number-columns-repeated="5" table:style-name="ce488"/>
          <table:table-cell table:number-columns-repeated="2" table:style-name="ce473"/>
          <table:table-cell table:number-columns-repeated="2" table:style-name="ce488"/>
          <table:table-cell table:style-name="ce473"/>
          <table:table-cell table:number-columns-repeated="3" table:style-name="ce488"/>
          <table:table-cell table:number-columns-repeated="16371"/>
        </table:table-row>
        <table:table-row table:style-name="ro35">
          <table:table-cell table:number-columns-repeated="5" table:style-name="ce514"/>
          <table:table-cell table:number-columns-repeated="2" table:style-name="ce473"/>
          <table:table-cell table:number-columns-repeated="2" table:style-name="ce514"/>
          <table:table-cell table:style-name="ce473"/>
          <table:table-cell table:number-columns-repeated="3" table:style-name="ce514"/>
          <table:table-cell table:number-columns-repeated="16371"/>
        </table:table-row>
        <table:table-row table:style-name="ro35">
          <table:table-cell table:number-columns-repeated="5" table:style-name="ce488"/>
          <table:table-cell table:number-columns-repeated="2" table:style-name="ce473"/>
          <table:table-cell table:number-columns-repeated="2" table:style-name="ce488"/>
          <table:table-cell table:style-name="ce473"/>
          <table:table-cell table:number-columns-repeated="3" table:style-name="ce488"/>
          <table:table-cell table:number-columns-repeated="16371"/>
        </table:table-row>
        <table:table-row table:style-name="ro35">
          <table:table-cell table:number-columns-repeated="5" table:style-name="ce514"/>
          <table:table-cell table:number-columns-repeated="2" table:style-name="ce473"/>
          <table:table-cell table:number-columns-repeated="2" table:style-name="ce514"/>
          <table:table-cell table:style-name="ce473"/>
          <table:table-cell table:number-columns-repeated="3" table:style-name="ce514"/>
          <table:table-cell table:number-columns-repeated="16371"/>
        </table:table-row>
        <table:table-row table:style-name="ro35">
          <table:table-cell table:number-columns-repeated="5" table:style-name="ce488"/>
          <table:table-cell table:number-columns-repeated="2" table:style-name="ce473"/>
          <table:table-cell table:number-columns-repeated="2" table:style-name="ce488"/>
          <table:table-cell table:style-name="ce473"/>
          <table:table-cell table:number-columns-repeated="3" table:style-name="ce488"/>
          <table:table-cell table:number-columns-repeated="16371"/>
        </table:table-row>
        <table:table-row table:style-name="ro35">
          <table:table-cell table:number-columns-repeated="5" table:style-name="ce514"/>
          <table:table-cell table:number-columns-repeated="2" table:style-name="ce473"/>
          <table:table-cell table:number-columns-repeated="2" table:style-name="ce514"/>
          <table:table-cell table:style-name="ce473"/>
          <table:table-cell table:number-columns-repeated="3" table:style-name="ce514"/>
          <table:table-cell table:number-columns-repeated="16371"/>
        </table:table-row>
        <table:table-row table:style-name="ro35">
          <table:table-cell table:number-columns-repeated="5" table:style-name="ce488"/>
          <table:table-cell table:number-columns-repeated="2" table:style-name="ce473"/>
          <table:table-cell table:number-columns-repeated="2" table:style-name="ce488"/>
          <table:table-cell table:style-name="ce473"/>
          <table:table-cell table:number-columns-repeated="3" table:style-name="ce488"/>
          <table:table-cell table:number-columns-repeated="16371"/>
        </table:table-row>
        <table:table-row table:style-name="ro35">
          <table:table-cell table:number-columns-repeated="2" table:style-name="ce514"/>
          <table:table-cell table:number-columns-repeated="3" table:style-name="ce499"/>
          <table:table-cell table:number-columns-repeated="2" table:style-name="ce488"/>
          <table:table-cell table:style-name="ce514"/>
          <table:table-cell table:style-name="ce499"/>
          <table:table-cell table:style-name="ce488"/>
          <table:table-cell table:style-name="ce499"/>
          <table:table-cell table:number-columns-repeated="2" table:style-name="ce514"/>
          <table:table-cell table:number-columns-repeated="16371"/>
        </table:table-row>
        <table:table-row table:style-name="ro35">
          <table:table-cell table:style-name="ce488"/>
          <table:table-cell table:style-name="ce489"/>
          <table:table-cell table:number-columns-repeated="2" table:style-name="ce520"/>
          <table:table-cell table:number-columns-repeated="2" table:style-name="ce542"/>
          <table:table-cell table:style-name="ce490"/>
          <table:table-cell table:style-name="ce542"/>
          <table:table-cell table:style-name="ce523"/>
          <table:table-cell table:style-name="ce520"/>
          <table:table-cell table:style-name="ce525"/>
          <table:table-cell table:style-name="ce490"/>
          <table:table-cell office:value-type="string" table:style-name="ce543">
            <text:p>頁碼：</text:p>
          </table:table-cell>
          <table:table-cell table:number-columns-repeated="16371"/>
        </table:table-row>
        <table:table-row table:style-name="ro35">
          <table:table-cell table:style-name="ce544"/>
          <table:table-cell table:style-name="ce545"/>
          <table:table-cell office:value-type="string" table:style-name="ce546">
            <text:p>合 <text:s text:c="2"/>計</text:p>
          </table:table-cell>
          <table:table-cell table:style-name="ce547"/>
          <table:table-cell table:number-columns-repeated="2" table:style-name="ce548"/>
          <table:table-cell table:style-name="ce549"/>
          <table:table-cell office:value-type="string" table:style-name="ce550">
            <text:p>合 <text:s text:c="2"/>計</text:p>
          </table:table-cell>
          <table:table-cell table:style-name="ce551"/>
          <table:table-cell office:value-type="string" table:style-name="ce552">
            <text:p>合 <text:s text:c="2"/>計</text:p>
          </table:table-cell>
          <table:table-cell table:style-name="ce553"/>
          <table:table-cell table:style-name="ce549"/>
          <table:table-cell table:style-name="ce544"/>
          <table:table-cell table:number-columns-repeated="16371" table:style-name="ce554"/>
        </table:table-row>
        <table:table-row table:style-name="ro91">
          <table:table-cell table:style-name="ce448"/>
          <table:table-cell office:value-type="string" table:style-name="ce448">
            <text:p>主管：</text:p>
          </table:table-cell>
          <table:table-cell table:number-columns-repeated="2" table:style-name="ce448"/>
          <table:table-cell office:value-type="string" table:style-name="ce448">
            <text:p>經辦：</text:p>
          </table:table-cell>
          <table:table-cell table:number-columns-repeated="3" table:style-name="ce448"/>
          <table:table-cell office:value-type="string" table:style-name="ce555">
            <text:p>聯絡電話：</text:p>
          </table:table-cell>
          <table:table-cell table:number-columns-repeated="16375" table:style-name="ce448"/>
        </table:table-row>
        <table:table-row table:style-name="ro35">
          <table:table-cell table:style-name="ce449"/>
          <table:table-cell office:value-type="string" table:number-columns-spanned="10" table:number-rows-spanned="1" table:style-name="ce1207">
            <text:p>說明：1.本表請填列前次檢查基準日:　年 <text:s/>月 <text:s/>日迄本次檢查基準日: <text:s text:c="2"/>年 <text:s/>月 <text:s/>日轉銷呆帳情形(或最近一年)。</text:p>
          </table:table-cell>
          <table:covered-table-cell table:number-columns-repeated="9"/>
          <table:table-cell table:number-columns-repeated="16373" table:style-name="ce449"/>
        </table:table-row>
        <table:table-row table:style-name="ro74">
          <table:table-cell table:style-name="ce449"/>
          <table:table-cell office:value-type="string" table:number-columns-spanned="10" table:number-rows-spanned="1" table:style-name="ce1208">
            <text:p>2.原已轉銷呆帳筆數計　　筆，金額新台幣　　　　　千元（即前次檢查基準日: <text:s text:c="2"/>年 <text:s/>月 <text:s/>日以前已轉銷呆帳之件數及金額合計）。</text:p>
          </table:table-cell>
          <table:covered-table-cell table:number-columns-repeated="9"/>
          <table:table-cell table:number-columns-repeated="16373" table:style-name="ce449"/>
        </table:table-row>
        <table:table-row table:style-name="ro31">
          <table:table-cell table:style-name="ce449"/>
          <table:table-cell office:value-type="string" table:number-columns-spanned="10" table:number-rows-spanned="1" table:style-name="ce1208">
            <text:p>3.本表如不敷使用，請自行影印填畢；如　貴單位現行報表內容與檢查所需資料相同，得以　貴單位報表影印替代。</text:p>
          </table:table-cell>
          <table:covered-table-cell table:number-columns-repeated="9"/>
          <table:table-cell table:number-columns-repeated="16373" table:style-name="ce449"/>
        </table:table-row>
        <table:table-row table:style-name="ro2">
          <table:table-cell/>
          <table:table-cell office:value-type="string" table:style-name="ce556">
            <text:p>4.轉銷比率 <text:s/>= <text:s/>轉銷呆帳金額 <text:s/>/ <text:s/>原轉列催收款項餘額</text:p>
          </table:table-cell>
          <table:table-cell table:number-columns-repeated="9" table:style-name="ce557"/>
          <table:table-cell table:number-columns-repeated="16373"/>
        </table:table-row>
        <table:table-row table:number-rows-repeated="1048543" table:style-name="ro2">
          <table:table-cell table:number-columns-repeated="16384"/>
        </table:table-row>
      </table:table>
      <table:table table:name="Q58" table:style-name="ta9">
        <table:table-column table:style-name="co13" table:default-cell-style-name="ce1"/>
        <table:table-column table:style-name="co114" table:default-cell-style-name="ce1"/>
        <table:table-column table:style-name="co180" table:default-cell-style-name="ce1"/>
        <table:table-column table:style-name="co60" table:default-cell-style-name="ce1"/>
        <table:table-column table:style-name="co104" table:number-columns-repeated="2" table:default-cell-style-name="ce1"/>
        <table:table-column table:style-name="co13" table:default-cell-style-name="ce1"/>
        <table:table-column table:style-name="co59" table:default-cell-style-name="ce1"/>
        <table:table-column table:style-name="co180" table:default-cell-style-name="ce1"/>
        <table:table-column table:style-name="co14" table:number-columns-repeated="16375" table:default-cell-style-name="ce1"/>
        <table:table-row table:style-name="ro2">
          <table:table-cell table:style-name="ce163"/>
          <table:table-cell office:value-type="string" table:number-columns-spanned="5" table:number-rows-spanned="1" table:style-name="ce1141">
            <text:p>保單借款明細(含墊繳客戶)</text:p>
          </table:table-cell>
          <table:covered-table-cell table:number-columns-repeated="4"/>
          <table:table-cell table:number-columns-repeated="3" table:style-name="ce163"/>
          <table:table-cell table:number-columns-repeated="16375"/>
        </table:table-row>
        <table:table-row table:style-name="ro2">
          <table:table-cell table:style-name="ce163"/>
          <table:table-cell office:value-type="string" office:string-value="OOO保險股份有限公司" table:formula="msoxl:=受檢機構" table:number-columns-spanned="5" table:number-rows-spanned="1" table:style-name="ce1038">
            <text:p>OOO保險股份有限公司</text:p>
          </table:table-cell>
          <table:covered-table-cell table:number-columns-repeated="4"/>
          <table:table-cell table:number-columns-repeated="3" table:style-name="ce163"/>
          <table:table-cell table:number-columns-repeated="16375"/>
        </table:table-row>
        <table:table-row table:style-name="ro2">
          <table:table-cell office:value-type="string" table:style-name="ce163">
            <text:p>保單號碼</text:p>
          </table:table-cell>
          <table:table-cell office:value-type="string" table:style-name="ce163">
            <text:p>險種代號</text:p>
          </table:table-cell>
          <table:table-cell office:value-type="string" table:style-name="ce163">
            <text:p>要保人</text:p>
          </table:table-cell>
          <table:table-cell office:value-type="string" table:style-name="ce163">
            <text:p>借(墊)餘額</text:p>
          </table:table-cell>
          <table:table-cell office:value-type="string" table:style-name="ce163">
            <text:p>起保日期</text:p>
          </table:table-cell>
          <table:table-cell office:value-type="string" table:style-name="ce163">
            <text:p>借(墊)款起日</text:p>
          </table:table-cell>
          <table:table-cell office:value-type="string" table:style-name="ce163">
            <text:p>計息天數</text:p>
          </table:table-cell>
          <table:table-cell office:value-type="string" table:style-name="ce163">
            <text:p>利率</text:p>
          </table:table-cell>
          <table:table-cell office:value-type="string" table:style-name="ce163">
            <text:p>應收息</text:p>
          </table:table-cell>
          <table:table-cell table:number-columns-repeated="16375"/>
        </table:table-row>
        <table:table-row table:number-rows-repeated="1048573" table:style-name="ro2">
          <table:table-cell table:number-columns-repeated="16384"/>
        </table:table-row>
      </table:table>
      <table:table table:name="R15" table:style-name="ta3">
        <table:table-column table:style-name="co78" table:default-cell-style-name="ce681"/>
        <table:table-column table:style-name="co14" table:number-columns-repeated="16383" table:default-cell-style-name="ce681"/>
        <table:table-row table:style-name="ro47">
          <table:table-cell office:value-type="string" table:style-name="ce651">
            <text:p>本會104.11.9金管檢制字第10401504971號函請於104年底前完成檢視及建立妥適偵測經營風險內部規範，貴公司業報所屬公會表示已完成相關機制，惠請以書面說明貴公司對於經營風險之辨識、衡量、監視及控管之實際運作情形，並<text:span text:style-name="T57">檢附相關佐證資料</text:span>：</text:p>
          </table:table-cell>
          <table:table-cell table:number-columns-repeated="16383"/>
        </table:table-row>
        <table:table-row table:style-name="ro77">
          <table:table-cell office:value-type="string" table:style-name="ce651">
            <text:p>一、請提供104年辦理本會104.11.9金管檢制字第10401504971號函之檢視情形及檢視結果。</text:p>
          </table:table-cell>
          <table:table-cell table:number-columns-repeated="16383"/>
        </table:table-row>
        <table:table-row table:style-name="ro77">
          <table:table-cell office:value-type="string" table:style-name="ce651">
            <text:p>二、所偵測之經營風險為何？如何辨識、衡量經營風險？是否定期審視經營風險及風險控管機制之妥適性？</text:p>
          </table:table-cell>
          <table:table-cell table:number-columns-repeated="16383"/>
        </table:table-row>
        <table:table-row table:style-name="ro77">
          <table:table-cell office:value-type="string" table:style-name="ce651">
            <text:p>三、如何監視及控管經營風險？所採取之風險抵減措施為何？</text:p>
          </table:table-cell>
          <table:table-cell table:number-columns-repeated="16383"/>
        </table:table-row>
        <table:table-row table:number-rows-repeated="1048572" table:style-name="ro2">
          <table:table-cell table:number-columns-repeated="16384"/>
        </table:table-row>
      </table:table>
      <table:table table:name="內管-S51" table:style-name="ta2">
        <table:table-column table:style-name="co14" table:number-columns-repeated="4" table:default-cell-style-name="ce1"/>
        <table:table-column table:style-name="co201" table:default-cell-style-name="ce1"/>
        <table:table-column table:style-name="co90" table:default-cell-style-name="ce1"/>
        <table:table-column table:style-name="co69" table:default-cell-style-name="ce1"/>
        <table:table-column table:style-name="co14" table:number-columns-repeated="16377" table:default-cell-style-name="ce1"/>
        <table:table-row table:style-name="ro17">
          <table:table-cell office:value-type="string" office:string-value="OOO保險股份有限公司" table:formula="msoxl:=壽險受檢資料清單_!B1" table:number-columns-spanned="7" table:number-rows-spanned="1" table:style-name="ce1209">
            <text:p>OOO保險股份有限公司</text:p>
          </table:table-cell>
          <table:covered-table-cell table:number-columns-repeated="6"/>
          <table:table-cell table:number-columns-repeated="16377"/>
        </table:table-row>
        <table:table-row table:style-name="ro29">
          <table:table-cell office:value-type="string" office:string-value="檢查基準日:108年03月31日" table:formula="msoxl:=+&quot;檢查基準日:&quot;&amp;TEXT(壽險受檢資料清單_!D3,&quot;ee&quot;)&amp;&quot;年&quot;&amp;TEXT(壽險受檢資料清單_!D3,&quot;mm&quot;)&amp;&quot;月&quot;&amp;TEXT(壽險受檢資料清單_!D3,&quot;dd&quot;)&amp;&quot;日&quot;" table:number-columns-spanned="7" table:number-rows-spanned="1" table:style-name="ce1210">
            <text:p>檢查基準日:108年03月31日</text:p>
          </table:table-cell>
          <table:covered-table-cell table:number-columns-repeated="6"/>
          <table:table-cell table:number-columns-repeated="16377" table:style-name="ce129"/>
        </table:table-row>
        <table:table-row table:style-name="ro30">
          <table:table-cell office:value-type="string" table:number-columns-spanned="7" table:number-rows-spanned="1" table:style-name="ce1212">
            <text:p>稽核人員資格及受訓情形調查表</text:p>
          </table:table-cell>
          <table:covered-table-cell table:number-columns-repeated="6"/>
          <table:table-cell table:number-columns-repeated="16377"/>
        </table:table-row>
        <table:table-row table:style-name="ro4">
          <table:table-cell office:value-type="string" table:style-name="ce48">
            <text:p>職稱</text:p>
          </table:table-cell>
          <table:table-cell office:value-type="string" table:style-name="ce48">
            <text:p>姓名</text:p>
          </table:table-cell>
          <table:table-cell office:value-type="string" table:style-name="ce48">
            <text:p>進入本公司日期</text:p>
          </table:table-cell>
          <table:table-cell office:value-type="string" table:style-name="ce48">
            <text:p>擔任稽核人員日期</text:p>
          </table:table-cell>
          <table:table-cell office:value-type="string" table:style-name="ce48">
            <text:p>符合保險業內控內稽辦法第<text:span text:style-name="T33">13</text:span>條之何項資格</text:p>
          </table:table-cell>
          <table:table-cell office:value-type="string" table:style-name="ce48">
            <text:p>稽核訓證書取得日期</text:p>
          </table:table-cell>
          <table:table-cell office:value-type="string" table:style-name="ce49">
            <text:p>近二年度訓練</text:p>
          </table:table-cell>
          <table:table-cell table:number-columns-repeated="16377"/>
        </table:table-row>
        <table:table-row table:style-name="ro3">
          <table:table-cell table:number-columns-repeated="6" table:style-name="ce50"/>
          <table:table-cell office:value-type="string" table:style-name="ce51">
            <text:p>課程名稱</text:p>
          </table:table-cell>
          <table:table-cell table:number-columns-repeated="16377"/>
        </table:table-row>
        <table:table-row table:number-rows-repeated="11" table:style-name="ro93">
          <table:table-cell table:style-name="ce52"/>
          <table:table-cell table:number-columns-repeated="6" table:style-name="ce53"/>
          <table:table-cell table:number-columns-repeated="16377"/>
        </table:table-row>
        <table:table-row table:number-rows-repeated="8" table:style-name="ro93">
          <table:table-cell table:style-name="ce52"/>
          <table:table-cell table:number-columns-repeated="6" table:style-name="ce53"/>
          <table:table-cell table:number-columns-repeated="16377" table:style-name="ce1"/>
        </table:table-row>
        <table:table-row table:style-name="ro2">
          <table:table-cell office:value-type="string" table:style-name="ce54">
            <text:p>註：<text:span text:style-name="T39">1.</text:span>任用資格請檢附人事資料影本。</text:p>
          </table:table-cell>
          <table:table-cell table:number-columns-repeated="16383" table:style-name="ce1"/>
        </table:table-row>
        <table:table-row table:style-name="ro2">
          <table:table-cell office:value-type="string" table:style-name="ce55">
            <text:p><text:s text:c="9"/>2.<text:span text:style-name="T40">稽核訓證書及年度訓練請檢附證明文件。</text:span></text:p>
          </table:table-cell>
          <table:table-cell table:number-columns-repeated="16383" table:style-name="ce1"/>
        </table:table-row>
        <table:table-row table:style-name="ro2">
          <table:table-cell office:value-type="string" table:style-name="ce55">
            <text:p><text:s text:c="9"/>3.<text:span text:style-name="T40">本表若不敷使用請自行影印。</text:span></text:p>
          </table:table-cell>
          <table:table-cell table:number-columns-repeated="16383" table:style-name="ce1"/>
        </table:table-row>
        <table:table-row table:style-name="ro2">
          <table:table-cell table:style-name="ce56"/>
          <table:table-cell office:value-type="string" table:number-columns-spanned="3" table:number-rows-spanned="1" table:style-name="ce1213">
            <text:p>部門主管<text:s text:c="31"/></text:p>
          </table:table-cell>
          <table:covered-table-cell table:number-columns-repeated="2"/>
          <table:table-cell office:value-type="string" table:number-columns-spanned="3" table:number-rows-spanned="1" table:style-name="ce1213">
            <text:p>單位主管</text:p>
          </table:table-cell>
          <table:covered-table-cell table:number-columns-repeated="2"/>
          <table:table-cell table:number-columns-repeated="16377" table:style-name="ce1"/>
        </table:table-row>
        <table:table-row table:style-name="ro2">
          <table:table-cell table:number-columns-repeated="16384"/>
        </table:table-row>
        <table:table-row table:style-name="ro2">
          <table:table-cell table:number-columns-repeated="7" table:style-name="ce1"/>
          <table:table-cell table:style-name="ce54"/>
          <table:table-cell table:number-columns-repeated="16376"/>
        </table:table-row>
        <table:table-row table:number-rows-repeated="2" table:style-name="ro2">
          <table:table-cell table:number-columns-repeated="7" table:style-name="ce1"/>
          <table:table-cell table:style-name="ce55"/>
          <table:table-cell table:number-columns-repeated="16376"/>
        </table:table-row>
        <table:table-row table:number-rows-repeated="1048544" table:style-name="ro2">
          <table:table-cell table:number-columns-repeated="16384"/>
        </table:table-row>
      </table:table>
      <table:table table:name="S52" table:style-name="ta33">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column table:style-name="co169" table:default-cell-style-name="ce632"/>
        <table:table-column table:style-name="co18" table:number-columns-repeated="4" table:default-cell-style-name="ce632"/>
        <table:table-column table:style-name="co8" table:number-columns-repeated="2" table:default-cell-style-name="ce632"/>
        <table:table-column table:style-name="co89" table:number-columns-repeated="2" table:default-cell-style-name="ce632"/>
        <table:table-column table:style-name="co82" table:number-columns-repeated="4" table:default-cell-style-name="ce632"/>
        <table:table-column table:style-name="co74" table:default-cell-style-name="ce632"/>
        <table:table-column table:style-name="co163" table:default-cell-style-name="ce632"/>
        <table:table-column table:style-name="co18" table:default-cell-style-name="ce632"/>
        <table:table-column table:style-name="co202" table:default-cell-style-name="ce632"/>
        <table:table-column table:style-name="co18" table:number-columns-repeated="239" table:default-cell-style-name="ce632"/>
        <table:table-row table:style-name="ro2">
          <table:table-cell table:number-columns-repeated="16384"/>
        </table:table-row>
        <table:table-row table:style-name="ro106">
          <table:table-cell office:value-type="string" table:style-name="ce630">
            <text:p>編號</text:p>
          </table:table-cell>
          <table:table-cell office:value-type="string" table:style-name="ce630">
            <text:p>委外廠商名稱</text:p>
          </table:table-cell>
          <table:table-cell office:value-type="string" table:style-name="ce630">
            <text:p>首次簽約日期</text:p>
          </table:table-cell>
          <table:table-cell office:value-type="string" table:style-name="ce630">
            <text:p>近期續約日期</text:p>
          </table:table-cell>
          <table:table-cell office:value-type="string" table:style-name="ce630">
            <text:p>契約期限</text:p>
          </table:table-cell>
          <table:table-cell office:value-type="string" table:style-name="ce630">
            <text:p>委外主要項目內容說明</text:p>
          </table:table-cell>
          <table:table-cell office:value-type="string" table:style-name="ce630">
            <text:p>對應<text:span text:style-name="T49">「保險業作業委託他人處理應注意事項」第四條第?項</text:span></text:p>
          </table:table-cell>
          <table:table-cell office:value-type="string" table:style-name="ce630">
            <text:p>公司對口業務部門</text:p>
          </table:table-cell>
          <table:table-cell office:value-type="string" table:style-name="ce630">
            <text:p>發函保險局核准或備查時間</text:p>
          </table:table-cell>
          <table:table-cell office:value-type="string" table:style-name="ce630">
            <text:p>發函保險局核准或備查文號</text:p>
          </table:table-cell>
          <table:table-cell office:value-type="string" table:style-name="ce630">
            <text:p>保險局回函核准日期與字號</text:p>
          </table:table-cell>
          <table:table-cell office:value-type="string" table:style-name="ce630">
            <text:p>是否有遴選作業</text:p>
          </table:table-cell>
          <table:table-cell office:value-type="string" table:style-name="ce630">
            <text:p>是否督導受委託機構內部控制及內部稽核制度之建立及執行</text:p>
          </table:table-cell>
          <table:table-cell office:value-type="string" table:style-name="ce630">
            <text:p>是否對受託機構查核</text:p>
          </table:table-cell>
          <table:table-cell office:value-type="string" table:style-name="ce630">
            <text:p>查核方法(ex實地查核,受託機構紙本查核,廠商自評審查,受託機構合約規範服務品質,委託其他專業單位對受託機關進行查核etc)</text:p>
          </table:table-cell>
          <table:table-cell office:value-type="string" table:style-name="ce631">
            <text:p>查核頻率</text:p>
          </table:table-cell>
          <table:table-cell office:value-type="string" table:style-name="ce630">
            <text:p>列舉最近兩次實地/紙本查核時間</text:p>
          </table:table-cell>
          <table:table-cell table:number-columns-repeated="16367"/>
        </table:table-row>
        <table:table-row table:style-name="ro4">
          <table:table-cell office:value-type="string" table:style-name="ce633">
            <text:p>對應放表編號</text:p>
          </table:table-cell>
          <table:table-cell table:style-name="ce633"/>
          <table:table-cell office:value-type="string" table:number-columns-spanned="3" table:number-rows-spanned="1" table:style-name="ce1326">
            <text:p>J11</text:p>
          </table:table-cell>
          <table:covered-table-cell table:number-columns-repeated="2"/>
          <table:table-cell table:number-columns-repeated="3" table:style-name="ce633"/>
          <table:table-cell office:value-type="string" table:number-columns-spanned="3" table:number-rows-spanned="1" table:style-name="ce1326">
            <text:p>J05&amp;J06</text:p>
          </table:table-cell>
          <table:covered-table-cell table:number-columns-repeated="2"/>
          <table:table-cell office:value-type="string" table:style-name="ce634">
            <text:p>J09</text:p>
          </table:table-cell>
          <table:table-cell office:value-type="string" table:style-name="ce634">
            <text:p>J10</text:p>
          </table:table-cell>
          <table:table-cell office:value-type="string" table:number-columns-spanned="4" table:number-rows-spanned="1" table:style-name="ce1326">
            <text:p>J12</text:p>
          </table:table-cell>
          <table:covered-table-cell table:number-columns-repeated="3"/>
          <table:table-cell table:number-columns-repeated="16367"/>
        </table:table-row>
        <table:table-row table:style-name="ro2">
          <table:table-cell office:value-type="string" table:style-name="ce635">
            <text:p>範例</text:p>
          </table:table-cell>
          <table:table-cell office:value-type="string" table:style-name="ce635">
            <text:p>XX廠商</text:p>
          </table:table-cell>
          <table:table-cell office:value-type="string" table:style-name="ce635">
            <text:p>100.1.1</text:p>
          </table:table-cell>
          <table:table-cell office:value-type="string" table:style-name="ce635">
            <text:p>103.1.1</text:p>
          </table:table-cell>
          <table:table-cell office:value-type="string" table:style-name="ce635">
            <text:p>1年</text:p>
          </table:table-cell>
          <table:table-cell office:value-type="string" table:style-name="ce635">
            <text:p>保單寄發..etc</text:p>
          </table:table-cell>
          <table:table-cell office:value-type="float" office:value="3" table:style-name="ce635">
            <text:p>3</text:p>
          </table:table-cell>
          <table:table-cell office:value-type="string" table:style-name="ce635">
            <text:p>保單服務部</text:p>
          </table:table-cell>
          <table:table-cell office:value-type="string" table:style-name="ce635">
            <text:p>100.1.1</text:p>
          </table:table-cell>
          <table:table-cell office:value-type="string" table:style-name="ce635">
            <text:p>XX公司第XX號</text:p>
          </table:table-cell>
          <table:table-cell office:value-type="string" table:style-name="ce635">
            <text:p>無</text:p>
          </table:table-cell>
          <table:table-cell table:number-columns-repeated="2" table:style-name="ce635"/>
          <table:table-cell office:value-type="string" table:style-name="ce635">
            <text:p>是</text:p>
          </table:table-cell>
          <table:table-cell office:value-type="string" table:style-name="ce635">
            <text:p>實地查核</text:p>
          </table:table-cell>
          <table:table-cell office:value-type="string" table:style-name="ce635">
            <text:p>每年</text:p>
          </table:table-cell>
          <table:table-cell office:value-type="string" table:style-name="ce635">
            <text:p>102.5.5&amp;101.4.1</text:p>
          </table:table-cell>
          <table:table-cell table:number-columns-repeated="16367"/>
        </table:table-row>
        <table:table-row table:style-name="ro2">
          <table:table-cell office:value-type="string" table:style-name="ce635">
            <text:p>範例</text:p>
          </table:table-cell>
          <table:table-cell office:value-type="string" table:style-name="ce635">
            <text:p>XX廠商</text:p>
          </table:table-cell>
          <table:table-cell office:value-type="string" table:style-name="ce635">
            <text:p>103.5.1</text:p>
          </table:table-cell>
          <table:table-cell office:value-type="string" table:style-name="ce635">
            <text:p>NA</text:p>
          </table:table-cell>
          <table:table-cell table:style-name="ce635"/>
          <table:table-cell office:value-type="string" table:style-name="ce635">
            <text:p>債權回收…etc</text:p>
          </table:table-cell>
          <table:table-cell office:value-type="float" office:value="7" table:style-name="ce635">
            <text:p>7</text:p>
          </table:table-cell>
          <table:table-cell office:value-type="string" table:style-name="ce635">
            <text:p>法務部</text:p>
          </table:table-cell>
          <table:table-cell office:value-type="string" table:style-name="ce635">
            <text:p>103.5.1</text:p>
          </table:table-cell>
          <table:table-cell office:value-type="string" table:style-name="ce635">
            <text:p>XX公司第XX號</text:p>
          </table:table-cell>
          <table:table-cell office:value-type="string" table:style-name="ce635">
            <text:p>103.5.5金管保XX字</text:p>
          </table:table-cell>
          <table:table-cell table:number-columns-repeated="4" table:style-name="ce635"/>
          <table:table-cell office:value-type="string" table:style-name="ce635">
            <text:p>每年</text:p>
          </table:table-cell>
          <table:table-cell table:style-name="ce635"/>
          <table:table-cell table:number-columns-repeated="16367"/>
        </table:table-row>
        <table:table-row table:style-name="ro2">
          <table:table-cell office:value-type="string" table:style-name="ce635">
            <text:p>範例</text:p>
          </table:table-cell>
          <table:table-cell office:value-type="string" table:style-name="ce635">
            <text:p>XX超商</text:p>
          </table:table-cell>
          <table:table-cell table:number-columns-repeated="3" table:style-name="ce635"/>
          <table:table-cell office:value-type="string" table:style-name="ce635">
            <text:p>代收保費</text:p>
          </table:table-cell>
          <table:table-cell table:number-columns-repeated="4" table:style-name="ce635"/>
          <table:table-cell office:value-type="string" table:style-name="ce635">
            <text:p>無</text:p>
          </table:table-cell>
          <table:table-cell table:number-columns-repeated="2" table:style-name="ce635"/>
          <table:table-cell office:value-type="string" table:style-name="ce635">
            <text:p>無</text:p>
          </table:table-cell>
          <table:table-cell office:value-type="string" table:style-name="ce635">
            <text:p>合約規範</text:p>
          </table:table-cell>
          <table:table-cell table:number-columns-repeated="2" table:style-name="ce635"/>
          <table:table-cell table:number-columns-repeated="16367"/>
        </table:table-row>
        <table:table-row table:style-name="ro2">
          <table:table-cell table:style-name="ce636"/>
          <table:table-cell table:style-name="ce635"/>
          <table:table-cell table:number-columns-repeated="3" table:style-name="ce637"/>
          <table:table-cell table:number-columns-repeated="12" table:style-name="ce638"/>
          <table:table-cell table:number-columns-repeated="16367"/>
        </table:table-row>
        <table:table-row table:number-rows-repeated="1048569" table:style-name="ro2">
          <table:table-cell table:number-columns-repeated="16384"/>
        </table:table-row>
      </table:table>
      <table:table table:name="T51" table:style-name="ta34">
        <table:table-column table:style-name="co14" table:number-columns-repeated="2"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7" table:default-cell-style-name="ce639"/>
        <table:table-column table:style-name="co203" table:default-cell-style-name="ce639"/>
        <table:table-column table:style-name="co14" table:default-cell-style-name="ce639"/>
        <table:table-column table:style-name="co89" table:default-cell-style-name="ce639"/>
        <table:table-column table:style-name="co69" table:default-cell-style-name="ce639"/>
        <table:table-column table:style-name="co14" table:default-cell-style-name="ce639"/>
        <table:table-column table:style-name="co116" table:default-cell-style-name="ce639"/>
        <table:table-column table:style-name="co6" table:default-cell-style-name="ce639"/>
        <table:table-column table:style-name="co100" table:default-cell-style-name="ce639"/>
        <table:table-column table:style-name="co11" table:default-cell-style-name="ce639"/>
        <table:table-column table:style-name="co14" table:number-columns-repeated="245" table:default-cell-style-name="ce639"/>
        <table:table-row table:style-name="ro2">
          <table:table-cell table:style-name="ce639"/>
          <table:table-cell office:value-type="string" table:number-columns-spanned="9" table:number-rows-spanned="1" table:style-name="ce1327">
            <text:p>各部門及資訊部門產出資料檔並傳遞至外部單位之明細<text:s text:c="9"/></text:p>
          </table:table-cell>
          <table:covered-table-cell table:number-columns-repeated="8"/>
          <table:table-cell table:number-columns-repeated="16374" table:style-name="ce639"/>
        </table:table-row>
        <table:table-row table:style-name="ro43">
          <table:table-cell office:value-type="string" table:style-name="ce630">
            <text:p>編號</text:p>
          </table:table-cell>
          <table:table-cell office:value-type="string" table:style-name="ce630">
            <text:p>資料檔案名稱</text:p>
          </table:table-cell>
          <table:table-cell office:value-type="string" table:style-name="ce630">
            <text:p>欄位內容</text:p>
          </table:table-cell>
          <table:table-cell office:value-type="string" table:style-name="ce630">
            <text:p>是否包含客戶個人資料</text:p>
          </table:table-cell>
          <table:table-cell office:value-type="string" table:style-name="ce630">
            <text:p>提出需求之使用者部門</text:p>
          </table:table-cell>
          <table:table-cell office:value-type="string" table:style-name="ce630">
            <text:p>首次傳遞時間(如時間久遠,可大概寫開始年份)</text:p>
          </table:table-cell>
          <table:table-cell office:value-type="string" table:style-name="ce630">
            <text:p>頻率</text:p>
          </table:table-cell>
          <table:table-cell office:value-type="string" table:style-name="ce630">
            <text:p>現行是否終止傳遞(如終止，請說明終止時間與原因)</text:p>
          </table:table-cell>
          <table:table-cell office:value-type="string" table:style-name="ce630">
            <text:p>傳遞對象</text:p>
          </table:table-cell>
          <table:table-cell office:value-type="string" table:style-name="ce630">
            <text:p>傳遞方式</text:p>
          </table:table-cell>
          <table:table-cell office:value-type="string" table:style-name="ce630">
            <text:p>加密方式</text:p>
            <text:p>1.原已加密(https/特定傳輸軟體)<text:s/></text:p>
            <text:p>2.不需加密<text:s/></text:p>
            <text:p>3.已ZIP加密</text:p>
            <text:p>4.其他(請附加說明方式)</text:p>
          </table:table-cell>
          <table:table-cell table:number-columns-repeated="16373" table:style-name="ce640"/>
        </table:table-row>
        <table:table-row table:style-name="ro2">
          <table:table-cell office:value-type="string" table:style-name="ce635">
            <text:p>範例</text:p>
          </table:table-cell>
          <table:table-cell office:value-type="string" table:style-name="ce635">
            <text:p>XXX</text:p>
          </table:table-cell>
          <table:table-cell office:value-type="string" table:style-name="ce635">
            <text:p>信用卡代收</text:p>
          </table:table-cell>
          <table:table-cell office:value-type="string" table:style-name="ce635">
            <text:p>Y</text:p>
          </table:table-cell>
          <table:table-cell office:value-type="string" table:style-name="ce635">
            <text:p>保費科</text:p>
          </table:table-cell>
          <table:table-cell office:value-type="string" table:style-name="ce635">
            <text:p>102.1.1</text:p>
          </table:table-cell>
          <table:table-cell office:value-type="string" table:style-name="ce635">
            <text:p>每月15日</text:p>
          </table:table-cell>
          <table:table-cell office:value-type="string" table:style-name="ce635">
            <text:p>尚未終止</text:p>
          </table:table-cell>
          <table:table-cell office:value-type="string" table:style-name="ce635">
            <text:p>XX銀行</text:p>
          </table:table-cell>
          <table:table-cell office:value-type="string" table:style-name="ce635">
            <text:p>E-MAIL</text:p>
          </table:table-cell>
          <table:table-cell office:value-type="float" office:value="3" table:style-name="ce635">
            <text:p>3</text:p>
          </table:table-cell>
          <table:table-cell table:number-columns-repeated="16373"/>
        </table:table-row>
        <table:table-row table:style-name="ro2">
          <table:table-cell office:value-type="string" table:style-name="ce635">
            <text:p>範例</text:p>
          </table:table-cell>
          <table:table-cell office:value-type="string" table:style-name="ce635">
            <text:p>XXX</text:p>
          </table:table-cell>
          <table:table-cell office:value-type="string" table:style-name="ce641">
            <text:p>XX銀行請款檔</text:p>
          </table:table-cell>
          <table:table-cell office:value-type="string" table:style-name="ce635">
            <text:p>Y</text:p>
          </table:table-cell>
          <table:table-cell office:value-type="string" table:style-name="ce635">
            <text:p>會計部保單規劃科</text:p>
          </table:table-cell>
          <table:table-cell office:value-type="string" table:style-name="ce635">
            <text:p>101.1.1</text:p>
          </table:table-cell>
          <table:table-cell office:value-type="string" table:style-name="ce642">
            <text:p>每日</text:p>
          </table:table-cell>
          <table:table-cell office:value-type="string" table:style-name="ce635">
            <text:p>尚未終止</text:p>
          </table:table-cell>
          <table:table-cell office:value-type="string" table:style-name="ce635">
            <text:p>XX銀行</text:p>
          </table:table-cell>
          <table:table-cell office:value-type="string" table:style-name="ce635">
            <text:p>B2B加密傳輸</text:p>
          </table:table-cell>
          <table:table-cell office:value-type="float" office:value="1" table:style-name="ce635">
            <text:p>1</text:p>
          </table:table-cell>
          <table:table-cell table:number-columns-repeated="16373"/>
        </table:table-row>
        <table:table-row table:style-name="ro2">
          <table:table-cell table:number-columns-repeated="2" table:style-name="ce639"/>
          <table:table-cell table:style-name="ce643"/>
          <table:table-cell table:number-columns-repeated="3" table:style-name="ce639"/>
          <table:table-cell table:style-name="ce644"/>
          <table:table-cell table:number-columns-repeated="16377" table:style-name="ce639"/>
        </table:table-row>
        <table:table-row table:number-rows-repeated="1048571" table:style-name="ro2">
          <table:table-cell table:number-columns-repeated="16384"/>
        </table:table-row>
      </table:table>
      <table:table table:name="T52" table:style-name="ta9">
        <table:table-column table:style-name="co18" table:number-columns-repeated="8"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55" table:default-cell-style-name="ce632"/>
        <table:table-column table:style-name="co6" table:default-cell-style-name="ce632"/>
        <table:table-column table:style-name="co18" table:number-columns-repeated="247" table:default-cell-style-name="ce632"/>
        <table:table-row table:style-name="ro2">
          <table:table-cell table:style-name="ce632"/>
          <table:table-cell office:value-type="string" table:number-columns-spanned="9" table:number-rows-spanned="1" table:style-name="ce1327">
            <text:p>外部單位資料檔並傳遞至各部門及資訊部門明細<text:s text:c="7"/></text:p>
          </table:table-cell>
          <table:covered-table-cell table:number-columns-repeated="8"/>
          <table:table-cell table:number-columns-repeated="16374" table:style-name="ce632"/>
        </table:table-row>
        <table:table-row table:style-name="ro106">
          <table:table-cell office:value-type="string" table:style-name="ce630">
            <text:p>編號</text:p>
          </table:table-cell>
          <table:table-cell office:value-type="string" table:style-name="ce630">
            <text:p>資料檔案名稱</text:p>
          </table:table-cell>
          <table:table-cell office:value-type="string" table:style-name="ce630">
            <text:p>欄位內容</text:p>
          </table:table-cell>
          <table:table-cell office:value-type="string" table:style-name="ce630">
            <text:p>是否包含客戶個人資料</text:p>
          </table:table-cell>
          <table:table-cell office:value-type="string" table:style-name="ce630">
            <text:p>提出需求之使用者部門</text:p>
          </table:table-cell>
          <table:table-cell office:value-type="string" table:style-name="ce630">
            <text:p>首次傳遞時間(如時間久遠,可大概寫開始年份)</text:p>
          </table:table-cell>
          <table:table-cell office:value-type="string" table:style-name="ce630">
            <text:p>頻率</text:p>
          </table:table-cell>
          <table:table-cell office:value-type="string" table:style-name="ce630">
            <text:p>現行是否終止傳遞(如終止，請說明終止時間與原因)</text:p>
          </table:table-cell>
          <table:table-cell office:value-type="string" table:style-name="ce630">
            <text:p>外部發送來源對象</text:p>
          </table:table-cell>
          <table:table-cell office:value-type="string" table:style-name="ce630">
            <text:p>傳遞方式</text:p>
          </table:table-cell>
          <table:table-cell office:value-type="string" table:style-name="ce630">
            <text:p>加密方式</text:p>
            <text:p>1.原已加密(https/特定傳輸軟體)<text:s/></text:p>
            <text:p>2.不需加密<text:s/></text:p>
            <text:p>3.已ZIP加密</text:p>
            <text:p>4.其他</text:p>
          </table:table-cell>
          <table:table-cell table:number-columns-repeated="16373" table:style-name="ce640"/>
        </table:table-row>
        <table:table-row table:style-name="ro2">
          <table:table-cell office:value-type="string" table:style-name="ce635">
            <text:p>範例</text:p>
          </table:table-cell>
          <table:table-cell office:value-type="string" table:style-name="ce635">
            <text:p>XXX</text:p>
          </table:table-cell>
          <table:table-cell office:value-type="string" table:style-name="ce635">
            <text:p>信用卡代收</text:p>
          </table:table-cell>
          <table:table-cell office:value-type="string" table:style-name="ce635">
            <text:p>Y</text:p>
          </table:table-cell>
          <table:table-cell office:value-type="string" table:style-name="ce635">
            <text:p>保費科</text:p>
          </table:table-cell>
          <table:table-cell office:value-type="string" table:style-name="ce635">
            <text:p>102.1.1</text:p>
          </table:table-cell>
          <table:table-cell office:value-type="string" table:style-name="ce635">
            <text:p>每月15日</text:p>
          </table:table-cell>
          <table:table-cell office:value-type="string" table:style-name="ce635">
            <text:p>尚未終止</text:p>
          </table:table-cell>
          <table:table-cell office:value-type="string" table:style-name="ce635">
            <text:p>XX銀行</text:p>
          </table:table-cell>
          <table:table-cell office:value-type="string" table:style-name="ce635">
            <text:p>E-MAIL</text:p>
          </table:table-cell>
          <table:table-cell office:value-type="float" office:value="3" table:style-name="ce635">
            <text:p>3</text:p>
          </table:table-cell>
          <table:table-cell table:number-columns-repeated="16373"/>
        </table:table-row>
        <table:table-row table:style-name="ro2">
          <table:table-cell office:value-type="string" table:style-name="ce635">
            <text:p>範例</text:p>
          </table:table-cell>
          <table:table-cell office:value-type="string" table:style-name="ce635">
            <text:p>XXX</text:p>
          </table:table-cell>
          <table:table-cell office:value-type="string" table:style-name="ce641">
            <text:p>XX銀行請款檔</text:p>
          </table:table-cell>
          <table:table-cell office:value-type="string" table:style-name="ce635">
            <text:p>Y</text:p>
          </table:table-cell>
          <table:table-cell office:value-type="string" table:style-name="ce635">
            <text:p>會計部保單規劃科</text:p>
          </table:table-cell>
          <table:table-cell office:value-type="string" table:style-name="ce635">
            <text:p>101.1.1</text:p>
          </table:table-cell>
          <table:table-cell office:value-type="string" table:style-name="ce642">
            <text:p>每日</text:p>
          </table:table-cell>
          <table:table-cell office:value-type="string" table:style-name="ce635">
            <text:p>尚未終止</text:p>
          </table:table-cell>
          <table:table-cell office:value-type="string" table:style-name="ce635">
            <text:p>XX銀行</text:p>
          </table:table-cell>
          <table:table-cell office:value-type="string" table:style-name="ce635">
            <text:p>B2B加密傳輸</text:p>
          </table:table-cell>
          <table:table-cell office:value-type="float" office:value="1" table:style-name="ce635">
            <text:p>1</text:p>
          </table:table-cell>
          <table:table-cell table:number-columns-repeated="16373"/>
        </table:table-row>
        <table:table-row table:style-name="ro2">
          <table:table-cell table:number-columns-repeated="2" table:style-name="ce632"/>
          <table:table-cell table:style-name="ce643"/>
          <table:table-cell table:number-columns-repeated="3" table:style-name="ce632"/>
          <table:table-cell table:style-name="ce644"/>
          <table:table-cell table:number-columns-repeated="16377" table:style-name="ce632"/>
        </table:table-row>
        <table:table-row table:number-rows-repeated="1048571" table:style-name="ro2">
          <table:table-cell table:number-columns-repeated="16384"/>
        </table:table-row>
      </table:table>
      <table:table table:name="利害關係人-Y51" table:style-name="ta3">
        <table:table-column table:style-name="co161" table:default-cell-style-name="ce1"/>
        <table:table-column table:style-name="co165" table:default-cell-style-name="ce1"/>
        <table:table-column table:style-name="co24" table:default-cell-style-name="ce1"/>
        <table:table-column table:style-name="co33" table:default-cell-style-name="ce1"/>
        <table:table-column table:style-name="co173" table:default-cell-style-name="ce1"/>
        <table:table-column table:style-name="co127" table:default-cell-style-name="ce1"/>
        <table:table-column table:style-name="co204" table:default-cell-style-name="ce1"/>
        <table:table-column table:style-name="co6" table:default-cell-style-name="ce1"/>
        <table:table-column table:style-name="co14" table:number-columns-repeated="16376" table:default-cell-style-name="ce1"/>
        <table:table-row table:style-name="ro17">
          <table:table-cell office:value-type="string" table:number-columns-spanned="8" table:number-rows-spanned="1" table:style-name="ce1328">
            <text:p>負責人兼任事業調查表</text:p>
          </table:table-cell>
          <table:covered-table-cell table:number-columns-repeated="7"/>
          <table:table-cell table:number-columns-repeated="16376"/>
        </table:table-row>
        <table:table-row table:style-name="ro2">
          <table:table-cell table:style-name="ce878"/>
          <table:table-cell table:style-name="ce879"/>
          <table:table-cell office:value-type="float" office:value="1" table:number-columns-spanned="2" table:number-rows-spanned="1" table:style-name="ce1329">
            <text:p>1</text:p>
          </table:table-cell>
          <table:covered-table-cell/>
          <table:table-cell office:value-type="float" office:value="2" table:number-columns-spanned="2" table:number-rows-spanned="1" table:style-name="ce1329">
            <text:p>2</text:p>
          </table:table-cell>
          <table:covered-table-cell/>
          <table:table-cell office:value-type="float" office:value="3" table:number-columns-spanned="2" table:number-rows-spanned="1" table:style-name="ce1329">
            <text:p>3</text:p>
          </table:table-cell>
          <table:covered-table-cell/>
          <table:table-cell table:number-columns-repeated="16376"/>
        </table:table-row>
        <table:table-row table:style-name="ro46">
          <table:table-cell office:value-type="string" table:style-name="ce880">
            <text:p>職位</text:p>
          </table:table-cell>
          <table:table-cell office:value-type="string" table:style-name="ce880">
            <text:p>姓名</text:p>
          </table:table-cell>
          <table:table-cell office:value-type="string" table:style-name="ce881">
            <text:p>兼任</text:p>
            <text:p>事業名稱</text:p>
          </table:table-cell>
          <table:table-cell office:value-type="string" table:style-name="ce881">
            <text:p>兼任</text:p>
            <text:p>事業職位</text:p>
          </table:table-cell>
          <table:table-cell office:value-type="string" table:style-name="ce881">
            <text:p>兼任</text:p>
            <text:p>事業名稱</text:p>
          </table:table-cell>
          <table:table-cell office:value-type="string" table:style-name="ce881">
            <text:p>兼任</text:p>
            <text:p>事業職位</text:p>
          </table:table-cell>
          <table:table-cell office:value-type="string" table:style-name="ce881">
            <text:p>兼任</text:p>
            <text:p>事業名稱</text:p>
          </table:table-cell>
          <table:table-cell office:value-type="string" table:style-name="ce881">
            <text:p>兼任</text:p>
            <text:p>事業職位</text:p>
          </table:table-cell>
          <table:table-cell table:number-columns-repeated="16376"/>
        </table:table-row>
        <table:table-row table:style-name="ro17">
          <table:table-cell office:value-type="string" table:style-name="ce880">
            <text:p>董事長</text:p>
          </table:table-cell>
          <table:table-cell table:number-columns-repeated="3" table:style-name="ce880"/>
          <table:table-cell table:number-columns-repeated="4" table:style-name="ce870"/>
          <table:table-cell table:number-columns-repeated="16376"/>
        </table:table-row>
        <table:table-row table:style-name="ro17">
          <table:table-cell office:value-type="string" table:style-name="ce880">
            <text:p>副董事長</text:p>
          </table:table-cell>
          <table:table-cell table:number-columns-repeated="3" table:style-name="ce880"/>
          <table:table-cell table:number-columns-repeated="4" table:style-name="ce870"/>
          <table:table-cell table:number-columns-repeated="16376"/>
        </table:table-row>
        <table:table-row table:style-name="ro17">
          <table:table-cell office:value-type="string" table:style-name="ce880">
            <text:p>總經理</text:p>
          </table:table-cell>
          <table:table-cell table:number-columns-repeated="3" table:style-name="ce880"/>
          <table:table-cell table:number-columns-repeated="4" table:style-name="ce870"/>
          <table:table-cell table:number-columns-repeated="16376"/>
        </table:table-row>
        <table:table-row table:style-name="ro2">
          <table:table-cell office:value-type="string" table:number-columns-spanned="8" table:number-rows-spanned="2" table:style-name="ce1330">
            <text:p>註：若有兼任事業請提供出具避免利益衝突之承諾及提供相關內部管理機制。</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number-rows-repeated="1048568" table:style-name="ro2">
          <table:table-cell table:number-columns-repeated="16384"/>
        </table:table-row>
      </table:table>
      <table:table table:name="Z51" table:style-name="ta2">
        <table:table-column table:style-name="co205" table:default-cell-style-name="ce63"/>
        <table:table-column table:style-name="co10" table:default-cell-style-name="ce63"/>
        <table:table-column table:style-name="co33" table:default-cell-style-name="ce63"/>
        <table:table-column table:style-name="co206" table:default-cell-style-name="ce63"/>
        <table:table-column table:style-name="co102" table:default-cell-style-name="ce63"/>
        <table:table-column table:style-name="co14" table:number-columns-repeated="16379" table:default-cell-style-name="ce63"/>
        <table:table-row table:style-name="ro17">
          <table:table-cell office:value-type="string" office:string-value="OOO保險股份有限公司" table:formula="msoxl:=+壽險受檢資料清單_!B1" table:number-columns-spanned="5" table:number-rows-spanned="1" table:style-name="ce1209">
            <text:p>OOO保險股份有限公司</text:p>
          </table:table-cell>
          <table:covered-table-cell table:number-columns-repeated="4"/>
          <table:table-cell table:number-columns-repeated="2" table:style-name="ce130"/>
          <table:table-cell table:number-columns-repeated="16377" table:style-name="ce1"/>
        </table:table-row>
        <table:table-row table:style-name="ro29">
          <table:table-cell office:value-type="string" office:string-value="檢查基準日:108年03月31日" table:formula="msoxl:=+&quot;檢查基準日:&quot;&amp;TEXT(壽險受檢資料清單_!D3,&quot;ee&quot;)&amp;&quot;年&quot;&amp;TEXT(壽險受檢資料清單_!D3,&quot;mm&quot;)&amp;&quot;月&quot;&amp;TEXT(壽險受檢資料清單_!D3,&quot;dd&quot;)&amp;&quot;日&quot;" table:number-columns-spanned="5" table:number-rows-spanned="1" table:style-name="ce1210">
            <text:p>檢查基準日:108年03月31日</text:p>
          </table:table-cell>
          <table:covered-table-cell table:number-columns-repeated="4"/>
          <table:table-cell table:number-columns-repeated="2" table:style-name="ce131"/>
          <table:table-cell table:number-columns-repeated="16377" table:style-name="ce129"/>
        </table:table-row>
        <table:table-row table:style-name="ro17">
          <table:table-cell office:value-type="string" table:number-columns-spanned="5" table:number-rows-spanned="1" table:style-name="ce1238">
            <text:p>電腦系統組成調查表</text:p>
          </table:table-cell>
          <table:covered-table-cell table:number-columns-repeated="4"/>
          <table:table-cell table:number-columns-repeated="16379" table:style-name="ce63"/>
        </table:table-row>
        <table:table-row table:style-name="ro2">
          <table:table-cell office:value-type="string" table:style-name="ce64">
            <text:p>壹﹑中心硬體設備</text:p>
          </table:table-cell>
          <table:table-cell table:number-columns-repeated="16383" table:style-name="ce63"/>
        </table:table-row>
        <table:table-row table:style-name="ro3">
          <table:table-cell office:value-type="string" table:style-name="ce64">
            <text:p>一﹑主要電腦系統</text:p>
          </table:table-cell>
          <table:table-cell table:number-columns-repeated="16383" table:style-name="ce63"/>
        </table:table-row>
        <table:table-row table:style-name="ro3">
          <table:table-cell office:value-type="string" table:style-name="ce65">
            <text:p>廠牌</text:p>
          </table:table-cell>
          <table:table-cell office:value-type="string" table:style-name="ce66">
            <text:p>型號</text:p>
          </table:table-cell>
          <table:table-cell office:value-type="string" table:style-name="ce66">
            <text:p>主記憶容量</text:p>
          </table:table-cell>
          <table:table-cell office:value-type="string" table:style-name="ce66">
            <text:p>處理速度</text:p>
          </table:table-cell>
          <table:table-cell office:value-type="string" table:style-name="ce66">
            <text:p>備註</text:p>
          </table:table-cell>
          <table:table-cell table:number-columns-repeated="16379" table:style-name="ce63"/>
        </table:table-row>
        <table:table-row table:style-name="ro93">
          <table:table-cell table:number-columns-spanned="1" table:number-rows-spanned="6" table:style-name="ce1331"/>
          <table:table-cell table:number-columns-spanned="1" table:number-rows-spanned="6" table:style-name="ce1331"/>
          <table:table-cell table:number-columns-spanned="1" table:number-rows-spanned="6" table:style-name="ce1331"/>
          <table:table-cell table:number-columns-spanned="1" table:number-rows-spanned="6" table:style-name="ce1331"/>
          <table:table-cell table:number-columns-spanned="1" table:number-rows-spanned="6" table:style-name="ce1331"/>
          <table:table-cell table:number-columns-repeated="16379" table:style-name="ce63"/>
        </table:table-row>
        <table:table-row table:number-rows-repeated="5" table:style-name="ro93">
          <table:covered-table-cell/>
          <table:covered-table-cell/>
          <table:covered-table-cell/>
          <table:covered-table-cell/>
          <table:covered-table-cell/>
          <table:table-cell table:number-columns-repeated="16379" table:style-name="ce63"/>
        </table:table-row>
        <table:table-row table:style-name="ro2">
          <table:table-cell table:style-name="ce68"/>
          <table:table-cell table:number-columns-repeated="16383" table:style-name="ce63"/>
        </table:table-row>
        <table:table-row table:style-name="ro17">
          <table:table-cell office:value-type="string" table:number-columns-spanned="5" table:number-rows-spanned="1" table:style-name="ce1238">
            <text:p>作業軟體調查表</text:p>
          </table:table-cell>
          <table:covered-table-cell table:number-columns-repeated="4"/>
          <table:table-cell table:number-columns-repeated="16379" table:style-name="ce63"/>
        </table:table-row>
        <table:table-row table:style-name="ro2">
          <table:table-cell office:value-type="string" table:style-name="ce64">
            <text:p>貳﹑作業軟體</text:p>
          </table:table-cell>
          <table:table-cell table:number-columns-repeated="16383" table:style-name="ce63"/>
        </table:table-row>
        <table:table-row table:style-name="ro3">
          <table:table-cell office:value-type="string" table:style-name="ce64">
            <text:p>一﹑作業系統</text:p>
          </table:table-cell>
          <table:table-cell table:number-columns-repeated="16383" table:style-name="ce63"/>
        </table:table-row>
        <table:table-row table:style-name="ro3">
          <table:table-cell office:value-type="string" table:style-name="ce65">
            <text:p>名稱</text:p>
          </table:table-cell>
          <table:table-cell office:value-type="string" table:style-name="ce66">
            <text:p>版本</text:p>
          </table:table-cell>
          <table:table-cell office:value-type="string" table:number-columns-spanned="2" table:number-rows-spanned="1" table:style-name="ce1335">
            <text:p>廠商</text:p>
          </table:table-cell>
          <table:covered-table-cell/>
          <table:table-cell office:value-type="string" table:style-name="ce66">
            <text:p>備註</text:p>
          </table:table-cell>
          <table:table-cell table:number-columns-repeated="16379"/>
        </table:table-row>
        <table:table-row table:style-name="ro93">
          <table:table-cell table:number-columns-spanned="1" table:number-rows-spanned="7" table:style-name="ce1331"/>
          <table:table-cell table:number-columns-spanned="1" table:number-rows-spanned="7" table:style-name="ce1331"/>
          <table:table-cell table:number-columns-spanned="1" table:number-rows-spanned="7" table:style-name="ce1334"/>
          <table:table-cell table:number-columns-spanned="1" table:number-rows-spanned="7" table:style-name="ce1333"/>
          <table:table-cell table:number-columns-spanned="1" table:number-rows-spanned="7" table:style-name="ce1331"/>
          <table:table-cell table:number-columns-repeated="16379"/>
        </table:table-row>
        <table:table-row table:number-rows-repeated="3" table:style-name="ro93">
          <table:covered-table-cell/>
          <table:covered-table-cell/>
          <table:covered-table-cell/>
          <table:covered-table-cell/>
          <table:covered-table-cell/>
          <table:table-cell table:number-columns-repeated="16379"/>
        </table:table-row>
        <table:table-row table:style-name="ro107">
          <table:covered-table-cell/>
          <table:covered-table-cell/>
          <table:covered-table-cell/>
          <table:covered-table-cell/>
          <table:covered-table-cell/>
          <table:table-cell table:number-columns-repeated="16379"/>
        </table:table-row>
        <table:table-row table:number-rows-repeated="2" table:style-name="ro93">
          <table:covered-table-cell/>
          <table:covered-table-cell/>
          <table:covered-table-cell/>
          <table:covered-table-cell/>
          <table:covered-table-cell/>
          <table:table-cell table:number-columns-repeated="16379"/>
        </table:table-row>
        <table:table-row table:style-name="ro2">
          <table:table-cell table:number-columns-repeated="16384"/>
        </table:table-row>
        <table:table-row table:style-name="ro3">
          <table:table-cell office:value-type="string" table:style-name="ce69">
            <text:p>二、正式及測試資料庫(含括提供網際網路服務者<text:span text:style-name="T31">)</text:span></text:p>
          </table:table-cell>
          <table:table-cell table:number-columns-repeated="16383" table:style-name="ce63"/>
        </table:table-row>
        <table:table-row table:style-name="ro3">
          <table:table-cell office:value-type="string" table:style-name="ce70">
            <text:p>名稱</text:p>
          </table:table-cell>
          <table:table-cell office:value-type="string" table:style-name="ce71">
            <text:p>版本</text:p>
          </table:table-cell>
          <table:table-cell office:value-type="string" table:number-columns-spanned="2" table:number-rows-spanned="1" table:style-name="ce1332">
            <text:p>資料庫所在主機之主機名稱及其作業系統</text:p>
          </table:table-cell>
          <table:covered-table-cell/>
          <table:table-cell office:value-type="string" table:style-name="ce66">
            <text:p>備註</text:p>
          </table:table-cell>
          <table:table-cell table:number-columns-repeated="16379"/>
        </table:table-row>
        <table:table-row table:style-name="ro2">
          <table:table-cell table:number-columns-spanned="1" table:number-rows-spanned="7" table:style-name="ce1331"/>
          <table:table-cell table:number-columns-spanned="1" table:number-rows-spanned="7" table:style-name="ce1331"/>
          <table:table-cell table:number-columns-spanned="1" table:number-rows-spanned="7" table:style-name="ce1334"/>
          <table:table-cell table:number-columns-spanned="1" table:number-rows-spanned="7" table:style-name="ce1333"/>
          <table:table-cell table:number-columns-spanned="1" table:number-rows-spanned="7" table:style-name="ce1331"/>
          <table:table-cell table:number-columns-repeated="16379"/>
        </table:table-row>
        <table:table-row table:number-rows-repeated="5" table:style-name="ro2">
          <table:covered-table-cell/>
          <table:covered-table-cell/>
          <table:covered-table-cell/>
          <table:covered-table-cell/>
          <table:covered-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2">
          <table:table-cell office:value-type="string" table:style-name="ce69">
            <text:p>備註欄位請註明係提供那一個應用系統使用</text:p>
          </table:table-cell>
          <table:table-cell table:number-columns-repeated="16383" table:style-name="ce63"/>
        </table:table-row>
        <table:table-row table:style-name="ro2">
          <table:table-cell table:number-columns-repeated="16384"/>
        </table:table-row>
        <table:table-row table:style-name="ro2">
          <table:table-cell office:value-type="string" table:style-name="ce72">
            <text:p>主管：<text:span text:style-name="T31"><text:s text:c="27"/></text:span>填表人：</text:p>
          </table:table-cell>
          <table:table-cell table:number-columns-repeated="16383" table:style-name="ce63"/>
        </table:table-row>
        <table:table-row table:number-rows-repeated="1048539" table:style-name="ro2">
          <table:table-cell table:number-columns-repeated="16384"/>
        </table:table-row>
      </table:table>
      <table:table table:name="Z52" table:style-name="ta2">
        <table:table-column table:style-name="co27" table:default-cell-style-name="ce63"/>
        <table:table-column table:style-name="co30" table:default-cell-style-name="ce63"/>
        <table:table-column table:style-name="co204" table:default-cell-style-name="ce63"/>
        <table:table-column table:style-name="co174" table:default-cell-style-name="ce63"/>
        <table:table-column table:style-name="co27" table:default-cell-style-name="ce63"/>
        <table:table-column table:style-name="co14" table:number-columns-repeated="16379" table:default-cell-style-name="ce63"/>
        <table:table-row table:style-name="ro17">
          <table:table-cell office:value-type="string" office:string-value="OOO保險股份有限公司" table:formula="msoxl:=+壽險受檢資料清單_!B1" table:number-columns-spanned="5" table:number-rows-spanned="1" table:style-name="ce1209">
            <text:p>OOO保險股份有限公司</text:p>
          </table:table-cell>
          <table:covered-table-cell table:number-columns-repeated="4"/>
          <table:table-cell table:number-columns-repeated="2" table:style-name="ce130"/>
          <table:table-cell table:number-columns-repeated="16377" table:style-name="ce1"/>
        </table:table-row>
        <table:table-row table:style-name="ro29">
          <table:table-cell office:value-type="string" office:string-value="檢查基準日:108年03月31日" table:formula="msoxl:=+&quot;檢查基準日:&quot;&amp;TEXT(壽險受檢資料清單_!D3,&quot;ee&quot;)&amp;&quot;年&quot;&amp;TEXT(壽險受檢資料清單_!D3,&quot;mm&quot;)&amp;&quot;月&quot;&amp;TEXT(壽險受檢資料清單_!D3,&quot;dd&quot;)&amp;&quot;日&quot;" table:number-columns-spanned="5" table:number-rows-spanned="1" table:style-name="ce1210">
            <text:p>檢查基準日:108年03月31日</text:p>
          </table:table-cell>
          <table:covered-table-cell table:number-columns-repeated="4"/>
          <table:table-cell table:number-columns-repeated="2" table:style-name="ce131"/>
          <table:table-cell table:number-columns-repeated="16377" table:style-name="ce129"/>
        </table:table-row>
        <table:table-row table:style-name="ro17">
          <table:table-cell office:value-type="string" table:number-columns-spanned="5" table:number-rows-spanned="1" table:style-name="ce1238">
            <text:p>連線環境調查表</text:p>
          </table:table-cell>
          <table:covered-table-cell table:number-columns-repeated="4"/>
          <table:table-cell table:number-columns-repeated="16379" table:style-name="ce63"/>
        </table:table-row>
        <table:table-row table:style-name="ro2">
          <table:table-cell office:value-type="string" table:style-name="ce64">
            <text:p>參﹑連線環境</text:p>
          </table:table-cell>
          <table:table-cell table:number-columns-repeated="16383" table:style-name="ce63"/>
        </table:table-row>
        <table:table-row table:style-name="ro3">
          <table:table-cell office:value-type="string" table:style-name="ce64">
            <text:p>一﹑通訊設備</text:p>
          </table:table-cell>
          <table:table-cell table:number-columns-repeated="16383" table:style-name="ce63"/>
        </table:table-row>
        <table:table-row table:style-name="ro3">
          <table:table-cell office:value-type="string" table:style-name="ce65">
            <text:p>名稱</text:p>
          </table:table-cell>
          <table:table-cell office:value-type="string" table:style-name="ce66">
            <text:p>廠牌</text:p>
          </table:table-cell>
          <table:table-cell office:value-type="string" table:style-name="ce66">
            <text:p>型號</text:p>
          </table:table-cell>
          <table:table-cell office:value-type="string" table:style-name="ce66">
            <text:p>數量</text:p>
          </table:table-cell>
          <table:table-cell office:value-type="string" table:style-name="ce66">
            <text:p>放置場所</text:p>
          </table:table-cell>
          <table:table-cell table:number-columns-repeated="16379" table:style-name="ce63"/>
        </table:table-row>
        <table:table-row table:style-name="ro9">
          <table:table-cell table:number-columns-spanned="1" table:number-rows-spanned="4" table:style-name="ce1331"/>
          <table:table-cell table:number-columns-spanned="1" table:number-rows-spanned="4" table:style-name="ce1331"/>
          <table:table-cell table:number-columns-spanned="1" table:number-rows-spanned="4" table:style-name="ce1331"/>
          <table:table-cell table:number-columns-spanned="1" table:number-rows-spanned="4" table:style-name="ce1331"/>
          <table:table-cell table:number-columns-spanned="1" table:number-rows-spanned="4" table:style-name="ce1331"/>
          <table:table-cell table:number-columns-repeated="16379" table:style-name="ce63"/>
        </table:table-row>
        <table:table-row table:number-rows-repeated="3" table:style-name="ro9">
          <table:covered-table-cell/>
          <table:covered-table-cell/>
          <table:covered-table-cell/>
          <table:covered-table-cell/>
          <table:covered-table-cell/>
          <table:table-cell table:number-columns-repeated="16379" table:style-name="ce63"/>
        </table:table-row>
        <table:table-row table:style-name="ro2">
          <table:table-cell table:style-name="ce64"/>
          <table:table-cell table:number-columns-repeated="16383" table:style-name="ce63"/>
        </table:table-row>
        <table:table-row table:style-name="ro3">
          <table:table-cell office:value-type="string" table:number-columns-spanned="5" table:number-rows-spanned="1" table:style-name="ce1246">
            <text:p>二﹑傳輸線路（含總分公司間及對Internet之連線）</text:p>
          </table:table-cell>
          <table:covered-table-cell table:number-columns-repeated="4"/>
          <table:table-cell table:number-columns-repeated="16379" table:style-name="ce63"/>
        </table:table-row>
        <table:table-row table:style-name="ro3">
          <table:table-cell office:value-type="string" table:style-name="ce65">
            <text:p>通訊協定</text:p>
          </table:table-cell>
          <table:table-cell office:value-type="string" table:style-name="ce66">
            <text:p>傳輸速率</text:p>
          </table:table-cell>
          <table:table-cell office:value-type="string" table:style-name="ce66">
            <text:p>連接方式</text:p>
          </table:table-cell>
          <table:table-cell office:value-type="string" table:style-name="ce66">
            <text:p>備註</text:p>
          </table:table-cell>
          <table:table-cell table:number-columns-repeated="16380" table:style-name="ce63"/>
        </table:table-row>
        <table:table-row table:style-name="ro9">
          <table:table-cell table:number-columns-spanned="1" table:number-rows-spanned="4" table:style-name="ce1331"/>
          <table:table-cell table:number-columns-spanned="1" table:number-rows-spanned="4" table:style-name="ce1331"/>
          <table:table-cell table:number-columns-spanned="1" table:number-rows-spanned="4" table:style-name="ce1331"/>
          <table:table-cell table:number-columns-spanned="1" table:number-rows-spanned="4" table:style-name="ce1331"/>
          <table:table-cell table:number-columns-repeated="16380" table:style-name="ce63"/>
        </table:table-row>
        <table:table-row table:number-rows-repeated="3" table:style-name="ro9">
          <table:covered-table-cell/>
          <table:covered-table-cell/>
          <table:covered-table-cell/>
          <table:covered-table-cell/>
          <table:table-cell table:number-columns-repeated="16380" table:style-name="ce63"/>
        </table:table-row>
        <table:table-row table:style-name="ro2">
          <table:table-cell table:style-name="ce64"/>
          <table:table-cell table:number-columns-repeated="16383" table:style-name="ce63"/>
        </table:table-row>
        <table:table-row table:style-name="ro3">
          <table:table-cell office:value-type="string" table:number-columns-spanned="5" table:number-rows-spanned="1" table:style-name="ce1247">
            <text:p>三﹑網際網路安全控管設備</text:p>
          </table:table-cell>
          <table:covered-table-cell table:number-columns-repeated="4"/>
          <table:table-cell table:number-columns-repeated="16379"/>
        </table:table-row>
        <table:table-row table:style-name="ro3">
          <table:table-cell office:value-type="string" table:style-name="ce65">
            <text:p>項目</text:p>
          </table:table-cell>
          <table:table-cell office:value-type="string" table:style-name="ce66">
            <text:p>廠牌</text:p>
          </table:table-cell>
          <table:table-cell office:value-type="string" table:style-name="ce66">
            <text:p>型號</text:p>
          </table:table-cell>
          <table:table-cell office:value-type="string" table:style-name="ce66">
            <text:p>數量</text:p>
          </table:table-cell>
          <table:table-cell office:value-type="string" table:style-name="ce66">
            <text:p>放置場所</text:p>
          </table:table-cell>
          <table:table-cell table:number-columns-repeated="16379"/>
        </table:table-row>
        <table:table-row table:style-name="ro2">
          <table:table-cell table:number-columns-repeated="5" table:style-name="ce73"/>
          <table:table-cell table:number-columns-repeated="16379"/>
        </table:table-row>
        <table:table-row table:number-rows-repeated="3" table:style-name="ro2">
          <table:table-cell table:number-columns-repeated="5" table:style-name="ce74"/>
          <table:table-cell table:number-columns-repeated="16379"/>
        </table:table-row>
        <table:table-row table:style-name="ro9">
          <table:table-cell table:number-columns-repeated="5" table:style-name="ce67"/>
          <table:table-cell table:number-columns-repeated="16379"/>
        </table:table-row>
        <table:table-row table:style-name="ro2">
          <table:table-cell table:style-name="ce68"/>
          <table:table-cell table:number-columns-repeated="16383" table:style-name="ce63"/>
        </table:table-row>
        <table:table-row table:style-name="ro2">
          <table:table-cell office:value-type="string" table:style-name="ce72">
            <text:p>主管：<text:span text:style-name="T31"><text:s text:c="27"/></text:span>填表人：</text:p>
          </table:table-cell>
          <table:table-cell table:number-columns-repeated="16383" table:style-name="ce63"/>
        </table:table-row>
        <table:table-row table:number-rows-repeated="1048549" table:style-name="ro2">
          <table:table-cell table:number-columns-repeated="16384"/>
        </table:table-row>
      </table:table>
      <table:table table:name="Z53" table:style-name="ta2">
        <table:table-column table:style-name="co207" table:default-cell-style-name="ce63"/>
        <table:table-column table:style-name="co68" table:default-cell-style-name="ce63"/>
        <table:table-column table:style-name="co208" table:default-cell-style-name="ce63"/>
        <table:table-column table:style-name="co163" table:default-cell-style-name="ce63"/>
        <table:table-column table:style-name="co173" table:default-cell-style-name="ce63"/>
        <table:table-column table:style-name="co14" table:number-columns-repeated="16379" table:default-cell-style-name="ce63"/>
        <table:table-row table:style-name="ro17">
          <table:table-cell office:value-type="string" office:string-value="OOO保險股份有限公司" table:formula="msoxl:=+壽險受檢資料清單_!B1" table:number-columns-spanned="5" table:number-rows-spanned="1" table:style-name="ce1209">
            <text:p>OOO保險股份有限公司</text:p>
          </table:table-cell>
          <table:covered-table-cell table:number-columns-repeated="4"/>
          <table:table-cell table:number-columns-repeated="2" table:style-name="ce130"/>
          <table:table-cell table:number-columns-repeated="16377" table:style-name="ce1"/>
        </table:table-row>
        <table:table-row table:style-name="ro29">
          <table:table-cell office:value-type="string" office:string-value="檢查基準日:108年03月31日" table:formula="msoxl:=+&quot;檢查基準日:&quot;&amp;TEXT(壽險受檢資料清單_!D3,&quot;ee&quot;)&amp;&quot;年&quot;&amp;TEXT(壽險受檢資料清單_!D3,&quot;mm&quot;)&amp;&quot;月&quot;&amp;TEXT(壽險受檢資料清單_!D3,&quot;dd&quot;)&amp;&quot;日&quot;" table:number-columns-spanned="5" table:number-rows-spanned="1" table:style-name="ce1210">
            <text:p>檢查基準日:108年03月31日</text:p>
          </table:table-cell>
          <table:covered-table-cell table:number-columns-repeated="4"/>
          <table:table-cell table:number-columns-repeated="2" table:style-name="ce131"/>
          <table:table-cell table:number-columns-repeated="16377" table:style-name="ce129"/>
        </table:table-row>
        <table:table-row table:style-name="ro17">
          <table:table-cell office:value-type="string" table:number-columns-spanned="5" table:number-rows-spanned="1" table:style-name="ce1238">
            <text:p>應用系統調查表</text:p>
          </table:table-cell>
          <table:covered-table-cell table:number-columns-repeated="4"/>
          <table:table-cell table:number-columns-repeated="16379" table:style-name="ce63"/>
        </table:table-row>
        <table:table-row table:style-name="ro67">
          <table:table-cell office:value-type="string" table:number-columns-spanned="5" table:number-rows-spanned="1" table:style-name="ce1250">
            <text:p>肆﹑一、應用系統調查表(含提供網際網路服務者)</text:p>
          </table:table-cell>
          <table:covered-table-cell table:number-columns-repeated="4"/>
          <table:table-cell table:number-columns-repeated="16379" table:style-name="ce63"/>
        </table:table-row>
        <table:table-row table:style-name="ro108">
          <table:table-cell office:value-type="string" table:style-name="ce70">
            <text:p>應用系統名稱</text:p>
          </table:table-cell>
          <table:table-cell office:value-type="string" table:style-name="ce71">
            <text:p>使用語言種類</text:p>
          </table:table-cell>
          <table:table-cell office:value-type="string" table:style-name="ce71">
            <text:p>作業型態(主機模式、Client/Server、Three Tier)</text:p>
          </table:table-cell>
          <table:table-cell office:value-type="string" table:style-name="ce71">
            <text:p>系統文件</text:p>
          </table:table-cell>
          <table:table-cell office:value-type="string" table:style-name="ce71">
            <text:p>負責人</text:p>
          </table:table-cell>
          <table:table-cell table:number-columns-repeated="16379" table:style-name="ce63"/>
        </table:table-row>
        <table:table-row table:style-name="ro2">
          <table:table-cell table:number-columns-spanned="1" table:number-rows-spanned="18" table:style-name="ce1331"/>
          <table:table-cell table:number-columns-spanned="1" table:number-rows-spanned="18" table:style-name="ce1331"/>
          <table:table-cell table:number-columns-spanned="1" table:number-rows-spanned="18" table:style-name="ce1331"/>
          <table:table-cell table:number-columns-spanned="1" table:number-rows-spanned="18" table:style-name="ce1331"/>
          <table:table-cell table:number-columns-spanned="1" table:number-rows-spanned="18" table:style-name="ce1331"/>
          <table:table-cell table:number-columns-repeated="16379" table:style-name="ce63"/>
        </table:table-row>
        <table:table-row table:number-rows-repeated="10" table:style-name="ro2">
          <table:covered-table-cell/>
          <table:covered-table-cell/>
          <table:covered-table-cell/>
          <table:covered-table-cell/>
          <table:covered-table-cell/>
          <table:table-cell table:number-columns-repeated="16379" table:style-name="ce63"/>
        </table:table-row>
        <table:table-row table:number-rows-repeated="6" table:style-name="ro2">
          <table:covered-table-cell/>
          <table:covered-table-cell/>
          <table:covered-table-cell/>
          <table:covered-table-cell/>
          <table:covered-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2">
          <table:table-cell table:number-columns-repeated="16384"/>
        </table:table-row>
        <table:table-row table:style-name="ro3">
          <table:table-cell office:value-type="string" table:style-name="ce69">
            <text:p>二、應用系統架構若為T<text:span text:style-name="T31">hree-Tier架構請填寫下列資料</text:span></text:p>
          </table:table-cell>
          <table:table-cell table:number-columns-repeated="16383" table:style-name="ce63"/>
        </table:table-row>
        <table:table-row table:style-name="ro3">
          <table:table-cell office:value-type="string" table:style-name="ce75">
            <text:p>應用程式伺服主機名稱(<text:span text:style-name="T31">Host Name)</text:span></text:p>
          </table:table-cell>
          <table:table-cell office:value-type="string" table:number-columns-spanned="3" table:number-rows-spanned="1" table:style-name="ce1251">
            <text:p>所在主機之作業系統</text:p>
          </table:table-cell>
          <table:covered-table-cell table:number-columns-repeated="2"/>
          <table:table-cell office:value-type="string" table:style-name="ce75">
            <text:p>備註</text:p>
          </table:table-cell>
          <table:table-cell table:number-columns-repeated="16379"/>
        </table:table-row>
        <table:table-row table:style-name="ro2">
          <table:table-cell table:style-name="ce76"/>
          <table:table-cell table:style-name="ce77"/>
          <table:table-cell table:style-name="ce78"/>
          <table:table-cell table:style-name="ce79"/>
          <table:table-cell table:style-name="ce76"/>
          <table:table-cell table:number-columns-repeated="16379"/>
        </table:table-row>
        <table:table-row table:number-rows-repeated="7" table:style-name="ro2">
          <table:table-cell table:style-name="ce80"/>
          <table:table-cell table:style-name="ce81"/>
          <table:table-cell table:style-name="ce82"/>
          <table:table-cell table:style-name="ce83"/>
          <table:table-cell table:style-name="ce80"/>
          <table:table-cell table:number-columns-repeated="16379"/>
        </table:table-row>
        <table:table-row table:style-name="ro3">
          <table:table-cell table:style-name="ce84"/>
          <table:table-cell table:style-name="ce85"/>
          <table:table-cell table:style-name="ce86"/>
          <table:table-cell table:style-name="ce87"/>
          <table:table-cell table:style-name="ce84"/>
          <table:table-cell table:number-columns-repeated="16379"/>
        </table:table-row>
        <table:table-row table:number-rows-repeated="3" table:style-name="ro2">
          <table:table-cell table:number-columns-repeated="16384"/>
        </table:table-row>
        <table:table-row table:style-name="ro2">
          <table:table-cell office:value-type="string" table:style-name="ce72">
            <text:p>主管：<text:span text:style-name="T31"><text:s text:c="27"/></text:span>填表人：</text:p>
          </table:table-cell>
          <table:table-cell table:number-columns-repeated="16383" table:style-name="ce63"/>
        </table:table-row>
        <table:table-row table:number-rows-repeated="1048537" table:style-name="ro2">
          <table:table-cell table:number-columns-repeated="16384"/>
        </table:table-row>
      </table:table>
      <table:table table:name="Z54" table:style-name="ta35">
        <table:table-column table:style-name="co209" table:default-cell-style-name="ce63"/>
        <table:table-column table:style-name="co61" table:default-cell-style-name="ce63"/>
        <table:table-column table:style-name="co90" table:default-cell-style-name="ce63"/>
        <table:table-column table:style-name="co150" table:default-cell-style-name="ce63"/>
        <table:table-column table:style-name="co68" table:default-cell-style-name="ce63"/>
        <table:table-column table:style-name="co67" table:default-cell-style-name="ce63"/>
        <table:table-column table:style-name="co14" table:number-columns-repeated="16378" table:default-cell-style-name="ce63"/>
        <table:table-row table:style-name="ro17">
          <table:table-cell office:value-type="string" office:string-value="OOO保險股份有限公司" table:formula="msoxl:=+壽險受檢資料清單_!B1" table:number-columns-spanned="6" table:number-rows-spanned="1" table:style-name="ce1209">
            <text:p>OOO保險股份有限公司</text:p>
          </table:table-cell>
          <table:covered-table-cell table:number-columns-repeated="5"/>
          <table:table-cell table:style-name="ce130"/>
          <table:table-cell table:number-columns-repeated="16377" table:style-name="ce1"/>
        </table:table-row>
        <table:table-row table:style-name="ro29">
          <table:table-cell office:value-type="string" office:string-value="檢查基準日:108年03月31日" table:formula="msoxl:=+&quot;檢查基準日:&quot;&amp;TEXT(壽險受檢資料清單_!D3,&quot;ee&quot;)&amp;&quot;年&quot;&amp;TEXT(壽險受檢資料清單_!D3,&quot;mm&quot;)&amp;&quot;月&quot;&amp;TEXT(壽險受檢資料清單_!D3,&quot;dd&quot;)&amp;&quot;日&quot;" table:number-columns-spanned="6" table:number-rows-spanned="1" table:style-name="ce1210">
            <text:p>檢查基準日:108年03月31日</text:p>
          </table:table-cell>
          <table:covered-table-cell table:number-columns-repeated="5"/>
          <table:table-cell table:style-name="ce131"/>
          <table:table-cell table:number-columns-repeated="16377" table:style-name="ce129"/>
        </table:table-row>
        <table:table-row table:style-name="ro17">
          <table:table-cell office:value-type="string" table:number-columns-spanned="6" table:number-rows-spanned="1" table:style-name="ce1238">
            <text:p>電腦設備安全措施調查表</text:p>
          </table:table-cell>
          <table:covered-table-cell table:number-columns-repeated="5"/>
          <table:table-cell table:number-columns-repeated="16378" table:style-name="ce63"/>
        </table:table-row>
        <table:table-row table:style-name="ro2">
          <table:table-cell office:value-type="string" table:style-name="ce72">
            <text:p>伍、安全措施</text:p>
          </table:table-cell>
          <table:table-cell table:number-columns-repeated="16383" table:style-name="ce63"/>
        </table:table-row>
        <table:table-row table:style-name="ro3">
          <table:table-cell office:value-type="string" table:style-name="ce72">
            <text:p>一、機房管理</text:p>
          </table:table-cell>
          <table:table-cell table:number-columns-repeated="16383" table:style-name="ce63"/>
        </table:table-row>
        <table:table-row table:style-name="ro60">
          <table:table-cell office:value-type="string" table:style-name="ce70">
            <text:p>主機房座落位置</text:p>
          </table:table-cell>
          <table:table-cell office:value-type="string" table:number-columns-spanned="2" table:number-rows-spanned="1" table:style-name="ce1332">
            <text:p>門禁管制方式</text:p>
          </table:table-cell>
          <table:covered-table-cell/>
          <table:table-cell office:value-type="string" table:number-columns-spanned="2" table:number-rows-spanned="1" table:style-name="ce1332">
            <text:p>門禁管制系統名稱</text:p>
          </table:table-cell>
          <table:covered-table-cell/>
          <table:table-cell office:value-type="string" table:style-name="ce71">
            <text:p>備註</text:p>
          </table:table-cell>
          <table:table-cell table:number-columns-repeated="16378" table:style-name="ce63"/>
        </table:table-row>
        <table:table-row table:style-name="ro98">
          <table:table-cell table:style-name="ce70"/>
          <table:table-cell table:number-columns-spanned="2" table:number-rows-spanned="1" table:style-name="ce1332"/>
          <table:covered-table-cell/>
          <table:table-cell table:number-columns-spanned="2" table:number-rows-spanned="1" table:style-name="ce1332"/>
          <table:covered-table-cell/>
          <table:table-cell table:style-name="ce70"/>
          <table:table-cell table:number-columns-repeated="16378" table:style-name="ce63"/>
        </table:table-row>
        <table:table-row table:style-name="ro2">
          <table:table-cell table:style-name="ce68"/>
          <table:table-cell table:number-columns-repeated="16383" table:style-name="ce63"/>
        </table:table-row>
        <table:table-row table:style-name="ro3">
          <table:table-cell office:value-type="string" table:style-name="ce72">
            <text:p>二、消防及機電設施</text:p>
          </table:table-cell>
          <table:table-cell table:number-columns-repeated="16383" table:style-name="ce63"/>
        </table:table-row>
        <table:table-row table:style-name="ro3">
          <table:table-cell table:style-name="ce88"/>
          <table:table-cell office:value-type="string" table:style-name="ce71">
            <text:p>種類<text:span text:style-name="T33">/</text:span>型號</text:p>
          </table:table-cell>
          <table:table-cell office:value-type="string" table:style-name="ce71">
            <text:p>廠商</text:p>
          </table:table-cell>
          <table:table-cell office:value-type="string" table:style-name="ce71">
            <text:p>數量</text:p>
          </table:table-cell>
          <table:table-cell office:value-type="string" table:style-name="ce71">
            <text:p>設備維護負責人</text:p>
          </table:table-cell>
          <table:table-cell office:value-type="string" table:style-name="ce71">
            <text:p>備註</text:p>
          </table:table-cell>
          <table:table-cell table:number-columns-repeated="16378" table:style-name="ce63"/>
        </table:table-row>
        <table:table-row table:style-name="ro77">
          <table:table-cell office:value-type="string" table:style-name="ce89">
            <text:p>機房消防設備</text:p>
          </table:table-cell>
          <table:table-cell table:number-columns-repeated="5" table:style-name="ce90"/>
          <table:table-cell table:number-columns-repeated="16378" table:style-name="ce63"/>
        </table:table-row>
        <table:table-row table:style-name="ro109">
          <table:table-cell office:value-type="string" table:style-name="ce89">
            <text:p>機房環境監控系統</text:p>
          </table:table-cell>
          <table:table-cell table:number-columns-repeated="5" table:style-name="ce90"/>
          <table:table-cell table:number-columns-repeated="16378" table:style-name="ce63"/>
        </table:table-row>
        <table:table-row table:style-name="ro93">
          <table:table-cell office:value-type="string" table:number-columns-spanned="1" table:number-rows-spanned="2" table:style-name="ce1336">
            <text:p>不斷電系統</text:p>
          </table:table-cell>
          <table:table-cell table:number-columns-spanned="1" table:number-rows-spanned="2" table:style-name="ce1338"/>
          <table:table-cell table:number-columns-spanned="1" table:number-rows-spanned="2" table:style-name="ce1338"/>
          <table:table-cell table:number-columns-spanned="1" table:number-rows-spanned="2" table:style-name="ce1338"/>
          <table:table-cell table:number-columns-spanned="1" table:number-rows-spanned="2" table:style-name="ce1338"/>
          <table:table-cell table:style-name="ce91"/>
          <table:table-cell table:number-columns-repeated="16378" table:style-name="ce63"/>
        </table:table-row>
        <table:table-row table:style-name="ro93">
          <table:covered-table-cell/>
          <table:covered-table-cell/>
          <table:covered-table-cell/>
          <table:covered-table-cell/>
          <table:covered-table-cell/>
          <table:table-cell office:value-type="string" table:style-name="ce92">
            <text:p>請註明座落位置</text:p>
          </table:table-cell>
          <table:table-cell table:number-columns-repeated="16378" table:style-name="ce63"/>
        </table:table-row>
        <table:table-row table:style-name="ro93">
          <table:table-cell office:value-type="string" table:style-name="ce89">
            <text:p>發電機</text:p>
          </table:table-cell>
          <table:table-cell table:number-columns-repeated="4" table:style-name="ce90"/>
          <table:table-cell office:value-type="string" table:style-name="ce92">
            <text:p>請註明座落位置</text:p>
          </table:table-cell>
          <table:table-cell table:number-columns-repeated="16378" table:style-name="ce63"/>
        </table:table-row>
        <table:table-row table:style-name="ro2">
          <table:table-cell table:style-name="ce68"/>
          <table:table-cell table:number-columns-repeated="16383" table:style-name="ce63"/>
        </table:table-row>
        <table:table-row table:style-name="ro3">
          <table:table-cell office:value-type="string" table:style-name="ce72">
            <text:p>三、保險及各項設備維護契約（請檢附契約影本）</text:p>
          </table:table-cell>
          <table:table-cell table:number-columns-repeated="16383" table:style-name="ce63"/>
        </table:table-row>
        <table:table-row table:style-name="ro2">
          <table:table-cell office:value-type="string" table:number-columns-spanned="1" table:number-rows-spanned="2" table:style-name="ce1332">
            <text:p>契約名稱</text:p>
          </table:table-cell>
          <table:table-cell office:value-type="string" table:number-columns-spanned="1" table:number-rows-spanned="2" table:style-name="ce1332">
            <text:p>廠商</text:p>
          </table:table-cell>
          <table:table-cell office:value-type="string" table:number-columns-spanned="1" table:number-rows-spanned="2" table:style-name="ce1332">
            <text:p>有效期間</text:p>
          </table:table-cell>
          <table:table-cell office:value-type="string" table:number-columns-spanned="2" table:number-rows-spanned="1" table:style-name="ce1255">
            <text:p>保險金額</text:p>
          </table:table-cell>
          <table:covered-table-cell/>
          <table:table-cell office:value-type="string" table:number-columns-spanned="1" table:number-rows-spanned="2" table:style-name="ce1332">
            <text:p>備註</text:p>
          </table:table-cell>
          <table:table-cell table:number-columns-repeated="16378"/>
        </table:table-row>
        <table:table-row table:style-name="ro75">
          <table:covered-table-cell/>
          <table:covered-table-cell/>
          <table:covered-table-cell/>
          <table:table-cell office:value-type="string" table:number-columns-spanned="2" table:number-rows-spanned="1" table:style-name="ce1339">
            <text:p>（僅適用於保險契約）</text:p>
          </table:table-cell>
          <table:covered-table-cell/>
          <table:covered-table-cell/>
          <table:table-cell table:number-columns-repeated="16378"/>
        </table:table-row>
        <table:table-row table:number-rows-repeated="2" table:style-name="ro75">
          <table:table-cell table:style-name="ce93"/>
          <table:table-cell table:number-columns-repeated="2" table:style-name="ce95"/>
          <table:table-cell table:style-name="ce94"/>
          <table:table-cell table:style-name="ce92"/>
          <table:table-cell table:style-name="ce93"/>
          <table:table-cell table:number-columns-repeated="16378"/>
        </table:table-row>
        <table:table-row table:style-name="ro71">
          <table:table-cell table:style-name="ce96"/>
          <table:table-cell table:number-columns-repeated="2" table:style-name="ce97"/>
          <table:table-cell table:number-columns-spanned="2" table:number-rows-spanned="1" table:style-name="ce1337"/>
          <table:covered-table-cell/>
          <table:table-cell table:style-name="ce98"/>
          <table:table-cell table:number-columns-repeated="16378"/>
        </table:table-row>
        <table:table-row table:style-name="ro71">
          <table:table-cell table:number-columns-repeated="3" table:style-name="ce99"/>
          <table:table-cell table:number-columns-repeated="2" table:style-name="ce100"/>
          <table:table-cell table:style-name="ce99"/>
          <table:table-cell table:number-columns-repeated="16378"/>
        </table:table-row>
        <table:table-row table:style-name="ro3">
          <table:table-cell office:value-type="string" table:style-name="ce72">
            <text:p>四、備援媒體管理</text:p>
          </table:table-cell>
          <table:table-cell table:number-columns-repeated="4" table:style-name="ce63"/>
          <table:table-cell table:style-name="ce99"/>
          <table:table-cell table:number-columns-repeated="16378"/>
        </table:table-row>
        <table:table-row table:style-name="ro110">
          <table:table-cell office:value-type="string" table:style-name="ce101">
            <text:p>存放地點</text:p>
          </table:table-cell>
          <table:table-cell table:style-name="ce102"/>
          <table:table-cell office:value-type="string" table:style-name="ce66">
            <text:p>運送方式</text:p>
          </table:table-cell>
          <table:table-cell office:value-type="string" table:style-name="ce66">
            <text:p>運送人員</text:p>
          </table:table-cell>
          <table:table-cell office:value-type="string" table:style-name="ce66">
            <text:p>運送頻率</text:p>
          </table:table-cell>
          <table:table-cell office:value-type="string" table:style-name="ce65">
            <text:p>備註</text:p>
          </table:table-cell>
          <table:table-cell table:number-columns-repeated="16378"/>
        </table:table-row>
        <table:table-row table:style-name="ro111">
          <table:table-cell table:style-name="ce101"/>
          <table:table-cell table:style-name="ce102"/>
          <table:table-cell table:number-columns-repeated="4" table:style-name="ce103"/>
          <table:table-cell table:number-columns-repeated="16378"/>
        </table:table-row>
        <table:table-row table:style-name="ro60">
          <table:table-cell table:style-name="ce101"/>
          <table:table-cell table:style-name="ce102"/>
          <table:table-cell table:number-columns-repeated="4" table:style-name="ce103"/>
          <table:table-cell table:number-columns-repeated="16378"/>
        </table:table-row>
        <table:table-row table:style-name="ro59">
          <table:table-cell table:style-name="ce104"/>
          <table:table-cell table:style-name="ce105"/>
          <table:table-cell table:number-columns-repeated="4" table:style-name="ce97"/>
          <table:table-cell table:number-columns-repeated="16378"/>
        </table:table-row>
        <table:table-row table:style-name="ro2">
          <table:table-cell table:style-name="ce68"/>
          <table:table-cell table:number-columns-repeated="16383" table:style-name="ce63"/>
        </table:table-row>
        <table:table-row table:style-name="ro2">
          <table:table-cell office:value-type="string" table:style-name="ce72">
            <text:p>主管：<text:span text:style-name="T31"><text:s text:c="27"/></text:span>填表人：</text:p>
          </table:table-cell>
          <table:table-cell table:number-columns-repeated="16383" table:style-name="ce63"/>
        </table:table-row>
        <table:table-row table:number-rows-repeated="1048546" table:style-name="ro2">
          <table:table-cell table:number-columns-repeated="16384"/>
        </table:table-row>
      </table:table>
      <table:table table:name="Z55" table:style-name="ta2">
        <table:table-column table:style-name="co14" table:default-cell-style-name="ce63"/>
        <table:table-column table:style-name="co92" table:default-cell-style-name="ce63"/>
        <table:table-column table:style-name="co210" table:default-cell-style-name="ce63"/>
        <table:table-column table:style-name="co8" table:default-cell-style-name="ce63"/>
        <table:table-column table:style-name="co117" table:default-cell-style-name="ce63"/>
        <table:table-column table:style-name="co118" table:default-cell-style-name="ce63"/>
        <table:table-column table:style-name="co14" table:number-columns-repeated="16378" table:default-cell-style-name="ce63"/>
        <table:table-row table:style-name="ro17">
          <table:table-cell office:value-type="string" office:string-value="OOO保險股份有限公司" table:formula="msoxl:=+壽險受檢資料清單_!B1" table:number-columns-spanned="6" table:number-rows-spanned="1" table:style-name="ce1209">
            <text:p>OOO保險股份有限公司</text:p>
          </table:table-cell>
          <table:covered-table-cell table:number-columns-repeated="5"/>
          <table:table-cell table:style-name="ce130"/>
          <table:table-cell table:number-columns-repeated="16377" table:style-name="ce1"/>
        </table:table-row>
        <table:table-row table:style-name="ro29">
          <table:table-cell office:value-type="string" office:string-value="檢查基準日:108年03月31日" table:formula="msoxl:=+&quot;檢查基準日:&quot;&amp;TEXT(壽險受檢資料清單_!D3,&quot;ee&quot;)&amp;&quot;年&quot;&amp;TEXT(壽險受檢資料清單_!D3,&quot;mm&quot;)&amp;&quot;月&quot;&amp;TEXT(壽險受檢資料清單_!D3,&quot;dd&quot;)&amp;&quot;日&quot;" table:number-columns-spanned="6" table:number-rows-spanned="1" table:style-name="ce1210">
            <text:p>檢查基準日:108年03月31日</text:p>
          </table:table-cell>
          <table:covered-table-cell table:number-columns-repeated="5"/>
          <table:table-cell table:style-name="ce131"/>
          <table:table-cell table:number-columns-repeated="16377" table:style-name="ce129"/>
        </table:table-row>
        <table:table-row table:style-name="ro27">
          <table:table-cell office:value-type="string" table:number-columns-spanned="6" table:number-rows-spanned="1" table:style-name="ce1265">
            <text:p>資訊人員電腦使用者代號一覽表</text:p>
          </table:table-cell>
          <table:covered-table-cell table:number-columns-repeated="5"/>
          <table:table-cell table:number-columns-repeated="16378" table:style-name="ce69"/>
        </table:table-row>
        <table:table-row table:style-name="ro3">
          <table:table-cell office:value-type="string" table:style-name="ce72">
            <text:p>主機別：<text:span text:style-name="T33"><text:s text:c="22"/></text:span>部門別：</text:p>
          </table:table-cell>
          <table:table-cell table:number-columns-repeated="16383" table:style-name="ce63"/>
        </table:table-row>
        <table:table-row table:style-name="ro61">
          <table:table-cell office:value-type="string" table:style-name="ce106">
            <text:p>職稱</text:p>
          </table:table-cell>
          <table:table-cell office:value-type="string" table:style-name="ce107">
            <text:p>姓名</text:p>
          </table:table-cell>
          <table:table-cell office:value-type="string" table:style-name="ce107">
            <text:p>目前經辦工作</text:p>
          </table:table-cell>
          <table:table-cell office:value-type="string" table:style-name="ce107">
            <text:p>經辦現職日期</text:p>
          </table:table-cell>
          <table:table-cell office:value-type="string" table:style-name="ce107">
            <text:p>電腦使用者代號（UserID）</text:p>
          </table:table-cell>
          <table:table-cell office:value-type="string" table:style-name="ce71">
            <text:p>職務代理人</text:p>
          </table:table-cell>
          <table:table-cell table:number-columns-repeated="16378" table:style-name="ce63"/>
        </table:table-row>
        <table:table-row table:number-rows-repeated="11" table:style-name="ro93">
          <table:table-cell table:style-name="ce96"/>
          <table:table-cell table:number-columns-repeated="5" table:style-name="ce97"/>
          <table:table-cell table:number-columns-repeated="16378" table:style-name="ce63"/>
        </table:table-row>
        <table:table-row table:number-rows-repeated="8" table:style-name="ro93">
          <table:table-cell table:style-name="ce96"/>
          <table:table-cell table:number-columns-repeated="5" table:style-name="ce97"/>
          <table:table-cell table:number-columns-repeated="16378"/>
        </table:table-row>
        <table:table-row table:style-name="ro2">
          <table:table-cell office:value-type="string" table:style-name="ce108">
            <text:p>註：請依系統別、部門別填列，若不敷使用請自行影印。</text:p>
          </table:table-cell>
          <table:table-cell table:number-columns-repeated="16383" table:style-name="ce63"/>
        </table:table-row>
        <table:table-row table:style-name="ro2">
          <table:table-cell office:value-type="string" table:style-name="ce72">
            <text:p>主管：<text:span text:style-name="T31"><text:s text:c="27"/></text:span>填表人：</text:p>
          </table:table-cell>
          <table:table-cell table:number-columns-repeated="16383" table:style-name="ce63"/>
        </table:table-row>
        <table:table-row table:number-rows-repeated="1048550" table:style-name="ro2">
          <table:table-cell table:number-columns-repeated="16384"/>
        </table:table-row>
      </table:table>
      <table:table table:name="工作表11" table:style-name="ta12">
        <table:table-column table:style-name="co14" table:number-columns-repeated="16384" table:default-cell-style-name="ce1"/>
        <table:table-row table:number-rows-repeated="1048576" table:style-name="ro2">
          <table:table-cell table:number-columns-repeated="16384"/>
        </table:table-row>
      </table:table>
      <table:table table:name="工作表1" table:style-name="ta12">
        <table:table-column table:style-name="co14" table:number-columns-repeated="16384" table:default-cell-style-name="ce1"/>
        <table:table-row table:number-rows-repeated="1048576" table:style-name="ro2">
          <table:table-cell table:number-columns-repeated="16384"/>
        </table:table-row>
      </table:table>
      <table:table table:name="'file:///O:/tsai/2000-WL/2000indexp.xls'#by_type1" table:style-name="ta36">
        <table:table-source xlink:href="file:///O:/tsai/2000-WL/2000indexp.xls" table:table-name="by_type1" table:mode="copy-results-only"/>
        <table:table-column/>
        <table:table-row table:number-rows-repeated="1048576">
          <table:table-cell table:number-columns-repeated="16384"/>
        </table:table-row>
      </table:table>
      <table:table table:name="'file:///O:/tsai/2000-WL/2000indexp.xls'#by_center" table:style-name="ta36">
        <table:table-source xlink:href="file:///O:/tsai/2000-WL/2000indexp.xls" table:table-name="by_center" table:mode="copy-results-only"/>
        <table:table-column/>
        <table:table-row table:number-rows-repeated="1048576">
          <table:table-cell table:number-columns-repeated="16384"/>
        </table:table-row>
      </table:table>
      <table:table table:name="'file:///O:/tsai/2000-WL/2000indexp.xls'#exp_index" table:style-name="ta36">
        <table:table-source xlink:href="file:///O:/tsai/2000-WL/2000indexp.xls" table:table-name="exp_index" table:mode="copy-results-only"/>
        <table:table-column/>
        <table:table-row table:number-rows-repeated="1048576">
          <table:table-cell table:number-columns-repeated="16384"/>
        </table:table-row>
      </table:table>
      <table:table table:name="'file:///O:/tsai/2000-WL/2000indexp.xls'#exp_index-adj_" table:style-name="ta36">
        <table:table-source xlink:href="file:///O:/tsai/2000-WL/2000indexp.xls" table:table-name="exp_index-adj_" table:mode="copy-results-only"/>
        <table:table-column/>
        <table:table-row table:number-rows-repeated="1048576">
          <table:table-cell table:number-columns-repeated="16384"/>
        </table:table-row>
      </table:table>
      <table:table table:name="'file:///O:/tsai/2000-WL/2000indexp.xls'#by_categeory" table:style-name="ta36">
        <table:table-source xlink:href="file:///O:/tsai/2000-WL/2000indexp.xls" table:table-name="by_categeory" table:mode="copy-results-only"/>
        <table:table-column/>
        <table:table-row table:number-rows-repeated="1048576">
          <table:table-cell table:number-columns-repeated="16384"/>
        </table:table-row>
      </table:table>
      <table:table table:name="'file:///O:/tsai/2000-WL/2000indexp.xls'#exp_index-adj" table:style-name="ta36">
        <table:table-source xlink:href="file:///O:/tsai/2000-WL/2000indexp.xls" table:table-name="exp_index-adj" table:mode="copy-results-only"/>
        <table:table-column/>
        <table:table-row table:number-rows-repeated="1048576">
          <table:table-cell table:number-columns-repeated="16384"/>
        </table:table-row>
      </table:table>
      <table:table table:name="'file:///O:/tsai/2000-WL/2000indexp.xls'#Sum-by_bgt_center" table:style-name="ta36">
        <table:table-source xlink:href="file:///O:/tsai/2000-WL/2000indexp.xls" table:table-name="Sum-by_bgt_center" table:mode="copy-results-only"/>
        <table:table-column/>
        <table:table-row table:number-rows-repeated="1048576">
          <table:table-cell table:number-columns-repeated="16384"/>
        </table:table-row>
      </table:table>
      <table:table table:name="'file:///O:/tsai/2000-WL/2000indexp.xls'#Sum-by_month" table:style-name="ta36">
        <table:table-source xlink:href="file:///O:/tsai/2000-WL/2000indexp.xls" table:table-name="Sum-by_month" table:mode="copy-results-only"/>
        <table:table-column/>
        <table:table-row table:number-rows-repeated="1048576">
          <table:table-cell table:number-columns-repeated="16384"/>
        </table:table-row>
      </table:table>
      <table:table table:name="'file:///O:/tsai/2000-WL/2000indexp.xls'#Exc__Office-0100" table:style-name="ta36">
        <table:table-source xlink:href="file:///O:/tsai/2000-WL/2000indexp.xls" table:table-name="Exc__Office-0100" table:mode="copy-results-only"/>
        <table:table-column/>
        <table:table-row table:number-rows-repeated="1048576">
          <table:table-cell table:number-columns-repeated="16384"/>
        </table:table-row>
      </table:table>
      <table:table table:name="'file:///O:/tsai/2000-WL/2000indexp.xls'#Fin_Mgmt-1100" table:style-name="ta36">
        <table:table-source xlink:href="file:///O:/tsai/2000-WL/2000indexp.xls" table:table-name="Fin_Mgmt-1100" table:mode="copy-results-only"/>
        <table:table-column/>
        <table:table-row table:number-rows-repeated="1048576">
          <table:table-cell table:number-columns-repeated="16384"/>
        </table:table-row>
      </table:table>
      <table:table table:name="'file:///O:/tsai/2000-WL/2000indexp.xls'#Actuary-1110" table:style-name="ta36">
        <table:table-source xlink:href="file:///O:/tsai/2000-WL/2000indexp.xls" table:table-name="Actuary-1110" table:mode="copy-results-only"/>
        <table:table-column/>
        <table:table-row table:number-rows-repeated="1048576">
          <table:table-cell table:number-columns-repeated="16384"/>
        </table:table-row>
      </table:table>
      <table:table table:name="'file:///O:/tsai/2000-WL/2000indexp.xls'#Corp_Service-1200" table:style-name="ta36">
        <table:table-source xlink:href="file:///O:/tsai/2000-WL/2000indexp.xls" table:table-name="Corp_Service-1200" table:mode="copy-results-only"/>
        <table:table-column/>
        <table:table-row table:number-rows-repeated="1048576">
          <table:table-cell table:number-columns-repeated="16384"/>
        </table:table-row>
      </table:table>
      <table:table table:name="'file:///O:/tsai/2000-WL/2000indexp.xls'#IT-2110" table:style-name="ta36">
        <table:table-source xlink:href="file:///O:/tsai/2000-WL/2000indexp.xls" table:table-name="IT-2110" table:mode="copy-results-only"/>
        <table:table-column/>
        <table:table-row table:number-rows-repeated="1048576">
          <table:table-cell table:number-columns-repeated="16384"/>
        </table:table-row>
      </table:table>
      <table:table table:name="'file:///O:/tsai/2000-WL/2000indexp.xls'#Operation_Office-3100" table:style-name="ta36">
        <table:table-source xlink:href="file:///O:/tsai/2000-WL/2000indexp.xls" table:table-name="Operation_Office-3100" table:mode="copy-results-only"/>
        <table:table-column/>
        <table:table-row table:number-rows-repeated="1048576">
          <table:table-cell table:number-columns-repeated="16384"/>
        </table:table-row>
      </table:table>
      <table:table table:name="'file:///O:/tsai/2000-WL/2000indexp.xls'#Agy_Training-3110" table:style-name="ta36">
        <table:table-source xlink:href="file:///O:/tsai/2000-WL/2000indexp.xls" table:table-name="Agy_Training-3110" table:mode="copy-results-only"/>
        <table:table-column/>
        <table:table-row table:number-rows-repeated="1048576">
          <table:table-cell table:number-columns-repeated="16384"/>
        </table:table-row>
      </table:table>
      <table:table table:name="'file:///O:/tsai/2000-WL/2000indexp.xls'#Agy_Support-3120" table:style-name="ta36">
        <table:table-source xlink:href="file:///O:/tsai/2000-WL/2000indexp.xls" table:table-name="Agy_Support-3120" table:mode="copy-results-only"/>
        <table:table-column/>
        <table:table-row table:number-rows-repeated="1048576">
          <table:table-cell table:number-columns-repeated="16384"/>
        </table:table-row>
      </table:table>
      <table:table table:name="'file:///O:/tsai/2000-WL/2000indexp.xls'#Agy_Personnel-3130" table:style-name="ta36">
        <table:table-source xlink:href="file:///O:/tsai/2000-WL/2000indexp.xls" table:table-name="Agy_Personnel-3130" table:mode="copy-results-only"/>
        <table:table-column/>
        <table:table-row table:number-rows-repeated="1048576">
          <table:table-cell table:number-columns-repeated="16384"/>
        </table:table-row>
      </table:table>
      <table:table table:name="'file:///O:/tsai/2000-WL/2000indexp.xls'#CSC-3210" table:style-name="ta36">
        <table:table-source xlink:href="file:///O:/tsai/2000-WL/2000indexp.xls" table:table-name="CSC-3210" table:mode="copy-results-only"/>
        <table:table-column/>
        <table:table-row table:number-rows-repeated="1048576">
          <table:table-cell table:number-columns-repeated="16384"/>
        </table:table-row>
      </table:table>
      <table:table table:name="'file:///O:/tsai/2000-WL/2000indexp.xls'#Document-3220" table:style-name="ta36">
        <table:table-source xlink:href="file:///O:/tsai/2000-WL/2000indexp.xls" table:table-name="Document-3220" table:mode="copy-results-only"/>
        <table:table-column/>
        <table:table-row table:number-rows-repeated="1048576">
          <table:table-cell table:number-columns-repeated="16384"/>
        </table:table-row>
      </table:table>
      <table:table table:name="'file:///O:/tsai/2000-WL/2000indexp.xls'#R&amp;D-3310" table:style-name="ta36">
        <table:table-source xlink:href="file:///O:/tsai/2000-WL/2000indexp.xls" table:table-name="R&amp;D-3310" table:mode="copy-results-only"/>
        <table:table-column/>
        <table:table-row table:number-rows-repeated="1048576">
          <table:table-cell table:number-columns-repeated="16384"/>
        </table:table-row>
      </table:table>
      <table:table table:name="'file:///O:/tsai/2000-WL/2000indexp.xls'#GP+Collection-3320" table:style-name="ta36">
        <table:table-source xlink:href="file:///O:/tsai/2000-WL/2000indexp.xls" table:table-name="GP+Collection-3320" table:mode="copy-results-only"/>
        <table:table-column/>
        <table:table-row table:number-rows-repeated="1048576">
          <table:table-cell table:number-columns-repeated="16384"/>
        </table:table-row>
      </table:table>
      <table:table table:name="'file:///O:/tsai/2000-WL/2000indexp.xls'#M&amp;S-Home-3910" table:style-name="ta36">
        <table:table-source xlink:href="file:///O:/tsai/2000-WL/2000indexp.xls" table:table-name="M&amp;S-Home-3910" table:mode="copy-results-only"/>
        <table:table-column/>
        <table:table-row table:number-rows-repeated="1048576">
          <table:table-cell table:number-columns-repeated="16384"/>
        </table:table-row>
      </table:table>
      <table:table table:name="'file:///O:/tsai/2000-WL/2000indexp.xls'#M&amp;S-North-3911" table:style-name="ta36">
        <table:table-source xlink:href="file:///O:/tsai/2000-WL/2000indexp.xls" table:table-name="M&amp;S-North-3911" table:mode="copy-results-only"/>
        <table:table-column/>
        <table:table-row table:number-rows-repeated="1048576">
          <table:table-cell table:number-columns-repeated="16384"/>
        </table:table-row>
      </table:table>
      <table:table table:name="'file:///O:/tsai/2000-WL/2000indexp.xls'#M&amp;S-Central-3912" table:style-name="ta36">
        <table:table-source xlink:href="file:///O:/tsai/2000-WL/2000indexp.xls" table:table-name="M&amp;S-Central-3912" table:mode="copy-results-only"/>
        <table:table-column/>
        <table:table-row table:number-rows-repeated="1048576">
          <table:table-cell table:number-columns-repeated="16384"/>
        </table:table-row>
      </table:table>
      <table:table table:name="'file:///O:/tsai/2000-WL/2000indexp.xls'#M&amp;S-South-3913" table:style-name="ta36">
        <table:table-source xlink:href="file:///O:/tsai/2000-WL/2000indexp.xls" table:table-name="M&amp;S-South-3913" table:mode="copy-results-only"/>
        <table:table-column/>
        <table:table-row table:number-rows-repeated="1048576">
          <table:table-cell table:number-columns-repeated="16384"/>
        </table:table-row>
      </table:table>
      <table:table table:name="'file:///O:/tsai/2000-WL/2000indexp.xls'#M&amp;S-East-3914" table:style-name="ta36">
        <table:table-source xlink:href="file:///O:/tsai/2000-WL/2000indexp.xls" table:table-name="M&amp;S-East-3914" table:mode="copy-results-only"/>
        <table:table-column/>
        <table:table-row table:number-rows-repeated="1048576">
          <table:table-cell table:number-columns-repeated="16384"/>
        </table:table-row>
      </table:table>
      <table:table table:name="'file:///O:/tsai/2000-WL/2000indexp.xls'#DM-Target-8110" table:style-name="ta36">
        <table:table-source xlink:href="file:///O:/tsai/2000-WL/2000indexp.xls" table:table-name="DM-Target-8110" table:mode="copy-results-only"/>
        <table:table-column/>
        <table:table-row table:number-rows-repeated="1048576">
          <table:table-cell table:number-columns-repeated="16384"/>
        </table:table-row>
      </table:table>
      <table:table table:name="'file:///O:/tsai/2000-WL/2000indexp.xls'#DM-Mkt_Service-8120" table:style-name="ta36">
        <table:table-source xlink:href="file:///O:/tsai/2000-WL/2000indexp.xls" table:table-name="DM-Mkt_Service-8120" table:mode="copy-results-only"/>
        <table:table-column/>
        <table:table-row table:number-rows-repeated="1048576">
          <table:table-cell table:number-columns-repeated="16384"/>
        </table:table-row>
      </table:table>
      <table:table table:name="'file:///O:/tsai/2000-WL/2000indexp.xls'#DM-MR&amp;D-8210" table:style-name="ta36">
        <table:table-source xlink:href="file:///O:/tsai/2000-WL/2000indexp.xls" table:table-name="DM-MR&amp;D-8210" table:mode="copy-results-only"/>
        <table:table-column/>
        <table:table-row table:number-rows-repeated="1048576">
          <table:table-cell table:number-columns-repeated="16384"/>
        </table:table-row>
      </table:table>
      <table:table table:name="'file:///O:/tsai/2000-WL/2000indexp.xls'#DM-CSC-8220" table:style-name="ta36">
        <table:table-source xlink:href="file:///O:/tsai/2000-WL/2000indexp.xls" table:table-name="DM-CSC-8220" table:mode="copy-results-only"/>
        <table:table-column/>
        <table:table-row table:number-rows-repeated="1048576">
          <table:table-cell table:number-columns-repeated="16384"/>
        </table:table-row>
      </table:table>
      <table:table table:name="'file:///O:/tsai/2000-WL/2000indexp.xls'#Sheet1" table:style-name="ta36">
        <table:table-source xlink:href="file:///O:/tsai/2000-WL/2000indexp.xls" table:table-name="Sheet1" table:mode="copy-results-only"/>
        <table:table-column/>
        <table:table-row table:number-rows-repeated="1048576">
          <table:table-cell table:number-columns-repeated="16384"/>
        </table:table-row>
      </table:table>
      <table:table table:name="'file:///O:/tsai/2000-WL/2000indexp.xls'#Direct-DM-8900" table:style-name="ta36">
        <table:table-source xlink:href="file:///O:/tsai/2000-WL/2000indexp.xls" table:table-name="Direct-DM-8900" table:mode="copy-results-only"/>
        <table:table-column/>
        <table:table-row table:number-rows-repeated="1048576">
          <table:table-cell table:number-columns-repeated="16384"/>
        </table:table-row>
      </table:table>
      <table:table table:name="'file:///O:/tsai/2000-WL/2000indexp.xls'#Direct-CKS-8910" table:style-name="ta36">
        <table:table-source xlink:href="file:///O:/tsai/2000-WL/2000indexp.xls" table:table-name="Direct-CKS-8910" table:mode="copy-results-only"/>
        <table:table-column/>
        <table:table-row table:number-rows-repeated="1048576">
          <table:table-cell table:number-columns-repeated="16384"/>
        </table:table-row>
      </table:table>
      <table:table table:name="'file:///O:/tsai/2000-WL/2000indexp.xls'#Direct-Tele_Mkt-8920" table:style-name="ta36">
        <table:table-source xlink:href="file:///O:/tsai/2000-WL/2000indexp.xls" table:table-name="Direct-Tele_Mkt-8920" table:mode="copy-results-only"/>
        <table:table-column/>
        <table:table-row table:number-rows-repeated="1048576">
          <table:table-cell table:number-columns-repeated="16384"/>
        </table:table-row>
      </table:table>
      <table:table table:name="'file:///O:/tsai/2000-WL/2000indexp.xls'#Direct-89xx" table:style-name="ta36">
        <table:table-source xlink:href="file:///O:/tsai/2000-WL/2000indexp.xls" table:table-name="Direct-89xx" table:mode="copy-results-only"/>
        <table:table-column/>
        <table:table-row table:number-rows-repeated="1048576">
          <table:table-cell table:number-columns-repeated="16384"/>
        </table:table-row>
      </table:table>
      <table:table table:name="'file:///O:/tsai/2000-WL/2000indexp.xls'#Premium_Collection-4100" table:style-name="ta36">
        <table:table-source xlink:href="file:///O:/tsai/2000-WL/2000indexp.xls" table:table-name="Premium_Collection-4100" table:mode="copy-results-only"/>
        <table:table-column/>
        <table:table-row table:number-rows-repeated="1048576">
          <table:table-cell table:number-columns-repeated="16384"/>
        </table:table-row>
      </table:table>
      <table:table table:name="'file:///O:/tsai/2000-WL/2000indexp.xls'#Investment-1120" table:style-name="ta36">
        <table:table-source xlink:href="file:///O:/tsai/2000-WL/2000indexp.xls" table:table-name="Investment-1120" table:mode="copy-results-only"/>
        <table:table-column/>
        <table:table-row table:number-rows-repeated="1048576">
          <table:table-cell table:number-columns-repeated="16384"/>
        </table:table-row>
      </table:table>
      <table:table table:name="'file:///O:/tsai/2000-WL/2000indexp.xls'#Data" table:style-name="ta36">
        <table:table-source xlink:href="file:///O:/tsai/2000-WL/2000indexp.xls" table:table-name="Data" table:mode="copy-results-only"/>
        <table:table-column/>
        <table:table-row table:number-rows-repeated="1048576">
          <table:table-cell table:number-columns-repeated="16384"/>
        </table:table-row>
      </table:table>
      <table:table table:name="'file:///O:/tsai/2000-WL/2000indexp.xls'#inputdata" table:style-name="ta36">
        <table:table-source xlink:href="file:///O:/tsai/2000-WL/2000indexp.xls" table:table-name="inputdata" table:mode="copy-results-only"/>
        <table:table-column/>
        <table:table-row table:number-rows-repeated="1048576">
          <table:table-cell table:number-columns-repeated="16384"/>
        </table:table-row>
      </table:table>
      <table:table table:name="'file:///O:/tsai/2000-WL/2000indexp.xls'#RJ-Life-Q3" table:style-name="ta36">
        <table:table-source xlink:href="file:///O:/tsai/2000-WL/2000indexp.xls" table:table-name="RJ-Life-Q3" table:mode="copy-results-only"/>
        <table:table-column/>
        <table:table-row table:number-rows-repeated="1048576">
          <table:table-cell table:number-columns-repeated="16384"/>
        </table:table-row>
      </table:table>
      <table:table table:name="'file:///O:/tsai/2000-WL/2000indexp.xls'#RJ-Life-Q4" table:style-name="ta36">
        <table:table-source xlink:href="file:///O:/tsai/2000-WL/2000indexp.xls" table:table-name="RJ-Life-Q4" table:mode="copy-results-only"/>
        <table:table-column/>
        <table:table-row table:number-rows-repeated="1048576">
          <table:table-cell table:number-columns-repeated="16384"/>
        </table:table-row>
      </table:table>
      <table:table table:name="'file:///O:/tsai/2000-WL/2000indexp.xls'#RJ-Life-Q4-adj" table:style-name="ta36">
        <table:table-source xlink:href="file:///O:/tsai/2000-WL/2000indexp.xls" table:table-name="RJ-Life-Q4-adj" table:mode="copy-results-only"/>
        <table:table-column/>
        <table:table-row table:number-rows-repeated="1048576">
          <table:table-cell table:number-columns-repeated="16384"/>
        </table:table-row>
      </table:table>
      <table:table table:name="'file:///O:/tsai/2000-WL/2000indexp.xls'#IndExp-1996" table:style-name="ta36">
        <table:table-source xlink:href="file:///O:/tsai/2000-WL/2000indexp.xls" table:table-name="IndExp-1996" table:mode="copy-results-only"/>
        <table:table-column/>
        <table:table-row table:number-rows-repeated="1048576">
          <table:table-cell table:number-columns-repeated="16384"/>
        </table:table-row>
      </table:table>
      <table:table table:name="'file:///O:/tsai/2000-WL/2000indexp.xls'#P&amp;L-Act-1997" table:style-name="ta36">
        <table:table-source xlink:href="file:///O:/tsai/2000-WL/2000indexp.xls" table:table-name="P&amp;L-Act-1997" table:mode="copy-results-only"/>
        <table:table-column/>
        <table:table-row table:number-rows-repeated="1048576">
          <table:table-cell table:number-columns-repeated="16384"/>
        </table:table-row>
      </table:table>
      <table:table table:name="'file:///O:/tsai/2000-WL/2000indexp.xls'#BS-1997" table:style-name="ta36">
        <table:table-source xlink:href="file:///O:/tsai/2000-WL/2000indexp.xls" table:table-name="BS-1997" table:mode="copy-results-only"/>
        <table:table-column/>
        <table:table-row table:number-rows-repeated="1048576">
          <table:table-cell table:number-columns-repeated="16384"/>
        </table:table-row>
      </table:table>
      <table:table table:name="'file:///O:/tsai/2000-WL/2000indexp.xls'#申訴大類歸類" table:style-name="ta36">
        <table:table-source xlink:href="file:///O:/tsai/2000-WL/2000indexp.xls" table:table-name="申訴大類歸類" table:mode="copy-results-only"/>
        <table:table-column/>
        <table:table-row table:number-rows-repeated="1048576">
          <table:table-cell table:number-columns-repeated="16384"/>
        </table:table-row>
      </table:table>
      <table:table table:name="'file:///O:/tsai/2000-WL/2000indexp.xls'#工作表1" table:style-name="ta36">
        <table:table-source xlink:href="file:///O:/tsai/2000-WL/2000indexp.xls" table:table-name="工作表1" table:mode="copy-results-only"/>
        <table:table-column/>
        <table:table-row table:number-rows-repeated="1048576">
          <table:table-cell table:number-columns-repeated="16384"/>
        </table:table-row>
      </table:table>
      <table:table table:name="'file:///O:/tsai/2000-WL/2000indexp.xls'#Period" table:style-name="ta36">
        <table:table-source xlink:href="file:///O:/tsai/2000-WL/2000indexp.xls" table:table-name="Period" table:mode="copy-results-only"/>
        <table:table-column/>
        <table:table-row table:number-rows-repeated="1048576">
          <table:table-cell table:number-columns-repeated="16384"/>
        </table:table-row>
      </table:table>
      <table:table table:name="'file:///O:/tsai/2000-WL/2000indexp.xls'#by_type" table:style-name="ta36">
        <table:table-source xlink:href="file:///O:/tsai/2000-WL/2000indexp.xls" table:table-name="by_type" table:mode="copy-results-only"/>
        <table:table-column/>
        <table:table-row table:number-rows-repeated="1048576">
          <table:table-cell table:number-columns-repeated="16384"/>
        </table:table-row>
      </table:table>
      <table:table table:name="'file://10.13.1.8/tofwin/TSAI/WGR/REPORT/97indexp.xls'#Sum-by_bgt_center" table:style-name="ta36">
        <table:table-source xlink:href="file://10.13.1.8/tofwin/TSAI/WGR/REPORT/97indexp.xls" table:table-name="Sum-by_bgt_center" table:mode="copy-results-only"/>
        <table:table-column/>
        <table:table-row table:number-rows-repeated="1048576">
          <table:table-cell table:number-columns-repeated="16384"/>
        </table:table-row>
      </table:table>
      <table:table table:name="'file://10.13.1.8/tofwin/TSAI/WGR/REPORT/97indexp.xls'#QA_ONCE" table:style-name="ta36">
        <table:table-source xlink:href="file://10.13.1.8/tofwin/TSAI/WGR/REPORT/97indexp.xls" table:table-name="QA_ONCE" table:mode="copy-results-only"/>
        <table:table-column/>
        <table:table-row table:number-rows-repeated="1048576">
          <table:table-cell table:number-columns-repeated="16384"/>
        </table:table-row>
      </table:table>
      <table:table table:name="'file://10.13.1.8/tofwin/TSAI/WGR/REPORT/97indexp.xls'#QM_ONCE" table:style-name="ta36">
        <table:table-source xlink:href="file://10.13.1.8/tofwin/TSAI/WGR/REPORT/97indexp.xls" table:table-name="QM_ONCE" table:mode="copy-results-only"/>
        <table:table-column/>
        <table:table-row table:number-rows-repeated="1048576">
          <table:table-cell table:number-columns-repeated="16384"/>
        </table:table-row>
      </table:table>
      <table:table table:name="'file://10.13.1.8/tofwin/TSAI/WGR/REPORT/97indexp.xls'#Input_Sing_Life" table:style-name="ta36">
        <table:table-source xlink:href="file://10.13.1.8/tofwin/TSAI/WGR/REPORT/97indexp.xls" table:table-name="Input_Sing_Life" table:mode="copy-results-only"/>
        <table:table-column/>
        <table:table-row table:number-rows-repeated="1048576">
          <table:table-cell table:number-columns-repeated="16384"/>
        </table:table-row>
      </table:table>
      <table:table table:name="'file://10.13.1.8/tofwin/TSAI/WGR/REPORT/97indexp.xls'#TBForm" table:style-name="ta36">
        <table:table-source xlink:href="file://10.13.1.8/tofwin/TSAI/WGR/REPORT/97indexp.xls" table:table-name="TBForm" table:mode="copy-results-only"/>
        <table:table-column/>
        <table:table-row table:number-rows-repeated="1048576">
          <table:table-cell table:number-columns-repeated="16384"/>
        </table:table-row>
      </table:table>
      <table:table table:name="'file://10.13.1.8/tofwin/TSAI/WGR/REPORT/97indexp.xls'#準備金增加數_monthly" table:style-name="ta36">
        <table:table-source xlink:href="file://10.13.1.8/tofwin/TSAI/WGR/REPORT/97indexp.xls" table:table-name="準備金增加數_monthly" table:mode="copy-results-only"/>
        <table:table-column/>
        <table:table-row table:number-rows-repeated="1048576">
          <table:table-cell table:number-columns-repeated="16384"/>
        </table:table-row>
      </table:table>
      <table:table table:name="'file://10.13.1.8/tofwin/TSAI/WGR/REPORT/97indexp.xls'#data_他項" table:style-name="ta36">
        <table:table-source xlink:href="file://10.13.1.8/tofwin/TSAI/WGR/REPORT/97indexp.xls" table:table-name="data_他項" table:mode="copy-results-only"/>
        <table:table-column/>
        <table:table-row table:number-rows-repeated="1048576">
          <table:table-cell table:number-columns-repeated="16384"/>
        </table:table-row>
      </table:table>
      <table:table table:name="'file://10.13.1.8/tofwin/TSAI/WGR/REPORT/97indexp.xls'#SCR_UPR" table:style-name="ta36">
        <table:table-source xlink:href="file://10.13.1.8/tofwin/TSAI/WGR/REPORT/97indexp.xls" table:table-name="SCR_UPR" table:mode="copy-results-only"/>
        <table:table-column/>
        <table:table-row table:number-rows-repeated="1048576">
          <table:table-cell table:number-columns-repeated="16384"/>
        </table:table-row>
      </table:table>
      <table:table table:name="'file://10.13.1.8/tofwin/TSAI/WGR/REPORT/97indexp.xls'#Input_Actual" table:style-name="ta36">
        <table:table-source xlink:href="file://10.13.1.8/tofwin/TSAI/WGR/REPORT/97indexp.xls" table:table-name="Input_Actual" table:mode="copy-results-only"/>
        <table:table-column/>
        <table:table-row table:number-rows-repeated="1048576">
          <table:table-cell table:number-columns-repeated="16384"/>
        </table:table-row>
      </table:table>
      <table:table table:name="'file:///O:/tsai/2002/2002-indexp.xls'#Explain-YTD-Aug" table:style-name="ta36">
        <table:table-source xlink:href="file:///O:/tsai/2002/2002-indexp.xls" table:table-name="Explain-YTD-Aug" table:mode="copy-results-only"/>
        <table:table-column/>
        <table:table-row table:number-rows-repeated="1048576">
          <table:table-cell table:number-columns-repeated="16384"/>
        </table:table-row>
      </table:table>
      <table:table table:name="'file:///O:/tsai/2002/2002-indexp.xls'#Explain-CM-Aug" table:style-name="ta36">
        <table:table-source xlink:href="file:///O:/tsai/2002/2002-indexp.xls" table:table-name="Explain-CM-Aug" table:mode="copy-results-only"/>
        <table:table-column/>
        <table:table-row table:number-rows-repeated="1048576">
          <table:table-cell table:number-columns-repeated="16384"/>
        </table:table-row>
      </table:table>
      <table:table table:name="'file:///O:/tsai/2002/2002-indexp.xls'#Explain-YTD-Jul" table:style-name="ta36">
        <table:table-source xlink:href="file:///O:/tsai/2002/2002-indexp.xls" table:table-name="Explain-YTD-Jul" table:mode="copy-results-only"/>
        <table:table-column/>
        <table:table-row table:number-rows-repeated="1048576">
          <table:table-cell table:number-columns-repeated="16384"/>
        </table:table-row>
      </table:table>
      <table:table table:name="'file:///O:/tsai/2002/2002-indexp.xls'#Explain-CM-Jul" table:style-name="ta36">
        <table:table-source xlink:href="file:///O:/tsai/2002/2002-indexp.xls" table:table-name="Explain-CM-Jul" table:mode="copy-results-only"/>
        <table:table-column/>
        <table:table-row table:number-rows-repeated="1048576">
          <table:table-cell table:number-columns-repeated="16384"/>
        </table:table-row>
      </table:table>
      <table:table table:name="'file:///O:/tsai/2002/2002-indexp.xls'#by_type" table:style-name="ta36">
        <table:table-source xlink:href="file:///O:/tsai/2002/2002-indexp.xls" table:table-name="by_type" table:mode="copy-results-only"/>
        <table:table-column/>
        <table:table-row table:number-rows-repeated="1048576">
          <table:table-cell table:number-columns-repeated="16384"/>
        </table:table-row>
      </table:table>
      <table:table table:name="'file:///O:/tsai/2002/2002-indexp.xls'#by_center" table:style-name="ta36">
        <table:table-source xlink:href="file:///O:/tsai/2002/2002-indexp.xls" table:table-name="by_center" table:mode="copy-results-only"/>
        <table:table-column/>
        <table:table-row table:number-rows-repeated="1048576">
          <table:table-cell table:number-columns-repeated="16384"/>
        </table:table-row>
      </table:table>
      <table:table table:name="'file:///O:/tsai/2002/2002-indexp.xls'#exp_index-adj_" table:style-name="ta36">
        <table:table-source xlink:href="file:///O:/tsai/2002/2002-indexp.xls" table:table-name="exp_index-adj_" table:mode="copy-results-only"/>
        <table:table-column/>
        <table:table-row table:number-rows-repeated="1048576">
          <table:table-cell table:number-columns-repeated="16384"/>
        </table:table-row>
      </table:table>
      <table:table table:name="'file:///O:/tsai/2002/2002-indexp.xls'#exp_index-adj__(2)" table:style-name="ta36">
        <table:table-source xlink:href="file:///O:/tsai/2002/2002-indexp.xls" table:table-name="exp_index-adj__(2)" table:mode="copy-results-only"/>
        <table:table-column/>
        <table:table-row table:number-rows-repeated="1048576">
          <table:table-cell table:number-columns-repeated="16384"/>
        </table:table-row>
      </table:table>
      <table:table table:name="'file:///O:/tsai/2002/2002-indexp.xls'#Sum-by_bgt_center" table:style-name="ta36">
        <table:table-source xlink:href="file:///O:/tsai/2002/2002-indexp.xls" table:table-name="Sum-by_bgt_center" table:mode="copy-results-only"/>
        <table:table-column/>
        <table:table-row table:number-rows-repeated="1048576">
          <table:table-cell table:number-columns-repeated="16384"/>
        </table:table-row>
      </table:table>
      <table:table table:name="'file:///O:/tsai/2002/2002-indexp.xls'#Sum-by_bgt_center-sap" table:style-name="ta36">
        <table:table-source xlink:href="file:///O:/tsai/2002/2002-indexp.xls" table:table-name="Sum-by_bgt_center-sap" table:mode="copy-results-only"/>
        <table:table-column/>
        <table:table-row table:number-rows-repeated="1048576">
          <table:table-cell table:number-columns-repeated="16384"/>
        </table:table-row>
      </table:table>
      <table:table table:name="'file:///O:/tsai/2002/2002-indexp.xls'#Sum-by_month" table:style-name="ta36">
        <table:table-source xlink:href="file:///O:/tsai/2002/2002-indexp.xls" table:table-name="Sum-by_month" table:mode="copy-results-only"/>
        <table:table-column/>
        <table:table-row table:number-rows-repeated="1048576">
          <table:table-cell table:number-columns-repeated="16384"/>
        </table:table-row>
      </table:table>
      <table:table table:name="'file:///O:/tsai/2002/2002-indexp.xls'#Exc__Office-0100" table:style-name="ta36">
        <table:table-source xlink:href="file:///O:/tsai/2002/2002-indexp.xls" table:table-name="Exc__Office-0100" table:mode="copy-results-only"/>
        <table:table-column/>
        <table:table-row table:number-rows-repeated="1048576">
          <table:table-cell table:number-columns-repeated="16384"/>
        </table:table-row>
      </table:table>
      <table:table table:name="'file:///O:/tsai/2002/2002-indexp.xls'#Fin_Mgmt-1100" table:style-name="ta36">
        <table:table-source xlink:href="file:///O:/tsai/2002/2002-indexp.xls" table:table-name="Fin_Mgmt-1100" table:mode="copy-results-only"/>
        <table:table-column/>
        <table:table-row table:number-rows-repeated="1048576">
          <table:table-cell table:number-columns-repeated="16384"/>
        </table:table-row>
      </table:table>
      <table:table table:name="'file:///O:/tsai/2002/2002-indexp.xls'#Actuary-1110" table:style-name="ta36">
        <table:table-source xlink:href="file:///O:/tsai/2002/2002-indexp.xls" table:table-name="Actuary-1110" table:mode="copy-results-only"/>
        <table:table-column/>
        <table:table-row table:number-rows-repeated="1048576">
          <table:table-cell table:number-columns-repeated="16384"/>
        </table:table-row>
      </table:table>
      <table:table table:name="'file:///O:/tsai/2002/2002-indexp.xls'#Corp_Service-1200" table:style-name="ta36">
        <table:table-source xlink:href="file:///O:/tsai/2002/2002-indexp.xls" table:table-name="Corp_Service-1200" table:mode="copy-results-only"/>
        <table:table-column/>
        <table:table-row table:number-rows-repeated="1048576">
          <table:table-cell table:number-columns-repeated="16384"/>
        </table:table-row>
      </table:table>
      <table:table table:name="'file:///O:/tsai/2002/2002-indexp.xls'#IT-2110" table:style-name="ta36">
        <table:table-source xlink:href="file:///O:/tsai/2002/2002-indexp.xls" table:table-name="IT-2110" table:mode="copy-results-only"/>
        <table:table-column/>
        <table:table-row table:number-rows-repeated="1048576">
          <table:table-cell table:number-columns-repeated="16384"/>
        </table:table-row>
      </table:table>
      <table:table table:name="'file:///O:/tsai/2002/2002-indexp.xls'#Operation_Office-3100" table:style-name="ta36">
        <table:table-source xlink:href="file:///O:/tsai/2002/2002-indexp.xls" table:table-name="Operation_Office-3100" table:mode="copy-results-only"/>
        <table:table-column/>
        <table:table-row table:number-rows-repeated="1048576">
          <table:table-cell table:number-columns-repeated="16384"/>
        </table:table-row>
      </table:table>
      <table:table table:name="'file:///O:/tsai/2002/2002-indexp.xls'#Agy_Training-3110" table:style-name="ta36">
        <table:table-source xlink:href="file:///O:/tsai/2002/2002-indexp.xls" table:table-name="Agy_Training-3110" table:mode="copy-results-only"/>
        <table:table-column/>
        <table:table-row table:number-rows-repeated="1048576">
          <table:table-cell table:number-columns-repeated="16384"/>
        </table:table-row>
      </table:table>
      <table:table table:name="'file:///O:/tsai/2002/2002-indexp.xls'#Agy_Support-3120" table:style-name="ta36">
        <table:table-source xlink:href="file:///O:/tsai/2002/2002-indexp.xls" table:table-name="Agy_Support-3120" table:mode="copy-results-only"/>
        <table:table-column/>
        <table:table-row table:number-rows-repeated="1048576">
          <table:table-cell table:number-columns-repeated="16384"/>
        </table:table-row>
      </table:table>
      <table:table table:name="'file:///O:/tsai/2002/2002-indexp.xls'#Agy_Personnel-3130" table:style-name="ta36">
        <table:table-source xlink:href="file:///O:/tsai/2002/2002-indexp.xls" table:table-name="Agy_Personnel-3130" table:mode="copy-results-only"/>
        <table:table-column/>
        <table:table-row table:number-rows-repeated="1048576">
          <table:table-cell table:number-columns-repeated="16384"/>
        </table:table-row>
      </table:table>
      <table:table table:name="'file:///O:/tsai/2002/2002-indexp.xls'#CSC-3210" table:style-name="ta36">
        <table:table-source xlink:href="file:///O:/tsai/2002/2002-indexp.xls" table:table-name="CSC-3210" table:mode="copy-results-only"/>
        <table:table-column/>
        <table:table-row table:number-rows-repeated="1048576">
          <table:table-cell table:number-columns-repeated="16384"/>
        </table:table-row>
      </table:table>
      <table:table table:name="'file:///O:/tsai/2002/2002-indexp.xls'#Document-3220" table:style-name="ta36">
        <table:table-source xlink:href="file:///O:/tsai/2002/2002-indexp.xls" table:table-name="Document-3220" table:mode="copy-results-only"/>
        <table:table-column/>
        <table:table-row table:number-rows-repeated="1048576">
          <table:table-cell table:number-columns-repeated="16384"/>
        </table:table-row>
      </table:table>
      <table:table table:name="'file:///O:/tsai/2002/2002-indexp.xls'#R&amp;D-3310" table:style-name="ta36">
        <table:table-source xlink:href="file:///O:/tsai/2002/2002-indexp.xls" table:table-name="R&amp;D-3310" table:mode="copy-results-only"/>
        <table:table-column/>
        <table:table-row table:number-rows-repeated="1048576">
          <table:table-cell table:number-columns-repeated="16384"/>
        </table:table-row>
      </table:table>
      <table:table table:name="'file:///O:/tsai/2002/2002-indexp.xls'#GP+Collection-3320" table:style-name="ta36">
        <table:table-source xlink:href="file:///O:/tsai/2002/2002-indexp.xls" table:table-name="GP+Collection-3320" table:mode="copy-results-only"/>
        <table:table-column/>
        <table:table-row table:number-rows-repeated="1048576">
          <table:table-cell table:number-columns-repeated="16384"/>
        </table:table-row>
      </table:table>
      <table:table table:name="'file:///O:/tsai/2002/2002-indexp.xls'#M&amp;S-Home-3910" table:style-name="ta36">
        <table:table-source xlink:href="file:///O:/tsai/2002/2002-indexp.xls" table:table-name="M&amp;S-Home-3910" table:mode="copy-results-only"/>
        <table:table-column/>
        <table:table-row table:number-rows-repeated="1048576">
          <table:table-cell table:number-columns-repeated="16384"/>
        </table:table-row>
      </table:table>
      <table:table table:name="'file:///O:/tsai/2002/2002-indexp.xls'#M&amp;S-North-3911" table:style-name="ta36">
        <table:table-source xlink:href="file:///O:/tsai/2002/2002-indexp.xls" table:table-name="M&amp;S-North-3911" table:mode="copy-results-only"/>
        <table:table-column/>
        <table:table-row table:number-rows-repeated="1048576">
          <table:table-cell table:number-columns-repeated="16384"/>
        </table:table-row>
      </table:table>
      <table:table table:name="'file:///O:/tsai/2002/2002-indexp.xls'#M&amp;S-Central-3912" table:style-name="ta36">
        <table:table-source xlink:href="file:///O:/tsai/2002/2002-indexp.xls" table:table-name="M&amp;S-Central-3912" table:mode="copy-results-only"/>
        <table:table-column/>
        <table:table-row table:number-rows-repeated="1048576">
          <table:table-cell table:number-columns-repeated="16384"/>
        </table:table-row>
      </table:table>
      <table:table table:name="'file:///O:/tsai/2002/2002-indexp.xls'#M&amp;S-South-3913" table:style-name="ta36">
        <table:table-source xlink:href="file:///O:/tsai/2002/2002-indexp.xls" table:table-name="M&amp;S-South-3913" table:mode="copy-results-only"/>
        <table:table-column/>
        <table:table-row table:number-rows-repeated="1048576">
          <table:table-cell table:number-columns-repeated="16384"/>
        </table:table-row>
      </table:table>
      <table:table table:name="'file:///O:/tsai/2002/2002-indexp.xls'#M&amp;S-East-3914" table:style-name="ta36">
        <table:table-source xlink:href="file:///O:/tsai/2002/2002-indexp.xls" table:table-name="M&amp;S-East-3914" table:mode="copy-results-only"/>
        <table:table-column/>
        <table:table-row table:number-rows-repeated="1048576">
          <table:table-cell table:number-columns-repeated="16384"/>
        </table:table-row>
      </table:table>
      <table:table table:name="'file:///O:/tsai/2002/2002-indexp.xls'#DM-Target-8110" table:style-name="ta36">
        <table:table-source xlink:href="file:///O:/tsai/2002/2002-indexp.xls" table:table-name="DM-Target-8110" table:mode="copy-results-only"/>
        <table:table-column/>
        <table:table-row table:number-rows-repeated="1048576">
          <table:table-cell table:number-columns-repeated="16384"/>
        </table:table-row>
      </table:table>
      <table:table table:name="'file:///O:/tsai/2002/2002-indexp.xls'#DM-Mkt_Service-8120" table:style-name="ta36">
        <table:table-source xlink:href="file:///O:/tsai/2002/2002-indexp.xls" table:table-name="DM-Mkt_Service-8120" table:mode="copy-results-only"/>
        <table:table-column/>
        <table:table-row table:number-rows-repeated="1048576">
          <table:table-cell table:number-columns-repeated="16384"/>
        </table:table-row>
      </table:table>
      <table:table table:name="'file:///O:/tsai/2002/2002-indexp.xls'#DM-MR&amp;D-8210" table:style-name="ta36">
        <table:table-source xlink:href="file:///O:/tsai/2002/2002-indexp.xls" table:table-name="DM-MR&amp;D-8210" table:mode="copy-results-only"/>
        <table:table-column/>
        <table:table-row table:number-rows-repeated="1048576">
          <table:table-cell table:number-columns-repeated="16384"/>
        </table:table-row>
      </table:table>
      <table:table table:name="'file:///O:/tsai/2002/2002-indexp.xls'#DM-CSC-8220" table:style-name="ta36">
        <table:table-source xlink:href="file:///O:/tsai/2002/2002-indexp.xls" table:table-name="DM-CSC-8220" table:mode="copy-results-only"/>
        <table:table-column/>
        <table:table-row table:number-rows-repeated="1048576">
          <table:table-cell table:number-columns-repeated="16384"/>
        </table:table-row>
      </table:table>
      <table:table table:name="'file:///O:/tsai/2002/2002-indexp.xls'#Sheet1" table:style-name="ta36">
        <table:table-source xlink:href="file:///O:/tsai/2002/2002-indexp.xls" table:table-name="Sheet1" table:mode="copy-results-only"/>
        <table:table-column/>
        <table:table-row table:number-rows-repeated="1048576">
          <table:table-cell table:number-columns-repeated="16384"/>
        </table:table-row>
      </table:table>
      <table:table table:name="'file:///O:/tsai/2002/2002-indexp.xls'#Direct-DM-8900" table:style-name="ta36">
        <table:table-source xlink:href="file:///O:/tsai/2002/2002-indexp.xls" table:table-name="Direct-DM-8900" table:mode="copy-results-only"/>
        <table:table-column/>
        <table:table-row table:number-rows-repeated="1048576">
          <table:table-cell table:number-columns-repeated="16384"/>
        </table:table-row>
      </table:table>
      <table:table table:name="'file:///O:/tsai/2002/2002-indexp.xls'#Direct-CKS-8910" table:style-name="ta36">
        <table:table-source xlink:href="file:///O:/tsai/2002/2002-indexp.xls" table:table-name="Direct-CKS-8910" table:mode="copy-results-only"/>
        <table:table-column/>
        <table:table-row table:number-rows-repeated="1048576">
          <table:table-cell table:number-columns-repeated="16384"/>
        </table:table-row>
      </table:table>
      <table:table table:name="'file:///O:/tsai/2002/2002-indexp.xls'#Direct-Tele_Mkt-8920" table:style-name="ta36">
        <table:table-source xlink:href="file:///O:/tsai/2002/2002-indexp.xls" table:table-name="Direct-Tele_Mkt-8920" table:mode="copy-results-only"/>
        <table:table-column/>
        <table:table-row table:number-rows-repeated="1048576">
          <table:table-cell table:number-columns-repeated="16384"/>
        </table:table-row>
      </table:table>
      <table:table table:name="'file:///O:/tsai/2002/2002-indexp.xls'#Direct-89xx" table:style-name="ta36">
        <table:table-source xlink:href="file:///O:/tsai/2002/2002-indexp.xls" table:table-name="Direct-89xx" table:mode="copy-results-only"/>
        <table:table-column/>
        <table:table-row table:number-rows-repeated="1048576">
          <table:table-cell table:number-columns-repeated="16384"/>
        </table:table-row>
      </table:table>
      <table:table table:name="'file:///O:/tsai/2002/2002-indexp.xls'#Premium_Collection-4100" table:style-name="ta36">
        <table:table-source xlink:href="file:///O:/tsai/2002/2002-indexp.xls" table:table-name="Premium_Collection-4100" table:mode="copy-results-only"/>
        <table:table-column/>
        <table:table-row table:number-rows-repeated="1048576">
          <table:table-cell table:number-columns-repeated="16384"/>
        </table:table-row>
      </table:table>
      <table:table table:name="'file:///O:/tsai/2002/2002-indexp.xls'#Investment-1120" table:style-name="ta36">
        <table:table-source xlink:href="file:///O:/tsai/2002/2002-indexp.xls" table:table-name="Investment-1120" table:mode="copy-results-only"/>
        <table:table-column/>
        <table:table-row table:number-rows-repeated="1048576">
          <table:table-cell table:number-columns-repeated="16384"/>
        </table:table-row>
      </table:table>
      <table:table table:name="'file:///O:/tsai/2002/2002-indexp.xls'#Data" table:style-name="ta36">
        <table:table-source xlink:href="file:///O:/tsai/2002/2002-indexp.xls" table:table-name="Data" table:mode="copy-results-only"/>
        <table:table-column/>
        <table:table-row table:number-rows-repeated="1048576">
          <table:table-cell table:number-columns-repeated="16384"/>
        </table:table-row>
      </table:table>
      <table:table table:name="'file:///O:/tsai/2002/2002-indexp.xls'#inputdata" table:style-name="ta36">
        <table:table-source xlink:href="file:///O:/tsai/2002/2002-indexp.xls" table:table-name="inputdata" table:mode="copy-results-only"/>
        <table:table-column/>
        <table:table-row table:number-rows-repeated="1048576">
          <table:table-cell table:number-columns-repeated="16384"/>
        </table:table-row>
      </table:table>
      <table:table table:name="'file:///O:/tsai/2002/2002-indexp.xls'#RJ-Life-CQ" table:style-name="ta36">
        <table:table-source xlink:href="file:///O:/tsai/2002/2002-indexp.xls" table:table-name="RJ-Life-CQ" table:mode="copy-results-only"/>
        <table:table-column/>
        <table:table-row table:number-rows-repeated="1048576">
          <table:table-cell table:number-columns-repeated="16384"/>
        </table:table-row>
      </table:table>
      <table:table table:name="'file:///O:/tsai/2002/2002-indexp.xls'#RJ-Life-OLD" table:style-name="ta36">
        <table:table-source xlink:href="file:///O:/tsai/2002/2002-indexp.xls" table:table-name="RJ-Life-OLD" table:mode="copy-results-only"/>
        <table:table-column/>
        <table:table-row table:number-rows-repeated="1048576">
          <table:table-cell table:number-columns-repeated="16384"/>
        </table:table-row>
      </table:table>
      <table:table table:name="'file:///O:/tsai/2002/2002-indexp.xls'#Explain-YTD-Mar" table:style-name="ta36">
        <table:table-source xlink:href="file:///O:/tsai/2002/2002-indexp.xls" table:table-name="Explain-YTD-Mar" table:mode="copy-results-only"/>
        <table:table-column/>
        <table:table-row table:number-rows-repeated="1048576">
          <table:table-cell table:number-columns-repeated="16384"/>
        </table:table-row>
      </table:table>
      <table:table table:name="'file:///O:/tsai/2002/2002-indexp.xls'#Explain-CM-Mar" table:style-name="ta36">
        <table:table-source xlink:href="file:///O:/tsai/2002/2002-indexp.xls" table:table-name="Explain-CM-Mar" table:mode="copy-results-only"/>
        <table:table-column/>
        <table:table-row table:number-rows-repeated="1048576">
          <table:table-cell table:number-columns-repeated="16384"/>
        </table:table-row>
      </table:table>
      <table:table table:name="'file:///O:/tsai/2002/2002-indexp.xls'#Explain-YTD-Apr" table:style-name="ta36">
        <table:table-source xlink:href="file:///O:/tsai/2002/2002-indexp.xls" table:table-name="Explain-YTD-Apr" table:mode="copy-results-only"/>
        <table:table-column/>
        <table:table-row table:number-rows-repeated="1048576">
          <table:table-cell table:number-columns-repeated="16384"/>
        </table:table-row>
      </table:table>
      <table:table table:name="'file:///O:/tsai/2002/2002-indexp.xls'#Explain-CM-Apr" table:style-name="ta36">
        <table:table-source xlink:href="file:///O:/tsai/2002/2002-indexp.xls" table:table-name="Explain-CM-Apr" table:mode="copy-results-only"/>
        <table:table-column/>
        <table:table-row table:number-rows-repeated="1048576">
          <table:table-cell table:number-columns-repeated="16384"/>
        </table:table-row>
      </table:table>
      <table:table table:name="'file:///O:/tsai/2002/2002-indexp.xls'#Explain-YTD-May" table:style-name="ta36">
        <table:table-source xlink:href="file:///O:/tsai/2002/2002-indexp.xls" table:table-name="Explain-YTD-May" table:mode="copy-results-only"/>
        <table:table-column/>
        <table:table-row table:number-rows-repeated="1048576">
          <table:table-cell table:number-columns-repeated="16384"/>
        </table:table-row>
      </table:table>
      <table:table table:name="'file:///O:/tsai/2002/2002-indexp.xls'#Explain-CM-May" table:style-name="ta36">
        <table:table-source xlink:href="file:///O:/tsai/2002/2002-indexp.xls" table:table-name="Explain-CM-May" table:mode="copy-results-only"/>
        <table:table-column/>
        <table:table-row table:number-rows-repeated="1048576">
          <table:table-cell table:number-columns-repeated="16384"/>
        </table:table-row>
      </table:table>
      <table:table table:name="'file:///O:/tsai/2002/2002-indexp.xls'#Explain-CM-Jun" table:style-name="ta36">
        <table:table-source xlink:href="file:///O:/tsai/2002/2002-indexp.xls" table:table-name="Explain-CM-Jun" table:mode="copy-results-only"/>
        <table:table-column/>
        <table:table-row table:number-rows-repeated="1048576">
          <table:table-cell table:number-columns-repeated="16384"/>
        </table:table-row>
      </table:table>
      <table:table table:name="'file:///O:/tsai/2002/vat-2002.xls'#prem+claim" table:style-name="ta36">
        <table:table-source xlink:href="file:///O:/tsai/2002/vat-2002.xls" table:table-name="prem+claim" table:mode="copy-results-only"/>
        <table:table-column/>
        <table:table-row table:number-rows-repeated="1048576">
          <table:table-cell table:number-columns-repeated="16384"/>
        </table:table-row>
      </table:table>
      <table:table table:name="'file:///O:/tsai/2002/vat-2002.xls'#prem+claim-02" table:style-name="ta36">
        <table:table-source xlink:href="file:///O:/tsai/2002/vat-2002.xls" table:table-name="prem+claim-02" table:mode="copy-results-only"/>
        <table:table-column/>
        <table:table-row table:number-rows-repeated="1048576">
          <table:table-cell table:number-columns-repeated="16384"/>
        </table:table-row>
      </table:table>
      <table:table table:name="'file:///O:/tsai/2002/vat-2002.xls'#prem+claim-01" table:style-name="ta36">
        <table:table-source xlink:href="file:///O:/tsai/2002/vat-2002.xls" table:table-name="prem+claim-01" table:mode="copy-results-only"/>
        <table:table-column/>
        <table:table-row table:number-rows-repeated="1048576">
          <table:table-cell table:number-columns-repeated="16384"/>
        </table:table-row>
      </table:table>
      <table:table table:name="'file:///O:/tsai/2002/vat-2002.xls'#mgt_inf__(2)" table:style-name="ta36">
        <table:table-source xlink:href="file:///O:/tsai/2002/vat-2002.xls" table:table-name="mgt_inf__(2)" table:mode="copy-results-only"/>
        <table:table-column/>
        <table:table-row table:number-rows-repeated="1048576">
          <table:table-cell table:number-columns-repeated="16384"/>
        </table:table-row>
      </table:table>
      <table:table table:name="'file:///O:/tsai/2002/vat-2002.xls'#Prem_Rpt_NEW" table:style-name="ta36">
        <table:table-source xlink:href="file:///O:/tsai/2002/vat-2002.xls" table:table-name="Prem_Rpt_NEW" table:mode="copy-results-only"/>
        <table:table-column/>
        <table:table-row table:number-rows-repeated="1048576">
          <table:table-cell table:number-columns-repeated="16384"/>
        </table:table-row>
      </table:table>
      <table:table table:name="'file:///O:/tsai/2002/vat-2002.xls'#Prem_Rpt" table:style-name="ta36">
        <table:table-source xlink:href="file:///O:/tsai/2002/vat-2002.xls" table:table-name="Prem_Rpt" table:mode="copy-results-only"/>
        <table:table-column/>
        <table:table-row table:number-rows-repeated="1048576">
          <table:table-cell table:number-columns-repeated="16384"/>
        </table:table-row>
      </table:table>
      <table:table table:name="'file:///O:/tsai/2002/vat-2002.xls'#G_RV" table:style-name="ta36">
        <table:table-source xlink:href="file:///O:/tsai/2002/vat-2002.xls" table:table-name="G_RV" table:mode="copy-results-only"/>
        <table:table-column/>
        <table:table-row table:number-rows-repeated="1048576">
          <table:table-cell table:number-columns-repeated="16384"/>
        </table:table-row>
      </table:table>
      <table:table table:name="'file:///O:/tsai/2002/vat-2002.xls'#土銀-branch" table:style-name="ta36">
        <table:table-source xlink:href="file:///O:/tsai/2002/vat-2002.xls" table:table-name="土銀-branch" table:mode="copy-results-only"/>
        <table:table-column/>
        <table:table-row table:number-rows-repeated="1048576">
          <table:table-cell table:number-columns-repeated="16384"/>
        </table:table-row>
      </table:table>
      <table:table table:name="'file:///O:/tsai/2002/vat-2002.xls'#華信銀" table:style-name="ta36">
        <table:table-source xlink:href="file:///O:/tsai/2002/vat-2002.xls" table:table-name="華信銀" table:mode="copy-results-only"/>
        <table:table-column/>
        <table:table-row table:number-rows-repeated="1048576">
          <table:table-cell table:number-columns-repeated="16384"/>
        </table:table-row>
      </table:table>
      <table:table table:name="'file:///O:/tsai/2002/vat-2002.xls'#Act_vs_Bgt" table:style-name="ta36">
        <table:table-source xlink:href="file:///O:/tsai/2002/vat-2002.xls" table:table-name="Act_vs_Bgt" table:mode="copy-results-only"/>
        <table:table-column/>
        <table:table-row table:number-rows-repeated="1048576">
          <table:table-cell table:number-columns-repeated="16384"/>
        </table:table-row>
      </table:table>
      <table:table table:name="'file:///O:/tsai/2002/vat-2002.xls'#Target_Mkting" table:style-name="ta36">
        <table:table-source xlink:href="file:///O:/tsai/2002/vat-2002.xls" table:table-name="Target_Mkting" table:mode="copy-results-only"/>
        <table:table-column/>
        <table:table-row table:number-rows-repeated="1048576">
          <table:table-cell table:number-columns-repeated="16384"/>
        </table:table-row>
      </table:table>
      <table:table table:name="'file:///O:/tsai/2002/vat-2002.xls'#Reserves_UL-data" table:style-name="ta36">
        <table:table-source xlink:href="file:///O:/tsai/2002/vat-2002.xls" table:table-name="Reserves_UL-data" table:mode="copy-results-only"/>
        <table:table-column/>
        <table:table-row table:number-rows-repeated="1048576">
          <table:table-cell table:number-columns-repeated="16384"/>
        </table:table-row>
      </table:table>
      <table:table table:name="'file:///O:/tsai/2002/vat-2002.xls'#Reserves-data" table:style-name="ta36">
        <table:table-source xlink:href="file:///O:/tsai/2002/vat-2002.xls" table:table-name="Reserves-data" table:mode="copy-results-only"/>
        <table:table-column/>
        <table:table-row table:number-rows-repeated="1048576">
          <table:table-cell table:number-columns-repeated="16384"/>
        </table:table-row>
      </table:table>
      <table:table table:name="'file:///O:/tsai/2002/vat-2002.xls'#Reserve" table:style-name="ta36">
        <table:table-source xlink:href="file:///O:/tsai/2002/vat-2002.xls" table:table-name="Reserve" table:mode="copy-results-only"/>
        <table:table-column/>
        <table:table-row table:number-rows-repeated="1048576">
          <table:table-cell table:number-columns-repeated="16384"/>
        </table:table-row>
      </table:table>
      <table:table table:name="'file:///O:/tsai/2002/vat-2002.xls'#Reins__Res" table:style-name="ta36">
        <table:table-source xlink:href="file:///O:/tsai/2002/vat-2002.xls" table:table-name="Reins__Res" table:mode="copy-results-only"/>
        <table:table-column/>
        <table:table-row table:number-rows-repeated="1048576">
          <table:table-cell table:number-columns-repeated="16384"/>
        </table:table-row>
      </table:table>
      <table:table table:name="'file:///O:/tsai/2002/vat-2002.xls'#VAT+Stamp_Duty" table:style-name="ta36">
        <table:table-source xlink:href="file:///O:/tsai/2002/vat-2002.xls" table:table-name="VAT+Stamp_Duty" table:mode="copy-results-only"/>
        <table:table-column/>
        <table:table-row table:number-rows-repeated="1048576">
          <table:table-cell table:number-columns-repeated="16384"/>
        </table:table-row>
      </table:table>
      <table:table table:name="'file:///O:/tsai/2002/vat-2002.xls'#FYC_accrual" table:style-name="ta36">
        <table:table-source xlink:href="file:///O:/tsai/2002/vat-2002.xls" table:table-name="FYC_accrual" table:mode="copy-results-only"/>
        <table:table-column/>
        <table:table-row table:number-rows-repeated="1048576">
          <table:table-cell table:number-columns-repeated="16384"/>
        </table:table-row>
      </table:table>
      <table:table table:name="'file:///O:/tsai/2002/vat-2002.xls'#RYC_Accrual" table:style-name="ta36">
        <table:table-source xlink:href="file:///O:/tsai/2002/vat-2002.xls" table:table-name="RYC_Accrual" table:mode="copy-results-only"/>
        <table:table-column/>
        <table:table-row table:number-rows-repeated="1048576">
          <table:table-cell table:number-columns-repeated="16384"/>
        </table:table-row>
      </table:table>
      <table:table table:name="'file:///O:/tsai/2002/vat-2002.xls'#Sheet1" table:style-name="ta36">
        <table:table-source xlink:href="file:///O:/tsai/2002/vat-2002.xls" table:table-name="Sheet1" table:mode="copy-results-only"/>
        <table:table-column/>
        <table:table-row table:number-rows-repeated="1048576">
          <table:table-cell table:number-columns-repeated="16384"/>
        </table:table-row>
      </table:table>
      <table:table table:name="'file:///O:/tsai/2002/vat-2002.xls'#Rein-CRC" table:style-name="ta36">
        <table:table-source xlink:href="file:///O:/tsai/2002/vat-2002.xls" table:table-name="Rein-CRC" table:mode="copy-results-only"/>
        <table:table-column/>
        <table:table-row table:number-rows-repeated="1048576">
          <table:table-cell table:number-columns-repeated="16384"/>
        </table:table-row>
      </table:table>
      <table:table table:name="'file:///O:/tsai/2002/vat-2002.xls'#Rein-WSIC" table:style-name="ta36">
        <table:table-source xlink:href="file:///O:/tsai/2002/vat-2002.xls" table:table-name="Rein-WSIC" table:mode="copy-results-only"/>
        <table:table-column/>
        <table:table-row table:number-rows-repeated="1048576">
          <table:table-cell table:number-columns-repeated="16384"/>
        </table:table-row>
      </table:table>
      <table:table table:name="'file:///O:/tsai/2002/vat-2002.xls'#ReMark" table:style-name="ta36">
        <table:table-source xlink:href="file:///O:/tsai/2002/vat-2002.xls" table:table-name="ReMark" table:mode="copy-results-only"/>
        <table:table-column/>
        <table:table-row table:number-rows-repeated="1048576">
          <table:table-cell table:number-columns-repeated="16384"/>
        </table:table-row>
      </table:table>
      <table:table table:name="'file:///O:/tsai/2002/vat-2002.xls'#Released-X" table:style-name="ta36">
        <table:table-source xlink:href="file:///O:/tsai/2002/vat-2002.xls" table:table-name="Released-X" table:mode="copy-results-only"/>
        <table:table-column/>
        <table:table-row table:number-rows-repeated="1048576">
          <table:table-cell table:number-columns-repeated="16384"/>
        </table:table-row>
      </table:table>
      <table:table table:name="'file:///O:/tsai/2002/vat-2002.xls'#Cash_prem" table:style-name="ta36">
        <table:table-source xlink:href="file:///O:/tsai/2002/vat-2002.xls" table:table-name="Cash_prem" table:mode="copy-results-only"/>
        <table:table-column/>
        <table:table-row table:number-rows-repeated="1048576">
          <table:table-cell table:number-columns-repeated="16384"/>
        </table:table-row>
      </table:table>
      <table:table table:name="'file:///O:/tsai/2002/vat-2002.xls'#Agy_ManPower_Bud_2002" table:style-name="ta36">
        <table:table-source xlink:href="file:///O:/tsai/2002/vat-2002.xls" table:table-name="Agy_ManPower_Bud_2002" table:mode="copy-results-only"/>
        <table:table-column/>
        <table:table-row table:number-rows-repeated="1048576">
          <table:table-cell table:number-columns-repeated="16384"/>
        </table:table-row>
      </table:table>
      <table:table table:name="'file:///O:/tsai/2002/vat-2002.xls'#No__of_Staff" table:style-name="ta36">
        <table:table-source xlink:href="file:///O:/tsai/2002/vat-2002.xls" table:table-name="No__of_Staff" table:mode="copy-results-only"/>
        <table:table-column/>
        <table:table-row table:number-rows-repeated="1048576">
          <table:table-cell table:number-columns-repeated="16384"/>
        </table:table-row>
      </table:table>
      <table:table table:name="'file:///O:/tsai/2002/vat-2002.xls'#Prem_Rpt_NEW_-2001" table:style-name="ta36">
        <table:table-source xlink:href="file:///O:/tsai/2002/vat-2002.xls" table:table-name="Prem_Rpt_NEW_-2001" table:mode="copy-results-only"/>
        <table:table-column/>
        <table:table-row table:number-rows-repeated="1048576">
          <table:table-cell table:number-columns-repeated="16384"/>
        </table:table-row>
      </table:table>
      <table:table table:name="'file:///O:/tsai/2002/vat-2002.xls'#Sum-by_bgt_center" table:style-name="ta36">
        <table:table-source xlink:href="file:///O:/tsai/2002/vat-2002.xls" table:table-name="Sum-by_bgt_center" table:mode="copy-results-only"/>
        <table:table-column/>
        <table:table-row table:number-rows-repeated="1048576">
          <table:table-cell table:number-columns-repeated="16384"/>
        </table:table-row>
      </table:table>
      <table:table table:name="'file:///O:/tsai/2002/vat-2002.xls'#投資收益" table:style-name="ta36">
        <table:table-source xlink:href="file:///O:/tsai/2002/vat-2002.xls" table:table-name="投資收益" table:mode="copy-results-only"/>
        <table:table-column/>
        <table:table-row table:number-rows-repeated="1048576">
          <table:table-cell table:number-columns-repeated="16384"/>
        </table:table-row>
      </table:table>
      <table:table table:name="'file:///O:/tsai/2002/vat-2002.xls'#表02-1" table:style-name="ta36">
        <table:table-source xlink:href="file:///O:/tsai/2002/vat-2002.xls" table:table-name="表02-1" table:mode="copy-results-only"/>
        <table:table-column/>
        <table:table-row table:number-rows-repeated="1048576">
          <table:table-cell table:number-columns-repeated="16384"/>
        </table:table-row>
      </table:table>
      <table:table table:name="'file:///O:/tsai/2002/vat-2002.xls'#表02-7" table:style-name="ta36">
        <table:table-source xlink:href="file:///O:/tsai/2002/vat-2002.xls" table:table-name="表02-7" table:mode="copy-results-only"/>
        <table:table-column/>
        <table:table-row table:number-rows-repeated="1048576">
          <table:table-cell table:number-columns-repeated="16384"/>
        </table:table-row>
      </table:table>
      <table:table table:name="'file://10.13.1.8/tofwin/WINDOWS/TEMP/921002保險業月報yaotung.xls'#封面" table:style-name="ta36">
        <table:table-source xlink:href="file://10.13.1.8/tofwin/WINDOWS/TEMP/921002保險業月報yaotung.xls" table:table-name="封面" table:mode="copy-results-only"/>
        <table:table-column/>
        <table:table-row table:number-rows-repeated="1048576">
          <table:table-cell table:number-columns-repeated="16384"/>
        </table:table-row>
      </table:table>
      <table:table table:name="'file://10.13.1.8/tofwin/WINDOWS/TEMP/921002保險業月報yaotung.xls'#公司基本資料" table:style-name="ta36">
        <table:table-source xlink:href="file://10.13.1.8/tofwin/WINDOWS/TEMP/921002保險業月報yaotung.xls" table:table-name="公司基本資料" table:mode="copy-results-only"/>
        <table:table-column/>
        <table:table-row table:number-rows-repeated="1048576">
          <table:table-cell table:number-columns-repeated="16384"/>
        </table:table-row>
      </table:table>
      <table:table table:name="'file://10.13.1.8/tofwin/WINDOWS/TEMP/921002保險業月報yaotung.xls'#公司動態基本資料" table:style-name="ta36">
        <table:table-source xlink:href="file://10.13.1.8/tofwin/WINDOWS/TEMP/921002保險業月報yaotung.xls" table:table-name="公司動態基本資料" table:mode="copy-results-only"/>
        <table:table-column/>
        <table:table-row table:number-rows-repeated="1048576">
          <table:table-cell table:number-columns-repeated="16384"/>
        </table:table-row>
      </table:table>
      <table:table table:name="'file://10.13.1.8/tofwin/WINDOWS/TEMP/921002保險業月報yaotung.xls'#保費及責任準備金表" table:style-name="ta36">
        <table:table-source xlink:href="file://10.13.1.8/tofwin/WINDOWS/TEMP/921002保險業月報yaotung.xls" table:table-name="保費及責任準備金表" table:mode="copy-results-only"/>
        <table:table-column/>
        <table:table-row table:number-rows-repeated="1048576">
          <table:table-cell table:number-columns-repeated="16384"/>
        </table:table-row>
      </table:table>
      <table:table table:name="'file://10.13.1.8/tofwin/WINDOWS/TEMP/921002保險業月報yaotung.xls'#未滿期準備金" table:style-name="ta36">
        <table:table-source xlink:href="file://10.13.1.8/tofwin/WINDOWS/TEMP/921002保險業月報yaotung.xls" table:table-name="未滿期準備金" table:mode="copy-results-only"/>
        <table:table-column/>
        <table:table-row table:number-rows-repeated="1048576">
          <table:table-cell table:number-columns-repeated="16384"/>
        </table:table-row>
      </table:table>
      <table:table table:name="'file://10.13.1.8/tofwin/WINDOWS/TEMP/921002保險業月報yaotung.xls'#危險變動特準金" table:style-name="ta36">
        <table:table-source xlink:href="file://10.13.1.8/tofwin/WINDOWS/TEMP/921002保險業月報yaotung.xls" table:table-name="危險變動特準金" table:mode="copy-results-only"/>
        <table:table-column/>
        <table:table-row table:number-rows-repeated="1048576">
          <table:table-cell table:number-columns-repeated="16384"/>
        </table:table-row>
      </table:table>
      <table:table table:name="'file://10.13.1.8/tofwin/WINDOWS/TEMP/921002保險業月報yaotung.xls'#未適格再保險準備計算表" table:style-name="ta36">
        <table:table-source xlink:href="file://10.13.1.8/tofwin/WINDOWS/TEMP/921002保險業月報yaotung.xls" table:table-name="未適格再保險準備計算表" table:mode="copy-results-only"/>
        <table:table-column/>
        <table:table-row table:number-rows-repeated="1048576">
          <table:table-cell table:number-columns-repeated="16384"/>
        </table:table-row>
      </table:table>
      <table:table table:name="'file://10.13.1.8/tofwin/WINDOWS/TEMP/921002保險業月報yaotung.xls'#往來再保險人概況表" table:style-name="ta36">
        <table:table-source xlink:href="file://10.13.1.8/tofwin/WINDOWS/TEMP/921002保險業月報yaotung.xls" table:table-name="往來再保險人概況表" table:mode="copy-results-only"/>
        <table:table-column/>
        <table:table-row table:number-rows-repeated="1048576">
          <table:table-cell table:number-columns-repeated="16384"/>
        </table:table-row>
      </table:table>
      <table:table table:name="'file://10.13.1.8/tofwin/WINDOWS/TEMP/921002保險業月報yaotung.xls'#再保及轉再保報告表" table:style-name="ta36">
        <table:table-source xlink:href="file://10.13.1.8/tofwin/WINDOWS/TEMP/921002保險業月報yaotung.xls" table:table-name="再保及轉再保報告表" table:mode="copy-results-only"/>
        <table:table-column/>
        <table:table-row table:number-rows-repeated="1048576">
          <table:table-cell table:number-columns-repeated="16384"/>
        </table:table-row>
      </table:table>
      <table:table table:name="'file://10.13.1.8/tofwin/WINDOWS/TEMP/921002保險業月報yaotung.xls'#資產負債表(資產)" table:style-name="ta36">
        <table:table-source xlink:href="file://10.13.1.8/tofwin/WINDOWS/TEMP/921002保險業月報yaotung.xls" table:table-name="資產負債表(資產)" table:mode="copy-results-only"/>
        <table:table-column/>
        <table:table-row table:number-rows-repeated="1048576">
          <table:table-cell table:number-columns-repeated="16384"/>
        </table:table-row>
      </table:table>
      <table:table table:name="'file://10.13.1.8/tofwin/WINDOWS/TEMP/921002保險業月報yaotung.xls'#損益表" table:style-name="ta36">
        <table:table-source xlink:href="file://10.13.1.8/tofwin/WINDOWS/TEMP/921002保險業月報yaotung.xls" table:table-name="損益表" table:mode="copy-results-only"/>
        <table:table-column/>
        <table:table-row table:number-rows-repeated="1048576">
          <table:table-cell table:number-columns-repeated="16384"/>
        </table:table-row>
      </table:table>
      <table:table table:name="'file://10.13.1.8/tofwin/WINDOWS/TEMP/921002保險業月報yaotung.xls'#投資淨收益" table:style-name="ta36">
        <table:table-source xlink:href="file://10.13.1.8/tofwin/WINDOWS/TEMP/921002保險業月報yaotung.xls" table:table-name="投資淨收益" table:mode="copy-results-only"/>
        <table:table-column/>
        <table:table-row table:number-rows-repeated="1048576">
          <table:table-cell table:number-columns-repeated="16384"/>
        </table:table-row>
      </table:table>
      <table:table table:name="'file://10.13.1.8/tofwin/WINDOWS/TEMP/921002保險業月報yaotung.xls'#存款" table:style-name="ta36">
        <table:table-source xlink:href="file://10.13.1.8/tofwin/WINDOWS/TEMP/921002保險業月報yaotung.xls" table:table-name="存款" table:mode="copy-results-only"/>
        <table:table-column/>
        <table:table-row table:number-rows-repeated="1048576">
          <table:table-cell table:number-columns-repeated="16384"/>
        </table:table-row>
      </table:table>
      <table:table table:name="'file://10.13.1.8/tofwin/WINDOWS/TEMP/921002保險業月報yaotung.xls'#政府公債庫券儲蓄" table:style-name="ta36">
        <table:table-source xlink:href="file://10.13.1.8/tofwin/WINDOWS/TEMP/921002保險業月報yaotung.xls" table:table-name="政府公債庫券儲蓄" table:mode="copy-results-only"/>
        <table:table-column/>
        <table:table-row table:number-rows-repeated="1048576">
          <table:table-cell table:number-columns-repeated="16384"/>
        </table:table-row>
      </table:table>
      <table:table table:name="'file://10.13.1.8/tofwin/WINDOWS/TEMP/921002保險業月報yaotung.xls'#金融債券" table:style-name="ta36">
        <table:table-source xlink:href="file://10.13.1.8/tofwin/WINDOWS/TEMP/921002保險業月報yaotung.xls" table:table-name="金融債券" table:mode="copy-results-only"/>
        <table:table-column/>
        <table:table-row table:number-rows-repeated="1048576">
          <table:table-cell table:number-columns-repeated="16384"/>
        </table:table-row>
      </table:table>
      <table:table table:name="'file://10.13.1.8/tofwin/WINDOWS/TEMP/921002保險業月報yaotung.xls'#股票" table:style-name="ta36">
        <table:table-source xlink:href="file://10.13.1.8/tofwin/WINDOWS/TEMP/921002保險業月報yaotung.xls" table:table-name="股票" table:mode="copy-results-only"/>
        <table:table-column/>
        <table:table-row table:number-rows-repeated="1048576">
          <table:table-cell table:number-columns-repeated="16384"/>
        </table:table-row>
      </table:table>
      <table:table table:name="'file://10.13.1.8/tofwin/WINDOWS/TEMP/921002保險業月報yaotung.xls'#公司債" table:style-name="ta36">
        <table:table-source xlink:href="file://10.13.1.8/tofwin/WINDOWS/TEMP/921002保險業月報yaotung.xls" table:table-name="公司債" table:mode="copy-results-only"/>
        <table:table-column/>
        <table:table-row table:number-rows-repeated="1048576">
          <table:table-cell table:number-columns-repeated="16384"/>
        </table:table-row>
      </table:table>
      <table:table table:name="'file://10.13.1.8/tofwin/WINDOWS/TEMP/921002保險業月報yaotung.xls'#受益憑證" table:style-name="ta36">
        <table:table-source xlink:href="file://10.13.1.8/tofwin/WINDOWS/TEMP/921002保險業月報yaotung.xls" table:table-name="受益憑證" table:mode="copy-results-only"/>
        <table:table-column/>
        <table:table-row table:number-rows-repeated="1048576">
          <table:table-cell table:number-columns-repeated="16384"/>
        </table:table-row>
      </table:table>
      <table:table table:name="'file://10.13.1.8/tofwin/WINDOWS/TEMP/921002保險業月報yaotung.xls'#不動產" table:style-name="ta36">
        <table:table-source xlink:href="file://10.13.1.8/tofwin/WINDOWS/TEMP/921002保險業月報yaotung.xls" table:table-name="不動產" table:mode="copy-results-only"/>
        <table:table-column/>
        <table:table-row table:number-rows-repeated="5">
          <table:table-cell table:number-columns-repeated="16384"/>
        </table:table-row>
        <table:table-row>
          <table:table-cell office:value-type="string" office:string-value="(1)"/>
          <table:table-cell table:number-columns-repeated="16383"/>
        </table:table-row>
        <table:table-row table:number-rows-repeated="1048570">
          <table:table-cell table:number-columns-repeated="16383"/>
        </table:table-row>
      </table:table>
      <table:table table:name="'file://10.13.1.8/tofwin/WINDOWS/TEMP/921002保險業月報yaotung.xls'#放款" table:style-name="ta36">
        <table:table-source xlink:href="file://10.13.1.8/tofwin/WINDOWS/TEMP/921002保險業月報yaotung.xls" table:table-name="放款" table:mode="copy-results-only"/>
        <table:table-column/>
        <table:table-row table:number-rows-repeated="1048576">
          <table:table-cell table:number-columns-repeated="16384"/>
        </table:table-row>
      </table:table>
      <table:table table:name="'file://10.13.1.8/tofwin/WINDOWS/TEMP/921002保險業月報yaotung.xls'#表外交易" table:style-name="ta36">
        <table:table-source xlink:href="file://10.13.1.8/tofwin/WINDOWS/TEMP/921002保險業月報yaotung.xls" table:table-name="表外交易" table:mode="copy-results-only"/>
        <table:table-column/>
        <table:table-row table:number-rows-repeated="1048576">
          <table:table-cell table:number-columns-repeated="16384"/>
        </table:table-row>
      </table:table>
      <table:table table:name="'file://10.13.1.8/tofwin/WINDOWS/TEMP/921002保險業月報yaotung.xls'#委操資產" table:style-name="ta36">
        <table:table-source xlink:href="file://10.13.1.8/tofwin/WINDOWS/TEMP/921002保險業月報yaotung.xls" table:table-name="委操資產" table:mode="copy-results-only"/>
        <table:table-column/>
        <table:table-row table:number-rows-repeated="1048576">
          <table:table-cell table:number-columns-repeated="16384"/>
        </table:table-row>
      </table:table>
      <table:table table:name="'file://10.13.1.8/tofwin/WINDOWS/TEMP/921002保險業月報yaotung.xls'#主要股東" table:style-name="ta36">
        <table:table-source xlink:href="file://10.13.1.8/tofwin/WINDOWS/TEMP/921002保險業月報yaotung.xls" table:table-name="主要股東" table:mode="copy-results-only"/>
        <table:table-column/>
        <table:table-row table:number-rows-repeated="1048576">
          <table:table-cell table:number-columns-repeated="16384"/>
        </table:table-row>
      </table:table>
      <table:table table:name="'file://10.13.1.8/tofwin/WINDOWS/TEMP/921002保險業月報yaotung.xls'#逾放債權轉銷" table:style-name="ta36">
        <table:table-source xlink:href="file://10.13.1.8/tofwin/WINDOWS/TEMP/921002保險業月報yaotung.xls" table:table-name="逾放債權轉銷" table:mode="copy-results-only"/>
        <table:table-column/>
        <table:table-row table:number-rows-repeated="1048576">
          <table:table-cell table:number-columns-repeated="16384"/>
        </table:table-row>
      </table:table>
      <table:table table:name="'file://10.13.1.8/tofwin/WINDOWS/TEMP/921002保險業月報yaotung.xls'#利害關係人" table:style-name="ta36">
        <table:table-source xlink:href="file://10.13.1.8/tofwin/WINDOWS/TEMP/921002保險業月報yaotung.xls" table:table-name="利害關係人" table:mode="copy-results-only"/>
        <table:table-column/>
        <table:table-row table:number-rows-repeated="1048576">
          <table:table-cell table:number-columns-repeated="16384"/>
        </table:table-row>
      </table:table>
      <table:table table:name="'file://10.13.1.8/tofwin/WINDOWS/TEMP/921002保險業月報yaotung.xls'#關係人交易" table:style-name="ta36">
        <table:table-source xlink:href="file://10.13.1.8/tofwin/WINDOWS/TEMP/921002保險業月報yaotung.xls" table:table-name="關係人交易" table:mode="copy-results-only"/>
        <table:table-column/>
        <table:table-row table:number-rows-repeated="1048576">
          <table:table-cell table:number-columns-repeated="16384"/>
        </table:table-row>
      </table:table>
      <table:table table:name="'file:///I:/Documents%20and%20Settings/Rachel/Local%20Settings/Temporary%20Internet%20Files/OLK27E/太產%20主要報表-產3.1.xls'#操作封面" table:style-name="ta36">
        <table:table-source xlink:href="file:///I:/Documents%20and%20Settings/Rachel/Local%20Settings/Temporary%20Internet%20Files/OLK27E/太產%20主要報表-產3.1.xls" table:table-name="操作封面" table:mode="copy-results-only"/>
        <table:table-column/>
        <table:table-row table:number-rows-repeated="1048576">
          <table:table-cell table:number-columns-repeated="16384"/>
        </table:table-row>
      </table:table>
      <table:table table:name="'file:///I:/Documents%20and%20Settings/Rachel/Local%20Settings/Temporary%20Internet%20Files/OLK27E/太產%20主要報表-產3.1.xls'#基本資料" table:style-name="ta36">
        <table:table-source xlink:href="file:///I:/Documents%20and%20Settings/Rachel/Local%20Settings/Temporary%20Internet%20Files/OLK27E/太產%20主要報表-產3.1.xls" table:table-name="基本資料" table:mode="copy-results-only"/>
        <table:table-column/>
        <table:table-row table:number-rows-repeated="1048576">
          <table:table-cell table:number-columns-repeated="16384"/>
        </table:table-row>
      </table:table>
      <table:table table:name="'file:///I:/Documents%20and%20Settings/Rachel/Local%20Settings/Temporary%20Internet%20Files/OLK27E/太產%20主要報表-產3.1.xls'#資產負債表(公式)" table:style-name="ta36">
        <table:table-source xlink:href="file:///I:/Documents%20and%20Settings/Rachel/Local%20Settings/Temporary%20Internet%20Files/OLK27E/太產%20主要報表-產3.1.xls" table:table-name="資產負債表(公式)" table:mode="copy-results-only"/>
        <table:table-column/>
        <table:table-row table:number-rows-repeated="1048576">
          <table:table-cell table:number-columns-repeated="16384"/>
        </table:table-row>
      </table:table>
      <table:table table:name="'file:///I:/Documents%20and%20Settings/Rachel/Local%20Settings/Temporary%20Internet%20Files/OLK27E/太產%20主要報表-產3.1.xls'#損益表(公式)" table:style-name="ta36">
        <table:table-source xlink:href="file:///I:/Documents%20and%20Settings/Rachel/Local%20Settings/Temporary%20Internet%20Files/OLK27E/太產%20主要報表-產3.1.xls" table:table-name="損益表(公式)" table:mode="copy-results-only"/>
        <table:table-column/>
        <table:table-row table:number-rows-repeated="1048576">
          <table:table-cell table:number-columns-repeated="16384"/>
        </table:table-row>
      </table:table>
      <table:table table:name="'file:///I:/Documents%20and%20Settings/Rachel/Local%20Settings/Temporary%20Internet%20Files/OLK27E/太產%20主要報表-產3.1.xls'#股東權益變動表(公式)" table:style-name="ta36">
        <table:table-source xlink:href="file:///I:/Documents%20and%20Settings/Rachel/Local%20Settings/Temporary%20Internet%20Files/OLK27E/太產%20主要報表-產3.1.xls" table:table-name="股東權益變動表(公式)" table:mode="copy-results-only"/>
        <table:table-column/>
        <table:table-row table:number-rows-repeated="1048576">
          <table:table-cell table:number-columns-repeated="16384"/>
        </table:table-row>
      </table:table>
      <table:table table:name="'file:///I:/Documents%20and%20Settings/Rachel/Local%20Settings/Temporary%20Internet%20Files/OLK27E/太產%20主要報表-產3.1.xls'#現金流量表(輸入檔)" table:style-name="ta36">
        <table:table-source xlink:href="file:///I:/Documents%20and%20Settings/Rachel/Local%20Settings/Temporary%20Internet%20Files/OLK27E/太產%20主要報表-產3.1.xls" table:table-name="現金流量表(輸入檔)" table:mode="copy-results-only"/>
        <table:table-column/>
        <table:table-row table:number-rows-repeated="1048576">
          <table:table-cell table:number-columns-repeated="16384"/>
        </table:table-row>
      </table:table>
      <table:table table:name="'file:///I:/Documents%20and%20Settings/Rachel/Local%20Settings/Temporary%20Internet%20Files/OLK27E/太產%20主要報表-產3.1.xls'#現金流量表(工作底稿)" table:style-name="ta36">
        <table:table-source xlink:href="file:///I:/Documents%20and%20Settings/Rachel/Local%20Settings/Temporary%20Internet%20Files/OLK27E/太產%20主要報表-產3.1.xls" table:table-name="現金流量表(工作底稿)" table:mode="copy-results-only"/>
        <table:table-column/>
        <table:table-row table:number-rows-repeated="1048576">
          <table:table-cell table:number-columns-repeated="16384"/>
        </table:table-row>
      </table:table>
      <table:table table:name="'file:///I:/Documents%20and%20Settings/Rachel/Local%20Settings/Temporary%20Internet%20Files/OLK27E/太產%20主要報表-產3.1.xls'#現金流量表(公式)" table:style-name="ta36">
        <table:table-source xlink:href="file:///I:/Documents%20and%20Settings/Rachel/Local%20Settings/Temporary%20Internet%20Files/OLK27E/太產%20主要報表-產3.1.xls" table:table-name="現金流量表(公式)" table:mode="copy-results-only"/>
        <table:table-column/>
        <table:table-row table:number-rows-repeated="1048576">
          <table:table-cell table:number-columns-repeated="16384"/>
        </table:table-row>
      </table:table>
      <table:table table:name="'file:///I:/Documents%20and%20Settings/Rachel/Local%20Settings/Temporary%20Internet%20Files/OLK27E/太產%20主要報表-產3.1.xls'#資產負債表(列印)" table:style-name="ta36">
        <table:table-source xlink:href="file:///I:/Documents%20and%20Settings/Rachel/Local%20Settings/Temporary%20Internet%20Files/OLK27E/太產%20主要報表-產3.1.xls" table:table-name="資產負債表(列印)" table:mode="copy-results-only"/>
        <table:table-column/>
        <table:table-row table:number-rows-repeated="1048576">
          <table:table-cell table:number-columns-repeated="16384"/>
        </table:table-row>
      </table:table>
      <table:table table:name="'file:///I:/Documents%20and%20Settings/Rachel/Local%20Settings/Temporary%20Internet%20Files/OLK27E/太產%20主要報表-產3.1.xls'#損益表(列印)" table:style-name="ta36">
        <table:table-source xlink:href="file:///I:/Documents%20and%20Settings/Rachel/Local%20Settings/Temporary%20Internet%20Files/OLK27E/太產%20主要報表-產3.1.xls" table:table-name="損益表(列印)" table:mode="copy-results-only"/>
        <table:table-column/>
        <table:table-row table:number-rows-repeated="1048576">
          <table:table-cell table:number-columns-repeated="16384"/>
        </table:table-row>
      </table:table>
      <table:table table:name="'file:///I:/Documents%20and%20Settings/Rachel/Local%20Settings/Temporary%20Internet%20Files/OLK27E/太產%20主要報表-產3.1.xls'#股東權益變動表(列印)" table:style-name="ta36">
        <table:table-source xlink:href="file:///I:/Documents%20and%20Settings/Rachel/Local%20Settings/Temporary%20Internet%20Files/OLK27E/太產%20主要報表-產3.1.xls" table:table-name="股東權益變動表(列印)" table:mode="copy-results-only"/>
        <table:table-column/>
        <table:table-row table:number-rows-repeated="1048576">
          <table:table-cell table:number-columns-repeated="16384"/>
        </table:table-row>
      </table:table>
      <table:table table:name="'file:///I:/Documents%20and%20Settings/Rachel/Local%20Settings/Temporary%20Internet%20Files/OLK27E/太產%20主要報表-產3.1.xls'#現金流量表(工作底稿-列印)" table:style-name="ta36">
        <table:table-source xlink:href="file:///I:/Documents%20and%20Settings/Rachel/Local%20Settings/Temporary%20Internet%20Files/OLK27E/太產%20主要報表-產3.1.xls" table:table-name="現金流量表(工作底稿-列印)" table:mode="copy-results-only"/>
        <table:table-column/>
        <table:table-row table:number-rows-repeated="1048576">
          <table:table-cell table:number-columns-repeated="16384"/>
        </table:table-row>
      </table:table>
      <table:table table:name="'file:///I:/Documents%20and%20Settings/Rachel/Local%20Settings/Temporary%20Internet%20Files/OLK27E/太產%20主要報表-產3.1.xls'#現金流量表(列印)" table:style-name="ta36">
        <table:table-source xlink:href="file:///I:/Documents%20and%20Settings/Rachel/Local%20Settings/Temporary%20Internet%20Files/OLK27E/太產%20主要報表-產3.1.xls" table:table-name="現金流量表(列印)" table:mode="copy-results-only"/>
        <table:table-column/>
        <table:table-row table:number-rows-repeated="1048576">
          <table:table-cell table:number-columns-repeated="16384"/>
        </table:table-row>
      </table:table>
      <table:table table:name="'file:///I:/Documents%20and%20Settings/Rachel/Local%20Settings/Temporary%20Internet%20Files/OLK27E/太產%20主要報表-產3.1.xls'#FINDATA1" table:style-name="ta36">
        <table:table-source xlink:href="file:///I:/Documents%20and%20Settings/Rachel/Local%20Settings/Temporary%20Internet%20Files/OLK27E/太產%20主要報表-產3.1.xls" table:table-name="FINDATA1" table:mode="copy-results-only"/>
        <table:table-column/>
        <table:table-row table:number-rows-repeated="1048576">
          <table:table-cell table:number-columns-repeated="16384"/>
        </table:table-row>
      </table:table>
      <table:table table:name="'file:///I:/Documents%20and%20Settings/Rachel/Local%20Settings/Temporary%20Internet%20Files/OLK27E/太產%20主要報表-產3.1.xls'#FINDATA2" table:style-name="ta36">
        <table:table-source xlink:href="file:///I:/Documents%20and%20Settings/Rachel/Local%20Settings/Temporary%20Internet%20Files/OLK27E/太產%20主要報表-產3.1.xls" table:table-name="FINDATA2" table:mode="copy-results-only"/>
        <table:table-column/>
        <table:table-row table:number-rows-repeated="1048576">
          <table:table-cell table:number-columns-repeated="16384"/>
        </table:table-row>
      </table:table>
      <table:table table:name="'file://10.13.1.8/tofwin/TSAI/WGR/REPORT/MRptData.xls'#Admitted_Assets-r" table:style-name="ta36">
        <table:table-source xlink:href="file://10.13.1.8/tofwin/TSAI/WGR/REPORT/MRptData.xls" table:table-name="Admitted_Assets-r" table:mode="copy-results-only"/>
        <table:table-column/>
        <table:table-row table:number-rows-repeated="1048576">
          <table:table-cell table:number-columns-repeated="16384"/>
        </table:table-row>
      </table:table>
      <table:table table:name="'file://10.13.1.8/tofwin/TSAI/WGR/REPORT/MRptData.xls'#Investment" table:style-name="ta36">
        <table:table-source xlink:href="file://10.13.1.8/tofwin/TSAI/WGR/REPORT/MRptData.xls" table:table-name="Investment" table:mode="copy-results-only"/>
        <table:table-column/>
        <table:table-row table:number-rows-repeated="1048576">
          <table:table-cell table:number-columns-repeated="16384"/>
        </table:table-row>
      </table:table>
      <table:table table:name="'file://10.13.1.8/tofwin/TSAI/WGR/REPORT/MRptData.xls'#P&amp;L+B&amp;S" table:style-name="ta36">
        <table:table-source xlink:href="file://10.13.1.8/tofwin/TSAI/WGR/REPORT/MRptData.xls" table:table-name="P&amp;L+B&amp;S" table:mode="copy-results-only"/>
        <table:table-column/>
        <table:table-row table:number-rows-repeated="1048576">
          <table:table-cell table:number-columns-repeated="16384"/>
        </table:table-row>
      </table:table>
      <table:table table:name="'file://10.13.1.8/tofwin/TSAI/WGR/REPORT/MRptData.xls'#BS-1997" table:style-name="ta36">
        <table:table-source xlink:href="file://10.13.1.8/tofwin/TSAI/WGR/REPORT/MRptData.xls" table:table-name="BS-1997" table:mode="copy-results-only"/>
        <table:table-column/>
        <table:table-row table:number-rows-repeated="1048576">
          <table:table-cell table:number-columns-repeated="16384"/>
        </table:table-row>
      </table:table>
      <table:table table:name="'file://10.13.1.8/tofwin/TSAI/WGR/REPORT/MRptData.xls'#P&amp;L-Act-1997" table:style-name="ta36">
        <table:table-source xlink:href="file://10.13.1.8/tofwin/TSAI/WGR/REPORT/MRptData.xls" table:table-name="P&amp;L-Act-1997" table:mode="copy-results-only"/>
        <table:table-column/>
        <table:table-row table:number-rows-repeated="1048576">
          <table:table-cell table:number-columns-repeated="16384"/>
        </table:table-row>
      </table:table>
      <table:table table:name="'file://10.13.1.8/tofwin/TSAI/WGR/REPORT/MRptData.xls'#CF-1997" table:style-name="ta36">
        <table:table-source xlink:href="file://10.13.1.8/tofwin/TSAI/WGR/REPORT/MRptData.xls" table:table-name="CF-1997" table:mode="copy-results-only"/>
        <table:table-column/>
        <table:table-row table:number-rows-repeated="1048576">
          <table:table-cell table:number-columns-repeated="16384"/>
        </table:table-row>
      </table:table>
      <table:table table:name="'file://10.13.1.8/tofwin/TSAI/WGR/REPORT/MRptData.xls'#P&amp;L-Bgt-1997" table:style-name="ta36">
        <table:table-source xlink:href="file://10.13.1.8/tofwin/TSAI/WGR/REPORT/MRptData.xls" table:table-name="P&amp;L-Bgt-1997" table:mode="copy-results-only"/>
        <table:table-column/>
        <table:table-row table:number-rows-repeated="1048576">
          <table:table-cell table:number-columns-repeated="16384"/>
        </table:table-row>
      </table:table>
      <table:table table:name="'file://10.13.1.8/tofwin/TSAI/WGR/REPORT/MRptData.xls'#BS-1996" table:style-name="ta36">
        <table:table-source xlink:href="file://10.13.1.8/tofwin/TSAI/WGR/REPORT/MRptData.xls" table:table-name="BS-1996" table:mode="copy-results-only"/>
        <table:table-column/>
        <table:table-row table:number-rows-repeated="1048576">
          <table:table-cell table:number-columns-repeated="16384"/>
        </table:table-row>
      </table:table>
      <table:table table:name="'file://10.13.1.8/tofwin/TSAI/WGR/REPORT/MRptData.xls'#P&amp;L-Act-1996" table:style-name="ta36">
        <table:table-source xlink:href="file://10.13.1.8/tofwin/TSAI/WGR/REPORT/MRptData.xls" table:table-name="P&amp;L-Act-1996" table:mode="copy-results-only"/>
        <table:table-column/>
        <table:table-row table:number-rows-repeated="1048576">
          <table:table-cell table:number-columns-repeated="16384"/>
        </table:table-row>
      </table:table>
      <table:table table:name="'file://10.13.1.8/tofwin/TSAI/WGR/REPORT/MRptData.xls'#IndExp-1996" table:style-name="ta36">
        <table:table-source xlink:href="file://10.13.1.8/tofwin/TSAI/WGR/REPORT/MRptData.xls" table:table-name="IndExp-1996" table:mode="copy-results-only"/>
        <table:table-column/>
        <table:table-row table:number-rows-repeated="1048576">
          <table:table-cell table:number-columns-repeated="16384"/>
        </table:table-row>
      </table:table>
      <table:table table:name="'file://10.13.1.8/tofwin/TSAI/WGR/REPORT/MRptData.xls'#Inputdata" table:style-name="ta36">
        <table:table-source xlink:href="file://10.13.1.8/tofwin/TSAI/WGR/REPORT/MRptData.xls" table:table-name="Inputdata" table:mode="copy-results-only"/>
        <table:table-column/>
        <table:table-row table:number-rows-repeated="1048576">
          <table:table-cell table:number-columns-repeated="16384"/>
        </table:table-row>
      </table:table>
      <table:table table:name="'file://10.13.1.8/tofwin/TSAI/WGR/REPORT/MRptData.xls'#Sum-by_bgt_center" table:style-name="ta36">
        <table:table-source xlink:href="file://10.13.1.8/tofwin/TSAI/WGR/REPORT/MRptData.xls" table:table-name="Sum-by_bgt_center" table:mode="copy-results-only"/>
        <table:table-column/>
        <table:table-row table:number-rows-repeated="1048576">
          <table:table-cell table:number-columns-repeated="16384"/>
        </table:table-row>
      </table:table>
      <table:table table:name="'file://10.13.1.8/tofwin/TSAI/WGR/REPORT/MRptData.xls'#歷史CashFlow" table:style-name="ta36">
        <table:table-source xlink:href="file://10.13.1.8/tofwin/TSAI/WGR/REPORT/MRptData.xls" table:table-name="歷史CashFlow" table:mode="copy-results-only"/>
        <table:table-column/>
        <table:table-row table:number-rows-repeated="1048576">
          <table:table-cell table:number-columns-repeated="16384"/>
        </table:table-row>
      </table:table>
      <table:table table:name="'file://10.13.1.8/tofwin/TSAI/WGR/REPORT/MRptData.xls'#效團當月" table:style-name="ta36">
        <table:table-source xlink:href="file://10.13.1.8/tofwin/TSAI/WGR/REPORT/MRptData.xls" table:table-name="效團當月" table:mode="copy-results-only"/>
        <table:table-column/>
        <table:table-row table:number-rows-repeated="1048576">
          <table:table-cell table:number-columns-repeated="16384"/>
        </table:table-row>
      </table:table>
      <table:table table:name="'file://10.13.1.8/tofwin/TSAI/WGR/REPORT/MRptData.xls'#Sheet2" table:style-name="ta36">
        <table:table-source xlink:href="file://10.13.1.8/tofwin/TSAI/WGR/REPORT/MRptData.xls" table:table-name="Sheet2" table:mode="copy-results-only"/>
        <table:table-column/>
        <table:table-row table:number-rows-repeated="1048576">
          <table:table-cell table:number-columns-repeated="16384"/>
        </table:table-row>
      </table:table>
      <table:table table:name="'file://10.13.1.8/tofwin/TSAI/WGR/REPORT/MRptData.xls'#COMM" table:style-name="ta36">
        <table:table-source xlink:href="file://10.13.1.8/tofwin/TSAI/WGR/REPORT/MRptData.xls" table:table-name="COMM" table:mode="copy-results-only"/>
        <table:table-column/>
        <table:table-row table:number-rows-repeated="1048576">
          <table:table-cell table:number-columns-repeated="16384"/>
        </table:table-row>
      </table:table>
      <table:table table:name="'file://10.13.1.8/tofwin/TSAI/WGR/REPORT/MRptData.xls'#trans_10" table:style-name="ta36">
        <table:table-source xlink:href="file://10.13.1.8/tofwin/TSAI/WGR/REPORT/MRptData.xls" table:table-name="trans_10" table:mode="copy-results-only"/>
        <table:table-column/>
        <table:table-row table:number-rows-repeated="1048576">
          <table:table-cell table:number-columns-repeated="16384"/>
        </table:table-row>
      </table:table>
      <table:table table:name="'file://10.13.1.8/tofwin/TSAI/WGR/REPORT/MRptData.xls'#trans_15" table:style-name="ta36">
        <table:table-source xlink:href="file://10.13.1.8/tofwin/TSAI/WGR/REPORT/MRptData.xls" table:table-name="trans_15" table:mode="copy-results-only"/>
        <table:table-column/>
        <table:table-row table:number-rows-repeated="1048576">
          <table:table-cell table:number-columns-repeated="16384"/>
        </table:table-row>
      </table:table>
      <table:table table:name="'file://10.13.1.8/tofwin/TSAI/WGR/REPORT/MRptData.xls'#trans_20" table:style-name="ta36">
        <table:table-source xlink:href="file://10.13.1.8/tofwin/TSAI/WGR/REPORT/MRptData.xls" table:table-name="trans_20" table:mode="copy-results-only"/>
        <table:table-column/>
        <table:table-row table:number-rows-repeated="1048576">
          <table:table-cell table:number-columns-repeated="16384"/>
        </table:table-row>
      </table:table>
      <table:table table:name="'file://10.13.1.8/tofwin/TSAI/WGR/REPORT/MRptData.xls'#trans_6" table:style-name="ta36">
        <table:table-source xlink:href="file://10.13.1.8/tofwin/TSAI/WGR/REPORT/MRptData.xls" table:table-name="trans_6" table:mode="copy-results-only"/>
        <table:table-column/>
        <table:table-row table:number-rows-repeated="1048576">
          <table:table-cell table:number-columns-repeated="16384"/>
        </table:table-row>
      </table:table>
      <table:table table:name="'file://10.13.1.8/tofwin/TSAI/WGR/REPORT/MRptData.xls'#ref" table:style-name="ta36">
        <table:table-source xlink:href="file://10.13.1.8/tofwin/TSAI/WGR/REPORT/MRptData.xls" table:table-name="ref" table:mode="copy-results-only"/>
        <table:table-column/>
        <table:table-row table:number-rows-repeated="1048576">
          <table:table-cell table:number-columns-repeated="16384"/>
        </table:table-row>
      </table:table>
      <table:table table:name="'file://10.13.1.8/tofwin/TSAI/WGR/REPORT/MRptData.xls'#Compare" table:style-name="ta36">
        <table:table-source xlink:href="file://10.13.1.8/tofwin/TSAI/WGR/REPORT/MRptData.xls" table:table-name="Compare" table:mode="copy-results-only"/>
        <table:table-column/>
        <table:table-row table:number-rows-repeated="1048576">
          <table:table-cell table:number-columns-repeated="16384"/>
        </table:table-row>
      </table:table>
      <table:table table:name="'file://10.13.1.8/tofwin/TSAI/WGR/REPORT/MRptData.xls'#表02(負債業主權益)" table:style-name="ta36">
        <table:table-source xlink:href="file://10.13.1.8/tofwin/TSAI/WGR/REPORT/MRptData.xls" table:table-name="表02(負債業主權益)" table:mode="copy-results-only"/>
        <table:table-column/>
        <table:table-row table:number-rows-repeated="1048576">
          <table:table-cell table:number-columns-repeated="16384"/>
        </table:table-row>
      </table:table>
      <table:table table:name="'file://10.13.1.8/tofwin/TSAI/WGR/REPORT/MRptData.xls'#表03" table:style-name="ta36">
        <table:table-source xlink:href="file://10.13.1.8/tofwin/TSAI/WGR/REPORT/MRptData.xls" table:table-name="表03" table:mode="copy-results-only"/>
        <table:table-column/>
        <table:table-row table:number-rows-repeated="1048576">
          <table:table-cell table:number-columns-repeated="16384"/>
        </table:table-row>
      </table:table>
      <table:table table:name="'file://10.13.1.8/tofwin/TSAI/WGR/REPORT/MRptData.xls'#表09" table:style-name="ta36">
        <table:table-source xlink:href="file://10.13.1.8/tofwin/TSAI/WGR/REPORT/MRptData.xls" table:table-name="表09" table:mode="copy-results-only"/>
        <table:table-column/>
        <table:table-row table:number-rows-repeated="1048576">
          <table:table-cell table:number-columns-repeated="16384"/>
        </table:table-row>
      </table:table>
      <table:table table:name="'file://10.13.1.8/tofwin/TSAI/WGR/REPORT/MRptData.xls'#表11(總計)" table:style-name="ta36">
        <table:table-source xlink:href="file://10.13.1.8/tofwin/TSAI/WGR/REPORT/MRptData.xls" table:table-name="表11(總計)" table:mode="copy-results-only"/>
        <table:table-column/>
        <table:table-row table:number-rows-repeated="1048576">
          <table:table-cell table:number-columns-repeated="16384"/>
        </table:table-row>
      </table:table>
      <table:table table:name="'file://10.13.1.8/tofwin/TSAI/WGR/REPORT/MRptData.xls'#表01" table:style-name="ta36">
        <table:table-source xlink:href="file://10.13.1.8/tofwin/TSAI/WGR/REPORT/MRptData.xls" table:table-name="表01" table:mode="copy-results-only"/>
        <table:table-column/>
        <table:table-row table:number-rows-repeated="1048576">
          <table:table-cell table:number-columns-repeated="16384"/>
        </table:table-row>
      </table:table>
      <table:table table:name="'file://10.13.1.8/tofwin/TSAI/WGR/REPORT/MRptData.xls'#表02(資產附表)" table:style-name="ta36">
        <table:table-source xlink:href="file://10.13.1.8/tofwin/TSAI/WGR/REPORT/MRptData.xls" table:table-name="表02(資產附表)" table:mode="copy-results-only"/>
        <table:table-column/>
        <table:table-row table:number-rows-repeated="1048576">
          <table:table-cell table:number-columns-repeated="16384"/>
        </table:table-row>
      </table:table>
      <table:table table:name="'file://10.13.1.8/tofwin/TSAI/WGR/REPORT/MRptData.xls'#表02(資產)" table:style-name="ta36">
        <table:table-source xlink:href="file://10.13.1.8/tofwin/TSAI/WGR/REPORT/MRptData.xls" table:table-name="表02(資產)" table:mode="copy-results-only"/>
        <table:table-column/>
        <table:table-row table:number-rows-repeated="1048576">
          <table:table-cell table:number-columns-repeated="16384"/>
        </table:table-row>
      </table:table>
      <table:table table:name="'file://10.13.1.8/tofwin/TSAI/WGR/REPORT/MRptData.xls'#表10" table:style-name="ta36">
        <table:table-source xlink:href="file://10.13.1.8/tofwin/TSAI/WGR/REPORT/MRptData.xls" table:table-name="表10" table:mode="copy-results-only"/>
        <table:table-column/>
        <table:table-row table:number-rows-repeated="1048576">
          <table:table-cell table:number-columns-repeated="16384"/>
        </table:table-row>
      </table:table>
      <table:table table:name="'file://10.13.1.8/tofwin/TSAI/WGR/REPORT/MRptData.xls'#表15(合併列示及總計)" table:style-name="ta36">
        <table:table-source xlink:href="file://10.13.1.8/tofwin/TSAI/WGR/REPORT/MRptData.xls" table:table-name="表15(合併列示及總計)" table:mode="copy-results-only"/>
        <table:table-column/>
        <table:table-row table:number-rows-repeated="1048576">
          <table:table-cell table:number-columns-repeated="16384"/>
        </table:table-row>
      </table:table>
      <table:table table:name="'file://10.13.1.8/tofwin/TSAI/WGR/REPORT/MRptData.xls'#Campaign_data" table:style-name="ta36">
        <table:table-source xlink:href="file://10.13.1.8/tofwin/TSAI/WGR/REPORT/MRptData.xls" table:table-name="Campaign_data" table:mode="copy-results-only"/>
        <table:table-column/>
        <table:table-row table:number-rows-repeated="1048576">
          <table:table-cell table:number-columns-repeated="16384"/>
        </table:table-row>
      </table:table>
      <table:table table:name="'file://10.13.1.8/tofwin/TSAI/WGR/REPORT/MRptData.xls'#Criteria" table:style-name="ta36">
        <table:table-source xlink:href="file://10.13.1.8/tofwin/TSAI/WGR/REPORT/MRptData.xls" table:table-name="Criteria" table:mode="copy-results-only"/>
        <table:table-column/>
        <table:table-row table:number-rows-repeated="1048576">
          <table:table-cell table:number-columns-repeated="16384"/>
        </table:table-row>
      </table:table>
      <table:table table:name="'file://10.13.1.8/tofwin/TSAI/WGR/REPORT/MRptData.xls'#FIN_PL_2005" table:style-name="ta36">
        <table:table-source xlink:href="file://10.13.1.8/tofwin/TSAI/WGR/REPORT/MRptData.xls" table:table-name="FIN_PL_2005" table:mode="copy-results-only"/>
        <table:table-column/>
        <table:table-row table:number-rows-repeated="1048576">
          <table:table-cell table:number-columns-repeated="16384"/>
        </table:table-row>
      </table:table>
      <table:table table:name="'file://10.13.1.8/tofwin/TSAI/WGR/REPORT/MRptData.xls'#Contents" table:style-name="ta36">
        <table:table-source xlink:href="file://10.13.1.8/tofwin/TSAI/WGR/REPORT/MRptData.xls" table:table-name="Contents" table:mode="copy-results-only"/>
        <table:table-column/>
        <table:table-row table:number-rows-repeated="1048576">
          <table:table-cell table:number-columns-repeated="16384"/>
        </table:table-row>
      </table:table>
      <table:table table:name="'file://10.13.1.8/tofwin/TSAI/WGR/REPORT/MRptData.xls'#PAMS_B05" table:style-name="ta36">
        <table:table-source xlink:href="file://10.13.1.8/tofwin/TSAI/WGR/REPORT/MRptData.xls" table:table-name="PAMS_B05" table:mode="copy-results-only"/>
        <table:table-column/>
        <table:table-row table:number-rows-repeated="1048576">
          <table:table-cell table:number-columns-repeated="16384"/>
        </table:table-row>
      </table:table>
      <table:table table:name="'file://10.13.1.8/tofwin/TSAI/WGR/REPORT/MRptData.xls'#PL_04-09" table:style-name="ta36">
        <table:table-source xlink:href="file://10.13.1.8/tofwin/TSAI/WGR/REPORT/MRptData.xls" table:table-name="PL_04-09" table:mode="copy-results-only"/>
        <table:table-column/>
        <table:table-row table:number-rows-repeated="1048576">
          <table:table-cell table:number-columns-repeated="16384"/>
        </table:table-row>
      </table:table>
      <table:table table:name="'file://10.13.1.8/tofwin/TSAI/WGR/REPORT/MRptData.xls'#Controls" table:style-name="ta36">
        <table:table-source xlink:href="file://10.13.1.8/tofwin/TSAI/WGR/REPORT/MRptData.xls" table:table-name="Controls" table:mode="copy-results-only"/>
        <table:table-column/>
        <table:table-row table:number-rows-repeated="1048576">
          <table:table-cell table:number-columns-repeated="16384"/>
        </table:table-row>
      </table:table>
      <table:table table:name="'file://10.13.1.8/tofwin/TSAI/WGR/REPORT/MRptData.xls'#Summary_(3_Years)" table:style-name="ta36">
        <table:table-source xlink:href="file://10.13.1.8/tofwin/TSAI/WGR/REPORT/MRptData.xls" table:table-name="Summary_(3_Years)" table:mode="copy-results-only"/>
        <table:table-column/>
        <table:table-row table:number-rows-repeated="1048576">
          <table:table-cell table:number-columns-repeated="16384"/>
        </table:table-row>
      </table:table>
      <table:table table:name="'file://10.13.1.8/tofwin/TSAI/WGR/REPORT/MRptData.xls'#Summary_(Monthly)" table:style-name="ta36">
        <table:table-source xlink:href="file://10.13.1.8/tofwin/TSAI/WGR/REPORT/MRptData.xls" table:table-name="Summary_(Monthly)" table:mode="copy-results-only"/>
        <table:table-column/>
        <table:table-row table:number-rows-repeated="1048576">
          <table:table-cell table:number-columns-repeated="16384"/>
        </table:table-row>
      </table:table>
      <table:table table:name="'file://10.13.1.8/tofwin/TSAI/WGR/REPORT/MRptData.xls'#rsv8704" table:style-name="ta36">
        <table:table-source xlink:href="file://10.13.1.8/tofwin/TSAI/WGR/REPORT/MRptData.xls" table:table-name="rsv8704" table:mode="copy-results-only"/>
        <table:table-column/>
        <table:table-row table:number-rows-repeated="1048576">
          <table:table-cell table:number-columns-repeated="16384"/>
        </table:table-row>
      </table:table>
      <table:table table:name="'file://10.13.1.8/tofwin/WIN95/TEMP/IndexpODE.xls'#1998_Ind__exp" table:style-name="ta36">
        <table:table-source xlink:href="file://10.13.1.8/tofwin/WIN95/TEMP/IndexpODE.xls" table:table-name="1998_Ind__exp" table:mode="copy-results-only"/>
        <table:table-column/>
        <table:table-row table:number-rows-repeated="1048576">
          <table:table-cell table:number-columns-repeated="16384"/>
        </table:table-row>
      </table:table>
      <table:table table:name="'file://10.13.1.8/tofwin/WIN95/TEMP/IndexpODE.xls'#1999_Ind__exp" table:style-name="ta36">
        <table:table-source xlink:href="file://10.13.1.8/tofwin/WIN95/TEMP/IndexpODE.xls" table:table-name="1999_Ind__exp" table:mode="copy-results-only"/>
        <table:table-column/>
        <table:table-row table:number-rows-repeated="1048576">
          <table:table-cell table:number-columns-repeated="16384"/>
        </table:table-row>
      </table:table>
      <table:table table:name="'file://10.13.1.8/tofwin/WIN95/TEMP/IndexpODE.xls'#Other_Direct_Expense" table:style-name="ta36">
        <table:table-source xlink:href="file://10.13.1.8/tofwin/WIN95/TEMP/IndexpODE.xls" table:table-name="Other_Direct_Expense" table:mode="copy-results-only"/>
        <table:table-column/>
        <table:table-row table:number-rows-repeated="1048576">
          <table:table-cell table:number-columns-repeated="16384"/>
        </table:table-row>
      </table:table>
      <table:table table:name="'file://10.13.1.8/tofwin/WIN95/TEMP/IndexpODE.xls'#Sum-by_bgt_center" table:style-name="ta36">
        <table:table-source xlink:href="file://10.13.1.8/tofwin/WIN95/TEMP/IndexpODE.xls" table:table-name="Sum-by_bgt_center" table:mode="copy-results-only"/>
        <table:table-column/>
        <table:table-row table:number-rows-repeated="1048576">
          <table:table-cell table:number-columns-repeated="16384"/>
        </table:table-row>
      </table:table>
      <table:table table:name="'file://10.13.1.8/tofwin/WIN95/TEMP/IndexpODE.xls'#新增商品資料" table:style-name="ta36">
        <table:table-source xlink:href="file://10.13.1.8/tofwin/WIN95/TEMP/IndexpODE.xls" table:table-name="新增商品資料" table:mode="copy-results-only"/>
        <table:table-column/>
        <table:table-row table:number-rows-repeated="1048576">
          <table:table-cell table:number-columns-repeated="16384"/>
        </table:table-row>
      </table:table>
      <table:table table:name="'file://10.13.1.8/tofwin/WIN95/TEMP/IndexpODE.xls'#ListData" table:style-name="ta36">
        <table:table-source xlink:href="file://10.13.1.8/tofwin/WIN95/TEMP/IndexpODE.xls" table:table-name="ListData" table:mode="copy-results-only"/>
        <table:table-column/>
        <table:table-row table:number-rows-repeated="1048576">
          <table:table-cell table:number-columns-repeated="16384"/>
        </table:table-row>
      </table:table>
      <table:table table:name="'file://10.13.1.8/tofwin/WIN95/TEMP/IndexpODE.xls'#Treasury_Ticket" table:style-name="ta36">
        <table:table-source xlink:href="file://10.13.1.8/tofwin/WIN95/TEMP/IndexpODE.xls" table:table-name="Treasury_Ticket" table:mode="copy-results-only"/>
        <table:table-column/>
        <table:table-row table:number-rows-repeated="1048576">
          <table:table-cell table:number-columns-repeated="16384"/>
        </table:table-row>
      </table:table>
      <table:table table:name="'file://10.13.1.8/tofwin/WIN95/TEMP/IndexpODE.xls'#3_每日收盤維護" table:style-name="ta36">
        <table:table-source xlink:href="file://10.13.1.8/tofwin/WIN95/TEMP/IndexpODE.xls" table:table-name="3_每日收盤維護" table:mode="copy-results-only"/>
        <table:table-column/>
        <table:table-row table:number-rows-repeated="1048576">
          <table:table-cell table:number-columns-repeated="16384"/>
        </table:table-row>
      </table:table>
      <table:table table:name="'file://10.13.1.8/tofwin/WIN95/TEMP/IndexpODE.xls'#IndExp-1996" table:style-name="ta36">
        <table:table-source xlink:href="file://10.13.1.8/tofwin/WIN95/TEMP/IndexpODE.xls" table:table-name="IndExp-1996" table:mode="copy-results-only"/>
        <table:table-column/>
        <table:table-row table:number-rows-repeated="1048576">
          <table:table-cell table:number-columns-repeated="16384"/>
        </table:table-row>
      </table:table>
      <table:table table:name="'file://10.13.1.8/tofwin/WIN95/TEMP/IndexpODE.xls'#P&amp;L-Act-1997" table:style-name="ta36">
        <table:table-source xlink:href="file://10.13.1.8/tofwin/WIN95/TEMP/IndexpODE.xls" table:table-name="P&amp;L-Act-1997" table:mode="copy-results-only"/>
        <table:table-column/>
        <table:table-row table:number-rows-repeated="1048576">
          <table:table-cell table:number-columns-repeated="16384"/>
        </table:table-row>
      </table:table>
      <table:table table:name="'file://10.13.1.8/tofwin/WIN95/TEMP/IndexpODE.xls'#BS-1997" table:style-name="ta36">
        <table:table-source xlink:href="file://10.13.1.8/tofwin/WIN95/TEMP/IndexpODE.xls" table:table-name="BS-1997" table:mode="copy-results-only"/>
        <table:table-column/>
        <table:table-row table:number-rows-repeated="1048576">
          <table:table-cell table:number-columns-repeated="16384"/>
        </table:table-row>
      </table:table>
      <table:table table:name="'file://10.13.1.8/tofwin/WIN95/TEMP/IndexpODE.xls'#AccumulateData" table:style-name="ta36">
        <table:table-source xlink:href="file://10.13.1.8/tofwin/WIN95/TEMP/IndexpODE.xls" table:table-name="AccumulateData" table:mode="copy-results-only"/>
        <table:table-column/>
        <table:table-row table:number-rows-repeated="1048576">
          <table:table-cell table:number-columns-repeated="16384"/>
        </table:table-row>
      </table:table>
      <table:table table:name="'file://10.13.1.8/tofwin/WIN95/TEMP/IndexpODE.xls'#MonthData" table:style-name="ta36">
        <table:table-source xlink:href="file://10.13.1.8/tofwin/WIN95/TEMP/IndexpODE.xls" table:table-name="MonthData" table:mode="copy-results-only"/>
        <table:table-column/>
        <table:table-row table:number-rows-repeated="1048576">
          <table:table-cell table:number-columns-repeated="16384"/>
        </table:table-row>
      </table:table>
      <table:table table:name="'file://10.13.1.8/tofwin/WIN95/TEMP/IndexpODE.xls'#表02(負債業主權益)" table:style-name="ta36">
        <table:table-source xlink:href="file://10.13.1.8/tofwin/WIN95/TEMP/IndexpODE.xls" table:table-name="表02(負債業主權益)" table:mode="copy-results-only"/>
        <table:table-column/>
        <table:table-row table:number-rows-repeated="1048576">
          <table:table-cell table:number-columns-repeated="16384"/>
        </table:table-row>
      </table:table>
      <table:table table:name="'file://10.13.1.8/tofwin/WIN95/TEMP/IndexpODE.xls'#表03" table:style-name="ta36">
        <table:table-source xlink:href="file://10.13.1.8/tofwin/WIN95/TEMP/IndexpODE.xls" table:table-name="表03" table:mode="copy-results-only"/>
        <table:table-column/>
        <table:table-row table:number-rows-repeated="1048576">
          <table:table-cell table:number-columns-repeated="16384"/>
        </table:table-row>
      </table:table>
      <table:table table:name="'file://10.13.1.8/tofwin/WIN95/TEMP/IndexpODE.xls'#表09" table:style-name="ta36">
        <table:table-source xlink:href="file://10.13.1.8/tofwin/WIN95/TEMP/IndexpODE.xls" table:table-name="表09" table:mode="copy-results-only"/>
        <table:table-column/>
        <table:table-row table:number-rows-repeated="1048576">
          <table:table-cell table:number-columns-repeated="16384"/>
        </table:table-row>
      </table:table>
      <table:table table:name="'file://10.13.1.8/tofwin/WIN95/TEMP/IndexpODE.xls'#表11(總計)" table:style-name="ta36">
        <table:table-source xlink:href="file://10.13.1.8/tofwin/WIN95/TEMP/IndexpODE.xls" table:table-name="表11(總計)" table:mode="copy-results-only"/>
        <table:table-column/>
        <table:table-row table:number-rows-repeated="1048576">
          <table:table-cell table:number-columns-repeated="16384"/>
        </table:table-row>
      </table:table>
      <table:table table:name="'file://10.13.1.8/tofwin/WIN95/TEMP/IndexpODE.xls'#表01" table:style-name="ta36">
        <table:table-source xlink:href="file://10.13.1.8/tofwin/WIN95/TEMP/IndexpODE.xls" table:table-name="表01" table:mode="copy-results-only"/>
        <table:table-column/>
        <table:table-row table:number-rows-repeated="1048576">
          <table:table-cell table:number-columns-repeated="16384"/>
        </table:table-row>
      </table:table>
      <table:table table:name="'file://10.13.1.8/tofwin/WIN95/TEMP/IndexpODE.xls'#表02(資產附表)" table:style-name="ta36">
        <table:table-source xlink:href="file://10.13.1.8/tofwin/WIN95/TEMP/IndexpODE.xls" table:table-name="表02(資產附表)" table:mode="copy-results-only"/>
        <table:table-column/>
        <table:table-row table:number-rows-repeated="1048576">
          <table:table-cell table:number-columns-repeated="16384"/>
        </table:table-row>
      </table:table>
      <table:table table:name="'file://10.13.1.8/tofwin/WIN95/TEMP/IndexpODE.xls'#表02(資產)" table:style-name="ta36">
        <table:table-source xlink:href="file://10.13.1.8/tofwin/WIN95/TEMP/IndexpODE.xls" table:table-name="表02(資產)" table:mode="copy-results-only"/>
        <table:table-column/>
        <table:table-row table:number-rows-repeated="1048576">
          <table:table-cell table:number-columns-repeated="16384"/>
        </table:table-row>
      </table:table>
      <table:table table:name="'file://10.13.1.8/tofwin/WIN95/TEMP/IndexpODE.xls'#表10" table:style-name="ta36">
        <table:table-source xlink:href="file://10.13.1.8/tofwin/WIN95/TEMP/IndexpODE.xls" table:table-name="表10" table:mode="copy-results-only"/>
        <table:table-column/>
        <table:table-row table:number-rows-repeated="1048576">
          <table:table-cell table:number-columns-repeated="16384"/>
        </table:table-row>
      </table:table>
      <table:table table:name="'file://10.13.1.8/tofwin/WIN95/TEMP/IndexpODE.xls'#表15(合併列示及總計)" table:style-name="ta36">
        <table:table-source xlink:href="file://10.13.1.8/tofwin/WIN95/TEMP/IndexpODE.xls" table:table-name="表15(合併列示及總計)" table:mode="copy-results-only"/>
        <table:table-column/>
        <table:table-row table:number-rows-repeated="1048576">
          <table:table-cell table:number-columns-repeated="16384"/>
        </table:table-row>
      </table:table>
      <table:table table:name="'file://10.13.1.8/tofwin/WIN95/TEMP/IndexpODE.xls'#Menu" table:style-name="ta36">
        <table:table-source xlink:href="file://10.13.1.8/tofwin/WIN95/TEMP/IndexpODE.xls" table:table-name="Menu" table:mode="copy-results-only"/>
        <table:table-column/>
        <table:table-row table:number-rows-repeated="1048576">
          <table:table-cell table:number-columns-repeated="16384"/>
        </table:table-row>
      </table:table>
      <table:table table:name="'file://10.13.1.8/tofwin/WIN95/TEMP/IndexpODE.xls'#Compare" table:style-name="ta36">
        <table:table-source xlink:href="file://10.13.1.8/tofwin/WIN95/TEMP/IndexpODE.xls" table:table-name="Compare" table:mode="copy-results-only"/>
        <table:table-column/>
        <table:table-row table:number-rows-repeated="1048576">
          <table:table-cell table:number-columns-repeated="16384"/>
        </table:table-row>
      </table:table>
      <table:table table:name="'file:///O:/tsai/2003/TBform-2003.xls'#000011" table:style-name="ta36">
        <table:table-source xlink:href="file:///O:/tsai/2003/TBform-2003.xls" table:table-name="000011" table:mode="copy-results-only"/>
        <table:table-column/>
        <table:table-row table:number-rows-repeated="1048576">
          <table:table-cell table:number-columns-repeated="16384"/>
        </table:table-row>
      </table:table>
      <table:table table:name="'file:///O:/tsai/2003/TBform-2003.xls'#AC" table:style-name="ta36">
        <table:table-source xlink:href="file:///O:/tsai/2003/TBform-2003.xls" table:table-name="AC" table:mode="copy-results-only"/>
        <table:table-column/>
        <table:table-row table:number-rows-repeated="1048576">
          <table:table-cell table:number-columns-repeated="16384"/>
        </table:table-row>
      </table:table>
      <table:table table:name="'file:///O:/tsai/2003/TBform-2003.xls'#TBData" table:style-name="ta36">
        <table:table-source xlink:href="file:///O:/tsai/2003/TBform-2003.xls" table:table-name="TBData" table:mode="copy-results-only"/>
        <table:table-column/>
        <table:table-row table:number-rows-repeated="1048576">
          <table:table-cell table:number-columns-repeated="16384"/>
        </table:table-row>
      </table:table>
      <table:table table:name="'file:///O:/tsai/2003/TBform-2003.xls'#TBForm" table:style-name="ta36">
        <table:table-source xlink:href="file:///O:/tsai/2003/TBform-2003.xls" table:table-name="TBForm" table:mode="copy-results-only"/>
        <table:table-column/>
        <table:table-row table:number-rows-repeated="1048576">
          <table:table-cell table:number-columns-repeated="16384"/>
        </table:table-row>
      </table:table>
      <table:table table:name="'file:///O:/tsai/2003/TBform-2003.xls'#TBForm-YTD" table:style-name="ta36">
        <table:table-source xlink:href="file:///O:/tsai/2003/TBform-2003.xls" table:table-name="TBForm-YTD" table:mode="copy-results-only"/>
        <table:table-column/>
        <table:table-row table:number-rows-repeated="1048576">
          <table:table-cell table:number-columns-repeated="16384"/>
        </table:table-row>
      </table:table>
      <table:table table:name="'file:///O:/tsai/2003/TBform-2003.xls'#KPMG" table:style-name="ta36">
        <table:table-source xlink:href="file:///O:/tsai/2003/TBform-2003.xls" table:table-name="KPMG" table:mode="copy-results-only"/>
        <table:table-column/>
        <table:table-row table:number-rows-repeated="1048576">
          <table:table-cell table:number-columns-repeated="16384"/>
        </table:table-row>
      </table:table>
      <table:table table:name="'file:///O:/tsai/2003/TBform-2003.xls'#Data" table:style-name="ta36">
        <table:table-source xlink:href="file:///O:/tsai/2003/TBform-2003.xls" table:table-name="Data" table:mode="copy-results-only"/>
        <table:table-column/>
        <table:table-row table:number-rows-repeated="1048576">
          <table:table-cell table:number-columns-repeated="16384"/>
        </table:table-row>
      </table:table>
      <table:table table:name="'file:///O:/tsai/2003/TBform-2003.xls'#UL" table:style-name="ta36">
        <table:table-source xlink:href="file:///O:/tsai/2003/TBform-2003.xls" table:table-name="UL" table:mode="copy-results-only"/>
        <table:table-column/>
        <table:table-row table:number-rows-repeated="1048576">
          <table:table-cell table:number-columns-repeated="16384"/>
        </table:table-row>
      </table:table>
      <table:table table:name="'file:///O:/tsai/2003/TBform-2003.xls'#U22" table:style-name="ta36">
        <table:table-source xlink:href="file:///O:/tsai/2003/TBform-2003.xls" table:table-name="U22" table:mode="copy-results-only"/>
        <table:table-column/>
        <table:table-row table:number-rows-repeated="1048576">
          <table:table-cell table:number-columns-repeated="16384"/>
        </table:table-row>
      </table:table>
      <table:table table:name="'file:///O:/tsai/2003/TBform-2003.xls'#Sheet1" table:style-name="ta36">
        <table:table-source xlink:href="file:///O:/tsai/2003/TBform-2003.xls" table:table-name="Sheet1" table:mode="copy-results-only"/>
        <table:table-column/>
        <table:table-row table:number-rows-repeated="1048576">
          <table:table-cell table:number-columns-repeated="16384"/>
        </table:table-row>
      </table:table>
      <table:table table:name="'file:///O:/tsai/2003/TBform-2003.xls'#Sheet2" table:style-name="ta36">
        <table:table-source xlink:href="file:///O:/tsai/2003/TBform-2003.xls" table:table-name="Sheet2" table:mode="copy-results-only"/>
        <table:table-column/>
        <table:table-row table:number-rows-repeated="1048576">
          <table:table-cell table:number-columns-repeated="16384"/>
        </table:table-row>
      </table:table>
      <table:table table:name="'file:///O:/tsai/2003/TBform-2003.xls'#Sheet3" table:style-name="ta36">
        <table:table-source xlink:href="file:///O:/tsai/2003/TBform-2003.xls" table:table-name="Sheet3" table:mode="copy-results-only"/>
        <table:table-column/>
        <table:table-row table:number-rows-repeated="1048576">
          <table:table-cell table:number-columns-repeated="16384"/>
        </table:table-row>
      </table:table>
      <table:table table:name="'file:///O:/tsai/2003/TBform-2003.xls'#admitted_assets" table:style-name="ta36">
        <table:table-source xlink:href="file:///O:/tsai/2003/TBform-2003.xls" table:table-name="admitted_assets" table:mode="copy-results-only"/>
        <table:table-column/>
        <table:table-row table:number-rows-repeated="1048576">
          <table:table-cell table:number-columns-repeated="16384"/>
        </table:table-row>
      </table:table>
      <table:table table:name="'file:///O:/tsai/2003/TBform-2003.xls'#Reserve" table:style-name="ta36">
        <table:table-source xlink:href="file:///O:/tsai/2003/TBform-2003.xls" table:table-name="Reserve" table:mode="copy-results-only"/>
        <table:table-column/>
        <table:table-row table:number-rows-repeated="1048576">
          <table:table-cell table:number-columns-repeated="16384"/>
        </table:table-row>
      </table:table>
      <table:table table:name="'file:///O:/tsai/2003/TBform-2003.xls'#表02-2" table:style-name="ta36">
        <table:table-source xlink:href="file:///O:/tsai/2003/TBform-2003.xls" table:table-name="表02-2" table:mode="copy-results-only"/>
        <table:table-column/>
        <table:table-row table:number-rows-repeated="1048576">
          <table:table-cell table:number-columns-repeated="16384"/>
        </table:table-row>
      </table:table>
      <table:table table:name="'file:///O:/tsai/2003/TBform-2003.xls'#表02-6" table:style-name="ta36">
        <table:table-source xlink:href="file:///O:/tsai/2003/TBform-2003.xls" table:table-name="表02-6" table:mode="copy-results-only"/>
        <table:table-column/>
        <table:table-row table:number-rows-repeated="1048576">
          <table:table-cell table:number-columns-repeated="16384"/>
        </table:table-row>
      </table:table>
      <table:table table:name="'file:///O:/tsai/2003/TBform-2003.xls'#表02-7" table:style-name="ta36">
        <table:table-source xlink:href="file:///O:/tsai/2003/TBform-2003.xls" table:table-name="表02-7" table:mode="copy-results-only"/>
        <table:table-column/>
        <table:table-row table:number-rows-repeated="1048576">
          <table:table-cell table:number-columns-repeated="16384"/>
        </table:table-row>
      </table:table>
      <table:table table:name="'file:///O:/tsai/2003/TBform-2003.xls'#表02-5" table:style-name="ta36">
        <table:table-source xlink:href="file:///O:/tsai/2003/TBform-2003.xls" table:table-name="表02-5" table:mode="copy-results-only"/>
        <table:table-column/>
        <table:table-row table:number-rows-repeated="1048576">
          <table:table-cell table:number-columns-repeated="16384"/>
        </table:table-row>
      </table:table>
      <table:table table:name="'file:///O:/tsai/2003/TBform-2003.xls'#表02-3" table:style-name="ta36">
        <table:table-source xlink:href="file:///O:/tsai/2003/TBform-2003.xls" table:table-name="表02-3" table:mode="copy-results-only"/>
        <table:table-column/>
        <table:table-row table:number-rows-repeated="1048576">
          <table:table-cell table:number-columns-repeated="16384"/>
        </table:table-row>
      </table:table>
      <table:table table:name="'file:///O:/tsai/2003/TBform-2003.xls'#表02-4" table:style-name="ta36">
        <table:table-source xlink:href="file:///O:/tsai/2003/TBform-2003.xls" table:table-name="表02-4" table:mode="copy-results-only"/>
        <table:table-column/>
        <table:table-row table:number-rows-repeated="1048576">
          <table:table-cell table:number-columns-repeated="16384"/>
        </table:table-row>
      </table:table>
      <table:table table:name="'file:///O:/tsai/2003/TBform-2003.xls'#表01-1" table:style-name="ta36">
        <table:table-source xlink:href="file:///O:/tsai/2003/TBform-2003.xls" table:table-name="表01-1" table:mode="copy-results-only"/>
        <table:table-column/>
        <table:table-row table:number-rows-repeated="1048576">
          <table:table-cell table:number-columns-repeated="16384"/>
        </table:table-row>
      </table:table>
      <table:table table:name="'file:///O:/tsai/2003/TBform-2003.xls'#FT16_Participant" table:style-name="ta36">
        <table:table-source xlink:href="file:///O:/tsai/2003/TBform-2003.xls" table:table-name="FT16_Participant" table:mode="copy-results-only"/>
        <table:table-column/>
        <table:table-row table:number-rows-repeated="1048576">
          <table:table-cell table:number-columns-repeated="16384"/>
        </table:table-row>
      </table:table>
      <table:table table:name="'file:///O:/tsai/2003/TBform-2003.xls'#ICS_Market_Currency" table:style-name="ta36">
        <table:table-source xlink:href="file:///O:/tsai/2003/TBform-2003.xls" table:table-name="ICS_Market_Currency" table:mode="copy-results-only"/>
        <table:table-column/>
        <table:table-row table:number-rows-repeated="1048576">
          <table:table-cell table:number-columns-repeated="16384"/>
        </table:table-row>
      </table:table>
      <table:table table:name="'file:///O:/tsai/2003/TBform-2003.xls'#ICS_MOCE_Pattern" table:style-name="ta36">
        <table:table-source xlink:href="file:///O:/tsai/2003/TBform-2003.xls" table:table-name="ICS_MOCE_Pattern" table:mode="copy-results-only"/>
        <table:table-column/>
        <table:table-row table:number-rows-repeated="1048576">
          <table:table-cell table:number-columns-repeated="16384"/>
        </table:table-row>
      </table:table>
      <table:table table:name="'file:///O:/tsai/2003/TBform-2003.xls'#Read-Me" table:style-name="ta36">
        <table:table-source xlink:href="file:///O:/tsai/2003/TBform-2003.xls" table:table-name="Read-Me"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封面" table:style-name="ta36">
        <table:table-source xlink:href="file://Accwk21/2.決算/Documents%20and%20Settings/a08/Local%20Settings/Temporary%20Internet%20Files/OLK143/9206國泰世紀月報.xls" table:table-name="封面"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公司動態基本資料" table:style-name="ta36">
        <table:table-source xlink:href="file://Accwk21/2.決算/Documents%20and%20Settings/a08/Local%20Settings/Temporary%20Internet%20Files/OLK143/9206國泰世紀月報.xls" table:table-name="公司動態基本資料"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公司基本資料" table:style-name="ta36">
        <table:table-source xlink:href="file://Accwk21/2.決算/Documents%20and%20Settings/a08/Local%20Settings/Temporary%20Internet%20Files/OLK143/9206國泰世紀月報.xls" table:table-name="公司基本資料"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01" table:style-name="ta36">
        <table:table-source xlink:href="file://Accwk21/2.決算/Documents%20and%20Settings/a08/Local%20Settings/Temporary%20Internet%20Files/OLK143/9206國泰世紀月報.xls" table:table-name="表01"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02(資產)" table:style-name="ta36">
        <table:table-source xlink:href="file://Accwk21/2.決算/Documents%20and%20Settings/a08/Local%20Settings/Temporary%20Internet%20Files/OLK143/9206國泰世紀月報.xls" table:table-name="表02(資產)"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02(資產附表)" table:style-name="ta36">
        <table:table-source xlink:href="file://Accwk21/2.決算/Documents%20and%20Settings/a08/Local%20Settings/Temporary%20Internet%20Files/OLK143/9206國泰世紀月報.xls" table:table-name="表02(資產附表)"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02(負債業主權益)" table:style-name="ta36">
        <table:table-source xlink:href="file://Accwk21/2.決算/Documents%20and%20Settings/a08/Local%20Settings/Temporary%20Internet%20Files/OLK143/9206國泰世紀月報.xls" table:table-name="表02(負債業主權益)"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03" table:style-name="ta36">
        <table:table-source xlink:href="file://Accwk21/2.決算/Documents%20and%20Settings/a08/Local%20Settings/Temporary%20Internet%20Files/OLK143/9206國泰世紀月報.xls" table:table-name="表03"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04" table:style-name="ta36">
        <table:table-source xlink:href="file://Accwk21/2.決算/Documents%20and%20Settings/a08/Local%20Settings/Temporary%20Internet%20Files/OLK143/9206國泰世紀月報.xls" table:table-name="表04"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04-1" table:style-name="ta36">
        <table:table-source xlink:href="file://Accwk21/2.決算/Documents%20and%20Settings/a08/Local%20Settings/Temporary%20Internet%20Files/OLK143/9206國泰世紀月報.xls" table:table-name="表04-1"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04-2" table:style-name="ta36">
        <table:table-source xlink:href="file://Accwk21/2.決算/Documents%20and%20Settings/a08/Local%20Settings/Temporary%20Internet%20Files/OLK143/9206國泰世紀月報.xls" table:table-name="表04-2"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04-3" table:style-name="ta36">
        <table:table-source xlink:href="file://Accwk21/2.決算/Documents%20and%20Settings/a08/Local%20Settings/Temporary%20Internet%20Files/OLK143/9206國泰世紀月報.xls" table:table-name="表04-3"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05" table:style-name="ta36">
        <table:table-source xlink:href="file://Accwk21/2.決算/Documents%20and%20Settings/a08/Local%20Settings/Temporary%20Internet%20Files/OLK143/9206國泰世紀月報.xls" table:table-name="表05"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06" table:style-name="ta36">
        <table:table-source xlink:href="file://Accwk21/2.決算/Documents%20and%20Settings/a08/Local%20Settings/Temporary%20Internet%20Files/OLK143/9206國泰世紀月報.xls" table:table-name="表06" table:mode="copy-results-only"/>
        <table:table-column/>
        <table:table-row table:number-rows-repeated="34">
          <table:table-cell table:number-columns-repeated="16384"/>
        </table:table-row>
        <table:table-row>
          <table:table-cell table:number-columns-repeated="6"/>
          <table:table-cell office:value-type="float" office:value="2691704966"/>
          <table:table-cell table:number-columns-repeated="16377"/>
        </table:table-row>
        <table:table-row table:number-rows-repeated="1048541">
          <table:table-cell table:number-columns-repeated="16377"/>
        </table:table-row>
      </table:table>
      <table:table table:name="'file://Accwk21/2.決算/Documents%20and%20Settings/a08/Local%20Settings/Temporary%20Internet%20Files/OLK143/9206國泰世紀月報.xls'#表07" table:style-name="ta36">
        <table:table-source xlink:href="file://Accwk21/2.決算/Documents%20and%20Settings/a08/Local%20Settings/Temporary%20Internet%20Files/OLK143/9206國泰世紀月報.xls" table:table-name="表07"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07(總計)" table:style-name="ta36">
        <table:table-source xlink:href="file://Accwk21/2.決算/Documents%20and%20Settings/a08/Local%20Settings/Temporary%20Internet%20Files/OLK143/9206國泰世紀月報.xls" table:table-name="表07(總計)" table:mode="copy-results-only"/>
        <table:table-column/>
        <table:table-row table:number-rows-repeated="39">
          <table:table-cell table:number-columns-repeated="16384"/>
        </table:table-row>
        <table:table-row>
          <table:table-cell table:number-columns-repeated="4"/>
          <table:table-cell office:value-type="float" office:value="3721458781"/>
          <table:table-cell table:number-columns-repeated="16379"/>
        </table:table-row>
        <table:table-row table:number-rows-repeated="1048536">
          <table:table-cell table:number-columns-repeated="16379"/>
        </table:table-row>
      </table:table>
      <table:table table:name="'file://Accwk21/2.決算/Documents%20and%20Settings/a08/Local%20Settings/Temporary%20Internet%20Files/OLK143/9206國泰世紀月報.xls'#表08" table:style-name="ta36">
        <table:table-source xlink:href="file://Accwk21/2.決算/Documents%20and%20Settings/a08/Local%20Settings/Temporary%20Internet%20Files/OLK143/9206國泰世紀月報.xls" table:table-name="表08"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09" table:style-name="ta36">
        <table:table-source xlink:href="file://Accwk21/2.決算/Documents%20and%20Settings/a08/Local%20Settings/Temporary%20Internet%20Files/OLK143/9206國泰世紀月報.xls" table:table-name="表09"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適法性稽核" table:style-name="ta36">
        <table:table-source xlink:href="file://Accwk21/2.決算/Documents%20and%20Settings/a08/Local%20Settings/Temporary%20Internet%20Files/OLK143/9206國泰世紀月報.xls" table:table-name="適法性稽核"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09(總計)" table:style-name="ta36">
        <table:table-source xlink:href="file://Accwk21/2.決算/Documents%20and%20Settings/a08/Local%20Settings/Temporary%20Internet%20Files/OLK143/9206國泰世紀月報.xls" table:table-name="表09(總計)"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0" table:style-name="ta36">
        <table:table-source xlink:href="file://Accwk21/2.決算/Documents%20and%20Settings/a08/Local%20Settings/Temporary%20Internet%20Files/OLK143/9206國泰世紀月報.xls" table:table-name="表10"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0(總計)" table:style-name="ta36">
        <table:table-source xlink:href="file://Accwk21/2.決算/Documents%20and%20Settings/a08/Local%20Settings/Temporary%20Internet%20Files/OLK143/9206國泰世紀月報.xls" table:table-name="表10(總計)"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1" table:style-name="ta36">
        <table:table-source xlink:href="file://Accwk21/2.決算/Documents%20and%20Settings/a08/Local%20Settings/Temporary%20Internet%20Files/OLK143/9206國泰世紀月報.xls" table:table-name="表11"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1(合併列示及總計)" table:style-name="ta36">
        <table:table-source xlink:href="file://Accwk21/2.決算/Documents%20and%20Settings/a08/Local%20Settings/Temporary%20Internet%20Files/OLK143/9206國泰世紀月報.xls" table:table-name="表11(合併列示及總計)"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2" table:style-name="ta36">
        <table:table-source xlink:href="file://Accwk21/2.決算/Documents%20and%20Settings/a08/Local%20Settings/Temporary%20Internet%20Files/OLK143/9206國泰世紀月報.xls" table:table-name="表12"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2(總計)" table:style-name="ta36">
        <table:table-source xlink:href="file://Accwk21/2.決算/Documents%20and%20Settings/a08/Local%20Settings/Temporary%20Internet%20Files/OLK143/9206國泰世紀月報.xls" table:table-name="表12(總計)"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3" table:style-name="ta36">
        <table:table-source xlink:href="file://Accwk21/2.決算/Documents%20and%20Settings/a08/Local%20Settings/Temporary%20Internet%20Files/OLK143/9206國泰世紀月報.xls" table:table-name="表13"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3(總計)" table:style-name="ta36">
        <table:table-source xlink:href="file://Accwk21/2.決算/Documents%20and%20Settings/a08/Local%20Settings/Temporary%20Internet%20Files/OLK143/9206國泰世紀月報.xls" table:table-name="表13(總計)"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4" table:style-name="ta36">
        <table:table-source xlink:href="file://Accwk21/2.決算/Documents%20and%20Settings/a08/Local%20Settings/Temporary%20Internet%20Files/OLK143/9206國泰世紀月報.xls" table:table-name="表14"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4(總計)" table:style-name="ta36">
        <table:table-source xlink:href="file://Accwk21/2.決算/Documents%20and%20Settings/a08/Local%20Settings/Temporary%20Internet%20Files/OLK143/9206國泰世紀月報.xls" table:table-name="表14(總計)"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5" table:style-name="ta36">
        <table:table-source xlink:href="file://Accwk21/2.決算/Documents%20and%20Settings/a08/Local%20Settings/Temporary%20Internet%20Files/OLK143/9206國泰世紀月報.xls" table:table-name="表15"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5-1" table:style-name="ta36">
        <table:table-source xlink:href="file://Accwk21/2.決算/Documents%20and%20Settings/a08/Local%20Settings/Temporary%20Internet%20Files/OLK143/9206國泰世紀月報.xls" table:table-name="表15-1"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5圖示" table:style-name="ta36">
        <table:table-source xlink:href="file://Accwk21/2.決算/Documents%20and%20Settings/a08/Local%20Settings/Temporary%20Internet%20Files/OLK143/9206國泰世紀月報.xls" table:table-name="表15圖示"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6" table:style-name="ta36">
        <table:table-source xlink:href="file://Accwk21/2.決算/Documents%20and%20Settings/a08/Local%20Settings/Temporary%20Internet%20Files/OLK143/9206國泰世紀月報.xls" table:table-name="表16"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6(總計)" table:style-name="ta36">
        <table:table-source xlink:href="file://Accwk21/2.決算/Documents%20and%20Settings/a08/Local%20Settings/Temporary%20Internet%20Files/OLK143/9206國泰世紀月報.xls" table:table-name="表16(總計)"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17" table:style-name="ta36">
        <table:table-source xlink:href="file://Accwk21/2.決算/Documents%20and%20Settings/a08/Local%20Settings/Temporary%20Internet%20Files/OLK143/9206國泰世紀月報.xls" table:table-name="表17"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格式檢查" table:style-name="ta36">
        <table:table-source xlink:href="file://Accwk21/2.決算/Documents%20and%20Settings/a08/Local%20Settings/Temporary%20Internet%20Files/OLK143/9206國泰世紀月報.xls" table:table-name="格式檢查"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數學勾稽" table:style-name="ta36">
        <table:table-source xlink:href="file://Accwk21/2.決算/Documents%20and%20Settings/a08/Local%20Settings/Temporary%20Internet%20Files/OLK143/9206國泰世紀月報.xls" table:table-name="數學勾稽"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合理性稽核" table:style-name="ta36">
        <table:table-source xlink:href="file://Accwk21/2.決算/Documents%20and%20Settings/a08/Local%20Settings/Temporary%20Internet%20Files/OLK143/9206國泰世紀月報.xls" table:table-name="合理性稽核"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引申變數" table:style-name="ta36">
        <table:table-source xlink:href="file://Accwk21/2.決算/Documents%20and%20Settings/a08/Local%20Settings/Temporary%20Internet%20Files/OLK143/9206國泰世紀月報.xls" table:table-name="引申變數"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代碼資料" table:style-name="ta36">
        <table:table-source xlink:href="file://Accwk21/2.決算/Documents%20and%20Settings/a08/Local%20Settings/Temporary%20Internet%20Files/OLK143/9206國泰世紀月報.xls" table:table-name="代碼資料"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轉檔資訊" table:style-name="ta36">
        <table:table-source xlink:href="file://Accwk21/2.決算/Documents%20and%20Settings/a08/Local%20Settings/Temporary%20Internet%20Files/OLK143/9206國泰世紀月報.xls" table:table-name="轉檔資訊"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表01-1" table:style-name="ta36">
        <table:table-source xlink:href="file://Accwk21/2.決算/Documents%20and%20Settings/a08/Local%20Settings/Temporary%20Internet%20Files/OLK143/9206國泰世紀月報.xls" table:table-name="表01-1"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3_股東權益變動表" table:style-name="ta36">
        <table:table-source xlink:href="file://Accwk21/2.決算/Documents%20and%20Settings/a08/Local%20Settings/Temporary%20Internet%20Files/OLK143/9206國泰世紀月報.xls" table:table-name="3_股東權益變動表"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Prem" table:style-name="ta36">
        <table:table-source xlink:href="file://Accwk21/2.決算/Documents%20and%20Settings/a08/Local%20Settings/Temporary%20Internet%20Files/OLK143/9206國泰世紀月報.xls" table:table-name="Prem" table:mode="copy-results-only"/>
        <table:table-column/>
        <table:table-row table:number-rows-repeated="1048576">
          <table:table-cell table:number-columns-repeated="16384"/>
        </table:table-row>
      </table:table>
      <table:table table:name="'file://Accwk21/2.決算/Documents%20and%20Settings/a08/Local%20Settings/Temporary%20Internet%20Files/OLK143/9206國泰世紀月報.xls'#Coca-Cola" table:style-name="ta36">
        <table:table-source xlink:href="file://Accwk21/2.決算/Documents%20and%20Settings/a08/Local%20Settings/Temporary%20Internet%20Files/OLK143/9206國泰世紀月報.xls" table:table-name="Coca-Cola"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封面" table:style-name="ta36">
        <table:table-source xlink:href="file://10.13.1.8/tofwin/2003-G/05.對外報表/MOF%20ANNUAL%20REPORT/930212壽險業年度檢查報表--說明會版%20(1)-更新表30-3-刪檢查字-刪重大.xls" table:table-name="封面"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目錄" table:style-name="ta36">
        <table:table-source xlink:href="file://10.13.1.8/tofwin/2003-G/05.對外報表/MOF%20ANNUAL%20REPORT/930212壽險業年度檢查報表--說明會版%20(1)-更新表30-3-刪檢查字-刪重大.xls" table:table-name="目錄"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1-1" table:style-name="ta36">
        <table:table-source xlink:href="file://10.13.1.8/tofwin/2003-G/05.對外報表/MOF%20ANNUAL%20REPORT/930212壽險業年度檢查報表--說明會版%20(1)-更新表30-3-刪檢查字-刪重大.xls" table:table-name="表01-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1-2" table:style-name="ta36">
        <table:table-source xlink:href="file://10.13.1.8/tofwin/2003-G/05.對外報表/MOF%20ANNUAL%20REPORT/930212壽險業年度檢查報表--說明會版%20(1)-更新表30-3-刪檢查字-刪重大.xls" table:table-name="表01-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1-3" table:style-name="ta36">
        <table:table-source xlink:href="file://10.13.1.8/tofwin/2003-G/05.對外報表/MOF%20ANNUAL%20REPORT/930212壽險業年度檢查報表--說明會版%20(1)-更新表30-3-刪檢查字-刪重大.xls" table:table-name="表01-3"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1-4" table:style-name="ta36">
        <table:table-source xlink:href="file://10.13.1.8/tofwin/2003-G/05.對外報表/MOF%20ANNUAL%20REPORT/930212壽險業年度檢查報表--說明會版%20(1)-更新表30-3-刪檢查字-刪重大.xls" table:table-name="表01-4"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1-5" table:style-name="ta36">
        <table:table-source xlink:href="file://10.13.1.8/tofwin/2003-G/05.對外報表/MOF%20ANNUAL%20REPORT/930212壽險業年度檢查報表--說明會版%20(1)-更新表30-3-刪檢查字-刪重大.xls" table:table-name="表01-5"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2-1" table:style-name="ta36">
        <table:table-source xlink:href="file://10.13.1.8/tofwin/2003-G/05.對外報表/MOF%20ANNUAL%20REPORT/930212壽險業年度檢查報表--說明會版%20(1)-更新表30-3-刪檢查字-刪重大.xls" table:table-name="表02-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2-2" table:style-name="ta36">
        <table:table-source xlink:href="file://10.13.1.8/tofwin/2003-G/05.對外報表/MOF%20ANNUAL%20REPORT/930212壽險業年度檢查報表--說明會版%20(1)-更新表30-3-刪檢查字-刪重大.xls" table:table-name="表02-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2-3" table:style-name="ta36">
        <table:table-source xlink:href="file://10.13.1.8/tofwin/2003-G/05.對外報表/MOF%20ANNUAL%20REPORT/930212壽險業年度檢查報表--說明會版%20(1)-更新表30-3-刪檢查字-刪重大.xls" table:table-name="表02-3"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2-4" table:style-name="ta36">
        <table:table-source xlink:href="file://10.13.1.8/tofwin/2003-G/05.對外報表/MOF%20ANNUAL%20REPORT/930212壽險業年度檢查報表--說明會版%20(1)-更新表30-3-刪檢查字-刪重大.xls" table:table-name="表02-4"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2-5" table:style-name="ta36">
        <table:table-source xlink:href="file://10.13.1.8/tofwin/2003-G/05.對外報表/MOF%20ANNUAL%20REPORT/930212壽險業年度檢查報表--說明會版%20(1)-更新表30-3-刪檢查字-刪重大.xls" table:table-name="表02-5"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2-6" table:style-name="ta36">
        <table:table-source xlink:href="file://10.13.1.8/tofwin/2003-G/05.對外報表/MOF%20ANNUAL%20REPORT/930212壽險業年度檢查報表--說明會版%20(1)-更新表30-3-刪檢查字-刪重大.xls" table:table-name="表02-6"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2-7" table:style-name="ta36">
        <table:table-source xlink:href="file://10.13.1.8/tofwin/2003-G/05.對外報表/MOF%20ANNUAL%20REPORT/930212壽險業年度檢查報表--說明會版%20(1)-更新表30-3-刪檢查字-刪重大.xls" table:table-name="表02-7"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3_" table:style-name="ta36">
        <table:table-source xlink:href="file://10.13.1.8/tofwin/2003-G/05.對外報表/MOF%20ANNUAL%20REPORT/930212壽險業年度檢查報表--說明會版%20(1)-更新表30-3-刪檢查字-刪重大.xls" table:table-name="表03_"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4" table:style-name="ta36">
        <table:table-source xlink:href="file://10.13.1.8/tofwin/2003-G/05.對外報表/MOF%20ANNUAL%20REPORT/930212壽險業年度檢查報表--說明會版%20(1)-更新表30-3-刪檢查字-刪重大.xls" table:table-name="表04"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5-1" table:style-name="ta36">
        <table:table-source xlink:href="file://10.13.1.8/tofwin/2003-G/05.對外報表/MOF%20ANNUAL%20REPORT/930212壽險業年度檢查報表--說明會版%20(1)-更新表30-3-刪檢查字-刪重大.xls" table:table-name="表05-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5-2" table:style-name="ta36">
        <table:table-source xlink:href="file://10.13.1.8/tofwin/2003-G/05.對外報表/MOF%20ANNUAL%20REPORT/930212壽險業年度檢查報表--說明會版%20(1)-更新表30-3-刪檢查字-刪重大.xls" table:table-name="表05-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6" table:style-name="ta36">
        <table:table-source xlink:href="file://10.13.1.8/tofwin/2003-G/05.對外報表/MOF%20ANNUAL%20REPORT/930212壽險業年度檢查報表--說明會版%20(1)-更新表30-3-刪檢查字-刪重大.xls" table:table-name="表06"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7-1" table:style-name="ta36">
        <table:table-source xlink:href="file://10.13.1.8/tofwin/2003-G/05.對外報表/MOF%20ANNUAL%20REPORT/930212壽險業年度檢查報表--說明會版%20(1)-更新表30-3-刪檢查字-刪重大.xls" table:table-name="表07-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7-2" table:style-name="ta36">
        <table:table-source xlink:href="file://10.13.1.8/tofwin/2003-G/05.對外報表/MOF%20ANNUAL%20REPORT/930212壽險業年度檢查報表--說明會版%20(1)-更新表30-3-刪檢查字-刪重大.xls" table:table-name="表07-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8-1" table:style-name="ta36">
        <table:table-source xlink:href="file://10.13.1.8/tofwin/2003-G/05.對外報表/MOF%20ANNUAL%20REPORT/930212壽險業年度檢查報表--說明會版%20(1)-更新表30-3-刪檢查字-刪重大.xls" table:table-name="表08-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8-2" table:style-name="ta36">
        <table:table-source xlink:href="file://10.13.1.8/tofwin/2003-G/05.對外報表/MOF%20ANNUAL%20REPORT/930212壽險業年度檢查報表--說明會版%20(1)-更新表30-3-刪檢查字-刪重大.xls" table:table-name="表08-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9-1" table:style-name="ta36">
        <table:table-source xlink:href="file://10.13.1.8/tofwin/2003-G/05.對外報表/MOF%20ANNUAL%20REPORT/930212壽險業年度檢查報表--說明會版%20(1)-更新表30-3-刪檢查字-刪重大.xls" table:table-name="表09-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09-2" table:style-name="ta36">
        <table:table-source xlink:href="file://10.13.1.8/tofwin/2003-G/05.對外報表/MOF%20ANNUAL%20REPORT/930212壽險業年度檢查報表--說明會版%20(1)-更新表30-3-刪檢查字-刪重大.xls" table:table-name="表09-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0-1" table:style-name="ta36">
        <table:table-source xlink:href="file://10.13.1.8/tofwin/2003-G/05.對外報表/MOF%20ANNUAL%20REPORT/930212壽險業年度檢查報表--說明會版%20(1)-更新表30-3-刪檢查字-刪重大.xls" table:table-name="表10-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0-2" table:style-name="ta36">
        <table:table-source xlink:href="file://10.13.1.8/tofwin/2003-G/05.對外報表/MOF%20ANNUAL%20REPORT/930212壽險業年度檢查報表--說明會版%20(1)-更新表30-3-刪檢查字-刪重大.xls" table:table-name="表10-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0-3" table:style-name="ta36">
        <table:table-source xlink:href="file://10.13.1.8/tofwin/2003-G/05.對外報表/MOF%20ANNUAL%20REPORT/930212壽險業年度檢查報表--說明會版%20(1)-更新表30-3-刪檢查字-刪重大.xls" table:table-name="表10-3"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0-4" table:style-name="ta36">
        <table:table-source xlink:href="file://10.13.1.8/tofwin/2003-G/05.對外報表/MOF%20ANNUAL%20REPORT/930212壽險業年度檢查報表--說明會版%20(1)-更新表30-3-刪檢查字-刪重大.xls" table:table-name="表10-4"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0-5" table:style-name="ta36">
        <table:table-source xlink:href="file://10.13.1.8/tofwin/2003-G/05.對外報表/MOF%20ANNUAL%20REPORT/930212壽險業年度檢查報表--說明會版%20(1)-更新表30-3-刪檢查字-刪重大.xls" table:table-name="表10-5"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1-1" table:style-name="ta36">
        <table:table-source xlink:href="file://10.13.1.8/tofwin/2003-G/05.對外報表/MOF%20ANNUAL%20REPORT/930212壽險業年度檢查報表--說明會版%20(1)-更新表30-3-刪檢查字-刪重大.xls" table:table-name="表11-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1-2" table:style-name="ta36">
        <table:table-source xlink:href="file://10.13.1.8/tofwin/2003-G/05.對外報表/MOF%20ANNUAL%20REPORT/930212壽險業年度檢查報表--說明會版%20(1)-更新表30-3-刪檢查字-刪重大.xls" table:table-name="表11-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_表12-1" table:style-name="ta36">
        <table:table-source xlink:href="file://10.13.1.8/tofwin/2003-G/05.對外報表/MOF%20ANNUAL%20REPORT/930212壽險業年度檢查報表--說明會版%20(1)-更新表30-3-刪檢查字-刪重大.xls" table:table-name="_表12-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2-2" table:style-name="ta36">
        <table:table-source xlink:href="file://10.13.1.8/tofwin/2003-G/05.對外報表/MOF%20ANNUAL%20REPORT/930212壽險業年度檢查報表--說明會版%20(1)-更新表30-3-刪檢查字-刪重大.xls" table:table-name="表12-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2-3" table:style-name="ta36">
        <table:table-source xlink:href="file://10.13.1.8/tofwin/2003-G/05.對外報表/MOF%20ANNUAL%20REPORT/930212壽險業年度檢查報表--說明會版%20(1)-更新表30-3-刪檢查字-刪重大.xls" table:table-name="表12-3"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2-4" table:style-name="ta36">
        <table:table-source xlink:href="file://10.13.1.8/tofwin/2003-G/05.對外報表/MOF%20ANNUAL%20REPORT/930212壽險業年度檢查報表--說明會版%20(1)-更新表30-3-刪檢查字-刪重大.xls" table:table-name="表12-4"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3-1" table:style-name="ta36">
        <table:table-source xlink:href="file://10.13.1.8/tofwin/2003-G/05.對外報表/MOF%20ANNUAL%20REPORT/930212壽險業年度檢查報表--說明會版%20(1)-更新表30-3-刪檢查字-刪重大.xls" table:table-name="表13-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3-2" table:style-name="ta36">
        <table:table-source xlink:href="file://10.13.1.8/tofwin/2003-G/05.對外報表/MOF%20ANNUAL%20REPORT/930212壽險業年度檢查報表--說明會版%20(1)-更新表30-3-刪檢查字-刪重大.xls" table:table-name="表13-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3-3" table:style-name="ta36">
        <table:table-source xlink:href="file://10.13.1.8/tofwin/2003-G/05.對外報表/MOF%20ANNUAL%20REPORT/930212壽險業年度檢查報表--說明會版%20(1)-更新表30-3-刪檢查字-刪重大.xls" table:table-name="表13-3"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4-1" table:style-name="ta36">
        <table:table-source xlink:href="file://10.13.1.8/tofwin/2003-G/05.對外報表/MOF%20ANNUAL%20REPORT/930212壽險業年度檢查報表--說明會版%20(1)-更新表30-3-刪檢查字-刪重大.xls" table:table-name="表14-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4-2" table:style-name="ta36">
        <table:table-source xlink:href="file://10.13.1.8/tofwin/2003-G/05.對外報表/MOF%20ANNUAL%20REPORT/930212壽險業年度檢查報表--說明會版%20(1)-更新表30-3-刪檢查字-刪重大.xls" table:table-name="表14-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4-3" table:style-name="ta36">
        <table:table-source xlink:href="file://10.13.1.8/tofwin/2003-G/05.對外報表/MOF%20ANNUAL%20REPORT/930212壽險業年度檢查報表--說明會版%20(1)-更新表30-3-刪檢查字-刪重大.xls" table:table-name="表14-3"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4-4" table:style-name="ta36">
        <table:table-source xlink:href="file://10.13.1.8/tofwin/2003-G/05.對外報表/MOF%20ANNUAL%20REPORT/930212壽險業年度檢查報表--說明會版%20(1)-更新表30-3-刪檢查字-刪重大.xls" table:table-name="表14-4"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4-5" table:style-name="ta36">
        <table:table-source xlink:href="file://10.13.1.8/tofwin/2003-G/05.對外報表/MOF%20ANNUAL%20REPORT/930212壽險業年度檢查報表--說明會版%20(1)-更新表30-3-刪檢查字-刪重大.xls" table:table-name="表14-5"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5" table:style-name="ta36">
        <table:table-source xlink:href="file://10.13.1.8/tofwin/2003-G/05.對外報表/MOF%20ANNUAL%20REPORT/930212壽險業年度檢查報表--說明會版%20(1)-更新表30-3-刪檢查字-刪重大.xls" table:table-name="表15"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6-1_" table:style-name="ta36">
        <table:table-source xlink:href="file://10.13.1.8/tofwin/2003-G/05.對外報表/MOF%20ANNUAL%20REPORT/930212壽險業年度檢查報表--說明會版%20(1)-更新表30-3-刪檢查字-刪重大.xls" table:table-name="表16-1_"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6-2" table:style-name="ta36">
        <table:table-source xlink:href="file://10.13.1.8/tofwin/2003-G/05.對外報表/MOF%20ANNUAL%20REPORT/930212壽險業年度檢查報表--說明會版%20(1)-更新表30-3-刪檢查字-刪重大.xls" table:table-name="表16-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7" table:style-name="ta36">
        <table:table-source xlink:href="file://10.13.1.8/tofwin/2003-G/05.對外報表/MOF%20ANNUAL%20REPORT/930212壽險業年度檢查報表--說明會版%20(1)-更新表30-3-刪檢查字-刪重大.xls" table:table-name="表17"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8" table:style-name="ta36">
        <table:table-source xlink:href="file://10.13.1.8/tofwin/2003-G/05.對外報表/MOF%20ANNUAL%20REPORT/930212壽險業年度檢查報表--說明會版%20(1)-更新表30-3-刪檢查字-刪重大.xls" table:table-name="表18"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9-1" table:style-name="ta36">
        <table:table-source xlink:href="file://10.13.1.8/tofwin/2003-G/05.對外報表/MOF%20ANNUAL%20REPORT/930212壽險業年度檢查報表--說明會版%20(1)-更新表30-3-刪檢查字-刪重大.xls" table:table-name="表19-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9-2" table:style-name="ta36">
        <table:table-source xlink:href="file://10.13.1.8/tofwin/2003-G/05.對外報表/MOF%20ANNUAL%20REPORT/930212壽險業年度檢查報表--說明會版%20(1)-更新表30-3-刪檢查字-刪重大.xls" table:table-name="表19-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9-3_" table:style-name="ta36">
        <table:table-source xlink:href="file://10.13.1.8/tofwin/2003-G/05.對外報表/MOF%20ANNUAL%20REPORT/930212壽險業年度檢查報表--說明會版%20(1)-更新表30-3-刪檢查字-刪重大.xls" table:table-name="表19-3_"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9-4" table:style-name="ta36">
        <table:table-source xlink:href="file://10.13.1.8/tofwin/2003-G/05.對外報表/MOF%20ANNUAL%20REPORT/930212壽險業年度檢查報表--說明會版%20(1)-更新表30-3-刪檢查字-刪重大.xls" table:table-name="表19-4"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19-5" table:style-name="ta36">
        <table:table-source xlink:href="file://10.13.1.8/tofwin/2003-G/05.對外報表/MOF%20ANNUAL%20REPORT/930212壽險業年度檢查報表--說明會版%20(1)-更新表30-3-刪檢查字-刪重大.xls" table:table-name="表19-5"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0" table:style-name="ta36">
        <table:table-source xlink:href="file://10.13.1.8/tofwin/2003-G/05.對外報表/MOF%20ANNUAL%20REPORT/930212壽險業年度檢查報表--說明會版%20(1)-更新表30-3-刪檢查字-刪重大.xls" table:table-name="表20"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1-1" table:style-name="ta36">
        <table:table-source xlink:href="file://10.13.1.8/tofwin/2003-G/05.對外報表/MOF%20ANNUAL%20REPORT/930212壽險業年度檢查報表--說明會版%20(1)-更新表30-3-刪檢查字-刪重大.xls" table:table-name="表21-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1-2" table:style-name="ta36">
        <table:table-source xlink:href="file://10.13.1.8/tofwin/2003-G/05.對外報表/MOF%20ANNUAL%20REPORT/930212壽險業年度檢查報表--說明會版%20(1)-更新表30-3-刪檢查字-刪重大.xls" table:table-name="表21-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1-3" table:style-name="ta36">
        <table:table-source xlink:href="file://10.13.1.8/tofwin/2003-G/05.對外報表/MOF%20ANNUAL%20REPORT/930212壽險業年度檢查報表--說明會版%20(1)-更新表30-3-刪檢查字-刪重大.xls" table:table-name="表21-3"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1-4" table:style-name="ta36">
        <table:table-source xlink:href="file://10.13.1.8/tofwin/2003-G/05.對外報表/MOF%20ANNUAL%20REPORT/930212壽險業年度檢查報表--說明會版%20(1)-更新表30-3-刪檢查字-刪重大.xls" table:table-name="表21-4"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1-5" table:style-name="ta36">
        <table:table-source xlink:href="file://10.13.1.8/tofwin/2003-G/05.對外報表/MOF%20ANNUAL%20REPORT/930212壽險業年度檢查報表--說明會版%20(1)-更新表30-3-刪檢查字-刪重大.xls" table:table-name="表21-5"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1-6" table:style-name="ta36">
        <table:table-source xlink:href="file://10.13.1.8/tofwin/2003-G/05.對外報表/MOF%20ANNUAL%20REPORT/930212壽險業年度檢查報表--說明會版%20(1)-更新表30-3-刪檢查字-刪重大.xls" table:table-name="表21-6"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1-7" table:style-name="ta36">
        <table:table-source xlink:href="file://10.13.1.8/tofwin/2003-G/05.對外報表/MOF%20ANNUAL%20REPORT/930212壽險業年度檢查報表--說明會版%20(1)-更新表30-3-刪檢查字-刪重大.xls" table:table-name="表21-7"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1-8" table:style-name="ta36">
        <table:table-source xlink:href="file://10.13.1.8/tofwin/2003-G/05.對外報表/MOF%20ANNUAL%20REPORT/930212壽險業年度檢查報表--說明會版%20(1)-更新表30-3-刪檢查字-刪重大.xls" table:table-name="表21-8"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2-1" table:style-name="ta36">
        <table:table-source xlink:href="file://10.13.1.8/tofwin/2003-G/05.對外報表/MOF%20ANNUAL%20REPORT/930212壽險業年度檢查報表--說明會版%20(1)-更新表30-3-刪檢查字-刪重大.xls" table:table-name="表22-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2-2" table:style-name="ta36">
        <table:table-source xlink:href="file://10.13.1.8/tofwin/2003-G/05.對外報表/MOF%20ANNUAL%20REPORT/930212壽險業年度檢查報表--說明會版%20(1)-更新表30-3-刪檢查字-刪重大.xls" table:table-name="表22-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3" table:style-name="ta36">
        <table:table-source xlink:href="file://10.13.1.8/tofwin/2003-G/05.對外報表/MOF%20ANNUAL%20REPORT/930212壽險業年度檢查報表--說明會版%20(1)-更新表30-3-刪檢查字-刪重大.xls" table:table-name="表23"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4" table:style-name="ta36">
        <table:table-source xlink:href="file://10.13.1.8/tofwin/2003-G/05.對外報表/MOF%20ANNUAL%20REPORT/930212壽險業年度檢查報表--說明會版%20(1)-更新表30-3-刪檢查字-刪重大.xls" table:table-name="表24"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5-1" table:style-name="ta36">
        <table:table-source xlink:href="file://10.13.1.8/tofwin/2003-G/05.對外報表/MOF%20ANNUAL%20REPORT/930212壽險業年度檢查報表--說明會版%20(1)-更新表30-3-刪檢查字-刪重大.xls" table:table-name="表25-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5-2" table:style-name="ta36">
        <table:table-source xlink:href="file://10.13.1.8/tofwin/2003-G/05.對外報表/MOF%20ANNUAL%20REPORT/930212壽險業年度檢查報表--說明會版%20(1)-更新表30-3-刪檢查字-刪重大.xls" table:table-name="表25-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5-3" table:style-name="ta36">
        <table:table-source xlink:href="file://10.13.1.8/tofwin/2003-G/05.對外報表/MOF%20ANNUAL%20REPORT/930212壽險業年度檢查報表--說明會版%20(1)-更新表30-3-刪檢查字-刪重大.xls" table:table-name="表25-3"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6-1" table:style-name="ta36">
        <table:table-source xlink:href="file://10.13.1.8/tofwin/2003-G/05.對外報表/MOF%20ANNUAL%20REPORT/930212壽險業年度檢查報表--說明會版%20(1)-更新表30-3-刪檢查字-刪重大.xls" table:table-name="表26-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6-2" table:style-name="ta36">
        <table:table-source xlink:href="file://10.13.1.8/tofwin/2003-G/05.對外報表/MOF%20ANNUAL%20REPORT/930212壽險業年度檢查報表--說明會版%20(1)-更新表30-3-刪檢查字-刪重大.xls" table:table-name="表26-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7" table:style-name="ta36">
        <table:table-source xlink:href="file://10.13.1.8/tofwin/2003-G/05.對外報表/MOF%20ANNUAL%20REPORT/930212壽險業年度檢查報表--說明會版%20(1)-更新表30-3-刪檢查字-刪重大.xls" table:table-name="表27"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8" table:style-name="ta36">
        <table:table-source xlink:href="file://10.13.1.8/tofwin/2003-G/05.對外報表/MOF%20ANNUAL%20REPORT/930212壽險業年度檢查報表--說明會版%20(1)-更新表30-3-刪檢查字-刪重大.xls" table:table-name="表28"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29" table:style-name="ta36">
        <table:table-source xlink:href="file://10.13.1.8/tofwin/2003-G/05.對外報表/MOF%20ANNUAL%20REPORT/930212壽險業年度檢查報表--說明會版%20(1)-更新表30-3-刪檢查字-刪重大.xls" table:table-name="表29"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30-1" table:style-name="ta36">
        <table:table-source xlink:href="file://10.13.1.8/tofwin/2003-G/05.對外報表/MOF%20ANNUAL%20REPORT/930212壽險業年度檢查報表--說明會版%20(1)-更新表30-3-刪檢查字-刪重大.xls" table:table-name="表30-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30-2" table:style-name="ta36">
        <table:table-source xlink:href="file://10.13.1.8/tofwin/2003-G/05.對外報表/MOF%20ANNUAL%20REPORT/930212壽險業年度檢查報表--說明會版%20(1)-更新表30-3-刪檢查字-刪重大.xls" table:table-name="表30-2"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30-3" table:style-name="ta36">
        <table:table-source xlink:href="file://10.13.1.8/tofwin/2003-G/05.對外報表/MOF%20ANNUAL%20REPORT/930212壽險業年度檢查報表--說明會版%20(1)-更新表30-3-刪檢查字-刪重大.xls" table:table-name="表30-3"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30-4" table:style-name="ta36">
        <table:table-source xlink:href="file://10.13.1.8/tofwin/2003-G/05.對外報表/MOF%20ANNUAL%20REPORT/930212壽險業年度檢查報表--說明會版%20(1)-更新表30-3-刪檢查字-刪重大.xls" table:table-name="表30-4"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30-5" table:style-name="ta36">
        <table:table-source xlink:href="file://10.13.1.8/tofwin/2003-G/05.對外報表/MOF%20ANNUAL%20REPORT/930212壽險業年度檢查報表--說明會版%20(1)-更新表30-3-刪檢查字-刪重大.xls" table:table-name="表30-5"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30-6" table:style-name="ta36">
        <table:table-source xlink:href="file://10.13.1.8/tofwin/2003-G/05.對外報表/MOF%20ANNUAL%20REPORT/930212壽險業年度檢查報表--說明會版%20(1)-更新表30-3-刪檢查字-刪重大.xls" table:table-name="表30-6"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30-7" table:style-name="ta36">
        <table:table-source xlink:href="file://10.13.1.8/tofwin/2003-G/05.對外報表/MOF%20ANNUAL%20REPORT/930212壽險業年度檢查報表--說明會版%20(1)-更新表30-3-刪檢查字-刪重大.xls" table:table-name="表30-7"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30-8" table:style-name="ta36">
        <table:table-source xlink:href="file://10.13.1.8/tofwin/2003-G/05.對外報表/MOF%20ANNUAL%20REPORT/930212壽險業年度檢查報表--說明會版%20(1)-更新表30-3-刪檢查字-刪重大.xls" table:table-name="表30-8"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30-9" table:style-name="ta36">
        <table:table-source xlink:href="file://10.13.1.8/tofwin/2003-G/05.對外報表/MOF%20ANNUAL%20REPORT/930212壽險業年度檢查報表--說明會版%20(1)-更新表30-3-刪檢查字-刪重大.xls" table:table-name="表30-9"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30-10" table:style-name="ta36">
        <table:table-source xlink:href="file://10.13.1.8/tofwin/2003-G/05.對外報表/MOF%20ANNUAL%20REPORT/930212壽險業年度檢查報表--說明會版%20(1)-更新表30-3-刪檢查字-刪重大.xls" table:table-name="表30-10"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30-11" table:style-name="ta36">
        <table:table-source xlink:href="file://10.13.1.8/tofwin/2003-G/05.對外報表/MOF%20ANNUAL%20REPORT/930212壽險業年度檢查報表--說明會版%20(1)-更新表30-3-刪檢查字-刪重大.xls" table:table-name="表30-11" table:mode="copy-results-only"/>
        <table:table-column/>
        <table:table-row table:number-rows-repeated="1048576">
          <table:table-cell table:number-columns-repeated="16384"/>
        </table:table-row>
      </table:table>
      <table:table table:name="'file://10.13.1.8/tofwin/2003-G/05.對外報表/MOF%20ANNUAL%20REPORT/930212壽險業年度檢查報表--說明會版%20(1)-更新表30-3-刪檢查字-刪重大.xls'#表30-12" table:style-name="ta36">
        <table:table-source xlink:href="file://10.13.1.8/tofwin/2003-G/05.對外報表/MOF%20ANNUAL%20REPORT/930212壽險業年度檢查報表--說明會版%20(1)-更新表30-3-刪檢查字-刪重大.xls" table:table-name="表30-12" table:mode="copy-results-only"/>
        <table:table-column/>
        <table:table-row table:number-rows-repeated="1048576">
          <table:table-cell table:number-columns-repeated="16384"/>
        </table:table-row>
      </table:table>
      <table:table table:name="'file://10.13.1.8/tofwin/2003-G/05.對外報表/MOF%20ANNUAL%20REPORT/Reports/MOF_2003AnnualReport_ACC.xls'#封面" table:style-name="ta36">
        <table:table-source xlink:href="file://10.13.1.8/tofwin/2003-G/05.對外報表/MOF%20ANNUAL%20REPORT/Reports/MOF_2003AnnualReport_ACC.xls" table:table-name="封面" table:mode="copy-results-only"/>
        <table:table-column/>
        <table:table-row table:number-rows-repeated="1048576">
          <table:table-cell table:number-columns-repeated="16384"/>
        </table:table-row>
      </table:table>
      <table:table table:name="'file://10.13.1.8/tofwin/2003-G/05.對外報表/MOF%20ANNUAL%20REPORT/Reports/MOF_2003AnnualReport_ACC.xls'#目錄" table:style-name="ta36">
        <table:table-source xlink:href="file://10.13.1.8/tofwin/2003-G/05.對外報表/MOF%20ANNUAL%20REPORT/Reports/MOF_2003AnnualReport_ACC.xls" table:table-name="目錄" table:mode="copy-results-only"/>
        <table:table-column/>
        <table:table-row table:number-rows-repeated="1048576">
          <table:table-cell table:number-columns-repeated="16384"/>
        </table:table-row>
      </table:table>
      <table:table table:name="'file://10.13.1.8/tofwin/2003-G/05.對外報表/MOF%20ANNUAL%20REPORT/Reports/MOF_2003AnnualReport_ACC.xls'#表01-1" table:style-name="ta36">
        <table:table-source xlink:href="file://10.13.1.8/tofwin/2003-G/05.對外報表/MOF%20ANNUAL%20REPORT/Reports/MOF_2003AnnualReport_ACC.xls" table:table-name="表01-1" table:mode="copy-results-only"/>
        <table:table-column/>
        <table:table-row table:number-rows-repeated="1048576">
          <table:table-cell table:number-columns-repeated="16384"/>
        </table:table-row>
      </table:table>
      <table:table table:name="'file://10.13.1.8/tofwin/2003-G/05.對外報表/MOF%20ANNUAL%20REPORT/Reports/MOF_2003AnnualReport_ACC.xls'#表01-2" table:style-name="ta36">
        <table:table-source xlink:href="file://10.13.1.8/tofwin/2003-G/05.對外報表/MOF%20ANNUAL%20REPORT/Reports/MOF_2003AnnualReport_ACC.xls" table:table-name="表01-2" table:mode="copy-results-only"/>
        <table:table-column/>
        <table:table-row table:number-rows-repeated="1048576">
          <table:table-cell table:number-columns-repeated="16384"/>
        </table:table-row>
      </table:table>
      <table:table table:name="'file://10.13.1.8/tofwin/2003-G/05.對外報表/MOF%20ANNUAL%20REPORT/Reports/MOF_2003AnnualReport_ACC.xls'#表01-3" table:style-name="ta36">
        <table:table-source xlink:href="file://10.13.1.8/tofwin/2003-G/05.對外報表/MOF%20ANNUAL%20REPORT/Reports/MOF_2003AnnualReport_ACC.xls" table:table-name="表01-3" table:mode="copy-results-only"/>
        <table:table-column/>
        <table:table-row table:number-rows-repeated="1048576">
          <table:table-cell table:number-columns-repeated="16384"/>
        </table:table-row>
      </table:table>
      <table:table table:name="'file://10.13.1.8/tofwin/2003-G/05.對外報表/MOF%20ANNUAL%20REPORT/Reports/MOF_2003AnnualReport_ACC.xls'#表01-4" table:style-name="ta36">
        <table:table-source xlink:href="file://10.13.1.8/tofwin/2003-G/05.對外報表/MOF%20ANNUAL%20REPORT/Reports/MOF_2003AnnualReport_ACC.xls" table:table-name="表01-4" table:mode="copy-results-only"/>
        <table:table-column/>
        <table:table-row table:number-rows-repeated="1048576">
          <table:table-cell table:number-columns-repeated="16384"/>
        </table:table-row>
      </table:table>
      <table:table table:name="'file://10.13.1.8/tofwin/2003-G/05.對外報表/MOF%20ANNUAL%20REPORT/Reports/MOF_2003AnnualReport_ACC.xls'#表02-1" table:style-name="ta36">
        <table:table-source xlink:href="file://10.13.1.8/tofwin/2003-G/05.對外報表/MOF%20ANNUAL%20REPORT/Reports/MOF_2003AnnualReport_ACC.xls" table:table-name="表02-1" table:mode="copy-results-only"/>
        <table:table-column/>
        <table:table-row table:number-rows-repeated="1048576">
          <table:table-cell table:number-columns-repeated="16384"/>
        </table:table-row>
      </table:table>
      <table:table table:name="'file://10.13.1.8/tofwin/2003-G/05.對外報表/MOF%20ANNUAL%20REPORT/Reports/MOF_2003AnnualReport_ACC.xls'#表02-2" table:style-name="ta36">
        <table:table-source xlink:href="file://10.13.1.8/tofwin/2003-G/05.對外報表/MOF%20ANNUAL%20REPORT/Reports/MOF_2003AnnualReport_ACC.xls" table:table-name="表02-2" table:mode="copy-results-only"/>
        <table:table-column/>
        <table:table-row table:number-rows-repeated="1048576">
          <table:table-cell table:number-columns-repeated="16384"/>
        </table:table-row>
      </table:table>
      <table:table table:name="'file://10.13.1.8/tofwin/2003-G/05.對外報表/MOF%20ANNUAL%20REPORT/Reports/MOF_2003AnnualReport_ACC.xls'#表02-3" table:style-name="ta36">
        <table:table-source xlink:href="file://10.13.1.8/tofwin/2003-G/05.對外報表/MOF%20ANNUAL%20REPORT/Reports/MOF_2003AnnualReport_ACC.xls" table:table-name="表02-3" table:mode="copy-results-only"/>
        <table:table-column/>
        <table:table-row table:number-rows-repeated="1048576">
          <table:table-cell table:number-columns-repeated="16384"/>
        </table:table-row>
      </table:table>
      <table:table table:name="'file://10.13.1.8/tofwin/2003-G/05.對外報表/MOF%20ANNUAL%20REPORT/Reports/MOF_2003AnnualReport_ACC.xls'#表02-4" table:style-name="ta36">
        <table:table-source xlink:href="file://10.13.1.8/tofwin/2003-G/05.對外報表/MOF%20ANNUAL%20REPORT/Reports/MOF_2003AnnualReport_ACC.xls" table:table-name="表02-4" table:mode="copy-results-only"/>
        <table:table-column/>
        <table:table-row table:number-rows-repeated="1048576">
          <table:table-cell table:number-columns-repeated="16384"/>
        </table:table-row>
      </table:table>
      <table:table table:name="'file://10.13.1.8/tofwin/2003-G/05.對外報表/MOF%20ANNUAL%20REPORT/Reports/MOF_2003AnnualReport_ACC.xls'#表02-6" table:style-name="ta36">
        <table:table-source xlink:href="file://10.13.1.8/tofwin/2003-G/05.對外報表/MOF%20ANNUAL%20REPORT/Reports/MOF_2003AnnualReport_ACC.xls" table:table-name="表02-6" table:mode="copy-results-only"/>
        <table:table-column/>
        <table:table-row table:number-rows-repeated="1048576">
          <table:table-cell table:number-columns-repeated="16384"/>
        </table:table-row>
      </table:table>
      <table:table table:name="'file://10.13.1.8/tofwin/2003-G/05.對外報表/MOF%20ANNUAL%20REPORT/Reports/MOF_2003AnnualReport_ACC.xls'#表02-7" table:style-name="ta36">
        <table:table-source xlink:href="file://10.13.1.8/tofwin/2003-G/05.對外報表/MOF%20ANNUAL%20REPORT/Reports/MOF_2003AnnualReport_ACC.xls" table:table-name="表02-7" table:mode="copy-results-only"/>
        <table:table-column/>
        <table:table-row table:number-rows-repeated="1048576">
          <table:table-cell table:number-columns-repeated="16384"/>
        </table:table-row>
      </table:table>
      <table:table table:name="'file://10.13.1.8/tofwin/2003-G/05.對外報表/MOF%20ANNUAL%20REPORT/Reports/MOF_2003AnnualReport_ACC.xls'#表03" table:style-name="ta36">
        <table:table-source xlink:href="file://10.13.1.8/tofwin/2003-G/05.對外報表/MOF%20ANNUAL%20REPORT/Reports/MOF_2003AnnualReport_ACC.xls" table:table-name="表03" table:mode="copy-results-only"/>
        <table:table-column/>
        <table:table-row table:number-rows-repeated="1048576">
          <table:table-cell table:number-columns-repeated="16384"/>
        </table:table-row>
      </table:table>
      <table:table table:name="'file://10.13.1.8/tofwin/2003-G/05.對外報表/MOF%20ANNUAL%20REPORT/Reports/MOF_2003AnnualReport_ACC.xls'#表04" table:style-name="ta36">
        <table:table-source xlink:href="file://10.13.1.8/tofwin/2003-G/05.對外報表/MOF%20ANNUAL%20REPORT/Reports/MOF_2003AnnualReport_ACC.xls" table:table-name="表04" table:mode="copy-results-only"/>
        <table:table-column/>
        <table:table-row table:number-rows-repeated="1048576">
          <table:table-cell table:number-columns-repeated="16384"/>
        </table:table-row>
      </table:table>
      <table:table table:name="'file://10.13.1.8/tofwin/2003-G/05.對外報表/MOF%20ANNUAL%20REPORT/Reports/MOF_2003AnnualReport_ACC.xls'#表06" table:style-name="ta36">
        <table:table-source xlink:href="file://10.13.1.8/tofwin/2003-G/05.對外報表/MOF%20ANNUAL%20REPORT/Reports/MOF_2003AnnualReport_ACC.xls" table:table-name="表06" table:mode="copy-results-only"/>
        <table:table-column/>
        <table:table-row table:number-rows-repeated="1048576">
          <table:table-cell table:number-columns-repeated="16384"/>
        </table:table-row>
      </table:table>
      <table:table table:name="'file://10.13.1.8/tofwin/2003-G/05.對外報表/MOF%20ANNUAL%20REPORT/Reports/MOF_2003AnnualReport_ACC.xls'#表14-4" table:style-name="ta36">
        <table:table-source xlink:href="file://10.13.1.8/tofwin/2003-G/05.對外報表/MOF%20ANNUAL%20REPORT/Reports/MOF_2003AnnualReport_ACC.xls" table:table-name="表14-4" table:mode="copy-results-only"/>
        <table:table-column/>
        <table:table-row table:number-rows-repeated="1048576">
          <table:table-cell table:number-columns-repeated="16384"/>
        </table:table-row>
      </table:table>
      <table:table table:name="'file://10.13.1.8/tofwin/2003-G/05.對外報表/MOF%20ANNUAL%20REPORT/Reports/MOF_2003AnnualReport_ACC.xls'#表14-5" table:style-name="ta36">
        <table:table-source xlink:href="file://10.13.1.8/tofwin/2003-G/05.對外報表/MOF%20ANNUAL%20REPORT/Reports/MOF_2003AnnualReport_ACC.xls" table:table-name="表14-5" table:mode="copy-results-only"/>
        <table:table-column/>
        <table:table-row table:number-rows-repeated="1048576">
          <table:table-cell table:number-columns-repeated="16384"/>
        </table:table-row>
      </table:table>
      <table:table table:name="'file://10.13.1.8/tofwin/2003-G/05.對外報表/MOF%20ANNUAL%20REPORT/Reports/MOF_2003AnnualReport_ACC.xls'#表20" table:style-name="ta36">
        <table:table-source xlink:href="file://10.13.1.8/tofwin/2003-G/05.對外報表/MOF%20ANNUAL%20REPORT/Reports/MOF_2003AnnualReport_ACC.xls" table:table-name="表20" table:mode="copy-results-only"/>
        <table:table-column/>
        <table:table-row table:number-rows-repeated="1048576">
          <table:table-cell table:number-columns-repeated="16384"/>
        </table:table-row>
      </table:table>
      <table:table table:name="'file://10.13.1.8/tofwin/2003-G/05.對外報表/MOF%20ANNUAL%20REPORT/Reports/MOF_2003AnnualReport_ACC.xls'#表27" table:style-name="ta36">
        <table:table-source xlink:href="file://10.13.1.8/tofwin/2003-G/05.對外報表/MOF%20ANNUAL%20REPORT/Reports/MOF_2003AnnualReport_ACC.xls" table:table-name="表27" table:mode="copy-results-only"/>
        <table:table-column/>
        <table:table-row table:number-rows-repeated="1048576">
          <table:table-cell table:number-columns-repeated="16384"/>
        </table:table-row>
      </table:table>
      <table:table table:name="'file://10.13.1.8/tofwin/2003-G/05.對外報表/MOF%20ANNUAL%20REPORT/Reports/MOF_2003AnnualReport_ACC.xls'#表28" table:style-name="ta36">
        <table:table-source xlink:href="file://10.13.1.8/tofwin/2003-G/05.對外報表/MOF%20ANNUAL%20REPORT/Reports/MOF_2003AnnualReport_ACC.xls" table:table-name="表28" table:mode="copy-results-only"/>
        <table:table-column/>
        <table:table-row table:number-rows-repeated="1048576">
          <table:table-cell table:number-columns-repeated="16384"/>
        </table:table-row>
      </table:table>
      <table:table table:name="'file://10.13.1.8/tofwin/2003-G/05.對外報表/MOF%20ANNUAL%20REPORT/Reports/MOF_2003AnnualReport_ACC.xls'#表29" table:style-name="ta36">
        <table:table-source xlink:href="file://10.13.1.8/tofwin/2003-G/05.對外報表/MOF%20ANNUAL%20REPORT/Reports/MOF_2003AnnualReport_ACC.xls" table:table-name="表29" table:mode="copy-results-only"/>
        <table:table-column/>
        <table:table-row table:number-rows-repeated="1048576">
          <table:table-cell table:number-columns-repeated="16384"/>
        </table:table-row>
      </table:table>
      <table:table table:name="'file://10.13.1.8/tofwin/2003-G/05.對外報表/MOF%20ANNUAL%20REPORT/Reports/MOF_2003AnnualReport_ACC.xls'#Data2003" table:style-name="ta36">
        <table:table-source xlink:href="file://10.13.1.8/tofwin/2003-G/05.對外報表/MOF%20ANNUAL%20REPORT/Reports/MOF_2003AnnualReport_ACC.xls" table:table-name="Data2003" table:mode="copy-results-only"/>
        <table:table-column/>
        <table:table-row table:number-rows-repeated="353">
          <table:table-cell table:number-columns-repeated="16384"/>
        </table:table-row>
        <table:table-row>
          <table:table-cell office:value-type="string" office:string-value="負債及淨認許股東權益總計"/>
          <table:table-cell table:number-columns-repeated="16383"/>
        </table:table-row>
        <table:table-row table:number-rows-repeated="1048222">
          <table:table-cell table:number-columns-repeated="16383"/>
        </table:table-row>
      </table:table>
      <table:table table:name="'file://10.13.1.8/tofwin/2003-G/05.對外報表/MOF%20ANNUAL%20REPORT/Reports/MOF_2003AnnualReport_ACC.xls'#TBForm" table:style-name="ta36">
        <table:table-source xlink:href="file://10.13.1.8/tofwin/2003-G/05.對外報表/MOF%20ANNUAL%20REPORT/Reports/MOF_2003AnnualReport_ACC.xls" table:table-name="TBForm" table:mode="copy-results-only"/>
        <table:table-column/>
        <table:table-row table:number-rows-repeated="1048576">
          <table:table-cell table:number-columns-repeated="16384"/>
        </table:table-row>
      </table:table>
      <table:table table:name="'file://10.13.1.8/tofwin/2003-G/05.對外報表/MOF%20ANNUAL%20REPORT/Reports/MOF_2003AnnualReport_ACC.xls'#表21-6(Data)" table:style-name="ta36">
        <table:table-source xlink:href="file://10.13.1.8/tofwin/2003-G/05.對外報表/MOF%20ANNUAL%20REPORT/Reports/MOF_2003AnnualReport_ACC.xls" table:table-name="表21-6(Data)" table:mode="copy-results-only"/>
        <table:table-column/>
        <table:table-row table:number-rows-repeated="1048576">
          <table:table-cell table:number-columns-repeated="16384"/>
        </table:table-row>
      </table:table>
      <table:table table:name="'file://10.13.1.8/tofwin/2003-G/05.對外報表/MOF%20ANNUAL%20REPORT/Reports/MOF_2003AnnualReport_ACC.xls'#表06_2002" table:style-name="ta36">
        <table:table-source xlink:href="file://10.13.1.8/tofwin/2003-G/05.對外報表/MOF%20ANNUAL%20REPORT/Reports/MOF_2003AnnualReport_ACC.xls" table:table-name="表06_2002" table:mode="copy-results-only"/>
        <table:table-column/>
        <table:table-row table:number-rows-repeated="1048576">
          <table:table-cell table:number-columns-repeated="16384"/>
        </table:table-row>
      </table:table>
      <table:table table:name="'file://10.13.1.8/tofwin/2003-G/05.對外報表/MOF%20ANNUAL%20REPORT/Reports/MOF_2003AnnualReport_ACC.xls'#UnitLink" table:style-name="ta36">
        <table:table-source xlink:href="file://10.13.1.8/tofwin/2003-G/05.對外報表/MOF%20ANNUAL%20REPORT/Reports/MOF_2003AnnualReport_ACC.xls" table:table-name="UnitLink" table:mode="copy-results-only"/>
        <table:table-column/>
        <table:table-row table:number-rows-repeated="1048576">
          <table:table-cell table:number-columns-repeated="16384"/>
        </table:table-row>
      </table:table>
      <table:table table:name="'file://10.13.1.8/tofwin/2003-G/05.對外報表/MOF%20ANNUAL%20REPORT/Reports/MOF_2003AnnualReport_ACC.xls'#Exec_Summ" table:style-name="ta36">
        <table:table-source xlink:href="file://10.13.1.8/tofwin/2003-G/05.對外報表/MOF%20ANNUAL%20REPORT/Reports/MOF_2003AnnualReport_ACC.xls" table:table-name="Exec_Summ" table:mode="copy-results-only"/>
        <table:table-column/>
        <table:table-row table:number-rows-repeated="1048576">
          <table:table-cell table:number-columns-repeated="16384"/>
        </table:table-row>
      </table:table>
      <table:table table:name="'file://10.13.1.8/tofwin/2003-G/05.對外報表/MOF%20ANNUAL%20REPORT/Reports/MOF_2003AnnualReport_ACC.xls'#表13-1" table:style-name="ta36">
        <table:table-source xlink:href="file://10.13.1.8/tofwin/2003-G/05.對外報表/MOF%20ANNUAL%20REPORT/Reports/MOF_2003AnnualReport_ACC.xls" table:table-name="表13-1" table:mode="copy-results-only"/>
        <table:table-column/>
        <table:table-row table:number-rows-repeated="1048576">
          <table:table-cell table:number-columns-repeated="16384"/>
        </table:table-row>
      </table:table>
      <table:table table:name="'file://10.13.1.8/tofwin/2003-G/05.對外報表/MOF%20ANNUAL%20REPORT/Reports/MOF_2003AnnualReport_ACC.xls'#表07(總計)" table:style-name="ta36">
        <table:table-source xlink:href="file://10.13.1.8/tofwin/2003-G/05.對外報表/MOF%20ANNUAL%20REPORT/Reports/MOF_2003AnnualReport_ACC.xls" table:table-name="表07(總計)" table:mode="copy-results-only"/>
        <table:table-column/>
        <table:table-row table:number-rows-repeated="1048576">
          <table:table-cell table:number-columns-repeated="16384"/>
        </table:table-row>
      </table:table>
      <table:table table:name="'file://10.13.1.8/tofwin/2003-G/05.對外報表/MOF%20ANNUAL%20REPORT/Reports/MOF_2003AnnualReport_ACC.xls'#Input_Actual" table:style-name="ta36">
        <table:table-source xlink:href="file://10.13.1.8/tofwin/2003-G/05.對外報表/MOF%20ANNUAL%20REPORT/Reports/MOF_2003AnnualReport_ACC.xls" table:table-name="Input_Actual" table:mode="copy-results-only"/>
        <table:table-column/>
        <table:table-row table:number-rows-repeated="1048576">
          <table:table-cell table:number-columns-repeated="16384"/>
        </table:table-row>
      </table:table>
      <table:table table:name="'file://10.13.1.8/tofwin/2003-G/05.對外報表/MOF%20ANNUAL%20REPORT/Reports/MOF_2003AnnualReport_ACC.xls'#Input_Prior" table:style-name="ta36">
        <table:table-source xlink:href="file://10.13.1.8/tofwin/2003-G/05.對外報表/MOF%20ANNUAL%20REPORT/Reports/MOF_2003AnnualReport_ACC.xls" table:table-name="Input_Prior" table:mode="copy-results-only"/>
        <table:table-column/>
        <table:table-row table:number-rows-repeated="1048576">
          <table:table-cell table:number-columns-repeated="16384"/>
        </table:table-row>
      </table:table>
      <table:table table:name="'file://10.13.1.8/tofwin/2003-G/05.對外報表/MOF%20ANNUAL%20REPORT/Reports/MOF_2003AnnualReport_ACC.xls'#E" table:style-name="ta36">
        <table:table-source xlink:href="file://10.13.1.8/tofwin/2003-G/05.對外報表/MOF%20ANNUAL%20REPORT/Reports/MOF_2003AnnualReport_ACC.xls" table:table-name="E" table:mode="copy-results-only"/>
        <table:table-column/>
        <table:table-row table:number-rows-repeated="1048576">
          <table:table-cell table:number-columns-repeated="16384"/>
        </table:table-row>
      </table:table>
      <table:table table:name="'file://10.13.1.8/tofwin/2003-G/05.對外報表/MOF%20ANNUAL%20REPORT/Reports/MOF_2003AnnualReport_ACC.xls'#X" table:style-name="ta36">
        <table:table-source xlink:href="file://10.13.1.8/tofwin/2003-G/05.對外報表/MOF%20ANNUAL%20REPORT/Reports/MOF_2003AnnualReport_ACC.xls" table:table-name="X" table:mode="copy-results-only"/>
        <table:table-column/>
        <table:table-row table:number-rows-repeated="1048576">
          <table:table-cell table:number-columns-repeated="16384"/>
        </table:table-row>
      </table:table>
      <table:table table:name="'file:///O:/tsai/1999/99indexp-by%20account.xls'#Sum-by_bgt_center" table:style-name="ta36">
        <table:table-source xlink:href="file:///O:/tsai/1999/99indexp-by%20account.xls" table:table-name="Sum-by_bgt_center" table:mode="copy-results-only"/>
        <table:table-column/>
        <table:table-row table:number-rows-repeated="1048576">
          <table:table-cell table:number-columns-repeated="16384"/>
        </table:table-row>
      </table:table>
      <table:table table:name="'file:///O:/tsai/1999/99indexp-by%20account.xls'#Sum-by_month" table:style-name="ta36">
        <table:table-source xlink:href="file:///O:/tsai/1999/99indexp-by%20account.xls" table:table-name="Sum-by_month" table:mode="copy-results-only"/>
        <table:table-column/>
        <table:table-row table:number-rows-repeated="1048576">
          <table:table-cell table:number-columns-repeated="16384"/>
        </table:table-row>
      </table:table>
      <table:table table:name="'file:///O:/tsai/1999/99indexp-by%20account.xls'#Exc__Office-0100" table:style-name="ta36">
        <table:table-source xlink:href="file:///O:/tsai/1999/99indexp-by%20account.xls" table:table-name="Exc__Office-0100" table:mode="copy-results-only"/>
        <table:table-column/>
        <table:table-row table:number-rows-repeated="1048576">
          <table:table-cell table:number-columns-repeated="16384"/>
        </table:table-row>
      </table:table>
      <table:table table:name="'file:///O:/tsai/1999/99indexp-by%20account.xls'#Project_Planning-0200" table:style-name="ta36">
        <table:table-source xlink:href="file:///O:/tsai/1999/99indexp-by%20account.xls" table:table-name="Project_Planning-0200" table:mode="copy-results-only"/>
        <table:table-column/>
        <table:table-row table:number-rows-repeated="1048576">
          <table:table-cell table:number-columns-repeated="16384"/>
        </table:table-row>
      </table:table>
      <table:table table:name="'file:///O:/tsai/1999/99indexp-by%20account.xls'#Fin_Mgmt-1100" table:style-name="ta36">
        <table:table-source xlink:href="file:///O:/tsai/1999/99indexp-by%20account.xls" table:table-name="Fin_Mgmt-1100" table:mode="copy-results-only"/>
        <table:table-column/>
        <table:table-row table:number-rows-repeated="1048576">
          <table:table-cell table:number-columns-repeated="16384"/>
        </table:table-row>
      </table:table>
      <table:table table:name="'file:///O:/tsai/1999/99indexp-by%20account.xls'#Actuary-1110" table:style-name="ta36">
        <table:table-source xlink:href="file:///O:/tsai/1999/99indexp-by%20account.xls" table:table-name="Actuary-1110" table:mode="copy-results-only"/>
        <table:table-column/>
        <table:table-row table:number-rows-repeated="1048576">
          <table:table-cell table:number-columns-repeated="16384"/>
        </table:table-row>
      </table:table>
      <table:table table:name="'file:///O:/tsai/1999/99indexp-by%20account.xls'#Corp_Service-1200" table:style-name="ta36">
        <table:table-source xlink:href="file:///O:/tsai/1999/99indexp-by%20account.xls" table:table-name="Corp_Service-1200" table:mode="copy-results-only"/>
        <table:table-column/>
        <table:table-row table:number-rows-repeated="1048576">
          <table:table-cell table:number-columns-repeated="16384"/>
        </table:table-row>
      </table:table>
      <table:table table:name="'file:///O:/tsai/1999/99indexp-by%20account.xls'#IT-2110" table:style-name="ta36">
        <table:table-source xlink:href="file:///O:/tsai/1999/99indexp-by%20account.xls" table:table-name="IT-2110" table:mode="copy-results-only"/>
        <table:table-column/>
        <table:table-row table:number-rows-repeated="1048576">
          <table:table-cell table:number-columns-repeated="16384"/>
        </table:table-row>
      </table:table>
      <table:table table:name="'file:///O:/tsai/1999/99indexp-by%20account.xls'#Agy_Training-3110" table:style-name="ta36">
        <table:table-source xlink:href="file:///O:/tsai/1999/99indexp-by%20account.xls" table:table-name="Agy_Training-3110" table:mode="copy-results-only"/>
        <table:table-column/>
        <table:table-row table:number-rows-repeated="1048576">
          <table:table-cell table:number-columns-repeated="16384"/>
        </table:table-row>
      </table:table>
      <table:table table:name="'file:///O:/tsai/1999/99indexp-by%20account.xls'#Agy_Support-3120" table:style-name="ta36">
        <table:table-source xlink:href="file:///O:/tsai/1999/99indexp-by%20account.xls" table:table-name="Agy_Support-3120" table:mode="copy-results-only"/>
        <table:table-column/>
        <table:table-row table:number-rows-repeated="1048576">
          <table:table-cell table:number-columns-repeated="16384"/>
        </table:table-row>
      </table:table>
      <table:table table:name="'file:///O:/tsai/1999/99indexp-by%20account.xls'#Agy_Personnel-3130" table:style-name="ta36">
        <table:table-source xlink:href="file:///O:/tsai/1999/99indexp-by%20account.xls" table:table-name="Agy_Personnel-3130" table:mode="copy-results-only"/>
        <table:table-column/>
        <table:table-row table:number-rows-repeated="1048576">
          <table:table-cell table:number-columns-repeated="16384"/>
        </table:table-row>
      </table:table>
      <table:table table:name="'file:///O:/tsai/1999/99indexp-by%20account.xls'#Agy_Adm-3140" table:style-name="ta36">
        <table:table-source xlink:href="file:///O:/tsai/1999/99indexp-by%20account.xls" table:table-name="Agy_Adm-3140" table:mode="copy-results-only"/>
        <table:table-column/>
        <table:table-row table:number-rows-repeated="1048576">
          <table:table-cell table:number-columns-repeated="16384"/>
        </table:table-row>
      </table:table>
      <table:table table:name="'file:///O:/tsai/1999/99indexp-by%20account.xls'#CSC-3210" table:style-name="ta36">
        <table:table-source xlink:href="file:///O:/tsai/1999/99indexp-by%20account.xls" table:table-name="CSC-3210" table:mode="copy-results-only"/>
        <table:table-column/>
        <table:table-row table:number-rows-repeated="1048576">
          <table:table-cell table:number-columns-repeated="16384"/>
        </table:table-row>
      </table:table>
      <table:table table:name="'file:///O:/tsai/1999/99indexp-by%20account.xls'#Document-3220" table:style-name="ta36">
        <table:table-source xlink:href="file:///O:/tsai/1999/99indexp-by%20account.xls" table:table-name="Document-3220" table:mode="copy-results-only"/>
        <table:table-column/>
        <table:table-row table:number-rows-repeated="1048576">
          <table:table-cell table:number-columns-repeated="16384"/>
        </table:table-row>
      </table:table>
      <table:table table:name="'file:///O:/tsai/1999/99indexp-by%20account.xls'#R&amp;D-3310" table:style-name="ta36">
        <table:table-source xlink:href="file:///O:/tsai/1999/99indexp-by%20account.xls" table:table-name="R&amp;D-3310" table:mode="copy-results-only"/>
        <table:table-column/>
        <table:table-row table:number-rows-repeated="1048576">
          <table:table-cell table:number-columns-repeated="16384"/>
        </table:table-row>
      </table:table>
      <table:table table:name="'file:///O:/tsai/1999/99indexp-by%20account.xls'#GP+Collection-3320" table:style-name="ta36">
        <table:table-source xlink:href="file:///O:/tsai/1999/99indexp-by%20account.xls" table:table-name="GP+Collection-3320" table:mode="copy-results-only"/>
        <table:table-column/>
        <table:table-row table:number-rows-repeated="1048576">
          <table:table-cell table:number-columns-repeated="16384"/>
        </table:table-row>
      </table:table>
      <table:table table:name="'file:///O:/tsai/1999/99indexp-by%20account.xls'#M&amp;S-Home-3910" table:style-name="ta36">
        <table:table-source xlink:href="file:///O:/tsai/1999/99indexp-by%20account.xls" table:table-name="M&amp;S-Home-3910" table:mode="copy-results-only"/>
        <table:table-column/>
        <table:table-row table:number-rows-repeated="1048576">
          <table:table-cell table:number-columns-repeated="16384"/>
        </table:table-row>
      </table:table>
      <table:table table:name="'file:///O:/tsai/1999/99indexp-by%20account.xls'#M&amp;S-North-3911" table:style-name="ta36">
        <table:table-source xlink:href="file:///O:/tsai/1999/99indexp-by%20account.xls" table:table-name="M&amp;S-North-3911" table:mode="copy-results-only"/>
        <table:table-column/>
        <table:table-row table:number-rows-repeated="1048576">
          <table:table-cell table:number-columns-repeated="16384"/>
        </table:table-row>
      </table:table>
      <table:table table:name="'file:///O:/tsai/1999/99indexp-by%20account.xls'#M&amp;S-Central-3912" table:style-name="ta36">
        <table:table-source xlink:href="file:///O:/tsai/1999/99indexp-by%20account.xls" table:table-name="M&amp;S-Central-3912" table:mode="copy-results-only"/>
        <table:table-column/>
        <table:table-row table:number-rows-repeated="1048576">
          <table:table-cell table:number-columns-repeated="16384"/>
        </table:table-row>
      </table:table>
      <table:table table:name="'file:///O:/tsai/1999/99indexp-by%20account.xls'#M&amp;S-South-3913" table:style-name="ta36">
        <table:table-source xlink:href="file:///O:/tsai/1999/99indexp-by%20account.xls" table:table-name="M&amp;S-South-3913" table:mode="copy-results-only"/>
        <table:table-column/>
        <table:table-row table:number-rows-repeated="1048576">
          <table:table-cell table:number-columns-repeated="16384"/>
        </table:table-row>
      </table:table>
      <table:table table:name="'file:///O:/tsai/1999/99indexp-by%20account.xls'#M&amp;S-East-3914" table:style-name="ta36">
        <table:table-source xlink:href="file:///O:/tsai/1999/99indexp-by%20account.xls" table:table-name="M&amp;S-East-3914" table:mode="copy-results-only"/>
        <table:table-column/>
        <table:table-row table:number-rows-repeated="1048576">
          <table:table-cell table:number-columns-repeated="16384"/>
        </table:table-row>
      </table:table>
      <table:table table:name="'file:///O:/tsai/1999/99indexp-by%20account.xls'#M&amp;SII-Home-3920" table:style-name="ta36">
        <table:table-source xlink:href="file:///O:/tsai/1999/99indexp-by%20account.xls" table:table-name="M&amp;SII-Home-3920" table:mode="copy-results-only"/>
        <table:table-column/>
        <table:table-row table:number-rows-repeated="1048576">
          <table:table-cell table:number-columns-repeated="16384"/>
        </table:table-row>
      </table:table>
      <table:table table:name="'file:///O:/tsai/1999/99indexp-by%20account.xls'#M&amp;SII-North-3921" table:style-name="ta36">
        <table:table-source xlink:href="file:///O:/tsai/1999/99indexp-by%20account.xls" table:table-name="M&amp;SII-North-3921" table:mode="copy-results-only"/>
        <table:table-column/>
        <table:table-row table:number-rows-repeated="1048576">
          <table:table-cell table:number-columns-repeated="16384"/>
        </table:table-row>
      </table:table>
      <table:table table:name="'file:///O:/tsai/1999/99indexp-by%20account.xls'#M&amp;SII-Central-3922" table:style-name="ta36">
        <table:table-source xlink:href="file:///O:/tsai/1999/99indexp-by%20account.xls" table:table-name="M&amp;SII-Central-3922" table:mode="copy-results-only"/>
        <table:table-column/>
        <table:table-row table:number-rows-repeated="1048576">
          <table:table-cell table:number-columns-repeated="16384"/>
        </table:table-row>
      </table:table>
      <table:table table:name="'file:///O:/tsai/1999/99indexp-by%20account.xls'#M&amp;SII-South-3923" table:style-name="ta36">
        <table:table-source xlink:href="file:///O:/tsai/1999/99indexp-by%20account.xls" table:table-name="M&amp;SII-South-3923" table:mode="copy-results-only"/>
        <table:table-column/>
        <table:table-row table:number-rows-repeated="1048576">
          <table:table-cell table:number-columns-repeated="16384"/>
        </table:table-row>
      </table:table>
      <table:table table:name="'file:///O:/tsai/1999/99indexp-by%20account.xls'#DM-Target-8110" table:style-name="ta36">
        <table:table-source xlink:href="file:///O:/tsai/1999/99indexp-by%20account.xls" table:table-name="DM-Target-8110" table:mode="copy-results-only"/>
        <table:table-column/>
        <table:table-row table:number-rows-repeated="1048576">
          <table:table-cell table:number-columns-repeated="16384"/>
        </table:table-row>
      </table:table>
      <table:table table:name="'file:///O:/tsai/1999/99indexp-by%20account.xls'#DM-Mkt_Service-8120" table:style-name="ta36">
        <table:table-source xlink:href="file:///O:/tsai/1999/99indexp-by%20account.xls" table:table-name="DM-Mkt_Service-8120" table:mode="copy-results-only"/>
        <table:table-column/>
        <table:table-row table:number-rows-repeated="1048576">
          <table:table-cell table:number-columns-repeated="16384"/>
        </table:table-row>
      </table:table>
      <table:table table:name="'file:///O:/tsai/1999/99indexp-by%20account.xls'#DM-MR&amp;D-8210" table:style-name="ta36">
        <table:table-source xlink:href="file:///O:/tsai/1999/99indexp-by%20account.xls" table:table-name="DM-MR&amp;D-8210" table:mode="copy-results-only"/>
        <table:table-column/>
        <table:table-row table:number-rows-repeated="1048576">
          <table:table-cell table:number-columns-repeated="16384"/>
        </table:table-row>
      </table:table>
      <table:table table:name="'file:///O:/tsai/1999/99indexp-by%20account.xls'#DM-CSC-8220" table:style-name="ta36">
        <table:table-source xlink:href="file:///O:/tsai/1999/99indexp-by%20account.xls" table:table-name="DM-CSC-8220" table:mode="copy-results-only"/>
        <table:table-column/>
        <table:table-row table:number-rows-repeated="1048576">
          <table:table-cell table:number-columns-repeated="16384"/>
        </table:table-row>
      </table:table>
      <table:table table:name="'file:///O:/tsai/1999/99indexp-by%20account.xls'#Sheet1" table:style-name="ta36">
        <table:table-source xlink:href="file:///O:/tsai/1999/99indexp-by%20account.xls" table:table-name="Sheet1" table:mode="copy-results-only"/>
        <table:table-column/>
        <table:table-row table:number-rows-repeated="1048576">
          <table:table-cell table:number-columns-repeated="16384"/>
        </table:table-row>
      </table:table>
      <table:table table:name="'file:///O:/tsai/1999/99indexp-by%20account.xls'#Direct-DM-8900" table:style-name="ta36">
        <table:table-source xlink:href="file:///O:/tsai/1999/99indexp-by%20account.xls" table:table-name="Direct-DM-8900" table:mode="copy-results-only"/>
        <table:table-column/>
        <table:table-row table:number-rows-repeated="1048576">
          <table:table-cell table:number-columns-repeated="16384"/>
        </table:table-row>
      </table:table>
      <table:table table:name="'file:///O:/tsai/1999/99indexp-by%20account.xls'#Direct-CKS-8910" table:style-name="ta36">
        <table:table-source xlink:href="file:///O:/tsai/1999/99indexp-by%20account.xls" table:table-name="Direct-CKS-8910" table:mode="copy-results-only"/>
        <table:table-column/>
        <table:table-row table:number-rows-repeated="1048576">
          <table:table-cell table:number-columns-repeated="16384"/>
        </table:table-row>
      </table:table>
      <table:table table:name="'file:///O:/tsai/1999/99indexp-by%20account.xls'#Direct-Tele_Mkt-8920" table:style-name="ta36">
        <table:table-source xlink:href="file:///O:/tsai/1999/99indexp-by%20account.xls" table:table-name="Direct-Tele_Mkt-8920" table:mode="copy-results-only"/>
        <table:table-column/>
        <table:table-row table:number-rows-repeated="1048576">
          <table:table-cell table:number-columns-repeated="16384"/>
        </table:table-row>
      </table:table>
      <table:table table:name="'file:///O:/tsai/1999/99indexp-by%20account.xls'#Direct_Exp-89xx" table:style-name="ta36">
        <table:table-source xlink:href="file:///O:/tsai/1999/99indexp-by%20account.xls" table:table-name="Direct_Exp-89xx" table:mode="copy-results-only"/>
        <table:table-column/>
        <table:table-row table:number-rows-repeated="1048576">
          <table:table-cell table:number-columns-repeated="16384"/>
        </table:table-row>
      </table:table>
      <table:table table:name="'file:///O:/tsai/1999/99indexp-by%20account.xls'#inputdata" table:style-name="ta36">
        <table:table-source xlink:href="file:///O:/tsai/1999/99indexp-by%20account.xls" table:table-name="inputdata" table:mode="copy-results-only"/>
        <table:table-column/>
        <table:table-row table:number-rows-repeated="1048576">
          <table:table-cell table:number-columns-repeated="16384"/>
        </table:table-row>
      </table:table>
      <table:table table:name="'file:///O:/tsai/1999/99indexp-by%20account.xls'#99indexp-by_account" table:style-name="ta36">
        <table:table-source xlink:href="file:///O:/tsai/1999/99indexp-by%20account.xls" table:table-name="99indexp-by_account" table:mode="copy-results-only"/>
        <table:table-column/>
        <table:table-row table:number-rows-repeated="1048576">
          <table:table-cell table:number-columns-repeated="16384"/>
        </table:table-row>
      </table:table>
      <table:table table:name="'file:///O:/tsai/1999/99indexp-by%20account.xls'#1998_Ind__exp" table:style-name="ta36">
        <table:table-source xlink:href="file:///O:/tsai/1999/99indexp-by%20account.xls" table:table-name="1998_Ind__exp" table:mode="copy-results-only"/>
        <table:table-column/>
        <table:table-row table:number-rows-repeated="1048576">
          <table:table-cell table:number-columns-repeated="16384"/>
        </table:table-row>
      </table:table>
      <table:table table:name="'file:///O:/tsai/1999/99indexp-by%20account.xls'#Data2003" table:style-name="ta36">
        <table:table-source xlink:href="file:///O:/tsai/1999/99indexp-by%20account.xls" table:table-name="Data2003" table:mode="copy-results-only"/>
        <table:table-column/>
        <table:table-row table:number-rows-repeated="1048576">
          <table:table-cell table:number-columns-repeated="16384"/>
        </table:table-row>
      </table:table>
      <table:table table:name="'file:///O:/tsai/1999/99indexp-by%20account.xls'#判別式" table:style-name="ta36">
        <table:table-source xlink:href="file:///O:/tsai/1999/99indexp-by%20account.xls" table:table-name="判別式" table:mode="copy-results-only"/>
        <table:table-column/>
        <table:table-row table:number-rows-repeated="1048576">
          <table:table-cell table:number-columns-repeated="16384"/>
        </table:table-row>
      </table:table>
      <table:table table:name="'file:///O:/tsai/1999/99indexp-by%20account.xls'#Input" table:style-name="ta36">
        <table:table-source xlink:href="file:///O:/tsai/1999/99indexp-by%20account.xls" table:table-name="Input" table:mode="copy-results-only"/>
        <table:table-column/>
        <table:table-row table:number-rows-repeated="1048576">
          <table:table-cell table:number-columns-repeated="16384"/>
        </table:table-row>
      </table:table>
      <table:table table:name="'file:///O:/tsai/1999/99indexp-by%20account.xls'#精算假設" table:style-name="ta36">
        <table:table-source xlink:href="file:///O:/tsai/1999/99indexp-by%20account.xls" table:table-name="精算假設" table:mode="copy-results-only"/>
        <table:table-column/>
        <table:table-row table:number-rows-repeated="1048576">
          <table:table-cell table:number-columns-repeated="16384"/>
        </table:table-row>
      </table:table>
      <table:table table:name="'file:///O:/tsai/1999/99indexp-by%20account.xls'#表13-1" table:style-name="ta36">
        <table:table-source xlink:href="file:///O:/tsai/1999/99indexp-by%20account.xls" table:table-name="表13-1" table:mode="copy-results-only"/>
        <table:table-column/>
        <table:table-row table:number-rows-repeated="1048576">
          <table:table-cell table:number-columns-repeated="16384"/>
        </table:table-row>
      </table:table>
      <table:table table:name="'file:///O:/tsai/1999/99indexp-by%20account.xls'#表07(總計)" table:style-name="ta36">
        <table:table-source xlink:href="file:///O:/tsai/1999/99indexp-by%20account.xls" table:table-name="表07(總計)" table:mode="copy-results-only"/>
        <table:table-column/>
        <table:table-row table:number-rows-repeated="1048576">
          <table:table-cell table:number-columns-repeated="16384"/>
        </table:table-row>
      </table:table>
      <table:table table:name="'file:///O:/tsai/1999/99indexp-by%20account.xls'#表06" table:style-name="ta36">
        <table:table-source xlink:href="file:///O:/tsai/1999/99indexp-by%20account.xls" table:table-name="表06" table:mode="copy-results-only"/>
        <table:table-column/>
        <table:table-row table:number-rows-repeated="1048576">
          <table:table-cell table:number-columns-repeated="16384"/>
        </table:table-row>
      </table:table>
      <table:table table:name="'file:///O:/tsai/1999/99indexp-by%20account.xls'#DataInput" table:style-name="ta36">
        <table:table-source xlink:href="file:///O:/tsai/1999/99indexp-by%20account.xls" table:table-name="DataInput" table:mode="copy-results-only"/>
        <table:table-column/>
        <table:table-row table:number-rows-repeated="1048576">
          <table:table-cell table:number-columns-repeated="16384"/>
        </table:table-row>
      </table:table>
      <table:table table:name="'file:///O:/tsai/1999/99indexp-by%20account.xls'#Content" table:style-name="ta36">
        <table:table-source xlink:href="file:///O:/tsai/1999/99indexp-by%20account.xls" table:table-name="Content"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附件A" table:style-name="ta36">
        <table:table-source xlink:href="file://Accwk21/2.決算/吳麗雲/財務業務報表一致化/財務業務報表一致化/財業務報表一致化/A92Q4iep3.xls" table:table-name="附件A"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附件A檢查表" table:style-name="ta36">
        <table:table-source xlink:href="file://Accwk21/2.決算/吳麗雲/財務業務報表一致化/財務業務報表一致化/財業務報表一致化/A92Q4iep3.xls" table:table-name="附件A檢查表"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表08-2" table:style-name="ta36">
        <table:table-source xlink:href="file://Accwk21/2.決算/吳麗雲/財務業務報表一致化/財務業務報表一致化/財業務報表一致化/A92Q4iep3.xls" table:table-name="表08-2"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表08-3" table:style-name="ta36">
        <table:table-source xlink:href="file://Accwk21/2.決算/吳麗雲/財務業務報表一致化/財務業務報表一致化/財業務報表一致化/A92Q4iep3.xls" table:table-name="表08-3"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A1Data" table:style-name="ta36">
        <table:table-source xlink:href="file://Accwk21/2.決算/吳麗雲/財務業務報表一致化/財務業務報表一致化/財業務報表一致化/A92Q4iep3.xls" table:table-name="A1Data"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A2Data" table:style-name="ta36">
        <table:table-source xlink:href="file://Accwk21/2.決算/吳麗雲/財務業務報表一致化/財務業務報表一致化/財業務報表一致化/A92Q4iep3.xls" table:table-name="A2Data"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ResN" table:style-name="ta36">
        <table:table-source xlink:href="file://Accwk21/2.決算/吳麗雲/財務業務報表一致化/財務業務報表一致化/財業務報表一致化/A92Q4iep3.xls" table:table-name="ResN"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99國外" table:style-name="ta36">
        <table:table-source xlink:href="file://Accwk21/2.決算/吳麗雲/財務業務報表一致化/財務業務報表一致化/財業務報表一致化/A92Q4iep3.xls" table:table-name="99國外"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Table30" table:style-name="ta36">
        <table:table-source xlink:href="file://Accwk21/2.決算/吳麗雲/財務業務報表一致化/財務業務報表一致化/財業務報表一致化/A92Q4iep3.xls" table:table-name="Table30"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Table42" table:style-name="ta36">
        <table:table-source xlink:href="file://Accwk21/2.決算/吳麗雲/財務業務報表一致化/財務業務報表一致化/財業務報表一致化/A92Q4iep3.xls" table:table-name="Table42"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附件A說明" table:style-name="ta36">
        <table:table-source xlink:href="file://Accwk21/2.決算/吳麗雲/財務業務報表一致化/財務業務報表一致化/財業務報表一致化/A92Q4iep3.xls" table:table-name="附件A說明"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表27-1" table:style-name="ta36">
        <table:table-source xlink:href="file://Accwk21/2.決算/吳麗雲/財務業務報表一致化/財務業務報表一致化/財業務報表一致化/A92Q4iep3.xls" table:table-name="表27-1"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表27-2" table:style-name="ta36">
        <table:table-source xlink:href="file://Accwk21/2.決算/吳麗雲/財務業務報表一致化/財務業務報表一致化/財業務報表一致化/A92Q4iep3.xls" table:table-name="表27-2"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表27-3" table:style-name="ta36">
        <table:table-source xlink:href="file://Accwk21/2.決算/吳麗雲/財務業務報表一致化/財務業務報表一致化/財業務報表一致化/A92Q4iep3.xls" table:table-name="表27-3"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表21-4" table:style-name="ta36">
        <table:table-source xlink:href="file://Accwk21/2.決算/吳麗雲/財務業務報表一致化/財務業務報表一致化/財業務報表一致化/A92Q4iep3.xls" table:table-name="表21-4"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提供企劃部" table:style-name="ta36">
        <table:table-source xlink:href="file://Accwk21/2.決算/吳麗雲/財務業務報表一致化/財務業務報表一致化/財業務報表一致化/A92Q4iep3.xls" table:table-name="提供企劃部"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拆29+1" table:style-name="ta36">
        <table:table-source xlink:href="file://Accwk21/2.決算/吳麗雲/財務業務報表一致化/財務業務報表一致化/財業務報表一致化/A92Q4iep3.xls" table:table-name="拆29+1"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 table:style-name="ta36">
        <table:table-source xlink:href="file://Accwk21/2.決算/吳麗雲/財務業務報表一致化/財務業務報表一致化/財業務報表一致化/A92Q4iep3.xls" table:table-name="→"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財報輸入表" table:style-name="ta36">
        <table:table-source xlink:href="file://Accwk21/2.決算/吳麗雲/財務業務報表一致化/財務業務報表一致化/財業務報表一致化/A92Q4iep3.xls" table:table-name="財報輸入表"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財報檢查表" table:style-name="ta36">
        <table:table-source xlink:href="file://Accwk21/2.決算/吳麗雲/財務業務報表一致化/財務業務報表一致化/財業務報表一致化/A92Q4iep3.xls" table:table-name="財報檢查表"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檢查表1" table:style-name="ta36">
        <table:table-source xlink:href="file://Accwk21/2.決算/吳麗雲/財務業務報表一致化/財務業務報表一致化/財業務報表一致化/A92Q4iep3.xls" table:table-name="檢查表1"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檢查表2" table:style-name="ta36">
        <table:table-source xlink:href="file://Accwk21/2.決算/吳麗雲/財務業務報表一致化/財務業務報表一致化/財業務報表一致化/A92Q4iep3.xls" table:table-name="檢查表2"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檢查表3" table:style-name="ta36">
        <table:table-source xlink:href="file://Accwk21/2.決算/吳麗雲/財務業務報表一致化/財務業務報表一致化/財業務報表一致化/A92Q4iep3.xls" table:table-name="檢查表3"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91Res" table:style-name="ta36">
        <table:table-source xlink:href="file://Accwk21/2.決算/吳麗雲/財務業務報表一致化/財務業務報表一致化/財業務報表一致化/A92Q4iep3.xls" table:table-name="91Res"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C1" table:style-name="ta36">
        <table:table-source xlink:href="file://Accwk21/2.決算/吳麗雲/財務業務報表一致化/財務業務報表一致化/財業務報表一致化/A92Q4iep3.xls" table:table-name="C1"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國外再保分進" table:style-name="ta36">
        <table:table-source xlink:href="file://Accwk21/2.決算/吳麗雲/財務業務報表一致化/財務業務報表一致化/財業務報表一致化/A92Q4iep3.xls" table:table-name="國外再保分進"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 table:style-name="ta36">
        <table:table-source xlink:href="file://Accwk21/2.決算/吳麗雲/財務業務報表一致化/財務業務報表一致化/財業務報表一致化/A92Q4iep3.xls" table:table-name="←"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A2(資料彙整)" table:style-name="ta36">
        <table:table-source xlink:href="file://Accwk21/2.決算/吳麗雲/財務業務報表一致化/財務業務報表一致化/財業務報表一致化/A92Q4iep3.xls" table:table-name="A2(資料彙整)"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A2(調整)" table:style-name="ta36">
        <table:table-source xlink:href="file://Accwk21/2.決算/吳麗雲/財務業務報表一致化/財務業務報表一致化/財業務報表一致化/A92Q4iep3.xls" table:table-name="A2(調整)"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A2(報部)" table:style-name="ta36">
        <table:table-source xlink:href="file://Accwk21/2.決算/吳麗雲/財務業務報表一致化/財務業務報表一致化/財業務報表一致化/A92Q4iep3.xls" table:table-name="A2(報部)"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A2(IEE報部)" table:style-name="ta36">
        <table:table-source xlink:href="file://Accwk21/2.決算/吳麗雲/財務業務報表一致化/財務業務報表一致化/財業務報表一致化/A92Q4iep3.xls" table:table-name="A2(IEE報部)"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A2(IEE報部差異)" table:style-name="ta36">
        <table:table-source xlink:href="file://Accwk21/2.決算/吳麗雲/財務業務報表一致化/財務業務報表一致化/財業務報表一致化/A92Q4iep3.xls" table:table-name="A2(IEE報部差異)"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表13-1" table:style-name="ta36">
        <table:table-source xlink:href="file://Accwk21/2.決算/吳麗雲/財務業務報表一致化/財務業務報表一致化/財業務報表一致化/A92Q4iep3.xls" table:table-name="表13-1"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Sum-by_bgt_center" table:style-name="ta36">
        <table:table-source xlink:href="file://Accwk21/2.決算/吳麗雲/財務業務報表一致化/財務業務報表一致化/財業務報表一致化/A92Q4iep3.xls" table:table-name="Sum-by_bgt_center"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表26-1" table:style-name="ta36">
        <table:table-source xlink:href="file://Accwk21/2.決算/吳麗雲/財務業務報表一致化/財務業務報表一致化/財業務報表一致化/A92Q4iep3.xls" table:table-name="表26-1"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表07(總計)" table:style-name="ta36">
        <table:table-source xlink:href="file://Accwk21/2.決算/吳麗雲/財務業務報表一致化/財務業務報表一致化/財業務報表一致化/A92Q4iep3.xls" table:table-name="表07(總計)"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表06" table:style-name="ta36">
        <table:table-source xlink:href="file://Accwk21/2.決算/吳麗雲/財務業務報表一致化/財務業務報表一致化/財業務報表一致化/A92Q4iep3.xls" table:table-name="表06" table:mode="copy-results-only"/>
        <table:table-column/>
        <table:table-row table:number-rows-repeated="1048576">
          <table:table-cell table:number-columns-repeated="16384"/>
        </table:table-row>
      </table:table>
      <table:table table:name="'file://Accwk21/2.決算/吳麗雲/財務業務報表一致化/財務業務報表一致化/財業務報表一致化/A92Q4iep3.xls'#DATA" table:style-name="ta36">
        <table:table-source xlink:href="file://Accwk21/2.決算/吳麗雲/財務業務報表一致化/財務業務報表一致化/財業務報表一致化/A92Q4iep3.xls" table:table-name="DATA" table:mode="copy-results-only"/>
        <table:table-column/>
        <table:table-row table:number-rows-repeated="1048576">
          <table:table-cell table:number-columns-repeated="16384"/>
        </table:table-row>
      </table:table>
      <table:table table:name="'file://10.13.1.8/tofwin/My%20Documents/LIA/REINS.SLK'#Sheet1" table:style-name="ta36">
        <table:table-source xlink:href="file://10.13.1.8/tofwin/My%20Documents/LIA/REINS.SLK" table:table-name="Sheet1" table:mode="copy-results-only"/>
        <table:table-column/>
        <table:table-row table:number-rows-repeated="1048576">
          <table:table-cell table:number-columns-repeated="16384"/>
        </table:table-row>
      </table:table>
      <table:table table:name="'file://10.13.1.8/tofwin/My%20Documents/LIA/REINS.SLK'#Sheet1_(2)" table:style-name="ta36">
        <table:table-source xlink:href="file://10.13.1.8/tofwin/My%20Documents/LIA/REINS.SLK" table:table-name="Sheet1_(2)" table:mode="copy-results-only"/>
        <table:table-column/>
        <table:table-row table:number-rows-repeated="1048576">
          <table:table-cell table:number-columns-repeated="16384"/>
        </table:table-row>
      </table:table>
      <table:table table:name="'file://10.13.1.8/tofwin/My%20Documents/LIA/REINS.SLK'#Rates" table:style-name="ta36">
        <table:table-source xlink:href="file://10.13.1.8/tofwin/My%20Documents/LIA/REINS.SLK" table:table-name="Rates" table:mode="copy-results-only"/>
        <table:table-column/>
        <table:table-row table:number-rows-repeated="1048576">
          <table:table-cell table:number-columns-repeated="16384"/>
        </table:table-row>
      </table:table>
      <table:table table:name="'file://10.13.1.8/tofwin/My%20Documents/LIA/REINS.SLK'#Sum-by_bgt_center" table:style-name="ta36">
        <table:table-source xlink:href="file://10.13.1.8/tofwin/My%20Documents/LIA/REINS.SLK" table:table-name="Sum-by_bgt_center" table:mode="copy-results-only"/>
        <table:table-column/>
        <table:table-row table:number-rows-repeated="1048576">
          <table:table-cell table:number-columns-repeated="16384"/>
        </table:table-row>
      </table:table>
      <table:table table:name="'file://10.13.1.8/tofwin/My%20Documents/LIA/REINS.SLK'#Plan_List" table:style-name="ta36">
        <table:table-source xlink:href="file://10.13.1.8/tofwin/My%20Documents/LIA/REINS.SLK" table:table-name="Plan_List" table:mode="copy-results-only"/>
        <table:table-column/>
        <table:table-row table:number-rows-repeated="1048576">
          <table:table-cell table:number-columns-repeated="16384"/>
        </table:table-row>
      </table:table>
      <table:table table:name="'file://10.13.1.8/tofwin/My%20Documents/LIA/REINS.SLK'#匯整(保費與保額)" table:style-name="ta36">
        <table:table-source xlink:href="file://10.13.1.8/tofwin/My%20Documents/LIA/REINS.SLK" table:table-name="匯整(保費與保額)" table:mode="copy-results-only"/>
        <table:table-column/>
        <table:table-row table:number-rows-repeated="1048576">
          <table:table-cell table:number-columns-repeated="16384"/>
        </table:table-row>
      </table:table>
      <table:table table:name="'file://10.13.1.8/tofwin/My%20Documents/LIA/REINS.SLK'#Appendix_5_-_Data" table:style-name="ta36">
        <table:table-source xlink:href="file://10.13.1.8/tofwin/My%20Documents/LIA/REINS.SLK" table:table-name="Appendix_5_-_Data" table:mode="copy-results-only"/>
        <table:table-column/>
        <table:table-row table:number-rows-repeated="1048576">
          <table:table-cell table:number-columns-repeated="16384"/>
        </table:table-row>
      </table:table>
      <table:table table:name="'file://10.13.1.8/tofwin/My%20Documents/LIA/REINS.SLK'#Appendix_4_-_Data" table:style-name="ta36">
        <table:table-source xlink:href="file://10.13.1.8/tofwin/My%20Documents/LIA/REINS.SLK" table:table-name="Appendix_4_-_Data" table:mode="copy-results-only"/>
        <table:table-column/>
        <table:table-row table:number-rows-repeated="1048576">
          <table:table-cell table:number-columns-repeated="16384"/>
        </table:table-row>
      </table:table>
      <table:table table:name="'file://10.13.1.8/tofwin/My%20Documents/LIA/REINS.SLK'#Appendix_6_-_Data" table:style-name="ta36">
        <table:table-source xlink:href="file://10.13.1.8/tofwin/My%20Documents/LIA/REINS.SLK" table:table-name="Appendix_6_-_Data" table:mode="copy-results-only"/>
        <table:table-column/>
        <table:table-row table:number-rows-repeated="1048576">
          <table:table-cell table:number-columns-repeated="16384"/>
        </table:table-row>
      </table:table>
      <table:table table:name="'file://10.13.1.8/tofwin/My%20Documents/LIA/REINS.SLK'#Appendix_4" table:style-name="ta36">
        <table:table-source xlink:href="file://10.13.1.8/tofwin/My%20Documents/LIA/REINS.SLK" table:table-name="Appendix_4" table:mode="copy-results-only"/>
        <table:table-column/>
        <table:table-row table:number-rows-repeated="1048576">
          <table:table-cell table:number-columns-repeated="16384"/>
        </table:table-row>
      </table:table>
      <table:table table:name="'file://10.13.1.8/tofwin/My%20Documents/LIA/REINS.SLK'#準備金(for_RBC)" table:style-name="ta36">
        <table:table-source xlink:href="file://10.13.1.8/tofwin/My%20Documents/LIA/REINS.SLK" table:table-name="準備金(for_RBC)" table:mode="copy-results-only"/>
        <table:table-column/>
        <table:table-row table:number-rows-repeated="1048576">
          <table:table-cell table:number-columns-repeated="16384"/>
        </table:table-row>
      </table:table>
      <table:table table:name="'file://10.13.1.8/tofwin/My%20Documents/LIA/REINS.SLK'#Assumptions" table:style-name="ta36">
        <table:table-source xlink:href="file://10.13.1.8/tofwin/My%20Documents/LIA/REINS.SLK" table:table-name="Assumptions" table:mode="copy-results-only"/>
        <table:table-column/>
        <table:table-row table:number-rows-repeated="1048576">
          <table:table-cell table:number-columns-repeated="16384"/>
        </table:table-row>
      </table:table>
      <table:table table:name="'file://10.13.1.8/tofwin/My%20Documents/LIA/REINS.SLK'#UL_Qx" table:style-name="ta36">
        <table:table-source xlink:href="file://10.13.1.8/tofwin/My%20Documents/LIA/REINS.SLK" table:table-name="UL_Qx" table:mode="copy-results-only"/>
        <table:table-column/>
        <table:table-row table:number-rows-repeated="1048576">
          <table:table-cell table:number-columns-repeated="16384"/>
        </table:table-row>
      </table:table>
      <table:table table:name="'file://10.13.1.8/tofwin/My%20Documents/LIA/REINS.SLK'#FA's_Project" table:style-name="ta36">
        <table:table-source xlink:href="file://10.13.1.8/tofwin/My%20Documents/LIA/REINS.SLK" table:table-name="FA's_Project" table:mode="copy-results-only"/>
        <table:table-column/>
        <table:table-row table:number-rows-repeated="1048576">
          <table:table-cell table:number-columns-repeated="16384"/>
        </table:table-row>
      </table:table>
      <table:table table:name="'file://10.13.1.8/tofwin/My%20Documents/LIA/REINS.SLK'#表13-1" table:style-name="ta36">
        <table:table-source xlink:href="file://10.13.1.8/tofwin/My%20Documents/LIA/REINS.SLK" table:table-name="表13-1" table:mode="copy-results-only"/>
        <table:table-column/>
        <table:table-row table:number-rows-repeated="1048576">
          <table:table-cell table:number-columns-repeated="16384"/>
        </table:table-row>
      </table:table>
      <table:table table:name="'file://10.13.1.8/tofwin/My%20Documents/LIA/REINS.SLK'#RateCard" table:style-name="ta36">
        <table:table-source xlink:href="file://10.13.1.8/tofwin/My%20Documents/LIA/REINS.SLK" table:table-name="RateCard" table:mode="copy-results-only"/>
        <table:table-column/>
        <table:table-row table:number-rows-repeated="1048576">
          <table:table-cell table:number-columns-repeated="16384"/>
        </table:table-row>
      </table:table>
      <table:table table:name="'file://10.13.1.8/tofwin/My%20Documents/LIA/REINS.SLK'#Portia_" table:style-name="ta36">
        <table:table-source xlink:href="file://10.13.1.8/tofwin/My%20Documents/LIA/REINS.SLK" table:table-name="Portia_" table:mode="copy-results-only"/>
        <table:table-column/>
        <table:table-row table:number-rows-repeated="1048576">
          <table:table-cell table:number-columns-repeated="16384"/>
        </table:table-row>
      </table:table>
      <table:table table:name="'file:///C:/WIN95/TEMP/Mid%20Term%20Plan%202000.xls'#HK_Individual" table:style-name="ta36">
        <table:table-source xlink:href="file:///C:/WIN95/TEMP/Mid%20Term%20Plan%202000.xls" table:table-name="HK_Individual" table:mode="copy-results-only"/>
        <table:table-column/>
        <table:table-row table:number-rows-repeated="1048576">
          <table:table-cell table:number-columns-repeated="16384"/>
        </table:table-row>
      </table:table>
      <table:table table:name="'file:///C:/WIN95/TEMP/Mid%20Term%20Plan%202000.xls'#HK_Group" table:style-name="ta36">
        <table:table-source xlink:href="file:///C:/WIN95/TEMP/Mid%20Term%20Plan%202000.xls" table:table-name="HK_Group" table:mode="copy-results-only"/>
        <table:table-column/>
        <table:table-row table:number-rows-repeated="1048576">
          <table:table-cell table:number-columns-repeated="16384"/>
        </table:table-row>
      </table:table>
      <table:table table:name="'file:///C:/WIN95/TEMP/Mid%20Term%20Plan%202000.xls'#Indonesia" table:style-name="ta36">
        <table:table-source xlink:href="file:///C:/WIN95/TEMP/Mid%20Term%20Plan%202000.xls" table:table-name="Indonesia" table:mode="copy-results-only"/>
        <table:table-column/>
        <table:table-row table:number-rows-repeated="1048576">
          <table:table-cell table:number-columns-repeated="16384"/>
        </table:table-row>
      </table:table>
      <table:table table:name="'file:///C:/WIN95/TEMP/Mid%20Term%20Plan%202000.xls'#Taiwan" table:style-name="ta36">
        <table:table-source xlink:href="file:///C:/WIN95/TEMP/Mid%20Term%20Plan%202000.xls" table:table-name="Taiwan" table:mode="copy-results-only"/>
        <table:table-column/>
        <table:table-row table:number-rows-repeated="1048576">
          <table:table-cell table:number-columns-repeated="16384"/>
        </table:table-row>
      </table:table>
      <table:table table:name="'file:///C:/WIN95/TEMP/Mid%20Term%20Plan%202000.xls'#APA_Total" table:style-name="ta36">
        <table:table-source xlink:href="file:///C:/WIN95/TEMP/Mid%20Term%20Plan%202000.xls" table:table-name="APA_Total" table:mode="copy-results-only"/>
        <table:table-column/>
        <table:table-row table:number-rows-repeated="1048576">
          <table:table-cell table:number-columns-repeated="16384"/>
        </table:table-row>
      </table:table>
      <table:table table:name="'file:///C:/WIN95/TEMP/Mid%20Term%20Plan%202000.xls'#HK_Indiv__Original" table:style-name="ta36">
        <table:table-source xlink:href="file:///C:/WIN95/TEMP/Mid%20Term%20Plan%202000.xls" table:table-name="HK_Indiv__Original" table:mode="copy-results-only"/>
        <table:table-column/>
        <table:table-row table:number-rows-repeated="1048576">
          <table:table-cell table:number-columns-repeated="16384"/>
        </table:table-row>
      </table:table>
      <table:table table:name="'file:///C:/WIN95/TEMP/Mid%20Term%20Plan%202000.xls'#HK_Group_Original" table:style-name="ta36">
        <table:table-source xlink:href="file:///C:/WIN95/TEMP/Mid%20Term%20Plan%202000.xls" table:table-name="HK_Group_Original" table:mode="copy-results-only"/>
        <table:table-column/>
        <table:table-row table:number-rows-repeated="1048576">
          <table:table-cell table:number-columns-repeated="16384"/>
        </table:table-row>
      </table:table>
      <table:table table:name="'file:///C:/WIN95/TEMP/Mid%20Term%20Plan%202000.xls'#Indonesia_Original" table:style-name="ta36">
        <table:table-source xlink:href="file:///C:/WIN95/TEMP/Mid%20Term%20Plan%202000.xls" table:table-name="Indonesia_Original" table:mode="copy-results-only"/>
        <table:table-column/>
        <table:table-row table:number-rows-repeated="1048576">
          <table:table-cell table:number-columns-repeated="16384"/>
        </table:table-row>
      </table:table>
      <table:table table:name="'file:///C:/WIN95/TEMP/Mid%20Term%20Plan%202000.xls'#Taiwan_Original" table:style-name="ta36">
        <table:table-source xlink:href="file:///C:/WIN95/TEMP/Mid%20Term%20Plan%202000.xls" table:table-name="Taiwan_Original" table:mode="copy-results-only"/>
        <table:table-column/>
        <table:table-row table:number-rows-repeated="1048576">
          <table:table-cell table:number-columns-repeated="16384"/>
        </table:table-row>
      </table:table>
      <table:table table:name="'file:///C:/WIN95/TEMP/Mid%20Term%20Plan%202000.xls'#HO_Expenses" table:style-name="ta36">
        <table:table-source xlink:href="file:///C:/WIN95/TEMP/Mid%20Term%20Plan%202000.xls" table:table-name="HO_Expenses" table:mode="copy-results-only"/>
        <table:table-column/>
        <table:table-row table:number-rows-repeated="1048576">
          <table:table-cell table:number-columns-repeated="16384"/>
        </table:table-row>
      </table:table>
      <table:table table:name="'file:///C:/WIN95/TEMP/Mid%20Term%20Plan%202000.xls'#Rates" table:style-name="ta36">
        <table:table-source xlink:href="file:///C:/WIN95/TEMP/Mid%20Term%20Plan%202000.xls" table:table-name="Rates" table:mode="copy-results-only"/>
        <table:table-column/>
        <table:table-row table:number-rows-repeated="5">
          <table:table-cell table:number-columns-repeated="16384"/>
        </table:table-row>
        <table:table-row>
          <table:table-cell table:number-columns-repeated="2"/>
          <table:table-cell office:value-type="float" office:value="5.7140000000000004"/>
          <table:table-cell office:value-type="float" office:value="5.4"/>
          <table:table-cell office:value-type="float" office:value="5.1813471502590671"/>
          <table:table-cell office:value-type="float" office:value="5.8823529411764701"/>
          <table:table-cell office:value-type="float" office:value="5.8823529411764701"/>
          <table:table-cell table:number-columns-repeated="16377"/>
        </table:table-row>
        <table:table-row table:number-rows-repeated="1048570">
          <table:table-cell table:number-columns-repeated="16377"/>
        </table:table-row>
      </table:table>
      <table:table table:name="'file:///C:/WIN95/TEMP/Mid%20Term%20Plan%202000.xls'#TBData" table:style-name="ta36">
        <table:table-source xlink:href="file:///C:/WIN95/TEMP/Mid%20Term%20Plan%202000.xls" table:table-name="TBData" table:mode="copy-results-only"/>
        <table:table-column/>
        <table:table-row table:number-rows-repeated="1048576">
          <table:table-cell table:number-columns-repeated="16384"/>
        </table:table-row>
      </table:table>
      <table:table table:name="'file:///C:/WIN95/TEMP/Mid%20Term%20Plan%202000.xls'#TBForm" table:style-name="ta36">
        <table:table-source xlink:href="file:///C:/WIN95/TEMP/Mid%20Term%20Plan%202000.xls" table:table-name="TBForm" table:mode="copy-results-only"/>
        <table:table-column/>
        <table:table-row table:number-rows-repeated="1048576">
          <table:table-cell table:number-columns-repeated="16384"/>
        </table:table-row>
      </table:table>
      <table:table table:name="'file:///C:/WIN95/TEMP/Mid%20Term%20Plan%202000.xls'#TBForm-compare" table:style-name="ta36">
        <table:table-source xlink:href="file:///C:/WIN95/TEMP/Mid%20Term%20Plan%202000.xls" table:table-name="TBForm-compare" table:mode="copy-results-only"/>
        <table:table-column/>
        <table:table-row table:number-rows-repeated="1048576">
          <table:table-cell table:number-columns-repeated="16384"/>
        </table:table-row>
      </table:table>
      <table:table table:name="'file:///C:/WIN95/TEMP/Mid%20Term%20Plan%202000.xls'#Adjustment" table:style-name="ta36">
        <table:table-source xlink:href="file:///C:/WIN95/TEMP/Mid%20Term%20Plan%202000.xls" table:table-name="Adjustment" table:mode="copy-results-only"/>
        <table:table-column/>
        <table:table-row table:number-rows-repeated="1048576">
          <table:table-cell table:number-columns-repeated="16384"/>
        </table:table-row>
      </table:table>
      <table:table table:name="'file:///C:/WIN95/TEMP/Mid%20Term%20Plan%202000.xls'#CF_" table:style-name="ta36">
        <table:table-source xlink:href="file:///C:/WIN95/TEMP/Mid%20Term%20Plan%202000.xls" table:table-name="CF_" table:mode="copy-results-only"/>
        <table:table-column/>
        <table:table-row table:number-rows-repeated="1048576">
          <table:table-cell table:number-columns-repeated="16384"/>
        </table:table-row>
      </table:table>
      <table:table table:name="'file:///C:/WIN95/TEMP/Mid%20Term%20Plan%202000.xls'#Due_Prem-x" table:style-name="ta36">
        <table:table-source xlink:href="file:///C:/WIN95/TEMP/Mid%20Term%20Plan%202000.xls" table:table-name="Due_Prem-x" table:mode="copy-results-only"/>
        <table:table-column/>
        <table:table-row table:number-rows-repeated="1048576">
          <table:table-cell table:number-columns-repeated="16384"/>
        </table:table-row>
      </table:table>
      <table:table table:name="'file:///C:/WIN95/TEMP/Mid%20Term%20Plan%202000.xls'#Due_comm" table:style-name="ta36">
        <table:table-source xlink:href="file:///C:/WIN95/TEMP/Mid%20Term%20Plan%202000.xls" table:table-name="Due_comm" table:mode="copy-results-only"/>
        <table:table-column/>
        <table:table-row table:number-rows-repeated="1048576">
          <table:table-cell table:number-columns-repeated="16384"/>
        </table:table-row>
      </table:table>
      <table:table table:name="'file:///C:/WIN95/TEMP/Mid%20Term%20Plan%202000.xls'#Sheet4" table:style-name="ta36">
        <table:table-source xlink:href="file:///C:/WIN95/TEMP/Mid%20Term%20Plan%202000.xls" table:table-name="Sheet4" table:mode="copy-results-only"/>
        <table:table-column/>
        <table:table-row table:number-rows-repeated="1048576">
          <table:table-cell table:number-columns-repeated="16384"/>
        </table:table-row>
      </table:table>
      <table:table table:name="'file:///C:/WIN95/TEMP/Mid%20Term%20Plan%202000.xls'#Bond-by_Type" table:style-name="ta36">
        <table:table-source xlink:href="file:///C:/WIN95/TEMP/Mid%20Term%20Plan%202000.xls" table:table-name="Bond-by_Type" table:mode="copy-results-only"/>
        <table:table-column/>
        <table:table-row table:number-rows-repeated="1048576">
          <table:table-cell table:number-columns-repeated="16384"/>
        </table:table-row>
      </table:table>
      <table:table table:name="'file:///C:/WIN95/TEMP/Mid%20Term%20Plan%202000.xls'#Sheet1" table:style-name="ta36">
        <table:table-source xlink:href="file:///C:/WIN95/TEMP/Mid%20Term%20Plan%202000.xls" table:table-name="Sheet1" table:mode="copy-results-only"/>
        <table:table-column/>
        <table:table-row table:number-rows-repeated="1048576">
          <table:table-cell table:number-columns-repeated="16384"/>
        </table:table-row>
      </table:table>
      <table:table table:name="'file:///C:/WIN95/TEMP/Mid%20Term%20Plan%202000.xls'#Sales-CB" table:style-name="ta36">
        <table:table-source xlink:href="file:///C:/WIN95/TEMP/Mid%20Term%20Plan%202000.xls" table:table-name="Sales-CB" table:mode="copy-results-only"/>
        <table:table-column/>
        <table:table-row table:number-rows-repeated="1048576">
          <table:table-cell table:number-columns-repeated="16384"/>
        </table:table-row>
      </table:table>
      <table:table table:name="'file:///C:/WIN95/TEMP/Mid%20Term%20Plan%202000.xls'#gain-loss" table:style-name="ta36">
        <table:table-source xlink:href="file:///C:/WIN95/TEMP/Mid%20Term%20Plan%202000.xls" table:table-name="gain-loss" table:mode="copy-results-only"/>
        <table:table-column/>
        <table:table-row table:number-rows-repeated="1048576">
          <table:table-cell table:number-columns-repeated="16384"/>
        </table:table-row>
      </table:table>
      <table:table table:name="'file:///C:/WIN95/TEMP/Mid%20Term%20Plan%202000.xls'#gain-loss(1)" table:style-name="ta36">
        <table:table-source xlink:href="file:///C:/WIN95/TEMP/Mid%20Term%20Plan%202000.xls" table:table-name="gain-loss(1)" table:mode="copy-results-only"/>
        <table:table-column/>
        <table:table-row table:number-rows-repeated="1048576">
          <table:table-cell table:number-columns-repeated="16384"/>
        </table:table-row>
      </table:table>
      <table:table table:name="'file:///C:/WIN95/TEMP/Mid%20Term%20Plan%202000.xls'#Convertible" table:style-name="ta36">
        <table:table-source xlink:href="file:///C:/WIN95/TEMP/Mid%20Term%20Plan%202000.xls" table:table-name="Convertible" table:mode="copy-results-only"/>
        <table:table-column/>
        <table:table-row table:number-rows-repeated="1048576">
          <table:table-cell table:number-columns-repeated="16384"/>
        </table:table-row>
      </table:table>
      <table:table table:name="'file:///C:/WIN95/TEMP/Mid%20Term%20Plan%202000.xls'#Exchang_" table:style-name="ta36">
        <table:table-source xlink:href="file:///C:/WIN95/TEMP/Mid%20Term%20Plan%202000.xls" table:table-name="Exchang_" table:mode="copy-results-only"/>
        <table:table-column/>
        <table:table-row table:number-rows-repeated="1048576">
          <table:table-cell table:number-columns-repeated="16384"/>
        </table:table-row>
      </table:table>
      <table:table table:name="'file:///C:/WIN95/TEMP/Mid%20Term%20Plan%202000.xls'#Bond_Fund" table:style-name="ta36">
        <table:table-source xlink:href="file:///C:/WIN95/TEMP/Mid%20Term%20Plan%202000.xls" table:table-name="Bond_Fund" table:mode="copy-results-only"/>
        <table:table-column/>
        <table:table-row table:number-rows-repeated="1048576">
          <table:table-cell table:number-columns-repeated="16384"/>
        </table:table-row>
      </table:table>
      <table:table table:name="'file:///C:/WIN95/TEMP/Mid%20Term%20Plan%202000.xls'#Ri-Reserve" table:style-name="ta36">
        <table:table-source xlink:href="file:///C:/WIN95/TEMP/Mid%20Term%20Plan%202000.xls" table:table-name="Ri-Reserve" table:mode="copy-results-only"/>
        <table:table-column/>
        <table:table-row table:number-rows-repeated="1048576">
          <table:table-cell table:number-columns-repeated="16384"/>
        </table:table-row>
      </table:table>
      <table:table table:name="'file:///C:/WIN95/TEMP/Mid%20Term%20Plan%202000.xls'#RV" table:style-name="ta36">
        <table:table-source xlink:href="file:///C:/WIN95/TEMP/Mid%20Term%20Plan%202000.xls" table:table-name="RV" table:mode="copy-results-only"/>
        <table:table-column/>
        <table:table-row table:number-rows-repeated="1048576">
          <table:table-cell table:number-columns-repeated="16384"/>
        </table:table-row>
      </table:table>
      <table:table table:name="'file:///C:/WIN95/TEMP/Mid%20Term%20Plan%202000.xls'#Gross_RV" table:style-name="ta36">
        <table:table-source xlink:href="file:///C:/WIN95/TEMP/Mid%20Term%20Plan%202000.xls" table:table-name="Gross_RV" table:mode="copy-results-only"/>
        <table:table-column/>
        <table:table-row table:number-rows-repeated="1048576">
          <table:table-cell table:number-columns-repeated="16384"/>
        </table:table-row>
      </table:table>
      <table:table table:name="'file:///C:/WIN95/TEMP/Mid%20Term%20Plan%202000.xls'#Net_RV" table:style-name="ta36">
        <table:table-source xlink:href="file:///C:/WIN95/TEMP/Mid%20Term%20Plan%202000.xls" table:table-name="Net_RV" table:mode="copy-results-only"/>
        <table:table-column/>
        <table:table-row table:number-rows-repeated="1048576">
          <table:table-cell table:number-columns-repeated="16384"/>
        </table:table-row>
      </table:table>
      <table:table table:name="'file:///C:/WIN95/TEMP/Mid%20Term%20Plan%202000.xls'#DAE" table:style-name="ta36">
        <table:table-source xlink:href="file:///C:/WIN95/TEMP/Mid%20Term%20Plan%202000.xls" table:table-name="DAE" table:mode="copy-results-only"/>
        <table:table-column/>
        <table:table-row table:number-rows-repeated="1048576">
          <table:table-cell table:number-columns-repeated="16384"/>
        </table:table-row>
      </table:table>
      <table:table table:name="'file:///C:/WIN95/TEMP/Mid%20Term%20Plan%202000.xls'#income_tax-usgaap" table:style-name="ta36">
        <table:table-source xlink:href="file:///C:/WIN95/TEMP/Mid%20Term%20Plan%202000.xls" table:table-name="income_tax-usgaap" table:mode="copy-results-only"/>
        <table:table-column/>
        <table:table-row table:number-rows-repeated="1048576">
          <table:table-cell table:number-columns-repeated="16384"/>
        </table:table-row>
      </table:table>
      <table:table table:name="'file:///C:/WIN95/TEMP/Mid%20Term%20Plan%202000.xls'#income_tax-statutory" table:style-name="ta36">
        <table:table-source xlink:href="file:///C:/WIN95/TEMP/Mid%20Term%20Plan%202000.xls" table:table-name="income_tax-statutory" table:mode="copy-results-only"/>
        <table:table-column/>
        <table:table-row table:number-rows-repeated="1048576">
          <table:table-cell table:number-columns-repeated="16384"/>
        </table:table-row>
      </table:table>
      <table:table table:name="'file:///C:/WIN95/TEMP/Mid%20Term%20Plan%202000.xls'#SAP_Results" table:style-name="ta36">
        <table:table-source xlink:href="file:///C:/WIN95/TEMP/Mid%20Term%20Plan%202000.xls" table:table-name="SAP_Results" table:mode="copy-results-only"/>
        <table:table-column/>
        <table:table-row table:number-rows-repeated="1048576">
          <table:table-cell table:number-columns-repeated="16384"/>
        </table:table-row>
      </table:table>
      <table:table table:name="'file:///C:/WIN95/TEMP/Mid%20Term%20Plan%202000.xls'#SAP_Results-UL" table:style-name="ta36">
        <table:table-source xlink:href="file:///C:/WIN95/TEMP/Mid%20Term%20Plan%202000.xls" table:table-name="SAP_Results-UL" table:mode="copy-results-only"/>
        <table:table-column/>
        <table:table-row table:number-rows-repeated="1048576">
          <table:table-cell table:number-columns-repeated="16384"/>
        </table:table-row>
      </table:table>
      <table:table table:name="'file:///C:/WIN95/TEMP/Mid%20Term%20Plan%202000.xls'#SAP_Results-Trad" table:style-name="ta36">
        <table:table-source xlink:href="file:///C:/WIN95/TEMP/Mid%20Term%20Plan%202000.xls" table:table-name="SAP_Results-Trad" table:mode="copy-results-only"/>
        <table:table-column/>
        <table:table-row table:number-rows-repeated="1048576">
          <table:table-cell table:number-columns-repeated="16384"/>
        </table:table-row>
      </table:table>
      <table:table table:name="'file:///C:/WIN95/TEMP/Mid%20Term%20Plan%202000.xls'#GAAP_Results" table:style-name="ta36">
        <table:table-source xlink:href="file:///C:/WIN95/TEMP/Mid%20Term%20Plan%202000.xls" table:table-name="GAAP_Results" table:mode="copy-results-only"/>
        <table:table-column/>
        <table:table-row table:number-rows-repeated="1048576">
          <table:table-cell table:number-columns-repeated="16384"/>
        </table:table-row>
      </table:table>
      <table:table table:name="'file:///C:/WIN95/TEMP/Mid%20Term%20Plan%202000.xls'#GAAP_Results-UL" table:style-name="ta36">
        <table:table-source xlink:href="file:///C:/WIN95/TEMP/Mid%20Term%20Plan%202000.xls" table:table-name="GAAP_Results-UL" table:mode="copy-results-only"/>
        <table:table-column/>
        <table:table-row table:number-rows-repeated="1048576">
          <table:table-cell table:number-columns-repeated="16384"/>
        </table:table-row>
      </table:table>
      <table:table table:name="'file:///C:/WIN95/TEMP/Mid%20Term%20Plan%202000.xls'#GAAP_Results-Trad" table:style-name="ta36">
        <table:table-source xlink:href="file:///C:/WIN95/TEMP/Mid%20Term%20Plan%202000.xls" table:table-name="GAAP_Results-Trad" table:mode="copy-results-only"/>
        <table:table-column/>
        <table:table-row table:number-rows-repeated="1048576">
          <table:table-cell table:number-columns-repeated="16384"/>
        </table:table-row>
      </table:table>
      <table:table table:name="'file:///C:/WIN95/TEMP/Mid%20Term%20Plan%202000.xls'#Comm" table:style-name="ta36">
        <table:table-source xlink:href="file:///C:/WIN95/TEMP/Mid%20Term%20Plan%202000.xls" table:table-name="Comm" table:mode="copy-results-only"/>
        <table:table-column/>
        <table:table-row table:number-rows-repeated="1048576">
          <table:table-cell table:number-columns-repeated="16384"/>
        </table:table-row>
      </table:table>
      <table:table table:name="'file:///C:/WIN95/TEMP/Mid%20Term%20Plan%202000.xls'#SA-Comm" table:style-name="ta36">
        <table:table-source xlink:href="file:///C:/WIN95/TEMP/Mid%20Term%20Plan%202000.xls" table:table-name="SA-Comm" table:mode="copy-results-only"/>
        <table:table-column/>
        <table:table-row table:number-rows-repeated="1048576">
          <table:table-cell table:number-columns-repeated="16384"/>
        </table:table-row>
      </table:table>
      <table:table table:name="'file:///C:/WIN95/TEMP/Mid%20Term%20Plan%202000.xls'#Sheet1_(4)" table:style-name="ta36">
        <table:table-source xlink:href="file:///C:/WIN95/TEMP/Mid%20Term%20Plan%202000.xls" table:table-name="Sheet1_(4)" table:mode="copy-results-only"/>
        <table:table-column/>
        <table:table-row table:number-rows-repeated="1048576">
          <table:table-cell table:number-columns-repeated="16384"/>
        </table:table-row>
      </table:table>
      <table:table table:name="'file:///C:/WIN95/TEMP/Mid%20Term%20Plan%202000.xls'#Tax-statutory" table:style-name="ta36">
        <table:table-source xlink:href="file:///C:/WIN95/TEMP/Mid%20Term%20Plan%202000.xls" table:table-name="Tax-statutory" table:mode="copy-results-only"/>
        <table:table-column/>
        <table:table-row table:number-rows-repeated="1048576">
          <table:table-cell table:number-columns-repeated="16384"/>
        </table:table-row>
      </table:table>
      <table:table table:name="'file:///C:/WIN95/TEMP/Mid%20Term%20Plan%202000.xls'#HO" table:style-name="ta36">
        <table:table-source xlink:href="file:///C:/WIN95/TEMP/Mid%20Term%20Plan%202000.xls" table:table-name="HO" table:mode="copy-results-only"/>
        <table:table-column/>
        <table:table-row table:number-rows-repeated="1048576">
          <table:table-cell table:number-columns-repeated="16384"/>
        </table:table-row>
      </table:table>
      <table:table table:name="'file:///C:/WIN95/TEMP/Mid%20Term%20Plan%202000.xls'#Cover" table:style-name="ta36">
        <table:table-source xlink:href="file:///C:/WIN95/TEMP/Mid%20Term%20Plan%202000.xls" table:table-name="Cover" table:mode="copy-results-only"/>
        <table:table-column/>
        <table:table-row table:number-rows-repeated="1048576">
          <table:table-cell table:number-columns-repeated="16384"/>
        </table:table-row>
      </table:table>
      <table:table table:name="'file:///C:/WIN95/TEMP/Mid%20Term%20Plan%202000.xls'#BANK" table:style-name="ta36">
        <table:table-source xlink:href="file:///C:/WIN95/TEMP/Mid%20Term%20Plan%202000.xls" table:table-name="BANK" table:mode="copy-results-only"/>
        <table:table-column/>
        <table:table-row table:number-rows-repeated="1048576">
          <table:table-cell table:number-columns-repeated="16384"/>
        </table:table-row>
      </table:table>
      <table:table table:name="'file:///C:/WIN95/TEMP/Mid%20Term%20Plan%202000.xls'#銀行金額" table:style-name="ta36">
        <table:table-source xlink:href="file:///C:/WIN95/TEMP/Mid%20Term%20Plan%202000.xls" table:table-name="銀行金額" table:mode="copy-results-only"/>
        <table:table-column/>
        <table:table-row table:number-rows-repeated="1048576">
          <table:table-cell table:number-columns-repeated="16384"/>
        </table:table-row>
      </table:table>
      <table:table table:name="'file:///C:/WIN95/TEMP/Mid%20Term%20Plan%202000.xls'#Assets" table:style-name="ta36">
        <table:table-source xlink:href="file:///C:/WIN95/TEMP/Mid%20Term%20Plan%202000.xls" table:table-name="Assets" table:mode="copy-results-only"/>
        <table:table-column/>
        <table:table-row table:number-rows-repeated="1048576">
          <table:table-cell table:number-columns-repeated="16384"/>
        </table:table-row>
      </table:table>
      <table:table table:name="'file:///C:/WIN95/TEMP/Mid%20Term%20Plan%202000.xls'#ZOE" table:style-name="ta36">
        <table:table-source xlink:href="file:///C:/WIN95/TEMP/Mid%20Term%20Plan%202000.xls" table:table-name="ZOE" table:mode="copy-results-only"/>
        <table:table-column/>
        <table:table-row table:number-rows-repeated="1048576">
          <table:table-cell table:number-columns-repeated="16384"/>
        </table:table-row>
      </table:table>
      <table:table table:name="'file:///C:/WIN95/TEMP/Mid%20Term%20Plan%202000.xls'#PAM" table:style-name="ta36">
        <table:table-source xlink:href="file:///C:/WIN95/TEMP/Mid%20Term%20Plan%202000.xls" table:table-name="PAM" table:mode="copy-results-only"/>
        <table:table-column/>
        <table:table-row table:number-rows-repeated="1048576">
          <table:table-cell table:number-columns-repeated="16384"/>
        </table:table-row>
      </table:table>
      <table:table table:name="'file:///C:/WIN95/TEMP/Mid%20Term%20Plan%202000.xls'#AA_Asset" table:style-name="ta36">
        <table:table-source xlink:href="file:///C:/WIN95/TEMP/Mid%20Term%20Plan%202000.xls" table:table-name="AA_Asset" table:mode="copy-results-only"/>
        <table:table-column/>
        <table:table-row table:number-rows-repeated="1048576">
          <table:table-cell table:number-columns-repeated="16384"/>
        </table:table-row>
      </table:table>
      <table:table table:name="'file:///C:/WIN95/TEMP/Mid%20Term%20Plan%202000.xls'#FR_Inv_Result" table:style-name="ta36">
        <table:table-source xlink:href="file:///C:/WIN95/TEMP/Mid%20Term%20Plan%202000.xls" table:table-name="FR_Inv_Result" table:mode="copy-results-only"/>
        <table:table-column/>
        <table:table-row table:number-rows-repeated="1048576">
          <table:table-cell table:number-columns-repeated="16384"/>
        </table:table-row>
      </table:table>
      <table:table table:name="'file:///C:/WIN95/TEMP/Mid%20Term%20Plan%202000.xls'#Monthly_Detail" table:style-name="ta36">
        <table:table-source xlink:href="file:///C:/WIN95/TEMP/Mid%20Term%20Plan%202000.xls" table:table-name="Monthly_Detail" table:mode="copy-results-only"/>
        <table:table-column/>
        <table:table-row table:number-rows-repeated="1048576">
          <table:table-cell table:number-columns-repeated="16384"/>
        </table:table-row>
      </table:table>
      <table:table table:name="'file:///C:/WIN95/TEMP/Mid%20Term%20Plan%202000.xls'#Data" table:style-name="ta36">
        <table:table-source xlink:href="file:///C:/WIN95/TEMP/Mid%20Term%20Plan%202000.xls" table:table-name="Data" table:mode="copy-results-only"/>
        <table:table-column/>
        <table:table-row table:number-rows-repeated="1048576">
          <table:table-cell table:number-columns-repeated="16384"/>
        </table:table-row>
      </table:table>
      <table:table table:name="'file:///C:/WIN95/TEMP/Mid%20Term%20Plan%202000.xls'#LIA-Bond" table:style-name="ta36">
        <table:table-source xlink:href="file:///C:/WIN95/TEMP/Mid%20Term%20Plan%202000.xls" table:table-name="LIA-Bond" table:mode="copy-results-only"/>
        <table:table-column/>
        <table:table-row table:number-rows-repeated="1048576">
          <table:table-cell table:number-columns-repeated="16384"/>
        </table:table-row>
      </table:table>
      <table:table table:name="'file:///C:/WIN95/TEMP/Mid%20Term%20Plan%202000.xls'#MOF-表1213" table:style-name="ta36">
        <table:table-source xlink:href="file:///C:/WIN95/TEMP/Mid%20Term%20Plan%202000.xls" table:table-name="MOF-表1213" table:mode="copy-results-only"/>
        <table:table-column/>
        <table:table-row table:number-rows-repeated="1048576">
          <table:table-cell table:number-columns-repeated="16384"/>
        </table:table-row>
      </table:table>
      <table:table table:name="'file:///C:/WIN95/TEMP/Mid%20Term%20Plan%202000.xls'#LIA-TD" table:style-name="ta36">
        <table:table-source xlink:href="file:///C:/WIN95/TEMP/Mid%20Term%20Plan%202000.xls" table:table-name="LIA-TD" table:mode="copy-results-only"/>
        <table:table-column/>
        <table:table-row table:number-rows-repeated="1048576">
          <table:table-cell table:number-columns-repeated="16384"/>
        </table:table-row>
      </table:table>
      <table:table table:name="'file:///C:/WIN95/TEMP/Mid%20Term%20Plan%202000.xls'#基金Q" table:style-name="ta36">
        <table:table-source xlink:href="file:///C:/WIN95/TEMP/Mid%20Term%20Plan%202000.xls" table:table-name="基金Q" table:mode="copy-results-only"/>
        <table:table-column/>
        <table:table-row table:number-rows-repeated="1048576">
          <table:table-cell table:number-columns-repeated="16384"/>
        </table:table-row>
      </table:table>
      <table:table table:name="'file:///C:/WIN95/TEMP/Mid%20Term%20Plan%202000.xls'#基金X" table:style-name="ta36">
        <table:table-source xlink:href="file:///C:/WIN95/TEMP/Mid%20Term%20Plan%202000.xls" table:table-name="基金X" table:mode="copy-results-only"/>
        <table:table-column/>
        <table:table-row table:number-rows-repeated="1048576">
          <table:table-cell table:number-columns-repeated="16384"/>
        </table:table-row>
      </table:table>
      <table:table table:name="'file:///C:/WIN95/TEMP/Mid%20Term%20Plan%202000.xls'#FLOW" table:style-name="ta36">
        <table:table-source xlink:href="file:///C:/WIN95/TEMP/Mid%20Term%20Plan%202000.xls" table:table-name="FLOW" table:mode="copy-results-only"/>
        <table:table-column/>
        <table:table-row table:number-rows-repeated="1048576">
          <table:table-cell table:number-columns-repeated="16384"/>
        </table:table-row>
      </table:table>
      <table:table table:name="'file:///C:/WIN95/TEMP/Mid%20Term%20Plan%202000.xls'#Sum-by_bgt_center" table:style-name="ta36">
        <table:table-source xlink:href="file:///C:/WIN95/TEMP/Mid%20Term%20Plan%202000.xls" table:table-name="Sum-by_bgt_center" table:mode="copy-results-only"/>
        <table:table-column/>
        <table:table-row table:number-rows-repeated="1048576">
          <table:table-cell table:number-columns-repeated="16384"/>
        </table:table-row>
      </table:table>
      <table:table table:name="'file:///A:/WIN95/TEMP/WLUCY/BP/BPO/PHIL_BP2.XLS'#Exec_Summ" table:style-name="ta36">
        <table:table-source xlink:href="file:///A:/WIN95/TEMP/WLUCY/BP/BPO/PHIL_BP2.XLS" table:table-name="Exec_Summ" table:mode="copy-results-only"/>
        <table:table-column/>
        <table:table-row table:number-rows-repeated="1048576">
          <table:table-cell table:number-columns-repeated="16384"/>
        </table:table-row>
      </table:table>
      <table:table table:name="'file:///A:/WIN95/TEMP/WLUCY/BP/BPO/PHIL_BP2.XLS'#Sheet1_(2)" table:style-name="ta36">
        <table:table-source xlink:href="file:///A:/WIN95/TEMP/WLUCY/BP/BPO/PHIL_BP2.XLS" table:table-name="Sheet1_(2)" table:mode="copy-results-only"/>
        <table:table-column/>
        <table:table-row table:number-rows-repeated="1048576">
          <table:table-cell table:number-columns-repeated="16384"/>
        </table:table-row>
      </table:table>
      <table:table table:name="'file:///A:/WIN95/TEMP/WLUCY/BP/BPO/PHIL_BP2.XLS'#IF" table:style-name="ta36">
        <table:table-source xlink:href="file:///A:/WIN95/TEMP/WLUCY/BP/BPO/PHIL_BP2.XLS" table:table-name="IF" table:mode="copy-results-only"/>
        <table:table-column/>
        <table:table-row table:number-rows-repeated="1048576">
          <table:table-cell table:number-columns-repeated="16384"/>
        </table:table-row>
      </table:table>
      <table:table table:name="'file:///A:/WIN95/TEMP/WLUCY/BP/BPO/PHIL_BP2.XLS'#Sum-by_month" table:style-name="ta36">
        <table:table-source xlink:href="file:///A:/WIN95/TEMP/WLUCY/BP/BPO/PHIL_BP2.XLS" table:table-name="Sum-by_month" table:mode="copy-results-only"/>
        <table:table-column/>
        <table:table-row table:number-rows-repeated="1048576">
          <table:table-cell table:number-columns-repeated="16384"/>
        </table:table-row>
      </table:table>
      <table:table table:name="'file:///A:/WIN95/TEMP/WLUCY/BP/BPO/PHIL_BP2.XLS'#Rates" table:style-name="ta36">
        <table:table-source xlink:href="file:///A:/WIN95/TEMP/WLUCY/BP/BPO/PHIL_BP2.XLS" table:table-name="Rates" table:mode="copy-results-only"/>
        <table:table-column/>
        <table:table-row table:number-rows-repeated="1048576">
          <table:table-cell table:number-columns-repeated="16384"/>
        </table:table-row>
      </table:table>
      <table:table table:name="'file:///A:/WIN95/TEMP/WLUCY/BP/BPO/PHIL_BP2.XLS'#85預算" table:style-name="ta36">
        <table:table-source xlink:href="file:///A:/WIN95/TEMP/WLUCY/BP/BPO/PHIL_BP2.XLS" table:table-name="85預算" table:mode="copy-results-only"/>
        <table:table-column/>
        <table:table-row table:number-rows-repeated="1048576">
          <table:table-cell table:number-columns-repeated="16384"/>
        </table:table-row>
      </table:table>
      <table:table table:name="'file:///A:/WIN95/TEMP/WLUCY/BP/BPO/PHIL_BP2.XLS'#API_LF(From_Robbin)" table:style-name="ta36">
        <table:table-source xlink:href="file:///A:/WIN95/TEMP/WLUCY/BP/BPO/PHIL_BP2.XLS" table:table-name="API_LF(From_Robbin)" table:mode="copy-results-only"/>
        <table:table-column/>
        <table:table-row table:number-rows-repeated="1048576">
          <table:table-cell table:number-columns-repeated="16384"/>
        </table:table-row>
      </table:table>
      <table:table table:name="'file:///A:/WIN95/TEMP/WLUCY/BP/BPO/PHIL_BP2.XLS'#資金運用表" table:style-name="ta36">
        <table:table-source xlink:href="file:///A:/WIN95/TEMP/WLUCY/BP/BPO/PHIL_BP2.XLS" table:table-name="資金運用表" table:mode="copy-results-only"/>
        <table:table-column/>
        <table:table-row table:number-rows-repeated="1048576">
          <table:table-cell table:number-columns-repeated="16384"/>
        </table:table-row>
      </table:table>
      <table:table table:name="'file:///A:/WIN95/TEMP/WLUCY/BP/BPO/PHIL_BP2.XLS'#RATIO" table:style-name="ta36">
        <table:table-source xlink:href="file:///A:/WIN95/TEMP/WLUCY/BP/BPO/PHIL_BP2.XLS" table:table-name="RATIO" table:mode="copy-results-only"/>
        <table:table-column/>
        <table:table-row table:number-rows-repeated="1048576">
          <table:table-cell table:number-columns-repeated="16384"/>
        </table:table-row>
      </table:table>
      <table:table table:name="'file:///A:/WIN95/TEMP/WLUCY/BP/BPO/PHIL_BP2.XLS'#Summary" table:style-name="ta36">
        <table:table-source xlink:href="file:///A:/WIN95/TEMP/WLUCY/BP/BPO/PHIL_BP2.XLS" table:table-name="Summary" table:mode="copy-results-only"/>
        <table:table-column/>
        <table:table-row table:number-rows-repeated="1048576">
          <table:table-cell table:number-columns-repeated="16384"/>
        </table:table-row>
      </table:table>
      <table:table table:name="'file:///A:/WIN95/TEMP/WLUCY/BP/BPO/PHIL_BP2.XLS'#Plan_FY'04" table:style-name="ta36">
        <table:table-source xlink:href="file:///A:/WIN95/TEMP/WLUCY/BP/BPO/PHIL_BP2.XLS" table:table-name="Plan_FY'04" table:mode="copy-results-only"/>
        <table:table-column/>
        <table:table-row table:number-rows-repeated="1048576">
          <table:table-cell table:number-columns-repeated="16384"/>
        </table:table-row>
      </table:table>
      <table:table table:name="'file:///A:/WIN95/TEMP/WLUCY/BP/BPO/PHIL_BP2.XLS'#Results" table:style-name="ta36">
        <table:table-source xlink:href="file:///A:/WIN95/TEMP/WLUCY/BP/BPO/PHIL_BP2.XLS" table:table-name="Results" table:mode="copy-results-only"/>
        <table:table-column/>
        <table:table-row table:number-rows-repeated="1048576">
          <table:table-cell table:number-columns-repeated="16384"/>
        </table:table-row>
      </table:table>
      <table:table table:name="'file:///A:/WIN95/TEMP/WLUCY/BP/BPO/PHIL_BP2.XLS'#Input" table:style-name="ta36">
        <table:table-source xlink:href="file:///A:/WIN95/TEMP/WLUCY/BP/BPO/PHIL_BP2.XLS" table:table-name="Input" table:mode="copy-results-only"/>
        <table:table-column/>
        <table:table-row table:number-rows-repeated="1048576">
          <table:table-cell table:number-columns-repeated="16384"/>
        </table:table-row>
      </table:table>
      <table:table table:name="'file:///A:/WIN95/TEMP/WLUCY/BP/BPO/PHIL_BP2.XLS'#A1Data" table:style-name="ta36">
        <table:table-source xlink:href="file:///A:/WIN95/TEMP/WLUCY/BP/BPO/PHIL_BP2.XLS" table:table-name="A1Data" table:mode="copy-results-only"/>
        <table:table-column/>
        <table:table-row table:number-rows-repeated="1048576">
          <table:table-cell table:number-columns-repeated="16384"/>
        </table:table-row>
      </table:table>
      <table:table table:name="'file:///A:/WIN95/TEMP/WLUCY/BP/BPO/PHIL_BP2.XLS'#PHIL_BP2" table:style-name="ta36">
        <table:table-source xlink:href="file:///A:/WIN95/TEMP/WLUCY/BP/BPO/PHIL_BP2.XLS" table:table-name="PHIL_BP2" table:mode="copy-results-only"/>
        <table:table-column/>
        <table:table-row table:number-rows-repeated="1048576">
          <table:table-cell table:number-columns-repeated="16384"/>
        </table:table-row>
      </table:table>
      <table:table table:name="'file:///C:/Users/meihuey/AppData/Local/Microsoft/Windows/INetCache/IE/3U1S1R3J/壽險檢查工作資料清單+.xlsx'#壽險受檢資料清單_" table:style-name="ta36">
        <table:table-source xlink:href="file:///C:/Users/meihuey/AppData/Local/Microsoft/Windows/INetCache/IE/3U1S1R3J/壽險檢查工作資料清單+.xlsx" table:table-name="壽險受檢資料清單_" table:mode="copy-results-only"/>
        <table:table-column/>
        <table:table-row table:number-rows-repeated="1048576">
          <table:table-cell table:number-columns-repeated="16384"/>
        </table:table-row>
      </table:table>
      <table:table table:name="'file:///C:/Users/meihuey/AppData/Local/Microsoft/Windows/INetCache/IE/3U1S1R3J/壽險檢查工作資料清單+.xlsx'#A51" table:style-name="ta36">
        <table:table-source xlink:href="file:///C:/Users/meihuey/AppData/Local/Microsoft/Windows/INetCache/IE/3U1S1R3J/壽險檢查工作資料清單+.xlsx" table:table-name="A51" table:mode="copy-results-only"/>
        <table:table-column/>
        <table:table-row table:number-rows-repeated="1048576">
          <table:table-cell table:number-columns-repeated="16384"/>
        </table:table-row>
      </table:table>
      <table:table table:name="'file:///C:/Users/meihuey/AppData/Local/Microsoft/Windows/INetCache/IE/3U1S1R3J/壽險檢查工作資料清單+.xlsx'#A53" table:style-name="ta36">
        <table:table-source xlink:href="file:///C:/Users/meihuey/AppData/Local/Microsoft/Windows/INetCache/IE/3U1S1R3J/壽險檢查工作資料清單+.xlsx" table:table-name="A53" table:mode="copy-results-only"/>
        <table:table-column/>
        <table:table-row table:number-rows-repeated="1048576">
          <table:table-cell table:number-columns-repeated="16384"/>
        </table:table-row>
      </table:table>
      <table:table table:name="'file:///C:/Users/meihuey/AppData/Local/Microsoft/Windows/INetCache/IE/3U1S1R3J/壽險檢查工作資料清單+.xlsx'#A52" table:style-name="ta36">
        <table:table-source xlink:href="file:///C:/Users/meihuey/AppData/Local/Microsoft/Windows/INetCache/IE/3U1S1R3J/壽險檢查工作資料清單+.xlsx" table:table-name="A52" table:mode="copy-results-only"/>
        <table:table-column/>
        <table:table-row table:number-rows-repeated="1048576">
          <table:table-cell table:number-columns-repeated="16384"/>
        </table:table-row>
      </table:table>
      <table:table table:name="'file:///C:/Users/meihuey/AppData/Local/Microsoft/Windows/INetCache/IE/3U1S1R3J/壽險檢查工作資料清單+.xlsx'#會計-B51" table:style-name="ta36">
        <table:table-source xlink:href="file:///C:/Users/meihuey/AppData/Local/Microsoft/Windows/INetCache/IE/3U1S1R3J/壽險檢查工作資料清單+.xlsx" table:table-name="會計-B51" table:mode="copy-results-only"/>
        <table:table-column/>
        <table:table-row table:number-rows-repeated="1048576">
          <table:table-cell table:number-columns-repeated="16384"/>
        </table:table-row>
      </table:table>
      <table:table table:name="'file:///C:/Users/meihuey/AppData/Local/Microsoft/Windows/INetCache/IE/3U1S1R3J/壽險檢查工作資料清單+.xlsx'#B52" table:style-name="ta36">
        <table:table-source xlink:href="file:///C:/Users/meihuey/AppData/Local/Microsoft/Windows/INetCache/IE/3U1S1R3J/壽險檢查工作資料清單+.xlsx" table:table-name="B52" table:mode="copy-results-only"/>
        <table:table-column/>
        <table:table-row>
          <table:table-cell table:number-columns-repeated="16384"/>
        </table:table-row>
        <table:table-row>
          <table:table-cell/>
          <table:table-cell office:value-type="string" office:string-value="OOO保險股份有限公司"/>
          <table:table-cell table:number-columns-repeated="16382"/>
        </table:table-row>
        <table:table-row table:number-rows-repeated="1048574">
          <table:table-cell table:number-columns-repeated="16382"/>
        </table:table-row>
      </table:table>
      <table:table table:name="'file:///C:/Users/meihuey/AppData/Local/Microsoft/Windows/INetCache/IE/3U1S1R3J/壽險檢查工作資料清單+.xlsx'#B53" table:style-name="ta36">
        <table:table-source xlink:href="file:///C:/Users/meihuey/AppData/Local/Microsoft/Windows/INetCache/IE/3U1S1R3J/壽險檢查工作資料清單+.xlsx" table:table-name="B53" table:mode="copy-results-only"/>
        <table:table-column/>
        <table:table-row table:number-rows-repeated="1048576">
          <table:table-cell table:number-columns-repeated="16384"/>
        </table:table-row>
      </table:table>
      <table:table table:name="'file:///C:/Users/meihuey/AppData/Local/Microsoft/Windows/INetCache/IE/3U1S1R3J/壽險檢查工作資料清單+.xlsx'#B54" table:style-name="ta36">
        <table:table-source xlink:href="file:///C:/Users/meihuey/AppData/Local/Microsoft/Windows/INetCache/IE/3U1S1R3J/壽險檢查工作資料清單+.xlsx" table:table-name="B54" table:mode="copy-results-only"/>
        <table:table-column/>
        <table:table-row table:number-rows-repeated="1048576">
          <table:table-cell table:number-columns-repeated="16384"/>
        </table:table-row>
      </table:table>
      <table:table table:name="'file:///C:/Users/meihuey/AppData/Local/Microsoft/Windows/INetCache/IE/3U1S1R3J/壽險檢查工作資料清單+.xlsx'#B55" table:style-name="ta36">
        <table:table-source xlink:href="file:///C:/Users/meihuey/AppData/Local/Microsoft/Windows/INetCache/IE/3U1S1R3J/壽險檢查工作資料清單+.xlsx" table:table-name="B55" table:mode="copy-results-only"/>
        <table:table-column/>
        <table:table-row table:number-rows-repeated="1048576">
          <table:table-cell table:number-columns-repeated="16384"/>
        </table:table-row>
      </table:table>
      <table:table table:name="'file:///C:/Users/meihuey/AppData/Local/Microsoft/Windows/INetCache/IE/3U1S1R3J/壽險檢查工作資料清單+.xlsx'#B56" table:style-name="ta36">
        <table:table-source xlink:href="file:///C:/Users/meihuey/AppData/Local/Microsoft/Windows/INetCache/IE/3U1S1R3J/壽險檢查工作資料清單+.xlsx" table:table-name="B56" table:mode="copy-results-only"/>
        <table:table-column/>
        <table:table-row table:number-rows-repeated="1048576">
          <table:table-cell table:number-columns-repeated="16384"/>
        </table:table-row>
      </table:table>
      <table:table table:name="'file:///C:/Users/meihuey/AppData/Local/Microsoft/Windows/INetCache/IE/3U1S1R3J/壽險檢查工作資料清單+.xlsx'#B57" table:style-name="ta36">
        <table:table-source xlink:href="file:///C:/Users/meihuey/AppData/Local/Microsoft/Windows/INetCache/IE/3U1S1R3J/壽險檢查工作資料清單+.xlsx" table:table-name="B57" table:mode="copy-results-only"/>
        <table:table-column/>
        <table:table-row table:number-rows-repeated="1048576">
          <table:table-cell table:number-columns-repeated="16384"/>
        </table:table-row>
      </table:table>
      <table:table table:name="'file:///C:/Users/meihuey/AppData/Local/Microsoft/Windows/INetCache/IE/3U1S1R3J/壽險檢查工作資料清單+.xlsx'#B58" table:style-name="ta36">
        <table:table-source xlink:href="file:///C:/Users/meihuey/AppData/Local/Microsoft/Windows/INetCache/IE/3U1S1R3J/壽險檢查工作資料清單+.xlsx" table:table-name="B58" table:mode="copy-results-only"/>
        <table:table-column/>
        <table:table-row table:number-rows-repeated="1048576">
          <table:table-cell table:number-columns-repeated="16384"/>
        </table:table-row>
      </table:table>
      <table:table table:name="'file:///C:/Users/meihuey/AppData/Local/Microsoft/Windows/INetCache/IE/3U1S1R3J/壽險檢查工作資料清單+.xlsx'#C52" table:style-name="ta36">
        <table:table-source xlink:href="file:///C:/Users/meihuey/AppData/Local/Microsoft/Windows/INetCache/IE/3U1S1R3J/壽險檢查工作資料清單+.xlsx" table:table-name="C52" table:mode="copy-results-only"/>
        <table:table-column/>
        <table:table-row table:number-rows-repeated="1048576">
          <table:table-cell table:number-columns-repeated="16384"/>
        </table:table-row>
      </table:table>
      <table:table table:name="'file:///C:/Users/meihuey/AppData/Local/Microsoft/Windows/INetCache/IE/3U1S1R3J/壽險檢查工作資料清單+.xlsx'#C53" table:style-name="ta36">
        <table:table-source xlink:href="file:///C:/Users/meihuey/AppData/Local/Microsoft/Windows/INetCache/IE/3U1S1R3J/壽險檢查工作資料清單+.xlsx" table:table-name="C53" table:mode="copy-results-only"/>
        <table:table-column/>
        <table:table-row table:number-rows-repeated="1048576">
          <table:table-cell table:number-columns-repeated="16384"/>
        </table:table-row>
      </table:table>
      <table:table table:name="'file:///C:/Users/meihuey/AppData/Local/Microsoft/Windows/INetCache/IE/3U1S1R3J/壽險檢查工作資料清單+.xlsx'#收費-D51" table:style-name="ta36">
        <table:table-source xlink:href="file:///C:/Users/meihuey/AppData/Local/Microsoft/Windows/INetCache/IE/3U1S1R3J/壽險檢查工作資料清單+.xlsx" table:table-name="收費-D51" table:mode="copy-results-only"/>
        <table:table-column/>
        <table:table-row table:number-rows-repeated="1048576">
          <table:table-cell table:number-columns-repeated="16384"/>
        </table:table-row>
      </table:table>
      <table:table table:name="'file:///C:/Users/meihuey/AppData/Local/Microsoft/Windows/INetCache/IE/3U1S1R3J/壽險檢查工作資料清單+.xlsx'#核保-E51" table:style-name="ta36">
        <table:table-source xlink:href="file:///C:/Users/meihuey/AppData/Local/Microsoft/Windows/INetCache/IE/3U1S1R3J/壽險檢查工作資料清單+.xlsx" table:table-name="核保-E51" table:mode="copy-results-only"/>
        <table:table-column/>
        <table:table-row table:number-rows-repeated="1048576">
          <table:table-cell table:number-columns-repeated="16384"/>
        </table:table-row>
      </table:table>
      <table:table table:name="'file:///C:/Users/meihuey/AppData/Local/Microsoft/Windows/INetCache/IE/3U1S1R3J/壽險檢查工作資料清單+.xlsx'#理賠-F51" table:style-name="ta36">
        <table:table-source xlink:href="file:///C:/Users/meihuey/AppData/Local/Microsoft/Windows/INetCache/IE/3U1S1R3J/壽險檢查工作資料清單+.xlsx" table:table-name="理賠-F51" table:mode="copy-results-only"/>
        <table:table-column/>
        <table:table-row table:number-rows-repeated="1048576">
          <table:table-cell table:number-columns-repeated="16384"/>
        </table:table-row>
      </table:table>
      <table:table table:name="'file:///C:/Users/meihuey/AppData/Local/Microsoft/Windows/INetCache/IE/3U1S1R3J/壽險檢查工作資料清單+.xlsx'#F52" table:style-name="ta36">
        <table:table-source xlink:href="file:///C:/Users/meihuey/AppData/Local/Microsoft/Windows/INetCache/IE/3U1S1R3J/壽險檢查工作資料清單+.xlsx" table:table-name="F52" table:mode="copy-results-only"/>
        <table:table-column/>
        <table:table-row table:number-rows-repeated="1048576">
          <table:table-cell table:number-columns-repeated="16384"/>
        </table:table-row>
      </table:table>
      <table:table table:name="'file:///C:/Users/meihuey/AppData/Local/Microsoft/Windows/INetCache/IE/3U1S1R3J/壽險檢查工作資料清單+.xlsx'#F53" table:style-name="ta36">
        <table:table-source xlink:href="file:///C:/Users/meihuey/AppData/Local/Microsoft/Windows/INetCache/IE/3U1S1R3J/壽險檢查工作資料清單+.xlsx" table:table-name="F53" table:mode="copy-results-only"/>
        <table:table-column/>
        <table:table-row table:number-rows-repeated="1048576">
          <table:table-cell table:number-columns-repeated="16384"/>
        </table:table-row>
      </table:table>
      <table:table table:name="'file:///C:/Users/meihuey/AppData/Local/Microsoft/Windows/INetCache/IE/3U1S1R3J/壽險檢查工作資料清單+.xlsx'#F54" table:style-name="ta36">
        <table:table-source xlink:href="file:///C:/Users/meihuey/AppData/Local/Microsoft/Windows/INetCache/IE/3U1S1R3J/壽險檢查工作資料清單+.xlsx" table:table-name="F54" table:mode="copy-results-only"/>
        <table:table-column/>
        <table:table-row table:number-rows-repeated="1048576">
          <table:table-cell table:number-columns-repeated="16384"/>
        </table:table-row>
      </table:table>
      <table:table table:name="'file:///C:/Users/meihuey/AppData/Local/Microsoft/Windows/INetCache/IE/3U1S1R3J/壽險檢查工作資料清單+.xlsx'#F55" table:style-name="ta36">
        <table:table-source xlink:href="file:///C:/Users/meihuey/AppData/Local/Microsoft/Windows/INetCache/IE/3U1S1R3J/壽險檢查工作資料清單+.xlsx" table:table-name="F55" table:mode="copy-results-only"/>
        <table:table-column/>
        <table:table-row table:number-rows-repeated="1048576">
          <table:table-cell table:number-columns-repeated="16384"/>
        </table:table-row>
      </table:table>
      <table:table table:name="'file:///C:/Users/meihuey/AppData/Local/Microsoft/Windows/INetCache/IE/3U1S1R3J/壽險檢查工作資料清單+.xlsx'#F56" table:style-name="ta36">
        <table:table-source xlink:href="file:///C:/Users/meihuey/AppData/Local/Microsoft/Windows/INetCache/IE/3U1S1R3J/壽險檢查工作資料清單+.xlsx" table:table-name="F56" table:mode="copy-results-only"/>
        <table:table-column/>
        <table:table-row table:number-rows-repeated="1048576">
          <table:table-cell table:number-columns-repeated="16384"/>
        </table:table-row>
      </table:table>
      <table:table table:name="'file:///C:/Users/meihuey/AppData/Local/Microsoft/Windows/INetCache/IE/3U1S1R3J/壽險檢查工作資料清單+.xlsx'#F57" table:style-name="ta36">
        <table:table-source xlink:href="file:///C:/Users/meihuey/AppData/Local/Microsoft/Windows/INetCache/IE/3U1S1R3J/壽險檢查工作資料清單+.xlsx" table:table-name="F57" table:mode="copy-results-only"/>
        <table:table-column/>
        <table:table-row table:number-rows-repeated="1048576">
          <table:table-cell table:number-columns-repeated="16384"/>
        </table:table-row>
      </table:table>
      <table:table table:name="'file:///C:/Users/meihuey/AppData/Local/Microsoft/Windows/INetCache/IE/3U1S1R3J/壽險檢查工作資料清單+.xlsx'#F58" table:style-name="ta36">
        <table:table-source xlink:href="file:///C:/Users/meihuey/AppData/Local/Microsoft/Windows/INetCache/IE/3U1S1R3J/壽險檢查工作資料清單+.xlsx" table:table-name="F58" table:mode="copy-results-only"/>
        <table:table-column/>
        <table:table-row table:number-rows-repeated="1048576">
          <table:table-cell table:number-columns-repeated="16384"/>
        </table:table-row>
      </table:table>
      <table:table table:name="'file:///C:/Users/meihuey/AppData/Local/Microsoft/Windows/INetCache/IE/3U1S1R3J/壽險檢查工作資料清單+.xlsx'#再保-G51" table:style-name="ta36">
        <table:table-source xlink:href="file:///C:/Users/meihuey/AppData/Local/Microsoft/Windows/INetCache/IE/3U1S1R3J/壽險檢查工作資料清單+.xlsx" table:table-name="再保-G51" table:mode="copy-results-only"/>
        <table:table-column/>
        <table:table-row table:number-rows-repeated="1048576">
          <table:table-cell table:number-columns-repeated="16384"/>
        </table:table-row>
      </table:table>
      <table:table table:name="'file:///C:/Users/meihuey/AppData/Local/Microsoft/Windows/INetCache/IE/3U1S1R3J/壽險檢查工作資料清單+.xlsx'#G52" table:style-name="ta36">
        <table:table-source xlink:href="file:///C:/Users/meihuey/AppData/Local/Microsoft/Windows/INetCache/IE/3U1S1R3J/壽險檢查工作資料清單+.xlsx" table:table-name="G52" table:mode="copy-results-only"/>
        <table:table-column/>
        <table:table-row table:number-rows-repeated="1048576">
          <table:table-cell table:number-columns-repeated="16384"/>
        </table:table-row>
      </table:table>
      <table:table table:name="'file:///C:/Users/meihuey/AppData/Local/Microsoft/Windows/INetCache/IE/3U1S1R3J/壽險檢查工作資料清單+.xlsx'#G53" table:style-name="ta36">
        <table:table-source xlink:href="file:///C:/Users/meihuey/AppData/Local/Microsoft/Windows/INetCache/IE/3U1S1R3J/壽險檢查工作資料清單+.xlsx" table:table-name="G53" table:mode="copy-results-only"/>
        <table:table-column/>
        <table:table-row table:number-rows-repeated="1048576">
          <table:table-cell table:number-columns-repeated="16384"/>
        </table:table-row>
      </table:table>
      <table:table table:name="'file:///C:/Users/meihuey/AppData/Local/Microsoft/Windows/INetCache/IE/3U1S1R3J/壽險檢查工作資料清單+.xlsx'#準備金-I51" table:style-name="ta36">
        <table:table-source xlink:href="file:///C:/Users/meihuey/AppData/Local/Microsoft/Windows/INetCache/IE/3U1S1R3J/壽險檢查工作資料清單+.xlsx" table:table-name="準備金-I51" table:mode="copy-results-only"/>
        <table:table-column/>
        <table:table-row table:number-rows-repeated="1048576">
          <table:table-cell table:number-columns-repeated="16384"/>
        </table:table-row>
      </table:table>
      <table:table table:name="'file:///C:/Users/meihuey/AppData/Local/Microsoft/Windows/INetCache/IE/3U1S1R3J/壽險檢查工作資料清單+.xlsx'#I52" table:style-name="ta36">
        <table:table-source xlink:href="file:///C:/Users/meihuey/AppData/Local/Microsoft/Windows/INetCache/IE/3U1S1R3J/壽險檢查工作資料清單+.xlsx" table:table-name="I52" table:mode="copy-results-only"/>
        <table:table-column/>
        <table:table-row table:number-rows-repeated="1048576">
          <table:table-cell table:number-columns-repeated="16384"/>
        </table:table-row>
      </table:table>
      <table:table table:name="'file:///C:/Users/meihuey/AppData/Local/Microsoft/Windows/INetCache/IE/3U1S1R3J/壽險檢查工作資料清單+.xlsx'#I53" table:style-name="ta36">
        <table:table-source xlink:href="file:///C:/Users/meihuey/AppData/Local/Microsoft/Windows/INetCache/IE/3U1S1R3J/壽險檢查工作資料清單+.xlsx" table:table-name="I53" table:mode="copy-results-only"/>
        <table:table-column/>
        <table:table-row table:number-rows-repeated="1048576">
          <table:table-cell table:number-columns-repeated="16384"/>
        </table:table-row>
      </table:table>
      <table:table table:name="'file:///C:/Users/meihuey/AppData/Local/Microsoft/Windows/INetCache/IE/3U1S1R3J/壽險檢查工作資料清單+.xlsx'#I54" table:style-name="ta36">
        <table:table-source xlink:href="file:///C:/Users/meihuey/AppData/Local/Microsoft/Windows/INetCache/IE/3U1S1R3J/壽險檢查工作資料清單+.xlsx" table:table-name="I54" table:mode="copy-results-only"/>
        <table:table-column/>
        <table:table-row table:number-rows-repeated="1048576">
          <table:table-cell table:number-columns-repeated="16384"/>
        </table:table-row>
      </table:table>
      <table:table table:name="'file:///C:/Users/meihuey/AppData/Local/Microsoft/Windows/INetCache/IE/3U1S1R3J/壽險檢查工作資料清單+.xlsx'#資金運用-O51" table:style-name="ta36">
        <table:table-source xlink:href="file:///C:/Users/meihuey/AppData/Local/Microsoft/Windows/INetCache/IE/3U1S1R3J/壽險檢查工作資料清單+.xlsx" table:table-name="資金運用-O51" table:mode="copy-results-only"/>
        <table:table-column/>
        <table:table-row table:number-rows-repeated="1048576">
          <table:table-cell table:number-columns-repeated="16384"/>
        </table:table-row>
      </table:table>
      <table:table table:name="'file:///C:/Users/meihuey/AppData/Local/Microsoft/Windows/INetCache/IE/3U1S1R3J/壽險檢查工作資料清單+.xlsx'#O52" table:style-name="ta36">
        <table:table-source xlink:href="file:///C:/Users/meihuey/AppData/Local/Microsoft/Windows/INetCache/IE/3U1S1R3J/壽險檢查工作資料清單+.xlsx" table:table-name="O52" table:mode="copy-results-only"/>
        <table:table-column/>
        <table:table-row table:number-rows-repeated="1048576">
          <table:table-cell table:number-columns-repeated="16384"/>
        </table:table-row>
      </table:table>
      <table:table table:name="'file:///C:/Users/meihuey/AppData/Local/Microsoft/Windows/INetCache/IE/3U1S1R3J/壽險檢查工作資料清單+.xlsx'#O53" table:style-name="ta36">
        <table:table-source xlink:href="file:///C:/Users/meihuey/AppData/Local/Microsoft/Windows/INetCache/IE/3U1S1R3J/壽險檢查工作資料清單+.xlsx" table:table-name="O53" table:mode="copy-results-only"/>
        <table:table-column/>
        <table:table-row table:number-rows-repeated="1048576">
          <table:table-cell table:number-columns-repeated="16384"/>
        </table:table-row>
      </table:table>
      <table:table table:name="'file:///C:/Users/meihuey/AppData/Local/Microsoft/Windows/INetCache/IE/3U1S1R3J/壽險檢查工作資料清單+.xlsx'#O53衍生性金融商品餘額表填表說明" table:style-name="ta36">
        <table:table-source xlink:href="file:///C:/Users/meihuey/AppData/Local/Microsoft/Windows/INetCache/IE/3U1S1R3J/壽險檢查工作資料清單+.xlsx" table:table-name="O53衍生性金融商品餘額表填表說明" table:mode="copy-results-only"/>
        <table:table-column/>
        <table:table-row table:number-rows-repeated="1048576">
          <table:table-cell table:number-columns-repeated="16384"/>
        </table:table-row>
      </table:table>
      <table:table table:name="'file:///C:/Users/meihuey/AppData/Local/Microsoft/Windows/INetCache/IE/3U1S1R3J/壽險檢查工作資料清單+.xlsx'#O54" table:style-name="ta36">
        <table:table-source xlink:href="file:///C:/Users/meihuey/AppData/Local/Microsoft/Windows/INetCache/IE/3U1S1R3J/壽險檢查工作資料清單+.xlsx" table:table-name="O54" table:mode="copy-results-only"/>
        <table:table-column/>
        <table:table-row table:number-rows-repeated="1048576">
          <table:table-cell table:number-columns-repeated="16384"/>
        </table:table-row>
      </table:table>
      <table:table table:name="'file:///C:/Users/meihuey/AppData/Local/Microsoft/Windows/INetCache/IE/3U1S1R3J/壽險檢查工作資料清單+.xlsx'#O55" table:style-name="ta36">
        <table:table-source xlink:href="file:///C:/Users/meihuey/AppData/Local/Microsoft/Windows/INetCache/IE/3U1S1R3J/壽險檢查工作資料清單+.xlsx" table:table-name="O55" table:mode="copy-results-only"/>
        <table:table-column/>
        <table:table-row table:number-rows-repeated="1048576">
          <table:table-cell table:number-columns-repeated="16384"/>
        </table:table-row>
      </table:table>
      <table:table table:name="'file:///C:/Users/meihuey/AppData/Local/Microsoft/Windows/INetCache/IE/3U1S1R3J/壽險檢查工作資料清單+.xlsx'#O56交易明細" table:style-name="ta36">
        <table:table-source xlink:href="file:///C:/Users/meihuey/AppData/Local/Microsoft/Windows/INetCache/IE/3U1S1R3J/壽險檢查工作資料清單+.xlsx" table:table-name="O56交易明細" table:mode="copy-results-only"/>
        <table:table-column/>
        <table:table-row table:number-rows-repeated="1048576">
          <table:table-cell table:number-columns-repeated="16384"/>
        </table:table-row>
      </table:table>
      <table:table table:name="'file:///C:/Users/meihuey/AppData/Local/Microsoft/Windows/INetCache/IE/3U1S1R3J/壽險檢查工作資料清單+.xlsx'#O57庫存明細表" table:style-name="ta36">
        <table:table-source xlink:href="file:///C:/Users/meihuey/AppData/Local/Microsoft/Windows/INetCache/IE/3U1S1R3J/壽險檢查工作資料清單+.xlsx" table:table-name="O57庫存明細表" table:mode="copy-results-only"/>
        <table:table-column/>
        <table:table-row table:number-rows-repeated="1048576">
          <table:table-cell table:number-columns-repeated="16384"/>
        </table:table-row>
      </table:table>
      <table:table table:name="'file:///C:/Users/meihuey/AppData/Local/Microsoft/Windows/INetCache/IE/3U1S1R3J/壽險檢查工作資料清單+.xlsx'#O58交易對手清單" table:style-name="ta36">
        <table:table-source xlink:href="file:///C:/Users/meihuey/AppData/Local/Microsoft/Windows/INetCache/IE/3U1S1R3J/壽險檢查工作資料清單+.xlsx" table:table-name="O58交易對手清單" table:mode="copy-results-only"/>
        <table:table-column/>
        <table:table-row table:number-rows-repeated="1048576">
          <table:table-cell table:number-columns-repeated="16384"/>
        </table:table-row>
      </table:table>
      <table:table table:name="'file:///C:/Users/meihuey/AppData/Local/Microsoft/Windows/INetCache/IE/3U1S1R3J/壽險檢查工作資料清單+.xlsx'#O59保管機構清單" table:style-name="ta36">
        <table:table-source xlink:href="file:///C:/Users/meihuey/AppData/Local/Microsoft/Windows/INetCache/IE/3U1S1R3J/壽險檢查工作資料清單+.xlsx" table:table-name="O59保管機構清單" table:mode="copy-results-only"/>
        <table:table-column/>
        <table:table-row table:number-rows-repeated="1048576">
          <table:table-cell table:number-columns-repeated="16384"/>
        </table:table-row>
      </table:table>
      <table:table table:name="'file:///C:/Users/meihuey/AppData/Local/Microsoft/Windows/INetCache/IE/3U1S1R3J/壽險檢查工作資料清單+.xlsx'#O60全權委託投資公司清單_" table:style-name="ta36">
        <table:table-source xlink:href="file:///C:/Users/meihuey/AppData/Local/Microsoft/Windows/INetCache/IE/3U1S1R3J/壽險檢查工作資料清單+.xlsx" table:table-name="O60全權委託投資公司清單_" table:mode="copy-results-only"/>
        <table:table-column/>
        <table:table-row table:number-rows-repeated="1048576">
          <table:table-cell table:number-columns-repeated="16384"/>
        </table:table-row>
      </table:table>
      <table:table table:name="'file:///C:/Users/meihuey/AppData/Local/Microsoft/Windows/INetCache/IE/3U1S1R3J/壽險檢查工作資料清單+.xlsx'#授信-Q51" table:style-name="ta36">
        <table:table-source xlink:href="file:///C:/Users/meihuey/AppData/Local/Microsoft/Windows/INetCache/IE/3U1S1R3J/壽險檢查工作資料清單+.xlsx" table:table-name="授信-Q51" table:mode="copy-results-only"/>
        <table:table-column/>
        <table:table-row table:number-rows-repeated="1048576">
          <table:table-cell table:number-columns-repeated="16384"/>
        </table:table-row>
      </table:table>
      <table:table table:name="'file:///C:/Users/meihuey/AppData/Local/Microsoft/Windows/INetCache/IE/3U1S1R3J/壽險檢查工作資料清單+.xlsx'#Q52" table:style-name="ta36">
        <table:table-source xlink:href="file:///C:/Users/meihuey/AppData/Local/Microsoft/Windows/INetCache/IE/3U1S1R3J/壽險檢查工作資料清單+.xlsx" table:table-name="Q52" table:mode="copy-results-only"/>
        <table:table-column/>
        <table:table-row table:number-rows-repeated="1048576">
          <table:table-cell table:number-columns-repeated="16384"/>
        </table:table-row>
      </table:table>
      <table:table table:name="'file:///C:/Users/meihuey/AppData/Local/Microsoft/Windows/INetCache/IE/3U1S1R3J/壽險檢查工作資料清單+.xlsx'#Q53" table:style-name="ta36">
        <table:table-source xlink:href="file:///C:/Users/meihuey/AppData/Local/Microsoft/Windows/INetCache/IE/3U1S1R3J/壽險檢查工作資料清單+.xlsx" table:table-name="Q53" table:mode="copy-results-only"/>
        <table:table-column/>
        <table:table-row table:number-rows-repeated="1048576">
          <table:table-cell table:number-columns-repeated="16384"/>
        </table:table-row>
      </table:table>
      <table:table table:name="'file:///C:/Users/meihuey/AppData/Local/Microsoft/Windows/INetCache/IE/3U1S1R3J/壽險檢查工作資料清單+.xlsx'#Q54" table:style-name="ta36">
        <table:table-source xlink:href="file:///C:/Users/meihuey/AppData/Local/Microsoft/Windows/INetCache/IE/3U1S1R3J/壽險檢查工作資料清單+.xlsx" table:table-name="Q54" table:mode="copy-results-only"/>
        <table:table-column/>
        <table:table-row table:number-rows-repeated="1048576">
          <table:table-cell table:number-columns-repeated="16384"/>
        </table:table-row>
      </table:table>
      <table:table table:name="'file:///C:/Users/meihuey/AppData/Local/Microsoft/Windows/INetCache/IE/3U1S1R3J/壽險檢查工作資料清單+.xlsx'#Q55" table:style-name="ta36">
        <table:table-source xlink:href="file:///C:/Users/meihuey/AppData/Local/Microsoft/Windows/INetCache/IE/3U1S1R3J/壽險檢查工作資料清單+.xlsx" table:table-name="Q55" table:mode="copy-results-only"/>
        <table:table-column/>
        <table:table-row table:number-rows-repeated="1048576">
          <table:table-cell table:number-columns-repeated="16384"/>
        </table:table-row>
      </table:table>
      <table:table table:name="'file:///C:/Users/meihuey/AppData/Local/Microsoft/Windows/INetCache/IE/3U1S1R3J/壽險檢查工作資料清單+.xlsx'#Q56" table:style-name="ta36">
        <table:table-source xlink:href="file:///C:/Users/meihuey/AppData/Local/Microsoft/Windows/INetCache/IE/3U1S1R3J/壽險檢查工作資料清單+.xlsx" table:table-name="Q56" table:mode="copy-results-only"/>
        <table:table-column/>
        <table:table-row table:number-rows-repeated="1048576">
          <table:table-cell table:number-columns-repeated="16384"/>
        </table:table-row>
      </table:table>
      <table:table table:name="'file:///C:/Users/meihuey/AppData/Local/Microsoft/Windows/INetCache/IE/3U1S1R3J/壽險檢查工作資料清單+.xlsx'#Q57" table:style-name="ta36">
        <table:table-source xlink:href="file:///C:/Users/meihuey/AppData/Local/Microsoft/Windows/INetCache/IE/3U1S1R3J/壽險檢查工作資料清單+.xlsx" table:table-name="Q57" table:mode="copy-results-only"/>
        <table:table-column/>
        <table:table-row table:number-rows-repeated="1048576">
          <table:table-cell table:number-columns-repeated="16384"/>
        </table:table-row>
      </table:table>
      <table:table table:name="'file:///C:/Users/meihuey/AppData/Local/Microsoft/Windows/INetCache/IE/3U1S1R3J/壽險檢查工作資料清單+.xlsx'#Q58" table:style-name="ta36">
        <table:table-source xlink:href="file:///C:/Users/meihuey/AppData/Local/Microsoft/Windows/INetCache/IE/3U1S1R3J/壽險檢查工作資料清單+.xlsx" table:table-name="Q58" table:mode="copy-results-only"/>
        <table:table-column/>
        <table:table-row table:number-rows-repeated="1048576">
          <table:table-cell table:number-columns-repeated="16384"/>
        </table:table-row>
      </table:table>
      <table:table table:name="'file:///C:/Users/meihuey/AppData/Local/Microsoft/Windows/INetCache/IE/3U1S1R3J/壽險檢查工作資料清單+.xlsx'#R15" table:style-name="ta36">
        <table:table-source xlink:href="file:///C:/Users/meihuey/AppData/Local/Microsoft/Windows/INetCache/IE/3U1S1R3J/壽險檢查工作資料清單+.xlsx" table:table-name="R15" table:mode="copy-results-only"/>
        <table:table-column/>
        <table:table-row table:number-rows-repeated="1048576">
          <table:table-cell table:number-columns-repeated="16384"/>
        </table:table-row>
      </table:table>
      <table:table table:name="'file:///C:/Users/meihuey/AppData/Local/Microsoft/Windows/INetCache/IE/3U1S1R3J/壽險檢查工作資料清單+.xlsx'#內管-S51" table:style-name="ta36">
        <table:table-source xlink:href="file:///C:/Users/meihuey/AppData/Local/Microsoft/Windows/INetCache/IE/3U1S1R3J/壽險檢查工作資料清單+.xlsx" table:table-name="內管-S51" table:mode="copy-results-only"/>
        <table:table-column/>
        <table:table-row table:number-rows-repeated="1048576">
          <table:table-cell table:number-columns-repeated="16384"/>
        </table:table-row>
      </table:table>
      <table:table table:name="'file:///C:/Users/meihuey/AppData/Local/Microsoft/Windows/INetCache/IE/3U1S1R3J/壽險檢查工作資料清單+.xlsx'#S52" table:style-name="ta36">
        <table:table-source xlink:href="file:///C:/Users/meihuey/AppData/Local/Microsoft/Windows/INetCache/IE/3U1S1R3J/壽險檢查工作資料清單+.xlsx" table:table-name="S52" table:mode="copy-results-only"/>
        <table:table-column/>
        <table:table-row table:number-rows-repeated="1048576">
          <table:table-cell table:number-columns-repeated="16384"/>
        </table:table-row>
      </table:table>
      <table:table table:name="'file:///C:/Users/meihuey/AppData/Local/Microsoft/Windows/INetCache/IE/3U1S1R3J/壽險檢查工作資料清單+.xlsx'#T51" table:style-name="ta36">
        <table:table-source xlink:href="file:///C:/Users/meihuey/AppData/Local/Microsoft/Windows/INetCache/IE/3U1S1R3J/壽險檢查工作資料清單+.xlsx" table:table-name="T51" table:mode="copy-results-only"/>
        <table:table-column/>
        <table:table-row table:number-rows-repeated="1048576">
          <table:table-cell table:number-columns-repeated="16384"/>
        </table:table-row>
      </table:table>
      <table:table table:name="'file:///C:/Users/meihuey/AppData/Local/Microsoft/Windows/INetCache/IE/3U1S1R3J/壽險檢查工作資料清單+.xlsx'#T52" table:style-name="ta36">
        <table:table-source xlink:href="file:///C:/Users/meihuey/AppData/Local/Microsoft/Windows/INetCache/IE/3U1S1R3J/壽險檢查工作資料清單+.xlsx" table:table-name="T52" table:mode="copy-results-only"/>
        <table:table-column/>
        <table:table-row table:number-rows-repeated="1048576">
          <table:table-cell table:number-columns-repeated="16384"/>
        </table:table-row>
      </table:table>
      <table:table table:name="'file:///C:/Users/meihuey/AppData/Local/Microsoft/Windows/INetCache/IE/3U1S1R3J/壽險檢查工作資料清單+.xlsx'#Z51" table:style-name="ta36">
        <table:table-source xlink:href="file:///C:/Users/meihuey/AppData/Local/Microsoft/Windows/INetCache/IE/3U1S1R3J/壽險檢查工作資料清單+.xlsx" table:table-name="Z51" table:mode="copy-results-only"/>
        <table:table-column/>
        <table:table-row table:number-rows-repeated="1048576">
          <table:table-cell table:number-columns-repeated="16384"/>
        </table:table-row>
      </table:table>
      <table:table table:name="'file:///C:/Users/meihuey/AppData/Local/Microsoft/Windows/INetCache/IE/3U1S1R3J/壽險檢查工作資料清單+.xlsx'#Z52" table:style-name="ta36">
        <table:table-source xlink:href="file:///C:/Users/meihuey/AppData/Local/Microsoft/Windows/INetCache/IE/3U1S1R3J/壽險檢查工作資料清單+.xlsx" table:table-name="Z52" table:mode="copy-results-only"/>
        <table:table-column/>
        <table:table-row table:number-rows-repeated="1048576">
          <table:table-cell table:number-columns-repeated="16384"/>
        </table:table-row>
      </table:table>
      <table:table table:name="'file:///C:/Users/meihuey/AppData/Local/Microsoft/Windows/INetCache/IE/3U1S1R3J/壽險檢查工作資料清單+.xlsx'#Z53" table:style-name="ta36">
        <table:table-source xlink:href="file:///C:/Users/meihuey/AppData/Local/Microsoft/Windows/INetCache/IE/3U1S1R3J/壽險檢查工作資料清單+.xlsx" table:table-name="Z53" table:mode="copy-results-only"/>
        <table:table-column/>
        <table:table-row table:number-rows-repeated="1048576">
          <table:table-cell table:number-columns-repeated="16384"/>
        </table:table-row>
      </table:table>
      <table:table table:name="'file:///C:/Users/meihuey/AppData/Local/Microsoft/Windows/INetCache/IE/3U1S1R3J/壽險檢查工作資料清單+.xlsx'#Z54" table:style-name="ta36">
        <table:table-source xlink:href="file:///C:/Users/meihuey/AppData/Local/Microsoft/Windows/INetCache/IE/3U1S1R3J/壽險檢查工作資料清單+.xlsx" table:table-name="Z54" table:mode="copy-results-only"/>
        <table:table-column/>
        <table:table-row table:number-rows-repeated="1048576">
          <table:table-cell table:number-columns-repeated="16384"/>
        </table:table-row>
      </table:table>
      <table:table table:name="'file:///C:/Users/meihuey/AppData/Local/Microsoft/Windows/INetCache/IE/3U1S1R3J/壽險檢查工作資料清單+.xlsx'#Z55" table:style-name="ta36">
        <table:table-source xlink:href="file:///C:/Users/meihuey/AppData/Local/Microsoft/Windows/INetCache/IE/3U1S1R3J/壽險檢查工作資料清單+.xlsx" table:table-name="Z55" table:mode="copy-results-only"/>
        <table:table-column/>
        <table:table-row table:number-rows-repeated="1048576">
          <table:table-cell table:number-columns-repeated="16384"/>
        </table:table-row>
      </table:table>
      <table:named-expressions>
        <table:named-range table:name="A" table:cell-range-address="'file://10.13.1.8/tofwin/WINDOWS/TEMP/921002保險業月報yaotung.xls'#不動產.$A$6" table:base-cell-address="壽險受檢資料清單_.$A$1"/>
        <table:named-range table:name="LBCell071SUM" table:cell-range-address="'file://Accwk21/2.決算/Documents%20and%20Settings/a08/Local%20Settings/Temporary%20Internet%20Files/OLK143/9206國泰世紀月報.xls'#表07(總計).$E$40" table:base-cell-address="壽險受檢資料清單_.$A$1"/>
        <table:named-range table:name="LE" table:cell-range-address="'file://10.13.1.8/tofwin/2003-G/05.對外報表/MOF%20ANNUAL%20REPORT/Reports/MOF_2003AnnualReport_ACC.xls'#Data2003.$A$354" table:base-cell-address="壽險受檢資料清單_.$A$1"/>
        <table:named-range table:name="Rates_HK00" table:cell-range-address="'file:///C:/WIN95/TEMP/Mid%20Term%20Plan%202000.xls'#Rates.$G$6" table:base-cell-address="壽險受檢資料清單_.$A$1"/>
        <table:named-range table:name="Rates_HK96" table:cell-range-address="'file:///C:/WIN95/TEMP/Mid%20Term%20Plan%202000.xls'#Rates.$C$6" table:base-cell-address="壽險受檢資料清單_.$A$1"/>
        <table:named-range table:name="Rates_HK97" table:cell-range-address="'file:///C:/WIN95/TEMP/Mid%20Term%20Plan%202000.xls'#Rates.$D$6" table:base-cell-address="壽險受檢資料清單_.$A$1"/>
        <table:named-range table:name="Rates_HK98" table:cell-range-address="'file:///C:/WIN95/TEMP/Mid%20Term%20Plan%202000.xls'#Rates.$E$6" table:base-cell-address="壽險受檢資料清單_.$A$1"/>
        <table:named-range table:name="Rates_HK99" table:cell-range-address="'file:///C:/WIN95/TEMP/Mid%20Term%20Plan%202000.xls'#Rates.$F$6" table:base-cell-address="壽險受檢資料清單_.$A$1"/>
        <table:named-range table:name="Scenario" table:cell-range-address="'file:///A:/WIN95/TEMP/WLUCY/BP/BPO/PHIL_BP2.XLS'#Exec_Summ.$O$1" table:base-cell-address="壽險受檢資料清單_.$A$1"/>
        <table:named-range table:name="SHT060TR8" table:cell-range-address="'file://Accwk21/2.決算/Documents%20and%20Settings/a08/Local%20Settings/Temporary%20Internet%20Files/OLK143/9206國泰世紀月報.xls'#表06.$G$35" table:base-cell-address="壽險受檢資料清單_.$A$1"/>
        <table:named-range table:name="StartYear" table:cell-range-address="'file:///A:/WIN95/TEMP/WLUCY/BP/BPO/PHIL_BP2.XLS'#Exec_Summ.$F$4" table:base-cell-address="壽險受檢資料清單_.$A$1"/>
        <table:named-range table:name="受檢機構" table:cell-range-address="壽險受檢資料清單_.$B$1" table:base-cell-address="壽險受檢資料清單_.$A$1"/>
        <table:named-range table:name="基準日" table:cell-range-address="壽險受檢資料清單_.$D$3" table:base-cell-address="壽險受檢資料清單_.$A$1"/>
        <table:named-range table:name="檢查基準日" table:cell-range-address="壽險受檢資料清單_.$C$3:壽險受檢資料清單_.$D$3" table:base-cell-address="壽險受檢資料清單_.$A$1"/>
      </table:named-expressions>
      <table:database-ranges>
        <table:database-range table:target-range-address="壽險受檢資料清單_.B5:壽險受檢資料清單_.H2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Courier" svg:font-family="Courier"/>
    <style:font-face style:name="細明體" svg:font-family="細明體"/>
    <style:font-face style:name="AR MinchoL JIS" svg:font-family="&quot;AR MinchoL JIS&quot;"/>
    <style:font-face style:name="MS Serif" svg:font-family="&quot;MS Serif&quot;"/>
    <style:font-face style:name="華康楷書體W5" svg:font-family="華康楷書體W5"/>
    <style:font-face style:name="Small Fonts" svg:font-family="&quot;Small Fonts&quot;"/>
    <style:font-face style:name="Helv" svg:font-family="Helv"/>
    <style:font-face style:name="MS Sans Serif" svg:font-family="&quot;MS Sans Serif&quot;"/>
    <style:font-face style:name="宋体" svg:font-family="宋体"/>
    <style:font-face style:name="Calibri" svg:font-family="Calibri"/>
    <style:font-face style:name="Book Antiqua" svg:font-family="&quot;Book Antiqua&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date-style style:name="N45" number:language="zh" number:country="TW">
      <number:year/>
      <number:text>年</number:text>
      <number:month/>
      <number:text>月</number:text>
      <number:day/>
      <number:text>日</number:text>
    </number:date-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1" number:min-integer-digits="1"/>
      <number:text> </number:text>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date-style style:name="N51P0" number:language="zh" number:country="TW">
      <number:year/>
      <number:text>年</number:text>
      <number:month/>
      <number:text>月</number:text>
      <number:day/>
      <number:text>日</number:text>
    </number:date-style>
    <number:text-style style:name="N51">
      <number:text-content/>
      <style:map style:condition="value()&gt;=0" style:apply-style-name="N51P0"/>
    </number:text-style>
    <number:number-style style:name="N52P0">
      <number:number number:decimal-places="1" number:min-integer-digits="1" number:grouping="true"/>
      <number:text> </number:text>
    </number:number-style>
    <number:number-style style:name="N52">
      <number:text>(</number:text>
      <number:number number:decimal-places="1" number:min-integer-digits="1" number:grouping="true"/>
      <number:text>)</number:text>
      <style:map style:condition="value()&gt;=0" style:apply-style-name="N52P0"/>
    </number:number-style>
    <number:currency-style style:name="N53P0">
      <number:currency-symbol>$</number:currency-symbol>
      <number:number number:decimal-places="0" number:min-integer-digits="1" number:grouping="true"/>
      <number:text> </number:text>
    </number:currency-style>
    <number:currency-style style:name="N53">
      <style:text-properties fo:color="#FF0000"/>
      <number:text>(</number:text>
      <number:currency-symbol>$</number:currency-symbol>
      <number:number number:decimal-places="0" number:min-integer-digits="1" number:grouping="true"/>
      <number:text>)</number:text>
      <style:map style:condition="value()&gt;=0" style:apply-style-name="N53P0"/>
    </number:currency-style>
    <number:number-style style:name="N54">
      <number:number number:decimal-places="0" number:min-integer-digits="1">
        <number:embedded-text number:position="0"> </number:embedded-text>
      </number:number>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percentage-style style:name="N56">
      <number:number number:decimal-places="1" number:min-integer-digits="1"/>
      <number:text>%</number:text>
    </number:percentage-style>
    <number:date-style style:name="N57">
      <number:month/>
      <number:text>月</number:text>
      <number:day/>
      <number:text>日</number:text>
    </number:date-style>
    <number:number-style style:name="N58">
      <number:number number:decimal-places="0" number:min-integer-digits="1" number:grouping="true">
        <number:embedded-text number:position="0"> </number:embedded-text>
      </number:number>
    </number:number-style>
    <number:number-style style:name="N59P0">
      <number:number number:decimal-places="2" number:min-integer-digits="1" number:grouping="true"/>
      <number:text> </number:text>
    </number:number-style>
    <number:number-style style:name="N59">
      <style:text-properties fo:color="#FF0000"/>
      <number:text>(</number:text>
      <number:number number:decimal-places="2" number:min-integer-digits="1" number:grouping="true"/>
      <number:text>)</number:text>
      <style:map style:condition="value()&gt;=0" style:apply-style-name="N59P0"/>
    </number:number-style>
    <number:date-style style:name="N60P0" number:language="zh" number:country="TW">
      <number:year/>
      <number:text>/</number:text>
      <number:month/>
      <number:text>/</number:text>
      <number:day/>
    </number:date-style>
    <number:text-style style:name="N60">
      <number:text-content/>
      <style:map style:condition="value()&gt;=0" style:apply-style-name="N60P0"/>
    </number:text-style>
    <number:date-style style:name="N61">
      <number:year number:style="long"/>
      <number:text>/</number:text>
      <number:month number:style="long"/>
      <number:text>/</number:text>
      <number:day number:style="long"/>
    </number:date-style>
    <number:date-style style:name="N62P0">
      <number:year number:style="long"/>
      <number:text>/</number:text>
      <number:month/>
      <number:text>/</number:text>
      <number:day/>
    </number:date-style>
    <number:text-style style:name="N62">
      <number:text-content/>
      <style:map style:condition="value()&gt;=0" style:apply-style-name="N62P0"/>
    </number:text-style>
    <number:number-style style:name="N63P0">
      <number:number number:decimal-places="6" number:min-integer-digits="1" number:grouping="true"/>
      <number:text> </number:text>
    </number:number-style>
    <number:number-style style:name="N63">
      <style:text-properties fo:color="#FF0000"/>
      <number:text>(</number:text>
      <number:number number:decimal-places="6" number:min-integer-digits="1" number:grouping="true"/>
      <number:text>)</number:text>
      <style:map style:condition="value()&gt;=0" style:apply-style-name="N63P0"/>
    </number:number-style>
    <number:date-style style:name="N64">
      <number:year number:style="long"/>
      <number:text>/</number:text>
      <number:month number:style="long"/>
    </number:date-style>
    <number:date-style style:name="N65P0" number:language="zh" number:country="TW">
      <number:era/>
      <number:year/>
      <number:text>年</number:text>
      <number:month/>
      <number:text>月</number:text>
      <number:day/>
      <number:text>日</number:text>
    </number:date-style>
    <number:text-style style:name="N65">
      <number:text-content/>
      <style:map style:condition="value()&gt;=0" style:apply-style-name="N65P0"/>
    </number:text-style>
    <number:number-style style:name="N66P0">
      <number:text> Rp</number:text>
      <number:number number:decimal-places="0" number:min-integer-digits="1" number:grouping="true">
        <number:embedded-text number:position="0"> </number:embedded-text>
      </number:number>
    </number:number-style>
    <number:number-style style:name="N66P1">
      <number:text> Rp(</number:text>
      <number:number number:decimal-places="0" number:min-integer-digits="1" number:grouping="true">
        <number:embedded-text number:position="0">)</number:embedded-text>
      </number:number>
    </number:number-style>
    <number:text-style style:name="N66P2">
      <number:text> Rp-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Rp</number:text>
      <number:number number:decimal-places="2" number:min-integer-digits="1" number:grouping="true"/>
      <number:text> </number:text>
    </number:number-style>
    <number:number-style style:name="N67P1">
      <number:text> Rp(</number:text>
      <number:number number:decimal-places="2" number:min-integer-digits="1" number:grouping="true"/>
      <number:text>)</number:text>
    </number:number-style>
    <number:number-style style:name="N67P2">
      <number:text> Rp-</number:text>
      <number:number number:decimal-places="0" number:min-integer-digits="2">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text>$</number:text>
      <number:number number:decimal-places="0" number:min-integer-digits="1" number:grouping="true">
        <number:embedded-text number:position="0"> </number:embedded-text>
      </number:number>
    </number:number-style>
    <number:number-style style:name="N68">
      <number:text>($</number:text>
      <number:number number:decimal-places="0" number:min-integer-digits="1" number:grouping="true">
        <number:embedded-text number:position="0">)</number:embedded-text>
      </number:number>
      <style:map style:condition="value()&gt;=0" style:apply-style-name="N68P0"/>
    </number:number-style>
    <number:number-style style:name="N69">
      <number:number number:decimal-places="2" number:min-integer-digits="1"/>
      <number:text> </number:text>
    </number:number-style>
    <number:date-style style:name="N70">
      <number:year number:style="long"/>
      <number:text>/</number:text>
      <number:month/>
    </number:date-style>
    <number:number-style style:name="N71P0">
      <number:number number:decimal-places="0" number:min-integer-digits="1" number:grouping="true">
        <number:embedded-text number:position="0"> </number:embedded-text>
      </number:number>
    </number:number-style>
    <number:number-style style:name="N71">
      <style:text-properties fo:color="#FF0000"/>
      <number:text>-</number:text>
      <number:number number:decimal-places="0" number:min-integer-digits="1" number:grouping="true">
        <number:embedded-text number:position="0"> </number:embedded-text>
      </number:number>
      <style:map style:condition="value()&gt;=0" style:apply-style-name="N71P0"/>
    </number:number-style>
    <number:number-style style:name="N72">
      <number:number number:decimal-places="0" number:min-integer-digits="0"/>
    </number:number-style>
    <number:number-style style:name="N73P0">
      <number:number number:decimal-places="0" number:min-integer-digits="1" number:grouping="true"/>
    </number:number-style>
    <number:number-style style:name="N73P1">
      <number:text>-</number:text>
      <number:number number:decimal-places="0" number:min-integer-digits="1" number:grouping="true"/>
    </number:number-style>
    <number:number-style style:name="N73">
      <number:number number:decimal-places="0" number:min-integer-digits="0"/>
      <style:map style:condition="value()&gt;0" style:apply-style-name="N73P0"/>
      <style:map style:condition="value()&lt;0" style:apply-style-name="N73P1"/>
    </number:number-style>
    <number:number-style style:name="N74P0">
      <number:text> </number:text>
      <number:number number:decimal-places="2" number:min-integer-digits="1" number:grouping="true"/>
      <number:text> </number:text>
    </number:number-style>
    <number:number-style style:name="N74P1">
      <number:text> (</number:text>
      <number:number number:decimal-places="2" number:min-integer-digits="1" number:grouping="true"/>
      <number:text>)</number:text>
    </number:number-style>
    <number:number-style style:name="N74P2">
      <number:text> -</number:text>
      <number:number number:decimal-places="0" number:min-integer-digits="2">
        <number:embedded-text number:position="0"> </number:embedded-text>
      </number:number>
    </number:number-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P0">
      <number:text> </number:text>
      <number:number number:decimal-places="0" number:min-integer-digits="1" number:grouping="true">
        <number:embedded-text number:position="0"> </number:embedded-text>
      </number:number>
    </number:number-style>
    <number:number-style style:name="N75P1">
      <number:text> (</number:text>
      <number:number number:decimal-places="0" number:min-integer-digits="1" number:grouping="true">
        <number:embedded-text number:position="0">)</number:embedded-text>
      </number:number>
    </number:number-style>
    <number:number-style style:name="N75P2">
      <number:text> -</number:text>
      <number:number number:decimal-places="0" number:min-integer-digits="2">
        <number:embedded-text number:position="0"> </number:embedded-text>
      </number:number>
    </number:number-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style:style style:name="_10_shell_61_progma" style:display-name="&#10;shell=progm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0_shell_61_progma_32_2" style:display-name="&#10;shell=progma 2" style:family="table-cell" style:data-style-name="N65">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50_0_37__32_-_32__36628__33394_1" style:display-name="20% - 輔色1" style:family="table-cell" style:data-style-name="N0">
      <style:table-cell-properties fo:background-color="#CCCCFF"/>
      <style:text-properties fo:color="#000000" style:font-name="標楷體" style:font-name-asian="標楷體" style:font-name-complex="標楷體" style:font-family-generic="script"/>
    </style:style>
    <style:style style:name="_50_0_37__32_-_32__36628__33394_1_32_2" style:display-name="20% - 輔色1 2" style:family="table-cell" style:data-style-name="N65">
      <style:table-cell-properties fo:background-color="#CCCCFF"/>
      <style:text-properties fo:color="#000000" style:font-name="標楷體" style:font-name-asian="標楷體" style:font-name-complex="標楷體" style:font-family-generic="script"/>
    </style:style>
    <style:style style:name="_50_0_37__32_-_32__36628__33394_2" style:display-name="20% - 輔色2" style:family="table-cell" style:data-style-name="N0">
      <style:table-cell-properties fo:background-color="#FF99CC"/>
      <style:text-properties fo:color="#000000" style:font-name="標楷體" style:font-name-asian="標楷體" style:font-name-complex="標楷體" style:font-family-generic="script"/>
    </style:style>
    <style:style style:name="_50_0_37__32_-_32__36628__33394_2_32_2" style:display-name="20% - 輔色2 2" style:family="table-cell" style:data-style-name="N65">
      <style:table-cell-properties fo:background-color="#FF99CC"/>
      <style:text-properties fo:color="#000000" style:font-name="標楷體" style:font-name-asian="標楷體" style:font-name-complex="標楷體" style:font-family-generic="script"/>
    </style:style>
    <style:style style:name="_50_0_37__32_-_32__36628__33394_3" style:display-name="20% - 輔色3" style:family="table-cell" style:data-style-name="N0">
      <style:table-cell-properties fo:background-color="#CCFFCC"/>
      <style:text-properties fo:color="#000000" style:font-name="標楷體" style:font-name-asian="標楷體" style:font-name-complex="標楷體" style:font-family-generic="script"/>
    </style:style>
    <style:style style:name="_50_0_37__32_-_32__36628__33394_3_32_2" style:display-name="20% - 輔色3 2" style:family="table-cell" style:data-style-name="N65">
      <style:table-cell-properties fo:background-color="#CCFFCC"/>
      <style:text-properties fo:color="#000000" style:font-name="標楷體" style:font-name-asian="標楷體" style:font-name-complex="標楷體" style:font-family-generic="script"/>
    </style:style>
    <style:style style:name="_50_0_37__32_-_32__36628__33394_4" style:display-name="20% - 輔色4" style:family="table-cell" style:data-style-name="N0">
      <style:table-cell-properties fo:background-color="#CC99FF"/>
      <style:text-properties fo:color="#000000" style:font-name="標楷體" style:font-name-asian="標楷體" style:font-name-complex="標楷體" style:font-family-generic="script"/>
    </style:style>
    <style:style style:name="_50_0_37__32_-_32__36628__33394_4_32_2" style:display-name="20% - 輔色4 2" style:family="table-cell" style:data-style-name="N65">
      <style:table-cell-properties fo:background-color="#CC99FF"/>
      <style:text-properties fo:color="#000000" style:font-name="標楷體" style:font-name-asian="標楷體" style:font-name-complex="標楷體" style:font-family-generic="script"/>
    </style:style>
    <style:style style:name="_50_0_37__32_-_32__36628__33394_5" style:display-name="20% - 輔色5" style:family="table-cell" style:data-style-name="N0">
      <style:table-cell-properties fo:background-color="#CCFFFF"/>
      <style:text-properties fo:color="#000000" style:font-name="標楷體" style:font-name-asian="標楷體" style:font-name-complex="標楷體" style:font-family-generic="script"/>
    </style:style>
    <style:style style:name="_50_0_37__32_-_32__36628__33394_5_32_2" style:display-name="20% - 輔色5 2" style:family="table-cell" style:data-style-name="N65">
      <style:table-cell-properties fo:background-color="#CCFFFF"/>
      <style:text-properties fo:color="#000000" style:font-name="標楷體" style:font-name-asian="標楷體" style:font-name-complex="標楷體" style:font-family-generic="script"/>
    </style:style>
    <style:style style:name="_50_0_37__32_-_32__36628__33394_6" style:display-name="20% - 輔色6" style:family="table-cell" style:data-style-name="N0">
      <style:table-cell-properties fo:background-color="#FFCC99"/>
      <style:text-properties fo:color="#000000" style:font-name="標楷體" style:font-name-asian="標楷體" style:font-name-complex="標楷體" style:font-family-generic="script"/>
    </style:style>
    <style:style style:name="_50_0_37__32_-_32__36628__33394_6_32_2" style:display-name="20% - 輔色6 2" style:family="table-cell" style:data-style-name="N65">
      <style:table-cell-properties fo:background-color="#FFCC99"/>
      <style:text-properties fo:color="#000000" style:font-name="標楷體" style:font-name-asian="標楷體" style:font-name-complex="標楷體" style:font-family-generic="script"/>
    </style:style>
    <style:style style:name="_52_0_37__32_-_32__36628__33394_1" style:display-name="40% - 輔色1" style:family="table-cell" style:data-style-name="N0">
      <style:table-cell-properties fo:background-color="#99CCFF"/>
      <style:text-properties fo:color="#000000" style:font-name="標楷體" style:font-name-asian="標楷體" style:font-name-complex="標楷體" style:font-family-generic="script"/>
    </style:style>
    <style:style style:name="_52_0_37__32_-_32__36628__33394_1_32_2" style:display-name="40% - 輔色1 2" style:family="table-cell" style:data-style-name="N65">
      <style:table-cell-properties fo:background-color="#99CCFF"/>
      <style:text-properties fo:color="#000000" style:font-name="標楷體" style:font-name-asian="標楷體" style:font-name-complex="標楷體" style:font-family-generic="script"/>
    </style:style>
    <style:style style:name="_52_0_37__32_-_32__36628__33394_2" style:display-name="40% - 輔色2" style:family="table-cell" style:data-style-name="N0">
      <style:table-cell-properties fo:background-color="#FF8080"/>
      <style:text-properties fo:color="#000000" style:font-name="標楷體" style:font-name-asian="標楷體" style:font-name-complex="標楷體" style:font-family-generic="script"/>
    </style:style>
    <style:style style:name="_52_0_37__32_-_32__36628__33394_2_32_2" style:display-name="40% - 輔色2 2" style:family="table-cell" style:data-style-name="N65">
      <style:table-cell-properties fo:background-color="#FF8080"/>
      <style:text-properties fo:color="#000000" style:font-name="標楷體" style:font-name-asian="標楷體" style:font-name-complex="標楷體" style:font-family-generic="script"/>
    </style:style>
    <style:style style:name="_52_0_37__32_-_32__36628__33394_3" style:display-name="40% - 輔色3" style:family="table-cell" style:data-style-name="N0">
      <style:table-cell-properties fo:background-color="#00FF00"/>
      <style:text-properties fo:color="#000000" style:font-name="標楷體" style:font-name-asian="標楷體" style:font-name-complex="標楷體" style:font-family-generic="script"/>
    </style:style>
    <style:style style:name="_52_0_37__32_-_32__36628__33394_3_32_2" style:display-name="40% - 輔色3 2" style:family="table-cell" style:data-style-name="N65">
      <style:table-cell-properties fo:background-color="#00FF00"/>
      <style:text-properties fo:color="#000000" style:font-name="標楷體" style:font-name-asian="標楷體" style:font-name-complex="標楷體" style:font-family-generic="script"/>
    </style:style>
    <style:style style:name="_52_0_37__32_-_32__36628__33394_4" style:display-name="40% - 輔色4" style:family="table-cell" style:data-style-name="N0">
      <style:table-cell-properties fo:background-color="#CC99FF"/>
      <style:text-properties fo:color="#000000" style:font-name="標楷體" style:font-name-asian="標楷體" style:font-name-complex="標楷體" style:font-family-generic="script"/>
    </style:style>
    <style:style style:name="_52_0_37__32_-_32__36628__33394_4_32_2" style:display-name="40% - 輔色4 2" style:family="table-cell" style:data-style-name="N65">
      <style:table-cell-properties fo:background-color="#CC99FF"/>
      <style:text-properties fo:color="#000000" style:font-name="標楷體" style:font-name-asian="標楷體" style:font-name-complex="標楷體" style:font-family-generic="script"/>
    </style:style>
    <style:style style:name="_52_0_37__32_-_32__36628__33394_5" style:display-name="40% - 輔色5" style:family="table-cell" style:data-style-name="N0">
      <style:table-cell-properties fo:background-color="#99CCFF"/>
      <style:text-properties fo:color="#000000" style:font-name="標楷體" style:font-name-asian="標楷體" style:font-name-complex="標楷體" style:font-family-generic="script"/>
    </style:style>
    <style:style style:name="_52_0_37__32_-_32__36628__33394_5_32_2" style:display-name="40% - 輔色5 2" style:family="table-cell" style:data-style-name="N65">
      <style:table-cell-properties fo:background-color="#99CCFF"/>
      <style:text-properties fo:color="#000000" style:font-name="標楷體" style:font-name-asian="標楷體" style:font-name-complex="標楷體" style:font-family-generic="script"/>
    </style:style>
    <style:style style:name="_52_0_37__32_-_32__36628__33394_6" style:display-name="40% - 輔色6" style:family="table-cell" style:data-style-name="N0">
      <style:table-cell-properties fo:background-color="#FFCC00"/>
      <style:text-properties fo:color="#000000" style:font-name="標楷體" style:font-name-asian="標楷體" style:font-name-complex="標楷體" style:font-family-generic="script"/>
    </style:style>
    <style:style style:name="_52_0_37__32_-_32__36628__33394_6_32_2" style:display-name="40% - 輔色6 2" style:family="table-cell" style:data-style-name="N65">
      <style:table-cell-properties fo:background-color="#FFCC00"/>
      <style:text-properties fo:color="#000000" style:font-name="標楷體" style:font-name-asian="標楷體" style:font-name-complex="標楷體" style:font-family-generic="script"/>
    </style:style>
    <style:style style:name="_54_0_37__32_-_32__36628__33394_1" style:display-name="60% - 輔色1" style:family="table-cell" style:data-style-name="N0">
      <style:table-cell-properties fo:background-color="#0066CC"/>
      <style:text-properties fo:color="#FFFFFF" style:font-name="標楷體" style:font-name-asian="標楷體" style:font-name-complex="標楷體" style:font-family-generic="script"/>
    </style:style>
    <style:style style:name="_54_0_37__32_-_32__36628__33394_1_32_2" style:display-name="60% - 輔色1 2" style:family="table-cell" style:data-style-name="N65">
      <style:table-cell-properties fo:background-color="#0066CC"/>
      <style:text-properties fo:color="#FFFFFF" style:font-name="標楷體" style:font-name-asian="標楷體" style:font-name-complex="標楷體" style:font-family-generic="script"/>
    </style:style>
    <style:style style:name="_54_0_37__32_-_32__36628__33394_2" style:display-name="60% - 輔色2" style:family="table-cell" style:data-style-name="N0">
      <style:table-cell-properties fo:background-color="#FF8080"/>
      <style:text-properties fo:color="#FFFFFF" style:font-name="標楷體" style:font-name-asian="標楷體" style:font-name-complex="標楷體" style:font-family-generic="script"/>
    </style:style>
    <style:style style:name="_54_0_37__32_-_32__36628__33394_2_32_2" style:display-name="60% - 輔色2 2" style:family="table-cell" style:data-style-name="N65">
      <style:table-cell-properties fo:background-color="#FF8080"/>
      <style:text-properties fo:color="#FFFFFF" style:font-name="標楷體" style:font-name-asian="標楷體" style:font-name-complex="標楷體" style:font-family-generic="script"/>
    </style:style>
    <style:style style:name="_54_0_37__32_-_32__36628__33394_3" style:display-name="60% - 輔色3" style:family="table-cell" style:data-style-name="N0">
      <style:table-cell-properties fo:background-color="#00FF00"/>
      <style:text-properties fo:color="#FFFFFF" style:font-name="標楷體" style:font-name-asian="標楷體" style:font-name-complex="標楷體" style:font-family-generic="script"/>
    </style:style>
    <style:style style:name="_54_0_37__32_-_32__36628__33394_3_32_2" style:display-name="60% - 輔色3 2" style:family="table-cell" style:data-style-name="N65">
      <style:table-cell-properties fo:background-color="#00FF00"/>
      <style:text-properties fo:color="#FFFFFF" style:font-name="標楷體" style:font-name-asian="標楷體" style:font-name-complex="標楷體" style:font-family-generic="script"/>
    </style:style>
    <style:style style:name="_54_0_37__32_-_32__36628__33394_4" style:display-name="60% - 輔色4" style:family="table-cell" style:data-style-name="N0">
      <style:table-cell-properties fo:background-color="#800080"/>
      <style:text-properties fo:color="#FFFFFF" style:font-name="標楷體" style:font-name-asian="標楷體" style:font-name-complex="標楷體" style:font-family-generic="script"/>
    </style:style>
    <style:style style:name="_54_0_37__32_-_32__36628__33394_4_32_2" style:display-name="60% - 輔色4 2" style:family="table-cell" style:data-style-name="N65">
      <style:table-cell-properties fo:background-color="#800080"/>
      <style:text-properties fo:color="#FFFFFF" style:font-name="標楷體" style:font-name-asian="標楷體" style:font-name-complex="標楷體" style:font-family-generic="script"/>
    </style:style>
    <style:style style:name="_54_0_37__32_-_32__36628__33394_5" style:display-name="60% - 輔色5" style:family="table-cell" style:data-style-name="N0">
      <style:table-cell-properties fo:background-color="#33CCCC"/>
      <style:text-properties fo:color="#FFFFFF" style:font-name="標楷體" style:font-name-asian="標楷體" style:font-name-complex="標楷體" style:font-family-generic="script"/>
    </style:style>
    <style:style style:name="_54_0_37__32_-_32__36628__33394_5_32_2" style:display-name="60% - 輔色5 2" style:family="table-cell" style:data-style-name="N65">
      <style:table-cell-properties fo:background-color="#33CCCC"/>
      <style:text-properties fo:color="#FFFFFF" style:font-name="標楷體" style:font-name-asian="標楷體" style:font-name-complex="標楷體" style:font-family-generic="script"/>
    </style:style>
    <style:style style:name="_54_0_37__32_-_32__36628__33394_6" style:display-name="60% - 輔色6" style:family="table-cell" style:data-style-name="N0">
      <style:table-cell-properties fo:background-color="#FF9900"/>
      <style:text-properties fo:color="#FFFFFF" style:font-name="標楷體" style:font-name-asian="標楷體" style:font-name-complex="標楷體" style:font-family-generic="script"/>
    </style:style>
    <style:style style:name="_54_0_37__32_-_32__36628__33394_6_32_2" style:display-name="60% - 輔色6 2" style:family="table-cell" style:data-style-name="N65">
      <style:table-cell-properties fo:background-color="#FF9900"/>
      <style:text-properties fo:color="#FFFFFF" style:font-name="標楷體" style:font-name-asian="標楷體" style:font-name-complex="標楷體" style:font-family-generic="script"/>
    </style:style>
    <style:style style:name="Comma0" style:family="table-cell" style:data-style-name="N3"/>
    <style:style style:name="Currency_32__91_0_93__laroux" style:display-name="Currency [0]_laroux" style:family="table-cell" style:data-style-name="N66"/>
    <style:style style:name="Currency_laroux" style:family="table-cell" style:data-style-name="N67"/>
    <style:style style:name="Currency0" style:family="table-cell" style:data-style-name="N68"/>
    <style:style style:name="Date" style:family="table-cell" style:data-style-name="N0"/>
    <style:style style:name="Date_32_2" style:display-name="Date 2" style:family="table-cell" style:data-style-name="N65"/>
    <style:style style:name="Eintrag" style:family="table-cell" style:data-style-name="N5">
      <style:table-cell-properties fo:border-top="none" fo:border-bottom="none" fo:border-left="thin solid #000000" fo:border-right="thin solid #000000" style:vertical-align="automatic" fo:background-color="transparent" style:cell-protect="none"/>
      <style:text-properties fo:color="#008080" style:font-name="Arial" style:font-name-asian="Arial" style:font-name-complex="Arial" fo:font-size="10pt" style:font-size-asian="10pt" style:font-size-complex="10pt" style:font-family-generic="swiss"/>
    </style:style>
    <style:style style:name="Fixed" style:family="table-cell" style:data-style-name="N2"/>
    <style:style style:name="Footnote" style:family="table-cell"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Footnote_32_2" style:display-name="Footnote 2" style:family="table-cell" style:data-style-name="N65">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Grey" style:family="table-cell" style:data-style-name="N6">
      <style:table-cell-properties fo:background-color="#C0C0C0"/>
      <style:text-properties style:font-name="Arial" style:font-name-asian="Arial" style:font-name-complex="Arial" fo:font-size="8pt" style:font-size-asian="8pt" style:font-size-complex="8pt" style:font-family-generic="swiss"/>
    </style:style>
    <style:style style:name="Heading_32_1" style:display-name="Heading 1" style:family="table-cell" style:data-style-name="N0">
      <style:text-properties fo:color="#9999FF" style:font-name="Arial" style:font-name-asian="Arial" style:font-name-complex="Arial" fo:font-size="18pt" style:font-size-asian="18pt" style:font-size-complex="18pt" fo:font-weight="bold" style:font-weight-asian="bold" style:font-weight-complex="bold" style:font-family-generic="swiss"/>
    </style:style>
    <style:style style:name="Heading_32_1_32_2" style:display-name="Heading 1 2" style:family="table-cell" style:data-style-name="N65">
      <style:text-properties fo:color="#9999FF" style:font-name="Arial" style:font-name-asian="Arial" style:font-name-complex="Arial" fo:font-size="18pt" style:font-size-asian="18pt" style:font-size-complex="18pt" fo:font-weight="bold" style:font-weight-asian="bold" style:font-weight-complex="bold" style:font-family-generic="swiss"/>
    </style:style>
    <style:style style:name="Heading_32_2" style:display-name="Heading 2" style:family="table-cell" style:data-style-name="N0">
      <style:text-properties fo:color="#9999FF" style:font-name="Arial" style:font-name-asian="Arial" style:font-name-complex="Arial" fo:font-weight="bold" style:font-weight-asian="bold" style:font-weight-complex="bold" style:font-family-generic="swiss"/>
    </style:style>
    <style:style style:name="Heading_32_2_32_2" style:display-name="Heading 2 2" style:family="table-cell" style:data-style-name="N65">
      <style:text-properties fo:color="#9999FF" style:font-name="Arial" style:font-name-asian="Arial" style:font-name-complex="Arial" fo:font-weight="bold" style:font-weight-asian="bold" style:font-weight-complex="bold" style:font-family-generic="swiss"/>
    </style:style>
    <style:style style:name="HeadingColumn1" style:family="table-cell" style:data-style-name="N54">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HeadingPage1"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HeadingPage1_32_2" style:display-name="HeadingPage1 2" style:family="table-cell" style:data-style-name="N65">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HeadingPage2" style:family="table-cell"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HeadingPage2_32_2" style:display-name="HeadingPage2 2" style:family="table-cell" style:data-style-name="N65">
      <style:table-cell-properties fo:border-top="none" fo:border-bottom="2pt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Input_32__91_yellow_93_" style:display-name="Input [yellow]" style:family="table-cell" style:data-style-name="N14">
      <style:table-cell-properties fo:background-color="#FFFFFF"/>
      <style:text-properties style:font-name="Arial" style:font-name-asian="Arial" style:font-name-complex="Arial" fo:font-size="8pt" style:font-size-asian="8pt" style:font-size-complex="8pt" style:font-family-generic="swiss"/>
    </style:style>
    <style:style style:name="no_32_dec" style:display-name="no dec" style:family="table-cell" style:data-style-name="N5">
      <style:table-cell-properties style:vertical-align="automatic" fo:background-color="transparent"/>
      <style:text-properties style:font-name="Small Fonts" style:font-name-asian="Small Fonts" style:font-name-complex="Small Fonts" fo:font-size="7pt" style:font-size-asian="7pt" style:font-size-complex="7pt" style:font-family-generic="swiss"/>
    </style:style>
    <style:style style:name="Normal_32_-_32_Style1" style:display-name="Normal - Style1" style:family="table-cell" style:data-style-name="N69">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APR"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Percent_32__91_2_93_" style:display-name="Percent [2]" style:family="table-cell" style:data-style-name="N14"/>
    <style:style style:name="Percent_PERSONAL" style:family="table-cell" style:data-style-name="N14"/>
    <style:style style:name="Table_32_Heading" style:display-name="Table Heading"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Table_32_Heading_32_2" style:display-name="Table Heading 2" style:family="table-cell" style:data-style-name="N65">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Table_32_Title" style:display-name="Table Title" style:family="table-cell"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Table_32_Title_32_2" style:display-name="Table Title 2" style:family="table-cell" style:data-style-name="N65">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Table_32_Units" style:display-name="Table Units" style:family="table-cell"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Table_32_Units_32_2" style:display-name="Table Units 2" style:family="table-cell" style:data-style-name="N65">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Total" style:family="table-cell" style:data-style-name="N0">
      <style:table-cell-properties fo:border-top="thin double #000000" fo:border-bottom="none" fo:border-left="none" fo:border-right="none"/>
    </style:style>
    <style:style style:name="Total_32_2" style:display-name="Total 2" style:family="table-cell" style:data-style-name="N65">
      <style:table-cell-properties fo:border-top="thin double #000000" fo:border-bottom="none" fo:border-left="none" fo:border-right="non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65">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65">
      <style:table-cell-properties style:vertical-align="middle" fo:background-color="transparent"/>
    </style:style>
    <style:style style:name="_19968__33324__32_2_32_3" style:display-name="一般 2 3" style:family="table-cell" style:data-style-name="N65">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4_32_2" style:display-name="一般 2 4 2" style:family="table-cell" style:data-style-name="N65">
      <style:table-cell-properties style:vertical-align="middle" fo:background-color="transparent"/>
    </style:style>
    <style:style style:name="_19968__33324__32_2_32_4_32_3" style:display-name="一般 2 4 3" style:family="table-cell" style:data-style-name="N0">
      <style:table-cell-properties style:vertical-align="middle" fo:background-color="transparent"/>
    </style:style>
    <style:style style:name="_19968__33324__32_2_32_4__36039__37329__36939__29992_-O51" style:display-name="一般 2 4_資金運用-O51" style:family="table-cell" style:data-style-name="N0">
      <style:table-cell-properties style:vertical-align="middle" fo:background-color="transparent"/>
    </style:style>
    <style:style style:name="_19968__33324__32_2__36039__37329__36939__29992_-O51" style:display-name="一般 2_資金運用-O51"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宋体" style:font-name-asian="宋体" style:font-name-complex="宋体"/>
    </style:style>
    <style:style style:name="_19968__33324__32_3_32_2" style:display-name="一般 3 2" style:family="table-cell" style:data-style-name="N65">
      <style:table-cell-properties style:vertical-align="middle" fo:background-color="transparent"/>
      <style:text-properties style:font-name="宋体" style:font-name-asian="宋体" style:font-name-complex="宋体"/>
    </style:style>
    <style:style style:name="_19968__33324__32_3__36039__37329__36939__29992_-O51" style:display-name="一般 3_資金運用-O51" style:family="table-cell" style:data-style-name="N0">
      <style:table-cell-properties style:vertical-align="middle" fo:background-color="transparent"/>
      <style:text-properties style:font-name="宋体" style:font-name-asian="宋体" style:font-name-complex="宋体"/>
    </style:style>
    <style:style style:name="_19968__33324__32_4" style:display-name="一般 4" style:family="table-cell" style:data-style-name="N65">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text-properties fo:color="#000000" style:font-family-generic="swiss"/>
    </style:style>
    <style:style style:name="_19968__33324__32_6" style:display-name="一般 6" style:family="table-cell" style:data-style-name="N0">
      <style:table-cell-properties style:vertical-align="middle" fo:background-color="transparent"/>
      <style:text-properties fo:color="#000000"/>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style>
    <style:style style:name="_19968__33324__1010508_29986__29289__20445__38570__27298__26597__35519__38321__21934_" style:display-name="一般_1010508產物保險檢查調閱單" style:family="table-cell" style:data-style-name="N0">
      <style:table-cell-properties style:vertical-align="middle" fo:background-color="transparent"/>
    </style:style>
    <style:style style:name="_19968__33324__102_24180__24230__29986__22781__38570_-_36039__35338_" style:display-name="一般_102年度產壽險-資訊" style:family="table-cell" style:data-style-name="N0">
      <style:table-cell-properties style:vertical-align="automatic" fo:background-color="transparent"/>
    </style:style>
    <style:style style:name="_19968__33324__2._20154__36523__20445__38570__26989__36039__26412__36969__36275__24615__22577__21578__30456__38364__22635__22577__34920__26684_" style:display-name="一般_2.人身保險業資本適足性報告相關填報表格" style:family="table-cell" style:data-style-name="N0">
      <style:table-cell-properties style:vertical-align="automatic" fo:background-color="transparent"/>
    </style:style>
    <style:style style:name="_19968__33324__921002_20445__38570__26989__26376__22577_yaotung" style:display-name="一般_921002保險業月報yaotung" style:family="table-cell" style:data-style-name="N0">
      <style:table-cell-properties style:vertical-align="automatic" fo:background-color="transparent"/>
    </style:style>
    <style:style style:name="_19968__33324__921118_25237__36039__22411__20445__38570__25237__36039__39192__38989__26126__32048__34920_" style:display-name="一般_921118投資型保險投資餘額明細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Sheet3" style:display-name="一般_Sheet3" style:family="table-cell" style:data-style-name="N0">
      <style:table-cell-properties style:vertical-align="automatic" fo:background-color="transparent"/>
      <style:text-properties fo:color="#000000"/>
    </style:style>
    <style:style style:name="_19968__33324__Tab2" style:display-name="一般_Tab2" style:family="table-cell" style:data-style-name="N0">
      <style:table-cell-properties style:vertical-align="automatic" fo:background-color="transparent"/>
      <style:text-properties fo:color="#000000"/>
    </style:style>
    <style:style style:name="_19968__33324___20877__20445__38570__30456__38364__22577__34920_" style:display-name="一般_再保險相關報表"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9986__38570__29702__36064__20154__21729__30064__21205__36039__26009__27284_" style:display-name="一般_產險理賠人員異動資料檔" style:family="table-cell" style:data-style-name="N0">
      <style:table-cell-properties style:vertical-align="middle" fo:background-color="transparent"/>
      <style:text-properties fo:color="#000000"/>
    </style:style>
    <style:style style:name="_19968__33324___29986__38570__25613__30410__34920_" style:display-name="一般_產險損益表"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9986__38570__26371__35336__24037__20316__24213__31295_" style:display-name="一般_產險會計工作底稿" style:family="table-cell" style:data-style-name="N0">
      <style:table-cell-properties style:vertical-align="automatic" fo:background-color="transparent"/>
    </style:style>
    <style:style style:name="_19968__33324___26032__21046__26371__35336__32232__34920_" style:display-name="一般_新制會計編表" style:family="table-cell" style:data-style-name="N0">
      <style:table-cell-properties style:vertical-align="automatic" fo:background-color="transparent"/>
    </style:style>
    <style:style style:name="_19968__33324___26032__21046__26371__35336__32232__34920__32_2" style:display-name="一般_新制會計編表 2" style:family="table-cell" style:data-style-name="N0">
      <style:table-cell-properties style:vertical-align="automatic" fo:background-color="transparent"/>
    </style:style>
    <style:style style:name="_19968__33324___26032__21046__26371__35336__32232__34920__102_24180__24230__29986__38570_-_36001__21209_" style:display-name="一般_新制會計編表_102年度產險-財務" style:family="table-cell" style:data-style-name="N0">
      <style:table-cell-properties style:vertical-align="automatic" fo:background-color="transparent"/>
    </style:style>
    <style:style style:name="_19968__33324___26032__21046__26371__35336__32232__34920__102_24180__24230__29986__38570_-_36001__21209__32_2" style:display-name="一般_新制會計編表_102年度產險-財務 2" style:family="table-cell" style:data-style-name="N0">
      <style:table-cell-properties style:vertical-align="automatic" fo:background-color="transparent"/>
    </style:style>
    <style:style style:name="_19968__33324___36926__25918__26597__26680__24037__20316__24213__31295_-_20445__38570__26989_" style:display-name="一般_逾放查核工作底稿-保險業" style:family="table-cell" style:data-style-name="N0">
      <style:table-cell-properties style:vertical-align="automatic" fo:background-color="transparent"/>
    </style:style>
    <style:style style:name="_19968__33324___22781__38570__26371__35336__24037__20316__24213__31295_" style:display-name="一般_壽險會計工作底稿"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74"/>
    <style:style style:name="_21315__20998__20301__91_0_93__32_2" style:display-name="千分位[0] 2" style:family="table-cell" style:data-style-name="N33"/>
    <style:style style:name="_21315__20998__20301__91_0_93___20154__36523__20445__38570__26989__36039__26412__36969__36275__24615__30456__38364__22635__22577__34920__26684__40_910517_33609__26696__41_--_20462__27491__29256_" style:display-name="千分位[0]_人身保險業資本適足性相關填報表格(910517草案)--修正版" style:family="table-cell" style:data-style-name="N33"/>
    <style:style style:name="_20013__31561_" style:display-name="中等" style:family="table-cell" style:data-style-name="N0">
      <style:table-cell-properties fo:background-color="#FFFF99"/>
      <style:text-properties fo:color="#993300" style:font-name="標楷體" style:font-name-asian="標楷體" style:font-name-complex="標楷體" style:font-family-generic="script"/>
    </style:style>
    <style:style style:name="_20013__31561__32_2" style:display-name="中等 2" style:family="table-cell" style:data-style-name="N65">
      <style:table-cell-properties fo:background-color="#FFFF99"/>
      <style:text-properties fo:color="#993300" style:font-name="標楷體" style:font-name-asian="標楷體" style:font-name-complex="標楷體" style:font-family-generic="script"/>
    </style:style>
    <style:style style:name="_21512__35336_" style:display-name="合計" style:family="table-cell" style:data-style-name="N0">
      <style:table-cell-properties fo:border-top="thin solid #333399" fo:border-bottom="thin double #333399" fo:border-left="none" fo:border-right="none"/>
      <style:text-properties fo:color="#000000" style:font-name="標楷體" style:font-name-asian="標楷體" style:font-name-complex="標楷體" fo:font-weight="bold" style:font-weight-asian="bold" style:font-weight-complex="bold" style:font-family-generic="script"/>
    </style:style>
    <style:style style:name="_21512__35336__32_2" style:display-name="合計 2" style:family="table-cell" style:data-style-name="N65">
      <style:table-cell-properties fo:border-top="thin solid #333399" fo:border-bottom="thin double #333399" fo:border-left="none" fo:border-right="none"/>
      <style:text-properties fo:color="#000000" style:font-name="標楷體" style:font-name-asian="標楷體" style:font-name-complex="標楷體" fo:font-weight="bold" style:font-weight-asian="bold" style:font-weight-complex="bold" style:font-family-generic="script"/>
    </style:style>
    <style:style style:name="_22909_" style:display-name="好" style:family="table-cell" style:data-style-name="N0">
      <style:table-cell-properties fo:background-color="#CCFFCC"/>
      <style:text-properties fo:color="#008000" style:font-name="標楷體" style:font-name-asian="標楷體" style:font-name-complex="標楷體" style:font-family-generic="script"/>
    </style:style>
    <style:style style:name="_22909__32_2" style:display-name="好 2" style:family="table-cell" style:data-style-name="N65">
      <style:table-cell-properties fo:background-color="#CCFFCC"/>
      <style:text-properties fo:color="#008000" style:font-name="標楷體" style:font-name-asian="標楷體" style:font-name-complex="標楷體" style:font-family-generic="script"/>
    </style:style>
    <style:style style:name="_22909___23439__21033__20154__22781__20445__38570__27298__26597__35519__38321__21934_" style:display-name="好_宏利人壽保險檢查調閱單" style:family="table-cell" style:data-style-name="N0">
      <style:table-cell-properties fo:background-color="#CCFFCC"/>
      <style:text-properties fo:color="#008000"/>
    </style:style>
    <style:style style:name="_22909___23439__21033__20154__22781__20445__38570__27298__26597__35519__38321__21934__32_2" style:display-name="好_宏利人壽保險檢查調閱單 2" style:family="table-cell" style:data-style-name="N65">
      <style:table-cell-properties fo:background-color="#CCFFCC"/>
      <style:text-properties fo:color="#008000"/>
    </style:style>
    <style:style style:name="_22909___29986__38570__29702__36064__25918__34920__38468__34920_-102.3.11_26356__26032_" style:display-name="好_產險理賠放表附表-102.3.11更新" style:family="table-cell" style:data-style-name="N0">
      <style:table-cell-properties fo:background-color="#CCFFCC"/>
      <style:text-properties fo:color="#008000"/>
    </style:style>
    <style:style style:name="_22909___29986__38570__29702__36064__25918__34920__38468__34920_-102.3.11_26356__26032__32_2" style:display-name="好_產險理賠放表附表-102.3.11更新 2" style:family="table-cell" style:data-style-name="N65">
      <style:table-cell-properties fo:background-color="#CCFFCC"/>
      <style:text-properties fo:color="#008000"/>
    </style:style>
    <style:style style:name="_22909___22781__38570__29702__36064__25918__34920__38468__34920_" style:display-name="好_壽險理賠放表附表" style:family="table-cell" style:data-style-name="N0">
      <style:table-cell-properties fo:background-color="#CCFFCC"/>
      <style:text-properties fo:color="#008000"/>
    </style:style>
    <style:style style:name="_22909___22781__38570__29702__36064__25918__34920__38468__34920__32_2" style:display-name="好_壽險理賠放表附表 2" style:family="table-cell" style:data-style-name="N65">
      <style:table-cell-properties fo:background-color="#CCFFCC"/>
      <style:text-properties fo:color="#008000"/>
    </style:style>
    <style:style style:name="_30334__20998__27604_" style:display-name="百分比" style:family="table-cell" style:data-style-name="N13"/>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style:font-name="標楷體" style:font-name-asian="標楷體" style:font-name-complex="標楷體" fo:font-weight="bold" style:font-weight-asian="bold" style:font-weight-complex="bold" style:font-family-generic="script"/>
    </style:style>
    <style:style style:name="_35336__31639__26041__24335__32_2" style:display-name="計算方式 2" style:family="table-cell" style:data-style-name="N65">
      <style:table-cell-properties fo:border="thin solid #808080" fo:background-color="#C0C0C0"/>
      <style:text-properties fo:color="#FF9900" style:font-name="標楷體" style:font-name-asian="標楷體" style:font-name-complex="標楷體" fo:font-weight="bold" style:font-weight-asian="bold" style:font-weight-complex="bold" style:font-family-generic="script"/>
    </style:style>
    <style:style style:name="_24120__63__Sheet1" style:display-name="常?_Sheet1" style:family="table-cell" style:data-style-name="N0">
      <style:table-cell-properties style:vertical-align="middle" fo:background-color="transparent"/>
    </style:style>
    <style:style style:name="_24120__35268__Sheet1" style:display-name="常规_Sheet1" style:family="table-cell" style:data-style-name="N0">
      <style:table-cell-properties style:vertical-align="middle" fo:background-color="transparent"/>
    </style:style>
    <style:style style:name="_36008__24163__91_0_93_" style:display-name="貨幣[0]" style:family="table-cell" style:data-style-name="N53"/>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font-name="標楷體" style:font-name-asian="標楷體" style:font-name-complex="標楷體" style:font-family-generic="script"/>
    </style:style>
    <style:style style:name="_36899__32080__30340__20786__23384__26684__32_2" style:display-name="連結的儲存格 2" style:family="table-cell" style:data-style-name="N65">
      <style:table-cell-properties fo:border-top="none" fo:border-bottom="thin double #FF9900" fo:border-left="none" fo:border-right="none"/>
      <style:text-properties fo:color="#FF9900" style:font-name="標楷體" style:font-name-asian="標楷體" style:font-name-complex="標楷體" style:font-family-generic="script"/>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65">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65">
      <style:text-properties fo:color="#0000FF" style:text-underline-style="solid" style:text-underline-type="single"/>
    </style:style>
    <style:style style:name="_35498__26126__25991__23383_" style:display-name="說明文字" style:family="table-cell" style:data-style-name="N0">
      <style:text-properties fo:color="#808080" style:font-name="標楷體" style:font-name-asian="標楷體" style:font-name-complex="標楷體" fo:font-style="italic" style:font-style-asian="italic" style:font-style-complex="italic" style:font-family-generic="script"/>
    </style:style>
    <style:style style:name="_35498__26126__25991__23383__32_2" style:display-name="說明文字 2" style:family="table-cell" style:data-style-name="N65">
      <style:text-properties fo:color="#808080" style:font-name="標楷體" style:font-name-asian="標楷體" style:font-name-complex="標楷體" fo:font-style="italic" style:font-style-asian="italic" style:font-style-complex="italic" style:font-family-generic="script"/>
    </style:style>
    <style:style style:name="_36628__33394_1" style:display-name="輔色1" style:family="table-cell" style:data-style-name="N0">
      <style:table-cell-properties fo:background-color="#333399"/>
      <style:text-properties fo:color="#FFFFFF" style:font-name="標楷體" style:font-name-asian="標楷體" style:font-name-complex="標楷體" style:font-family-generic="script"/>
    </style:style>
    <style:style style:name="_36628__33394_1_32_2" style:display-name="輔色1 2" style:family="table-cell" style:data-style-name="N65">
      <style:table-cell-properties fo:background-color="#333399"/>
      <style:text-properties fo:color="#FFFFFF" style:font-name="標楷體" style:font-name-asian="標楷體" style:font-name-complex="標楷體" style:font-family-generic="script"/>
    </style:style>
    <style:style style:name="_36628__33394_2" style:display-name="輔色2" style:family="table-cell" style:data-style-name="N0">
      <style:table-cell-properties fo:background-color="#FF0000"/>
      <style:text-properties fo:color="#FFFFFF" style:font-name="標楷體" style:font-name-asian="標楷體" style:font-name-complex="標楷體" style:font-family-generic="script"/>
    </style:style>
    <style:style style:name="_36628__33394_2_32_2" style:display-name="輔色2 2" style:family="table-cell" style:data-style-name="N65">
      <style:table-cell-properties fo:background-color="#FF0000"/>
      <style:text-properties fo:color="#FFFFFF" style:font-name="標楷體" style:font-name-asian="標楷體" style:font-name-complex="標楷體" style:font-family-generic="script"/>
    </style:style>
    <style:style style:name="_36628__33394_3" style:display-name="輔色3" style:family="table-cell" style:data-style-name="N0">
      <style:table-cell-properties fo:background-color="#339966"/>
      <style:text-properties fo:color="#FFFFFF" style:font-name="標楷體" style:font-name-asian="標楷體" style:font-name-complex="標楷體" style:font-family-generic="script"/>
    </style:style>
    <style:style style:name="_36628__33394_3_32_2" style:display-name="輔色3 2" style:family="table-cell" style:data-style-name="N65">
      <style:table-cell-properties fo:background-color="#339966"/>
      <style:text-properties fo:color="#FFFFFF" style:font-name="標楷體" style:font-name-asian="標楷體" style:font-name-complex="標楷體" style:font-family-generic="script"/>
    </style:style>
    <style:style style:name="_36628__33394_4" style:display-name="輔色4" style:family="table-cell" style:data-style-name="N0">
      <style:table-cell-properties fo:background-color="#800080"/>
      <style:text-properties fo:color="#FFFFFF" style:font-name="標楷體" style:font-name-asian="標楷體" style:font-name-complex="標楷體" style:font-family-generic="script"/>
    </style:style>
    <style:style style:name="_36628__33394_4_32_2" style:display-name="輔色4 2" style:family="table-cell" style:data-style-name="N65">
      <style:table-cell-properties fo:background-color="#800080"/>
      <style:text-properties fo:color="#FFFFFF" style:font-name="標楷體" style:font-name-asian="標楷體" style:font-name-complex="標楷體" style:font-family-generic="script"/>
    </style:style>
    <style:style style:name="_36628__33394_5" style:display-name="輔色5" style:family="table-cell" style:data-style-name="N0">
      <style:table-cell-properties fo:background-color="#33CCCC"/>
      <style:text-properties fo:color="#FFFFFF" style:font-name="標楷體" style:font-name-asian="標楷體" style:font-name-complex="標楷體" style:font-family-generic="script"/>
    </style:style>
    <style:style style:name="_36628__33394_5_32_2" style:display-name="輔色5 2" style:family="table-cell" style:data-style-name="N65">
      <style:table-cell-properties fo:background-color="#33CCCC"/>
      <style:text-properties fo:color="#FFFFFF" style:font-name="標楷體" style:font-name-asian="標楷體" style:font-name-complex="標楷體" style:font-family-generic="script"/>
    </style:style>
    <style:style style:name="_36628__33394_6" style:display-name="輔色6" style:family="table-cell" style:data-style-name="N0">
      <style:table-cell-properties fo:background-color="#FF6600"/>
      <style:text-properties fo:color="#FFFFFF" style:font-name="標楷體" style:font-name-asian="標楷體" style:font-name-complex="標楷體" style:font-family-generic="script"/>
    </style:style>
    <style:style style:name="_36628__33394_6_32_2" style:display-name="輔色6 2" style:family="table-cell" style:data-style-name="N65">
      <style:table-cell-properties fo:background-color="#FF6600"/>
      <style:text-properties fo:color="#FFFFFF" style:font-name="標楷體" style:font-name-asian="標楷體" style:font-name-complex="標楷體" style:font-family-generic="script"/>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style:font-name="標楷體" style:font-name-asian="標楷體" style:font-name-complex="標楷體" fo:font-size="15pt" style:font-size-asian="15pt" style:font-size-complex="15pt" fo:font-weight="bold" style:font-weight-asian="bold" style:font-weight-complex="bold" style:font-family-generic="script"/>
    </style:style>
    <style:style style:name="_27161__38988__32_1_32_2" style:display-name="標題 1 2" style:family="table-cell" style:data-style-name="N65">
      <style:table-cell-properties fo:border-top="none" fo:border-bottom="thick solid #333399" fo:border-left="none" fo:border-right="none"/>
      <style:text-properties fo:color="#003366" style:font-name="標楷體" style:font-name-asian="標楷體" style:font-name-complex="標楷體" fo:font-size="15pt" style:font-size-asian="15pt" style:font-size-complex="15pt" fo:font-weight="bold" style:font-weight-asian="bold" style:font-weight-complex="bold" style:font-family-generic="script"/>
    </style:style>
    <style:style style:name="_27161__38988__32_2" style:display-name="標題 2" style:family="table-cell" style:data-style-name="N0">
      <style:table-cell-properties fo:border-top="none" fo:border-bottom="thick solid #C0C0C0" fo:border-left="none" fo:border-right="none"/>
      <style:text-properties fo:color="#003366" style:font-name="標楷體" style:font-name-asian="標楷體" style:font-name-complex="標楷體" fo:font-size="13pt" style:font-size-asian="13pt" style:font-size-complex="13pt" fo:font-weight="bold" style:font-weight-asian="bold" style:font-weight-complex="bold" style:font-family-generic="script"/>
    </style:style>
    <style:style style:name="_27161__38988__32_2_32_2" style:display-name="標題 2 2" style:family="table-cell" style:data-style-name="N65">
      <style:table-cell-properties fo:border-top="none" fo:border-bottom="thick solid #C0C0C0" fo:border-left="none" fo:border-right="none"/>
      <style:text-properties fo:color="#003366" style:font-name="標楷體" style:font-name-asian="標楷體" style:font-name-complex="標楷體" fo:font-size="13pt" style:font-size-asian="13pt" style:font-size-complex="13pt" fo:font-weight="bold" style:font-weight-asian="bold" style:font-weight-complex="bold" style:font-family-generic="script"/>
    </style:style>
    <style:style style:name="_27161__38988__32_3" style:display-name="標題 3" style:family="table-cell" style:data-style-name="N0">
      <style:table-cell-properties fo:border-top="none" fo:border-bottom="2pt solid #0066CC" fo:border-left="none" fo:border-right="none"/>
      <style:text-properties fo:color="#003366" style:font-name="標楷體" style:font-name-asian="標楷體" style:font-name-complex="標楷體" fo:font-size="11pt" style:font-size-asian="11pt" style:font-size-complex="11pt" fo:font-weight="bold" style:font-weight-asian="bold" style:font-weight-complex="bold" style:font-family-generic="script"/>
    </style:style>
    <style:style style:name="_27161__38988__32_3_32_2" style:display-name="標題 3 2" style:family="table-cell" style:data-style-name="N65">
      <style:table-cell-properties fo:border-top="none" fo:border-bottom="2pt solid #0066CC" fo:border-left="none" fo:border-right="none"/>
      <style:text-properties fo:color="#003366" style:font-name="標楷體" style:font-name-asian="標楷體" style:font-name-complex="標楷體" fo:font-size="11pt" style:font-size-asian="11pt" style:font-size-complex="11pt" fo:font-weight="bold" style:font-weight-asian="bold" style:font-weight-complex="bold" style:font-family-generic="script"/>
    </style:style>
    <style:style style:name="_27161__38988__32_4" style:display-name="標題 4" style:family="table-cell" style:data-style-name="N0">
      <style:text-properties fo:color="#003366" style:font-name="標楷體" style:font-name-asian="標楷體" style:font-name-complex="標楷體" fo:font-size="11pt" style:font-size-asian="11pt" style:font-size-complex="11pt" fo:font-weight="bold" style:font-weight-asian="bold" style:font-weight-complex="bold" style:font-family-generic="script"/>
    </style:style>
    <style:style style:name="_27161__38988__32_4_32_2" style:display-name="標題 4 2" style:family="table-cell" style:data-style-name="N65">
      <style:text-properties fo:color="#003366" style:font-name="標楷體" style:font-name-asian="標楷體" style:font-name-complex="標楷體" fo:font-size="11pt" style:font-size-asian="11pt" style:font-size-complex="11pt" fo:font-weight="bold" style:font-weight-asian="bold" style:font-weight-complex="bold" style:font-family-generic="script"/>
    </style:style>
    <style:style style:name="_27161__38988__32_5" style:display-name="標題 5" style:family="table-cell" style:data-style-name="N65">
      <style:text-properties fo:color="#003366" fo:font-size="18pt" style:font-size-asian="18pt" style:font-size-complex="18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7171__24335__32_1_32_2" style:display-name="樣式 1 2" style:family="table-cell" style:data-style-name="N65">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font-name="標楷體" style:font-name-asian="標楷體" style:font-name-complex="標楷體" style:font-family-generic="script"/>
    </style:style>
    <style:style style:name="_36664__20837__32_2" style:display-name="輸入 2" style:family="table-cell" style:data-style-name="N65">
      <style:table-cell-properties fo:border="thin solid #808080" fo:background-color="#FFCC99"/>
      <style:text-properties fo:color="#333399" style:font-name="標楷體" style:font-name-asian="標楷體" style:font-name-complex="標楷體" style:font-family-generic="script"/>
    </style:style>
    <style:style style:name="_36664__20986_" style:display-name="輸出" style:family="table-cell" style:data-style-name="N0">
      <style:table-cell-properties fo:border="thin solid #333333" fo:background-color="#C0C0C0"/>
      <style:text-properties fo:color="#333333" style:font-name="標楷體" style:font-name-asian="標楷體" style:font-name-complex="標楷體" fo:font-weight="bold" style:font-weight-asian="bold" style:font-weight-complex="bold" style:font-family-generic="script"/>
    </style:style>
    <style:style style:name="_36664__20986__32_2" style:display-name="輸出 2" style:family="table-cell" style:data-style-name="N65">
      <style:table-cell-properties fo:border="thin solid #333333" fo:background-color="#C0C0C0"/>
      <style:text-properties fo:color="#333333" style:font-name="標楷體" style:font-name-asian="標楷體" style:font-name-complex="標楷體" fo:font-weight="bold" style:font-weight-asian="bold" style:font-weight-complex="bold" style:font-family-generic="script"/>
    </style:style>
    <style:style style:name="_27298__26597__20786__23384__26684_" style:display-name="檢查儲存格" style:family="table-cell" style:data-style-name="N0">
      <style:table-cell-properties fo:border="thin double #333333" fo:background-color="#969696"/>
      <style:text-properties fo:color="#FFFFFF" style:font-name="標楷體" style:font-name-asian="標楷體" style:font-name-complex="標楷體" fo:font-weight="bold" style:font-weight-asian="bold" style:font-weight-complex="bold" style:font-family-generic="script"/>
    </style:style>
    <style:style style:name="_27298__26597__20786__23384__26684__32_2" style:display-name="檢查儲存格 2" style:family="table-cell" style:data-style-name="N65">
      <style:table-cell-properties fo:border="thin double #333333" fo:background-color="#969696"/>
      <style:text-properties fo:color="#FFFFFF" style:font-name="標楷體" style:font-name-asian="標楷體" style:font-name-complex="標楷體" fo:font-weight="bold" style:font-weight-asian="bold" style:font-weight-complex="bold" style:font-family-generic="script"/>
    </style:style>
    <style:style style:name="_22750_" style:display-name="壞" style:family="table-cell" style:data-style-name="N0">
      <style:table-cell-properties fo:background-color="#FF99CC"/>
      <style:text-properties fo:color="#800080" style:font-name="標楷體" style:font-name-asian="標楷體" style:font-name-complex="標楷體" style:font-family-generic="script"/>
    </style:style>
    <style:style style:name="_22750__32_2" style:display-name="壞 2" style:family="table-cell" style:data-style-name="N65">
      <style:table-cell-properties fo:background-color="#FF99CC"/>
      <style:text-properties fo:color="#800080" style:font-name="標楷體" style:font-name-asian="標楷體" style:font-name-complex="標楷體" style:font-family-generic="script"/>
    </style:style>
    <style:style style:name="_22750___23439__21033__20154__22781__20445__38570__27298__26597__35519__38321__21934_" style:display-name="壞_宏利人壽保險檢查調閱單" style:family="table-cell" style:data-style-name="N0">
      <style:table-cell-properties fo:background-color="#FF99CC"/>
      <style:text-properties fo:color="#800080"/>
    </style:style>
    <style:style style:name="_22750___23439__21033__20154__22781__20445__38570__27298__26597__35519__38321__21934__32_2" style:display-name="壞_宏利人壽保險檢查調閱單 2" style:family="table-cell" style:data-style-name="N65">
      <style:table-cell-properties fo:background-color="#FF99CC"/>
      <style:text-properties fo:color="#800080"/>
    </style:style>
    <style:style style:name="_22750___29986__38570__29702__36064__25918__34920__38468__34920_-102.3.11_26356__26032_" style:display-name="壞_產險理賠放表附表-102.3.11更新" style:family="table-cell" style:data-style-name="N0">
      <style:table-cell-properties fo:background-color="#FF99CC"/>
      <style:text-properties fo:color="#800080"/>
    </style:style>
    <style:style style:name="_22750___29986__38570__29702__36064__25918__34920__38468__34920_-102.3.11_26356__26032__32_2" style:display-name="壞_產險理賠放表附表-102.3.11更新 2" style:family="table-cell" style:data-style-name="N65">
      <style:table-cell-properties fo:background-color="#FF99CC"/>
      <style:text-properties fo:color="#800080"/>
    </style:style>
    <style:style style:name="_22750___22781__38570__29702__36064__25918__34920__38468__34920_" style:display-name="壞_壽險理賠放表附表" style:family="table-cell" style:data-style-name="N0">
      <style:table-cell-properties fo:background-color="#FF99CC"/>
      <style:text-properties fo:color="#800080"/>
    </style:style>
    <style:style style:name="_22750___22781__38570__29702__36064__25918__34920__38468__34920__32_2" style:display-name="壞_壽險理賠放表附表 2" style:family="table-cell" style:data-style-name="N65">
      <style:table-cell-properties fo:background-color="#FF99CC"/>
      <style:text-properties fo:color="#800080"/>
    </style:style>
    <style:style style:name="_35686__21578__25991__23383_" style:display-name="警告文字" style:family="table-cell" style:data-style-name="N0">
      <style:text-properties fo:color="#FF0000" style:font-name="標楷體" style:font-name-asian="標楷體" style:font-name-complex="標楷體" style:font-family-generic="script"/>
    </style:style>
    <style:style style:name="_35686__21578__25991__23383__32_2" style:display-name="警告文字 2" style:family="table-cell" style:data-style-name="N65">
      <style:text-properties fo:color="#FF0000" style:font-name="標楷體" style:font-name-asian="標楷體" style:font-name-complex="標楷體" style:font-family-generic="scri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75590551181102in" fo:margin-bottom="0.511811023622047in" fo:margin-left="0.236220472440945in" fo:margin-right="0.236220472440945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275590551181102in" fo:margin-bottom="0.511811023622047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275590551181102in" fo:margin-bottom="0.511811023622047in" fo:margin-left="0.236220472440945in" fo:margin-right="0.236220472440945in" style:print-orientation="portrait"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275590551181102in" fo:margin-bottom="0.511811023622047in" fo:margin-left="0.236220472440945in" fo:margin-right="0.236220472440945in" style:print-orientation="portrait" style:print-page-order="ttb" style:first-page-number="continue" style:scale-to="72%"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75590551181102in" fo:margin-bottom="0.511811023622047in" fo:margin-left="0.236220472440945in" fo:margin-right="0.236220472440945in" style:print-orientation="portrait" style:print-page-order="ttb" style:first-page-number="continue" style:scale-to="68%"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7">
      <style:page-layout-properties fo:margin-top="0.275590551181102in" fo:margin-bottom="0.511811023622047in" fo:margin-left="0.236220472440945in" fo:margin-right="0.236220472440945in" style:print-orientation="portrait"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8">
      <style:page-layout-properties fo:margin-top="0.275590551181102in" fo:margin-bottom="0.511811023622047in" fo:margin-left="0.236220472440945in" fo:margin-right="0.236220472440945in" style:print-orientation="portrait" style:print-page-order="ttb" style:first-page-number="continue" style:scale-to="98%"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9">
      <style:page-layout-properties fo:margin-top="0.275590551181102in" fo:margin-bottom="0.511811023622047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275590551181102in" fo:margin-bottom="0.511811023622047in" fo:margin-left="0.236220472440945in" fo:margin-right="0.236220472440945in" style:print-orientation="portrait"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1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275590551181102in" fo:margin-bottom="0.511811023622047in" fo:margin-left="0.236220472440945in" fo:margin-right="0.236220472440945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14">
      <style:page-layout-properties fo:margin-top="0.275590551181102in" fo:margin-bottom="0.511811023622047in" fo:margin-left="0.236220472440945in" fo:margin-right="0.236220472440945in" style:print-orientation="landscape" style:print-page-order="ttb" style:first-page-number="continue" style:scale-to="78%"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15">
      <style:page-layout-properties fo:margin-top="0.275590551181102in" fo:margin-bottom="0.511811023622047in" fo:margin-left="0.236220472440945in" fo:margin-right="0.236220472440945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16">
      <style:page-layout-properties fo:margin-top="0.275590551181102in" fo:margin-bottom="0.511811023622047in" fo:margin-left="0.236220472440945in" fo:margin-right="0.236220472440945in" style:print-orientation="portrait"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17">
      <style:page-layout-properties fo:margin-top="0.275590551181102in" fo:margin-bottom="0.511811023622047in" fo:margin-left="0.236220472440945in" fo:margin-right="0.236220472440945in" style:print-orientation="portrait" style:print-page-order="ttb" style:first-page-number="continue" style:scale-to="84%"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18">
      <style:page-layout-properties fo:margin-top="0.275590551181102in" fo:margin-bottom="0.511811023622047in" fo:margin-left="0.236220472440945in" fo:margin-right="0.236220472440945in" style:print-orientation="landscape"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19">
      <style:page-layout-properties fo:margin-top="0.275590551181102in" fo:margin-bottom="0.511811023622047in" fo:margin-left="0.236220472440945in" fo:margin-right="0.236220472440945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0">
      <style:page-layout-properties fo:margin-top="0.3in" fo:margin-bottom="0.3in" fo:margin-left="0.7in" fo:margin-right="0.7in" style:print-orientation="landscape"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2">
      <style:page-layout-properties fo:margin-top="0.275590551181102in" fo:margin-bottom="0.511811023622047in" fo:margin-left="0.236220472440945in" fo:margin-right="0.236220472440945in" style:print-orientation="portrait" style:print-page-order="ttb" style:first-page-number="continue" style:scale-to="51%"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3">
      <style:page-layout-properties fo:margin-top="0.275590551181102in" fo:margin-bottom="0.511811023622047in" fo:margin-left="0.236220472440945in" fo:margin-right="0.236220472440945in" style:print-orientation="portrait" style:print-page-order="ttb" style:first-page-number="continue" style:scale-to="53%"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4">
      <style:page-layout-properties fo:margin-top="0.275590551181102in" fo:margin-bottom="0.511811023622047in" fo:margin-left="0.236220472440945in" fo:margin-right="0.236220472440945in" style:print-orientation="portrait" style:print-page-order="ttb" style:first-page-number="continue" style:scale-to="83%"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5">
      <style:page-layout-properties fo:margin-top="0.275590551181102in" fo:margin-bottom="0.511811023622047in" fo:margin-left="0.236220472440945in" fo:margin-right="0.236220472440945in" style:print-orientation="landscape"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6">
      <style:page-layout-properties fo:margin-top="0.275590551181102in" fo:margin-bottom="0.511811023622047in" fo:margin-left="0.236220472440945in" fo:margin-right="0.236220472440945in" style:print-orientation="landscape" style:print-page-order="ttb" style:first-page-number="continue" style:scale-to="33%"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7">
      <style:page-layout-properties fo:margin-top="0.275590551181102in" fo:margin-bottom="0.511811023622047in" fo:margin-left="0.236220472440945in" fo:margin-right="0.236220472440945in" style:print-orientation="landscape" style:print-page-order="ttb" style:first-page-number="continue" style:scale-to="59%"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8">
      <style:page-layout-properties fo:margin-top="0.275590551181102in" fo:margin-bottom="0.511811023622047in" fo:margin-left="0.236220472440945in" fo:margin-right="0.236220472440945in" style:print-orientation="landscape" style:print-page-order="ttb" style:first-page-number="continue" style:scale-to="84%"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9">
      <style:page-layout-properties fo:margin-top="0.275590551181102in" fo:margin-bottom="0.511811023622047in" fo:margin-left="0.236220472440945in" fo:margin-right="0.236220472440945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30">
      <style:page-layout-properties fo:margin-top="0.275590551181102in" fo:margin-bottom="0.511811023622047in" fo:margin-left="0.236220472440945in" fo:margin-right="0.236220472440945in" style:print-orientation="portrait" style:print-page-order="ttb" style:first-page-number="continue" style:scale-to="71%"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31">
      <style:page-layout-properties fo:margin-top="0.275590551181102in" fo:margin-bottom="0.511811023622047in" fo:margin-left="0.236220472440945in" fo:margin-right="0.236220472440945in" style:print-orientation="landscape"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32">
      <style:page-layout-properties fo:margin-top="0.275590551181102in" fo:margin-bottom="0.511811023622047in" fo:margin-left="0.236220472440945in" fo:margin-right="0.23622047244094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33">
      <style:page-layout-properties fo:margin-top="0.275590551181102in" fo:margin-bottom="0.511811023622047in" fo:margin-left="0.236220472440945in" fo:margin-right="0.236220472440945in" style:print-orientation="landscape" style:print-page-order="ttb" style:first-page-number="continue" style:scale-to="66%"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34">
      <style:page-layout-properties fo:margin-top="0.275590551181102in" fo:margin-bottom="0.511811023622047in" fo:margin-left="0.236220472440945in" fo:margin-right="0.236220472440945in" style:print-orientation="landscape" style:print-page-order="ttb" style:first-page-number="continue" style:scale-to="94%"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35">
      <style:page-layout-properties fo:margin-top="0.275590551181102in" fo:margin-bottom="0.511811023622047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style:style style:name="T2" style:family="text">
      <style:text-properties fo:color="#000000" style:font-name="標楷體" style:font-name-asian="標楷體" style:font-name-complex="標楷體" fo:font-size="10pt" style:font-size-asian="10pt" style:font-size-complex="10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10pt" style:font-size-asian="10pt" style:font-size-complex="10pt"/>
    </style:style>
    <style:style style:name="T6" style:family="text">
      <style:text-properties fo:color="#000000" style:font-name="標楷體" style:font-name-asian="標楷體" style:font-name-complex="標楷體" fo:font-size="10pt" style:font-size-asian="10pt" style:font-size-complex="10pt"/>
    </style:style>
    <style:style style:name="T7" style:family="text">
      <style:text-properties fo:color="#000000" style:font-name="標楷體" style:font-name-asian="標楷體" style:font-name-complex="標楷體" fo:font-size="10pt" style:font-size-asian="10pt" style:font-size-complex="10pt"/>
    </style:style>
    <style:style style:name="T8" style:family="text">
      <style:text-properties fo:color="#000000" style:font-name="標楷體" style:font-name-asian="標楷體" style:font-name-complex="標楷體" fo:font-size="10pt" style:font-size-asian="10pt" style:font-size-complex="10pt"/>
    </style:style>
    <style:style style:name="T9" style:family="text">
      <style:text-properties fo:color="#000000" style:font-name="標楷體" style:font-name-asian="標楷體" style:font-name-complex="標楷體" fo:font-size="10pt" style:font-size-asian="10pt" style:font-size-complex="10pt"/>
    </style:style>
    <style:style style:name="T10" style:family="text">
      <style:text-properties fo:color="#000000" style:font-name="標楷體" style:font-name-asian="標楷體" style:font-name-complex="標楷體" fo:font-size="10pt" style:font-size-asian="10pt" style:font-size-complex="10pt"/>
    </style:style>
    <style:style style:name="T11" style:family="text">
      <style:text-properties fo:color="#000000" style:font-name="標楷體" style:font-name-asian="標楷體" style:font-name-complex="標楷體" fo:font-size="10pt" style:font-size-asian="10pt" style:font-size-complex="10pt"/>
    </style:style>
    <style:style style:name="T12" style:family="text">
      <style:text-properties fo:color="#000000" style:font-name="標楷體" style:font-name-asian="標楷體" style:font-name-complex="標楷體" fo:font-size="10pt" style:font-size-asian="10pt" style:font-size-complex="10pt"/>
    </style:style>
    <style:style style:name="T13" style:family="text">
      <style:text-properties fo:color="#000000" style:font-name="標楷體" style:font-name-asian="標楷體" style:font-name-complex="標楷體" fo:font-size="10pt" style:font-size-asian="10pt" style:font-size-complex="10pt"/>
    </style:style>
    <style:style style:name="T14" style:family="text">
      <style:text-properties fo:color="#000000" style:font-name="標楷體" style:font-name-asian="標楷體" style:font-name-complex="標楷體" fo:font-size="10pt" style:font-size-asian="10pt" style:font-size-complex="10pt"/>
    </style:style>
    <style:style style:name="T15" style:family="text">
      <style:text-properties fo:color="#000000" style:font-name="標楷體" style:font-name-asian="標楷體" style:font-name-complex="標楷體" fo:font-size="10pt" style:font-size-asian="10pt" style:font-size-complex="10pt"/>
    </style:style>
    <style:style style:name="T16" style:family="text">
      <style:text-properties fo:color="#000000" style:font-name="標楷體" style:font-name-asian="標楷體" style:font-name-complex="標楷體" fo:font-size="10pt" style:font-size-asian="10pt" style:font-size-complex="10pt"/>
    </style:style>
    <style:style style:name="T17" style:family="text">
      <style:text-properties fo:color="#000000" style:font-name="標楷體" style:font-name-asian="標楷體" style:font-name-complex="標楷體" fo:font-size="10pt" style:font-size-asian="10pt" style:font-size-complex="10pt"/>
    </style:style>
    <style:style style:name="T18" style:family="text">
      <style:text-properties fo:color="#000000" style:font-name="標楷體" style:font-name-asian="標楷體" style:font-name-complex="標楷體" fo:font-size="10pt" style:font-size-asian="10pt" style:font-size-complex="10pt"/>
    </style:style>
    <style:style style:name="T19" style:family="text">
      <style:text-properties fo:color="#000000" style:font-name="標楷體" style:font-name-asian="標楷體" style:font-name-complex="標楷體" fo:font-size="10pt" style:font-size-asian="10pt" style:font-size-complex="10pt"/>
    </style:style>
    <style:style style:name="T20" style:family="text">
      <style:text-properties fo:color="#000000" style:font-name="標楷體" style:font-name-asian="標楷體" style:font-name-complex="標楷體" fo:font-size="10pt" style:font-size-asian="10pt" style:font-size-complex="10pt"/>
    </style:style>
    <style:style style:name="T21" style:family="text">
      <style:text-properties fo:color="#000000" style:font-name="標楷體" style:font-name-asian="標楷體" style:font-name-complex="標楷體" fo:font-size="10pt" style:font-size-asian="10pt" style:font-size-complex="10pt"/>
    </style:style>
    <style:style style:name="T22" style:family="text">
      <style:text-properties fo:color="#000000" style:font-name="標楷體" style:font-name-asian="標楷體" style:font-name-complex="標楷體" fo:font-size="10pt" style:font-size-asian="10pt" style:font-size-complex="10pt"/>
    </style:style>
    <style:style style:name="T23" style:family="text">
      <style:text-properties fo:color="#000000" style:font-name="標楷體" style:font-name-asian="標楷體" style:font-name-complex="標楷體" fo:font-size="10pt" style:font-size-asian="10pt" style:font-size-complex="10pt"/>
    </style:style>
    <style:style style:name="T24" style:family="text">
      <style:text-properties fo:color="#000000" style:font-name="標楷體" style:font-name-asian="標楷體" style:font-name-complex="標楷體" fo:font-size="10pt" style:font-size-asian="10pt" style:font-size-complex="10pt"/>
    </style:style>
    <style:style style:name="T25" style:family="text">
      <style:text-properties fo:color="#000000" style:font-name="標楷體" style:font-name-asian="標楷體" style:font-name-complex="標楷體" fo:font-size="10pt" style:font-size-asian="10pt" style:font-size-complex="10pt"/>
    </style:style>
    <style:style style:name="T26" style:family="text">
      <style:text-properties fo:color="#000000" style:font-name="標楷體" style:font-name-asian="標楷體" style:font-name-complex="標楷體" fo:font-size="10pt" style:font-size-asian="10pt" style:font-size-complex="10pt"/>
    </style:style>
    <style:style style:name="T27" style:family="text">
      <style:text-properties fo:color="#000000" style:font-name="標楷體" style:font-name-asian="標楷體" style:font-name-complex="標楷體" fo:font-size="10pt" style:font-size-asian="10pt" style:font-size-complex="10pt"/>
    </style:style>
    <style:style style:name="T28" style:family="text">
      <style:text-properties fo:color="#000000" style:font-name="標楷體" style:font-name-asian="標楷體" style:font-name-complex="標楷體" fo:font-size="10pt" style:font-size-asian="10pt" style:font-size-complex="10pt"/>
    </style:style>
    <style:style style:name="T29" style:family="text">
      <style:text-properties fo:color="#000000" style:font-name="標楷體" style:font-name-asian="標楷體" style:font-name-complex="標楷體" fo:font-size="10pt" style:font-size-asian="10pt" style:font-size-complex="10pt"/>
    </style:style>
    <style:style style:name="T30"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header-left style:display="false"/>
      <style:footer>
        <style:region-left>
          <text:p><text:file-name text:display="name-and-extension">???</text:file-name></text:p>
        </style:region-left>
        <style:region-cen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region-center>
        <style:region-right>
          <text:p><text:sheet-name>???</text:sheet-name></text:p>
        </style:region-right>
      </style:footer>
      <style:footer-left style:display="false"/>
    </style:master-page>
    <style:master-page style:name="mp2" style:page-layout-name="pm2">
      <style:header/>
      <style:header-left style:display="false"/>
      <style:footer>
        <style:region-left>
          <text:p><text:file-name text:display="name-and-extension">???</text:file-name></text:p>
        </style:region-left>
        <style:region-cen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region-center>
        <style:region-right>
          <text:p><text:sheet-name>???</text:sheet-name></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region-left>
          <text:p><text:file-name text:display="name-and-extension">???</text:file-name></text:p>
        </style:region-left>
        <style:region-center>
          <text:p><text:span text:style-name="T3">第</text:span><text:span text:style-name="T3"> </text:span><text:span text:style-name="T3"><text:page-number>1</text:page-number></text:span><text:span text:style-name="T3"><text:s/></text:span><text:span text:style-name="T3">頁，共</text:span><text:span text:style-name="T3"> </text:span><text:span text:style-name="T3"><text:page-count>99</text:page-count></text:span><text:span text:style-name="T3"><text:s/></text:span><text:span text:style-name="T3">頁</text:span></text:p>
        </style:region-center>
        <style:region-right>
          <text:p><text:sheet-name>???</text:sheet-name></text:p>
        </style:region-right>
      </style:footer>
      <style:footer-left style:display="false"/>
    </style:master-page>
    <style:master-page style:name="mp5" style:page-layout-name="pm5">
      <style:header/>
      <style:header-left style:display="false"/>
      <style:footer>
        <style:region-left>
          <text:p><text:file-name text:display="name-and-extension">???</text:file-name></text:p>
        </style:region-left>
        <style:region-center>
          <text:p><text:span text:style-name="T4">第</text:span><text:span text:style-name="T4"> </text:span><text:span text:style-name="T4"><text:page-number>1</text:page-number></text:span><text:span text:style-name="T4"><text:s/></text:span><text:span text:style-name="T4">頁，共</text:span><text:span text:style-name="T4"> </text:span><text:span text:style-name="T4"><text:page-count>99</text:page-count></text:span><text:span text:style-name="T4"><text:s/></text:span><text:span text:style-name="T4">頁</text:span></text:p>
        </style:region-center>
        <style:region-right>
          <text:p><text:sheet-name>???</text:sheet-name></text:p>
        </style:region-right>
      </style:footer>
      <style:footer-left style:display="false"/>
    </style:master-page>
    <style:master-page style:name="mp6" style:page-layout-name="pm6">
      <style:header/>
      <style:header-left style:display="false"/>
      <style:footer>
        <style:region-left>
          <text:p><text:file-name text:display="name-and-extension">???</text:file-name></text:p>
        </style:region-left>
        <style:region-center>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region-center>
        <style:region-right>
          <text:p><text:sheet-name>???</text:sheet-name></text:p>
        </style:region-right>
      </style:footer>
      <style:footer-left style:display="false"/>
    </style:master-page>
    <style:master-page style:name="mp7" style:page-layout-name="pm7">
      <style:header/>
      <style:header-left style:display="false"/>
      <style:footer>
        <style:region-left>
          <text:p><text:file-name text:display="name-and-extension">???</text:file-name></text:p>
        </style:region-left>
        <style:region-center>
          <text:p><text:span text:style-name="T6">第</text:span><text:span text:style-name="T6"> </text:span><text:span text:style-name="T6"><text:page-number>1</text:page-number></text:span><text:span text:style-name="T6"><text:s/></text:span><text:span text:style-name="T6">頁，共</text:span><text:span text:style-name="T6"> </text:span><text:span text:style-name="T6"><text:page-count>99</text:page-count></text:span><text:span text:style-name="T6"><text:s/></text:span><text:span text:style-name="T6">頁</text:span></text:p>
        </style:region-center>
        <style:region-right>
          <text:p><text:sheet-name>???</text:sheet-name></text:p>
        </style:region-right>
      </style:footer>
      <style:footer-left style:display="false"/>
    </style:master-page>
    <style:master-page style:name="mp8" style:page-layout-name="pm8">
      <style:header/>
      <style:header-left style:display="false"/>
      <style:footer>
        <style:region-left>
          <text:p><text:file-name text:display="name-and-extension">???</text:file-name></text:p>
        </style:region-left>
        <style:region-center>
          <text:p><text:span text:style-name="T7">第</text:span><text:span text:style-name="T7"> </text:span><text:span text:style-name="T7"><text:page-number>1</text:page-number></text:span><text:span text:style-name="T7"><text:s/></text:span><text:span text:style-name="T7">頁，共</text:span><text:span text:style-name="T7"> </text:span><text:span text:style-name="T7"><text:page-count>99</text:page-count></text:span><text:span text:style-name="T7"><text:s/></text:span><text:span text:style-name="T7">頁</text:span></text:p>
        </style:region-center>
        <style:region-right>
          <text:p><text:sheet-name>???</text:sheet-name></text:p>
        </style:region-right>
      </style:footer>
      <style:footer-left style:display="false"/>
    </style:master-page>
    <style:master-page style:name="mp9" style:page-layout-name="pm9">
      <style:header/>
      <style:header-left style:display="false"/>
      <style:footer>
        <style:region-left>
          <text:p><text:file-name text:display="name-and-extension">???</text:file-name></text:p>
        </style:region-left>
        <style:region-center>
          <text:p><text:span text:style-name="T8">第</text:span><text:span text:style-name="T8"> </text:span><text:span text:style-name="T8"><text:page-number>1</text:page-number></text:span><text:span text:style-name="T8"><text:s/></text:span><text:span text:style-name="T8">頁，共</text:span><text:span text:style-name="T8"> </text:span><text:span text:style-name="T8"><text:page-count>99</text:page-count></text:span><text:span text:style-name="T8"><text:s/></text:span><text:span text:style-name="T8">頁</text:span></text:p>
        </style:region-center>
        <style:region-right>
          <text:p><text:sheet-name>???</text:sheet-name></text:p>
        </style:region-right>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region-left>
          <text:p><text:file-name text:display="name-and-extension">???</text:file-name></text:p>
        </style:region-left>
        <style:region-center>
          <text:p><text:span text:style-name="T9">第</text:span><text:span text:style-name="T9"> </text:span><text:span text:style-name="T9"><text:page-number>1</text:page-number></text:span><text:span text:style-name="T9"><text:s/></text:span><text:span text:style-name="T9">頁，共</text:span><text:span text:style-name="T9"> </text:span><text:span text:style-name="T9"><text:page-count>99</text:page-count></text:span><text:span text:style-name="T9"><text:s/></text:span><text:span text:style-name="T9">頁</text:span></text:p>
        </style:region-center>
        <style:region-right>
          <text:p><text:sheet-name>???</text:sheet-name></text:p>
        </style:region-right>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region-left>
          <text:p><text:file-name text:display="name-and-extension">???</text:file-name></text:p>
        </style:region-left>
        <style:region-center>
          <text:p><text:span text:style-name="T10">第</text:span><text:span text:style-name="T10"> </text:span><text:span text:style-name="T10"><text:page-number>1</text:page-number></text:span><text:span text:style-name="T10"><text:s/></text:span><text:span text:style-name="T10">頁，共</text:span><text:span text:style-name="T10"> </text:span><text:span text:style-name="T10"><text:page-count>99</text:page-count></text:span><text:span text:style-name="T10"><text:s/></text:span><text:span text:style-name="T10">頁</text:span></text:p>
        </style:region-center>
        <style:region-right>
          <text:p><text:sheet-name>???</text:sheet-name></text:p>
        </style:region-right>
      </style:footer>
      <style:footer-left style:display="false"/>
    </style:master-page>
    <style:master-page style:name="mp14" style:page-layout-name="pm14">
      <style:header/>
      <style:header-left style:display="false"/>
      <style:footer>
        <style:region-left>
          <text:p><text:file-name text:display="name-and-extension">???</text:file-name></text:p>
        </style:region-left>
        <style:region-center>
          <text:p><text:span text:style-name="T11">第</text:span><text:span text:style-name="T11"> </text:span><text:span text:style-name="T11"><text:page-number>1</text:page-number></text:span><text:span text:style-name="T11"><text:s/></text:span><text:span text:style-name="T11">頁，共</text:span><text:span text:style-name="T11"> </text:span><text:span text:style-name="T11"><text:page-count>99</text:page-count></text:span><text:span text:style-name="T11"><text:s/></text:span><text:span text:style-name="T11">頁</text:span></text:p>
        </style:region-center>
        <style:region-right>
          <text:p><text:sheet-name>???</text:sheet-name></text:p>
        </style:region-right>
      </style:footer>
      <style:footer-left style:display="false"/>
    </style:master-page>
    <style:master-page style:name="mp15" style:page-layout-name="pm15">
      <style:header/>
      <style:header-left style:display="false"/>
      <style:footer>
        <style:region-left>
          <text:p><text:file-name text:display="name-and-extension">???</text:file-name></text:p>
        </style:region-left>
        <style:region-center>
          <text:p><text:span text:style-name="T12">第</text:span><text:span text:style-name="T12"> </text:span><text:span text:style-name="T12"><text:page-number>1</text:page-number></text:span><text:span text:style-name="T12"><text:s/></text:span><text:span text:style-name="T12">頁，共</text:span><text:span text:style-name="T12"> </text:span><text:span text:style-name="T12"><text:page-count>99</text:page-count></text:span><text:span text:style-name="T12"><text:s/></text:span><text:span text:style-name="T12">頁</text:span></text:p>
        </style:region-center>
        <style:region-right>
          <text:p><text:sheet-name>???</text:sheet-name></text:p>
        </style:region-right>
      </style:footer>
      <style:footer-left style:display="false"/>
    </style:master-page>
    <style:master-page style:name="mp16" style:page-layout-name="pm16">
      <style:header/>
      <style:header-left style:display="false"/>
      <style:footer>
        <style:region-left>
          <text:p><text:file-name text:display="name-and-extension">???</text:file-name></text:p>
        </style:region-left>
        <style:region-center>
          <text:p><text:span text:style-name="T13">第</text:span><text:span text:style-name="T13"> </text:span><text:span text:style-name="T13"><text:page-number>1</text:page-number></text:span><text:span text:style-name="T13"><text:s/></text:span><text:span text:style-name="T13">頁，共</text:span><text:span text:style-name="T13"> </text:span><text:span text:style-name="T13"><text:page-count>99</text:page-count></text:span><text:span text:style-name="T13"><text:s/></text:span><text:span text:style-name="T13">頁</text:span></text:p>
        </style:region-center>
        <style:region-right>
          <text:p><text:sheet-name>???</text:sheet-name></text:p>
        </style:region-right>
      </style:footer>
      <style:footer-left style:display="false"/>
    </style:master-page>
    <style:master-page style:name="mp17" style:page-layout-name="pm17">
      <style:header/>
      <style:header-left style:display="false"/>
      <style:footer>
        <style:region-left>
          <text:p><text:file-name text:display="name-and-extension">???</text:file-name></text:p>
        </style:region-left>
        <style:region-center>
          <text:p><text:span text:style-name="T14">第</text:span><text:span text:style-name="T14"> </text:span><text:span text:style-name="T14"><text:page-number>1</text:page-number></text:span><text:span text:style-name="T14"><text:s/></text:span><text:span text:style-name="T14">頁，共</text:span><text:span text:style-name="T14"> </text:span><text:span text:style-name="T14"><text:page-count>99</text:page-count></text:span><text:span text:style-name="T14"><text:s/></text:span><text:span text:style-name="T14">頁</text:span></text:p>
        </style:region-center>
        <style:region-right>
          <text:p><text:sheet-name>???</text:sheet-name></text:p>
        </style:region-right>
      </style:footer>
      <style:footer-left style:display="false"/>
    </style:master-page>
    <style:master-page style:name="mp18" style:page-layout-name="pm18">
      <style:header/>
      <style:header-left style:display="false"/>
      <style:footer>
        <style:region-left>
          <text:p><text:file-name text:display="name-and-extension">???</text:file-name></text:p>
        </style:region-left>
        <style:region-center>
          <text:p><text:span text:style-name="T15">第</text:span><text:span text:style-name="T15"> </text:span><text:span text:style-name="T15"><text:page-number>1</text:page-number></text:span><text:span text:style-name="T15"><text:s/></text:span><text:span text:style-name="T15">頁，共</text:span><text:span text:style-name="T15"> </text:span><text:span text:style-name="T15"><text:page-count>99</text:page-count></text:span><text:span text:style-name="T15"><text:s/></text:span><text:span text:style-name="T15">頁</text:span></text:p>
        </style:region-center>
        <style:region-right>
          <text:p><text:sheet-name>???</text:sheet-name></text:p>
        </style:region-right>
      </style:footer>
      <style:footer-left style:display="false"/>
    </style:master-page>
    <style:master-page style:name="mp19" style:page-layout-name="pm19">
      <style:header/>
      <style:header-left style:display="false"/>
      <style:footer>
        <style:region-left>
          <text:p><text:file-name text:display="name-and-extension">???</text:file-name></text:p>
        </style:region-left>
        <style:region-center>
          <text:p><text:span text:style-name="T16">第</text:span><text:span text:style-name="T16"> </text:span><text:span text:style-name="T16"><text:page-number>1</text:page-number></text:span><text:span text:style-name="T16"><text:s/></text:span><text:span text:style-name="T16">頁，共</text:span><text:span text:style-name="T16"> </text:span><text:span text:style-name="T16"><text:page-count>99</text:page-count></text:span><text:span text:style-name="T16"><text:s/></text:span><text:span text:style-name="T16">頁</text:span></text:p>
        </style:region-center>
        <style:region-right>
          <text:p><text:sheet-name>???</text:sheet-name></text:p>
        </style:region-right>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region-left>
          <text:p><text:file-name text:display="name-and-extension">???</text:file-name></text:p>
        </style:region-left>
        <style:region-center>
          <text:p><text:span text:style-name="T17">第</text:span><text:span text:style-name="T17"> </text:span><text:span text:style-name="T17"><text:page-number>1</text:page-number></text:span><text:span text:style-name="T17"><text:s/></text:span><text:span text:style-name="T17">頁，共</text:span><text:span text:style-name="T17"> </text:span><text:span text:style-name="T17"><text:page-count>99</text:page-count></text:span><text:span text:style-name="T17"><text:s/></text:span><text:span text:style-name="T17">頁</text:span></text:p>
        </style:region-center>
        <style:region-right>
          <text:p><text:sheet-name>???</text:sheet-name></text:p>
        </style:region-right>
      </style:footer>
      <style:footer-left style:display="false"/>
    </style:master-page>
    <style:master-page style:name="mp23" style:page-layout-name="pm23">
      <style:header/>
      <style:header-left style:display="false"/>
      <style:footer>
        <style:region-left>
          <text:p><text:file-name text:display="name-and-extension">???</text:file-name></text:p>
        </style:region-left>
        <style:region-center>
          <text:p><text:span text:style-name="T18">第</text:span><text:span text:style-name="T18"> </text:span><text:span text:style-name="T18"><text:page-number>1</text:page-number></text:span><text:span text:style-name="T18"><text:s/></text:span><text:span text:style-name="T18">頁，共</text:span><text:span text:style-name="T18"> </text:span><text:span text:style-name="T18"><text:page-count>99</text:page-count></text:span><text:span text:style-name="T18"><text:s/></text:span><text:span text:style-name="T18">頁</text:span></text:p>
        </style:region-center>
        <style:region-right>
          <text:p><text:sheet-name>???</text:sheet-name></text:p>
        </style:region-right>
      </style:footer>
      <style:footer-left style:display="false"/>
    </style:master-page>
    <style:master-page style:name="mp24" style:page-layout-name="pm24">
      <style:header/>
      <style:header-left style:display="false"/>
      <style:footer>
        <style:region-left>
          <text:p><text:file-name text:display="name-and-extension">???</text:file-name></text:p>
        </style:region-left>
        <style:region-center>
          <text:p><text:span text:style-name="T19">第</text:span><text:span text:style-name="T19"> </text:span><text:span text:style-name="T19"><text:page-number>1</text:page-number></text:span><text:span text:style-name="T19"><text:s/></text:span><text:span text:style-name="T19">頁，共</text:span><text:span text:style-name="T19"> </text:span><text:span text:style-name="T19"><text:page-count>99</text:page-count></text:span><text:span text:style-name="T19"><text:s/></text:span><text:span text:style-name="T19">頁</text:span></text:p>
        </style:region-center>
        <style:region-right>
          <text:p><text:sheet-name>???</text:sheet-name></text:p>
        </style:region-right>
      </style:footer>
      <style:footer-left style:display="false"/>
    </style:master-page>
    <style:master-page style:name="mp25" style:page-layout-name="pm25">
      <style:header/>
      <style:header-left style:display="false"/>
      <style:footer>
        <style:region-left>
          <text:p><text:file-name text:display="name-and-extension">???</text:file-name></text:p>
        </style:region-left>
        <style:region-center>
          <text:p><text:span text:style-name="T20">第</text:span><text:span text:style-name="T20"> </text:span><text:span text:style-name="T20"><text:page-number>1</text:page-number></text:span><text:span text:style-name="T20"><text:s/></text:span><text:span text:style-name="T20">頁，共</text:span><text:span text:style-name="T20"> </text:span><text:span text:style-name="T20"><text:page-count>99</text:page-count></text:span><text:span text:style-name="T20"><text:s/></text:span><text:span text:style-name="T20">頁</text:span></text:p>
        </style:region-center>
        <style:region-right>
          <text:p><text:sheet-name>???</text:sheet-name></text:p>
        </style:region-right>
      </style:footer>
      <style:footer-left style:display="false"/>
    </style:master-page>
    <style:master-page style:name="mp26" style:page-layout-name="pm26">
      <style:header/>
      <style:header-left style:display="false"/>
      <style:footer>
        <style:region-left>
          <text:p><text:file-name text:display="name-and-extension">???</text:file-name></text:p>
        </style:region-left>
        <style:region-center>
          <text:p><text:span text:style-name="T21">第</text:span><text:span text:style-name="T21"> </text:span><text:span text:style-name="T21"><text:page-number>1</text:page-number></text:span><text:span text:style-name="T21"><text:s/></text:span><text:span text:style-name="T21">頁，共</text:span><text:span text:style-name="T21"> </text:span><text:span text:style-name="T21"><text:page-count>99</text:page-count></text:span><text:span text:style-name="T21"><text:s/></text:span><text:span text:style-name="T21">頁</text:span></text:p>
        </style:region-center>
        <style:region-right>
          <text:p><text:sheet-name>???</text:sheet-name></text:p>
        </style:region-right>
      </style:footer>
      <style:footer-left style:display="false"/>
    </style:master-page>
    <style:master-page style:name="mp27" style:page-layout-name="pm27">
      <style:header/>
      <style:header-left style:display="false"/>
      <style:footer>
        <style:region-left>
          <text:p><text:file-name text:display="name-and-extension">???</text:file-name></text:p>
        </style:region-left>
        <style:region-center>
          <text:p><text:span text:style-name="T22">第</text:span><text:span text:style-name="T22"> </text:span><text:span text:style-name="T22"><text:page-number>1</text:page-number></text:span><text:span text:style-name="T22"><text:s/></text:span><text:span text:style-name="T22">頁，共</text:span><text:span text:style-name="T22"> </text:span><text:span text:style-name="T22"><text:page-count>99</text:page-count></text:span><text:span text:style-name="T22"><text:s/></text:span><text:span text:style-name="T22">頁</text:span></text:p>
        </style:region-center>
        <style:region-right>
          <text:p><text:sheet-name>???</text:sheet-name></text:p>
        </style:region-right>
      </style:footer>
      <style:footer-left style:display="false"/>
    </style:master-page>
    <style:master-page style:name="mp28" style:page-layout-name="pm28">
      <style:header/>
      <style:header-left style:display="false"/>
      <style:footer>
        <style:region-left>
          <text:p><text:file-name text:display="name-and-extension">???</text:file-name></text:p>
        </style:region-left>
        <style:region-center>
          <text:p><text:span text:style-name="T23">第</text:span><text:span text:style-name="T23"> </text:span><text:span text:style-name="T23"><text:page-number>1</text:page-number></text:span><text:span text:style-name="T23"><text:s/></text:span><text:span text:style-name="T23">頁，共</text:span><text:span text:style-name="T23"> </text:span><text:span text:style-name="T23"><text:page-count>99</text:page-count></text:span><text:span text:style-name="T23"><text:s/></text:span><text:span text:style-name="T23">頁</text:span></text:p>
        </style:region-center>
        <style:region-right>
          <text:p><text:sheet-name>???</text:sheet-name></text:p>
        </style:region-right>
      </style:footer>
      <style:footer-left style:display="false"/>
    </style:master-page>
    <style:master-page style:name="mp29" style:page-layout-name="pm29">
      <style:header/>
      <style:header-left style:display="false"/>
      <style:footer>
        <style:region-left>
          <text:p><text:file-name text:display="name-and-extension">???</text:file-name></text:p>
        </style:region-left>
        <style:region-center>
          <text:p><text:span text:style-name="T24">第</text:span><text:span text:style-name="T24"> </text:span><text:span text:style-name="T24"><text:page-number>1</text:page-number></text:span><text:span text:style-name="T24"><text:s/></text:span><text:span text:style-name="T24">頁，共</text:span><text:span text:style-name="T24"> </text:span><text:span text:style-name="T24"><text:page-count>99</text:page-count></text:span><text:span text:style-name="T24"><text:s/></text:span><text:span text:style-name="T24">頁</text:span></text:p>
        </style:region-center>
        <style:region-right>
          <text:p><text:sheet-name>???</text:sheet-name></text:p>
        </style:region-right>
      </style:footer>
      <style:footer-left style:display="false"/>
    </style:master-page>
    <style:master-page style:name="mp30" style:page-layout-name="pm30">
      <style:header/>
      <style:header-left style:display="false"/>
      <style:footer>
        <style:region-left>
          <text:p><text:file-name text:display="name-and-extension">???</text:file-name></text:p>
        </style:region-left>
        <style:region-center>
          <text:p><text:span text:style-name="T25">第</text:span><text:span text:style-name="T25"> </text:span><text:span text:style-name="T25"><text:page-number>1</text:page-number></text:span><text:span text:style-name="T25"><text:s/></text:span><text:span text:style-name="T25">頁，共</text:span><text:span text:style-name="T25"> </text:span><text:span text:style-name="T25"><text:page-count>99</text:page-count></text:span><text:span text:style-name="T25"><text:s/></text:span><text:span text:style-name="T25">頁</text:span></text:p>
        </style:region-center>
        <style:region-right>
          <text:p><text:sheet-name>???</text:sheet-name></text:p>
        </style:region-right>
      </style:footer>
      <style:footer-left style:display="false"/>
    </style:master-page>
    <style:master-page style:name="mp31" style:page-layout-name="pm31">
      <style:header/>
      <style:header-left style:display="false"/>
      <style:footer>
        <style:region-left>
          <text:p><text:file-name text:display="name-and-extension">???</text:file-name></text:p>
        </style:region-left>
        <style:region-center>
          <text:p><text:span text:style-name="T26">第</text:span><text:span text:style-name="T26"> </text:span><text:span text:style-name="T26"><text:page-number>1</text:page-number></text:span><text:span text:style-name="T26"><text:s/></text:span><text:span text:style-name="T26">頁，共</text:span><text:span text:style-name="T26"> </text:span><text:span text:style-name="T26"><text:page-count>99</text:page-count></text:span><text:span text:style-name="T26"><text:s/></text:span><text:span text:style-name="T26">頁</text:span></text:p>
        </style:region-center>
        <style:region-right>
          <text:p><text:sheet-name>???</text:sheet-name></text:p>
        </style:region-right>
      </style:footer>
      <style:footer-left style:display="false"/>
    </style:master-page>
    <style:master-page style:name="mp32" style:page-layout-name="pm32">
      <style:header/>
      <style:header-left style:display="false"/>
      <style:footer>
        <style:region-left>
          <text:p><text:file-name text:display="name-and-extension">???</text:file-name></text:p>
        </style:region-left>
        <style:region-center>
          <text:p><text:span text:style-name="T27">第</text:span><text:span text:style-name="T27"> </text:span><text:span text:style-name="T27"><text:page-number>1</text:page-number></text:span><text:span text:style-name="T27"><text:s/></text:span><text:span text:style-name="T27">頁，共</text:span><text:span text:style-name="T27"> </text:span><text:span text:style-name="T27"><text:page-count>99</text:page-count></text:span><text:span text:style-name="T27"><text:s/></text:span><text:span text:style-name="T27">頁</text:span></text:p>
        </style:region-center>
        <style:region-right>
          <text:p><text:sheet-name>???</text:sheet-name></text:p>
        </style:region-right>
      </style:footer>
      <style:footer-left style:display="false"/>
    </style:master-page>
    <style:master-page style:name="mp33" style:page-layout-name="pm33">
      <style:header/>
      <style:header-left style:display="false"/>
      <style:footer>
        <style:region-left>
          <text:p><text:file-name text:display="name-and-extension">???</text:file-name></text:p>
        </style:region-left>
        <style:region-center>
          <text:p><text:span text:style-name="T28">第</text:span><text:span text:style-name="T28"> </text:span><text:span text:style-name="T28"><text:page-number>1</text:page-number></text:span><text:span text:style-name="T28"><text:s/></text:span><text:span text:style-name="T28">頁，共</text:span><text:span text:style-name="T28"> </text:span><text:span text:style-name="T28"><text:page-count>99</text:page-count></text:span><text:span text:style-name="T28"><text:s/></text:span><text:span text:style-name="T28">頁</text:span></text:p>
        </style:region-center>
        <style:region-right>
          <text:p><text:sheet-name>???</text:sheet-name></text:p>
        </style:region-right>
      </style:footer>
      <style:footer-left style:display="false"/>
    </style:master-page>
    <style:master-page style:name="mp34" style:page-layout-name="pm34">
      <style:header/>
      <style:header-left style:display="false"/>
      <style:footer>
        <style:region-left>
          <text:p><text:file-name text:display="name-and-extension">???</text:file-name></text:p>
        </style:region-left>
        <style:region-center>
          <text:p><text:span text:style-name="T29">第</text:span><text:span text:style-name="T29"> </text:span><text:span text:style-name="T29"><text:page-number>1</text:page-number></text:span><text:span text:style-name="T29"><text:s/></text:span><text:span text:style-name="T29">頁，共</text:span><text:span text:style-name="T29"> </text:span><text:span text:style-name="T29"><text:page-count>99</text:page-count></text:span><text:span text:style-name="T29"><text:s/></text:span><text:span text:style-name="T29">頁</text:span></text:p>
        </style:region-center>
        <style:region-right>
          <text:p><text:sheet-name>???</text:sheet-name></text:p>
        </style:region-right>
      </style:footer>
      <style:footer-left style:display="false"/>
    </style:master-page>
    <style:master-page style:name="mp35" style:page-layout-name="pm35">
      <style:header/>
      <style:header-left style:display="false"/>
      <style:footer>
        <style:region-left>
          <text:p><text:file-name text:display="name-and-extension">???</text:file-name></text:p>
        </style:region-left>
        <style:region-center>
          <text:p><text:span text:style-name="T30">第</text:span><text:span text:style-name="T30"> </text:span><text:span text:style-name="T30"><text:page-number>1</text:page-number></text:span><text:span text:style-name="T30"><text:s/></text:span><text:span text:style-name="T30">頁，共</text:span><text:span text:style-name="T30"> </text:span><text:span text:style-name="T30"><text:page-count>99</text:page-count></text:span><text:span text:style-name="T30"><text:s/></text:span><text:span text:style-name="T30">頁</text:span></text:p>
        </style:region-cen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SC</meta:initial-creator>
    <dc:creator>許淑芬</dc:creator>
    <meta:creation-date>2006-03-07T07:01:45Z</meta:creation-date>
    <dc:date>2019-04-26T08:50:43Z</dc:date>
    <meta:print-date>2019-04-22T03:22:58Z</meta:print-date>
  </office:meta>
</office:document-meta>
</file>