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TML預設格式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HTML預設格式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" style:parent-style-name="HTML預設格式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6.9215in"/>
    </style:style>
    <style:style style:name="Table7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2645in"/>
    </style:style>
    <style:style style:name="TableColumn16" style:family="table-column">
      <style:table-column-properties style:column-width="4.134in"/>
    </style:style>
    <style:style style:name="Table14" style:family="table">
      <style:table-properties style:width="6.3986in" fo:margin-left="0.390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HTML預設格式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HTML預設格式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HTML預設格式" style:family="paragraph">
      <style:paragraph-properties fo:line-height="0.2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新細明體" style:font-name-asian="新細明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HTML預設格式" style:family="paragraph">
      <style:paragraph-properties fo:line-height="0.2777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HTML預設格式" style:family="paragraph">
      <style:paragraph-properties fo:line-height="0.2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新細明體" style:font-name-asian="新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HTML預設格式" style:family="paragraph">
      <style:paragraph-properties fo:line-height="0.2777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HTML預設格式" style:family="paragraph">
      <style:paragraph-properties fo:line-height="0.2777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新細明體" style:font-name-asian="新細明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HTML預設格式" style:family="paragraph">
      <style:paragraph-properties fo:line-height="0.2222in" fo:margin-left="0.4722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新細明體" style:font-name-asian="新細明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HTML預設格式" style:family="paragraph">
      <style:paragraph-properties fo:line-height="0.2222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HTML預設格式" style:family="paragraph">
      <style:paragraph-properties fo:line-height="0.2222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HTML預設格式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HTML預設格式" style:family="paragraph">
      <style:paragraph-properties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HTML預設格式" style:family="paragraph">
      <style:paragraph-properties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HTML預設格式" style:family="paragraph">
      <style:paragraph-properties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HTML預設格式" style:family="paragraph">
      <style:paragraph-properties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HTML預設格式" style:family="paragraph">
      <style:paragraph-properties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HTML預設格式" style:family="paragraph">
      <style:paragraph-properties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HTML預設格式" style:family="paragraph">
      <style:paragraph-properties fo:text-align="justify" fo:margin-top="0.125in" fo:line-height="0.2777in" fo:text-indent="0.3972in"/>
      <style:text-properties style:font-name="標楷體" style:font-name-asian="標楷體" fo:font-size="9pt" style:font-size-asian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2777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FFFFFF" style:writing-mode="lr-tb" fo:padding-top="0in" fo:padding-left="0.075in" fo:padding-bottom="0in" fo:padding-right="0.075in"/>
    </style:style>
    <style:style style:name="P82" style:parent-style-name="HTML預設格式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HTML預設格式" style:family="paragraph">
      <style:paragraph-properties fo:text-align="end" fo:margin-top="0.125in" fo:line-height="0.2777in" fo:margin-left="0.3791in" fo:text-indent="-0.3791in">
        <style:tab-stops>
          <style:tab-stop style:type="left" style:position="0.2569in"/>
          <style:tab-stop style:type="left" style:position="0.893in"/>
          <style:tab-stop style:type="left" style:position="1.5291in"/>
          <style:tab-stop style:type="left" style:position="2.1652in"/>
          <style:tab-stop style:type="left" style:position="2.8013in"/>
          <style:tab-stop style:type="left" style:position="3.4375in"/>
          <style:tab-stop style:type="left" style:position="4.0736in"/>
          <style:tab-stop style:type="left" style:position="4.7097in"/>
          <style:tab-stop style:type="left" style:position="5.3458in"/>
          <style:tab-stop style:type="left" style:position="5.9819in"/>
          <style:tab-stop style:type="left" style:position="6.618in"/>
          <style:tab-stop style:type="left" style:position="7.2541in"/>
          <style:tab-stop style:type="left" style:position="7.8902in"/>
          <style:tab-stop style:type="left" style:position="8.5263in"/>
          <style:tab-stop style:type="left" style:position="9.1625in"/>
          <style:tab-stop style:type="left" style:position="9.7986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HTML預設格式" style:family="paragraph">
      <style:paragraph-properties style:line-height-at-least="0in" fo:margin-left="0.4569in" fo:text-indent="-0.4569in">
        <style:tab-stops>
          <style:tab-stop style:type="left" style:position="0.1791in"/>
          <style:tab-stop style:type="left" style:position="0.8152in"/>
          <style:tab-stop style:type="left" style:position="1.4513in"/>
          <style:tab-stop style:type="left" style:position="2.0875in"/>
          <style:tab-stop style:type="left" style:position="2.7236in"/>
          <style:tab-stop style:type="left" style:position="3.3597in"/>
          <style:tab-stop style:type="left" style:position="3.9958in"/>
          <style:tab-stop style:type="left" style:position="4.6319in"/>
          <style:tab-stop style:type="left" style:position="5.268in"/>
          <style:tab-stop style:type="left" style:position="5.9041in"/>
          <style:tab-stop style:type="left" style:position="6.5402in"/>
          <style:tab-stop style:type="left" style:position="7.1763in"/>
          <style:tab-stop style:type="left" style:position="7.8125in"/>
          <style:tab-stop style:type="left" style:position="8.4486in"/>
          <style:tab-stop style:type="left" style:position="9.0847in"/>
          <style:tab-stop style:type="left" style:position="9.7208in"/>
        </style:tab-stops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margin-left="0.4736in" fo:text-indent="-0.4736in">
        <style:tab-stops>
          <style:tab-stop style:type="left" style:position="6.44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HTML預設格式" style:family="paragraph">
      <style:paragraph-properties style:line-height-at-least="0in" fo:margin-left="0.6888in" fo:text-indent="-0.1972in">
        <style:tab-stops>
          <style:tab-stop style:type="left" style:position="-0.0527in"/>
          <style:tab-stop style:type="left" style:position="0.5833in"/>
          <style:tab-stop style:type="left" style:position="1.2194in"/>
          <style:tab-stop style:type="left" style:position="1.8555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Cambria Math" style:font-name-asian="標楷體" style:font-name-complex="Cambria Math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HTML預設格式" style:family="paragraph">
      <style:paragraph-properties style:line-height-at-least="0in" fo:margin-left="0.6888in" fo:text-indent="-0.1972in">
        <style:tab-stops>
          <style:tab-stop style:type="left" style:position="0.5833in"/>
          <style:tab-stop style:type="left" style:position="1.2194in"/>
          <style:tab-stop style:type="left" style:position="1.477in"/>
          <style:tab-stop style:type="left" style:position="1.8555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mbria Math" style:font-name-asian="標楷體" style:font-name-complex="Cambria Math" fo:color="#FF0000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mbria Math" style:font-name-asian="標楷體" style:font-name-complex="Cambria Math" fo:color="#FF0000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mbria Math" style:font-name-asian="標楷體" style:font-name-complex="Cambria Math" fo:color="#FF0000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mbria Math" style:font-name-asian="標楷體" style:font-name-complex="Cambria Math" fo:color="#FF0000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widows="2" fo:orphans="2" style:line-height-at-least="0in" fo:margin-left="0.475in" fo:text-indent="-0.1631in">
        <style:tab-stops>
          <style:tab-stop style:type="left" style:position="0.1611in"/>
          <style:tab-stop style:type="left" style:position="0.7972in"/>
          <style:tab-stop style:type="left" style:position="1.4333in"/>
          <style:tab-stop style:type="left" style:position="2.0694in"/>
          <style:tab-stop style:type="left" style:position="2.7055in"/>
          <style:tab-stop style:type="left" style:position="3.3416in"/>
          <style:tab-stop style:type="left" style:position="3.9777in"/>
          <style:tab-stop style:type="left" style:position="4.6138in"/>
          <style:tab-stop style:type="left" style:position="5.25in"/>
          <style:tab-stop style:type="left" style:position="6.4416in"/>
          <style:tab-stop style:type="left" style:position="6.5222in"/>
          <style:tab-stop style:type="left" style:position="7.1583in"/>
          <style:tab-stop style:type="left" style:position="7.7944in"/>
          <style:tab-stop style:type="left" style:position="8.4305in"/>
          <style:tab-stop style:type="left" style:position="9.0666in"/>
          <style:tab-stop style:type="left" style:position="9.70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24" style:parent-style-name="內文" style:family="paragraph">
      <style:paragraph-properties fo:widows="2" fo:orphans="2" style:line-height-at-least="0in" fo:margin-left="0.475in" fo:text-indent="-0.1631in">
        <style:tab-stops>
          <style:tab-stop style:type="left" style:position="0.1611in"/>
          <style:tab-stop style:type="left" style:position="0.7972in"/>
          <style:tab-stop style:type="left" style:position="1.4333in"/>
          <style:tab-stop style:type="left" style:position="2.0694in"/>
          <style:tab-stop style:type="left" style:position="2.7055in"/>
          <style:tab-stop style:type="left" style:position="3.3416in"/>
          <style:tab-stop style:type="left" style:position="3.9777in"/>
          <style:tab-stop style:type="left" style:position="4.6138in"/>
          <style:tab-stop style:type="left" style:position="5.25in"/>
          <style:tab-stop style:type="left" style:position="6.4416in"/>
          <style:tab-stop style:type="left" style:position="6.5222in"/>
          <style:tab-stop style:type="left" style:position="7.1583in"/>
          <style:tab-stop style:type="left" style:position="7.7944in"/>
          <style:tab-stop style:type="left" style:position="8.4305in"/>
          <style:tab-stop style:type="left" style:position="9.0666in"/>
          <style:tab-stop style:type="left" style:position="9.702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25" style:parent-style-name="內文" style:family="paragraph">
      <style:paragraph-properties fo:widows="2" fo:orphans="2" style:line-height-at-least="0in" fo:margin-left="0.475in" fo:text-indent="-0.1631in">
        <style:tab-stops>
          <style:tab-stop style:type="left" style:position="0.1611in"/>
          <style:tab-stop style:type="left" style:position="0.7972in"/>
          <style:tab-stop style:type="left" style:position="1.4333in"/>
          <style:tab-stop style:type="left" style:position="2.0694in"/>
          <style:tab-stop style:type="left" style:position="2.7055in"/>
          <style:tab-stop style:type="left" style:position="3.3416in"/>
          <style:tab-stop style:type="left" style:position="3.9777in"/>
          <style:tab-stop style:type="left" style:position="4.6138in"/>
          <style:tab-stop style:type="left" style:position="5.25in"/>
          <style:tab-stop style:type="left" style:position="6.4416in"/>
          <style:tab-stop style:type="left" style:position="6.5222in"/>
          <style:tab-stop style:type="left" style:position="7.1583in"/>
          <style:tab-stop style:type="left" style:position="7.7944in"/>
          <style:tab-stop style:type="left" style:position="8.4305in"/>
          <style:tab-stop style:type="left" style:position="9.0666in"/>
          <style:tab-stop style:type="left" style:position="9.702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○○○</text:span><text:span text:style-name="T3">（受檢機構）</text:span><text:span text:style-name="T4">檢查意見改善情形報告(表A)</text:span></text:p>
      <text:p text:style-name="P5">○年○月○日</text:p>
      <text:p text:style-name="P6">檢查報告編號：○○○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壹</text:span><text:span text:style-name="T12">、</text:span><text:span text:style-name="T13">改善辦理情形：</text:span></text:p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檢查意見編號及摘要</text:p>
                </table:table-cell>
                <table:table-cell table:style-name="TableCell20">
                  <text:p text:style-name="P21"><text:span text:style-name="T22">改善辦理情形</text:span><text:span text:style-name="T23">（註1及註2）</text:span></text:p>
                </table:table-cell>
              </table:table-row>
              <table:table-row table:style-name="TableRow24">
                <table:table-cell table:style-name="TableCell25">
                  <text:p text:style-name="P26"><text:span text:style-name="T27">檢查意見一</text:span><text:span text:style-name="T28">，</text:span><text:span text:style-name="T29">（檢查意見摘要）</text:span></text:p>
                </table:table-cell>
                <table:table-cell table:style-name="TableCell30">
                  <text:p text:style-name="P31"><text:span text:style-name="T32">一</text:span><text:span text:style-name="T33">、</text:span><text:span text:style-name="T34">改善計畫及執行情形</text:span><text:span text:style-name="T35">(請詳細說明相關業務單位改善辦理情形)</text:span><text:span text:style-name="T36">檢附佐證資料編號○</text:span></text:p>
                  <text:p text:style-name="P37"><text:span text:style-name="T38">二</text:span><text:span text:style-name="T39">、</text:span><text:span text:style-name="T40">稽核單位</text:span><text:span text:style-name="T41">覆查</text:span><text:span text:style-name="T42">結果：□已改善 □未改善</text:span></text:p>
                  <text:p text:style-name="P43"><text:span text:style-name="T44">（請說明檢查意見是否已改善及認定理由）</text:span></text:p>
                  <text:p text:style-name="P45"><text:span text:style-name="T46">三</text:span><text:span text:style-name="T47">、</text:span><text:span text:style-name="T48">於董(理)事會專案提列討論及交付監察人（監事、審計委員會）情形：</text:span></text:p>
                  <text:p text:style-name="P49"><text:span text:style-name="T50">(一)已提報○年○月○日第○屆第○次董（理）事會及於○年○月○日交付監察人（監事</text:span><text:span text:style-name="T51">、</text:span><text:span text:style-name="T52">監事會）或審計委員會。</text:span></text:p>
                  <text:p text:style-name="P53">(二)董（理）事會討論及決議情形：</text:p>
                  <text:p text:style-name="P54">(三)交付監察人(監事、監事會)或審計委員會討論及決議情形：</text:p>
                </table:table-cell>
              </table:table-row>
              <table:table-row table:style-name="TableRow55">
                <table:table-cell table:style-name="TableCell56">
                  <text:p text:style-name="P57"><text:span text:style-name="T58">檢查意見二，</text:span><text:span text:style-name="T59">（檢查意見摘要）</text:span></text:p>
                </table:table-cell>
                <table:table-cell table:style-name="TableCell60">
                  <text:p text:style-name="P61">（同上）</text:p>
                </table:table-cell>
              </table:table-row>
              <table:table-row table:style-name="TableRow62">
                <table:table-cell table:style-name="TableCell63">
                  <text:p text:style-name="P64">.</text:p>
                  <text:p text:style-name="P65">.</text:p>
                  <text:p text:style-name="P66">.</text:p>
                  <text:p text:style-name="P67">.</text:p>
                </table:table-cell>
                <table:table-cell table:style-name="TableCell68">
                  <text:p text:style-name="P69"><text:span text:style-name="T70">（同上）</text:span></text:p>
                </table:table-cell>
              </table:table-row>
            </table:table>
            <text:p text:style-name="P71"/>
          </table:table-cell>
        </table:table-row>
        <table:table-row table:style-name="TableRow72">
          <table:table-cell table:style-name="TableCell73">
            <text:p text:style-name="P74">貳、檢附資料清單：</text:p>
            <text:p text:style-name="P75"><text:span text:style-name="T76">一、</text:span><text:span text:style-name="T77">(請填寫檢附資料內容)</text:span></text:p>
            <text:p text:style-name="P78"><text:span text:style-name="T79">二、</text:span></text:p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</table:table>
      <text:p text:style-name="P83">總稽核： <text:s text:c="10"/>(簽章)</text:p>
      <text:p text:style-name="P84"/>
      <text:p text:style-name="P85"><text:span text:style-name="T86">註：</text:span><text:span text:style-name="T87">1.請注意依本會</text:span><text:span text:style-name="T88">114年5月14日</text:span><text:span text:style-name="T89">金管檢控字第</text:span><text:span text:style-name="T90">1140602124</text:span><text:span text:style-name="T91">號函規定辦理：</text:span></text:p>
      <text:p text:style-name="P92"><text:span text:style-name="T93">(1)提報董事會：</text:span><text:span text:style-name="T94">①</text:span><text:span text:style-name="T95">每次函覆本會之重大檢查意見(表A)均應提報董(理)事會</text:span><text:span text:style-name="T96">②</text:span><text:span text:style-name="T97">應以討論案方式專案提報</text:span><text:span text:style-name="T98">③</text:span><text:span text:style-name="T99">不得以臨時提案方式提報</text:span><text:span text:style-name="T100">④</text:span><text:span text:style-name="T101">應就所擬改善措施之適足及有效性，進行充分討論</text:span><text:span text:style-name="T102">。</text:span></text:p>
      <text:p text:style-name="P103"><text:span text:style-name="T104">(2)</text:span><text:span text:style-name="T105">稽核單位</text:span><text:span text:style-name="T106">覆查作業：</text:span><text:span text:style-name="T107">金融機構所提改善情形</text:span><text:span text:style-name="T108">①</text:span><text:span text:style-name="T109">函報本會前先辦理覆查</text:span><text:span text:style-name="T110">②</text:span><text:span text:style-name="T111">應視個別檢查意見之情節及處理意見所提改善方向，採實地查核或非實地查核方式辦理</text:span><text:span text:style-name="T112">③</text:span><text:span text:style-name="T113">視情節加強抽樣</text:span><text:span text:style-name="T114">④</text:span><text:span text:style-name="T115">留存完整稽核軌跡</text:span><text:span text:style-name="T116">。</text:span></text:p>
      <text:p text:style-name="P117"><text:span text:style-name="T118">2.</text:span><text:span text:style-name="T119">請依本會檢查意見</text:span><text:span text:style-name="T120">及本會檢查所提相應之</text:span><text:span text:style-name="T121">處理意見</text:span><text:span text:style-name="T122">辦理改善，並</text:span><text:span text:style-name="T123">提供相關佐證資料，例如：修改後之內部控管機制或規範、研擬之改善計畫或方案、清查結果報告、研擬降低逾放比率之計畫及時程等能佐證檢查意見改善之相關文件。</text:span></text:p>
      <text:p text:style-name="P124">3.檢附佐證資料編號應與貳、檢附資料清單之編號一致，以利勾稽。</text:p>
      <text:p text:style-name="P125"><text:span text:style-name="T126">4.本報告電子檔請於本會檢查局網頁（http://www.feb.gov.tw/）申報及下載專區之「檢查意見改善情形報告格式」自行點選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line-height="0.2222in"/>
      <style:text-properties style:font-size-complex="16pt" fo:hyphenate="false"/>
    </style:style>
    <style:style style:name="樣式1字元" style:display-name="樣式1 字元" style:family="text">
      <style:text-properties style:font-name-asian="標楷體" fo:font-size="16pt" style:font-size-asian="16pt" style:font-size-complex="16pt"/>
    </style:style>
    <style:style style:name="樣式2" style:display-name="樣式2" style:family="paragraph" style:parent-style-name="樣式1">
      <style:text-properties fo:hyphenate="false"/>
    </style:style>
    <style:style style:name="標楷14" style:display-name="標楷14" style:family="paragraph" style:parent-style-name="內文">
      <style:paragraph-properties fo:line-height="0.3472in"/>
      <style:text-properties fo:font-size="14pt" style:font-size-asian="14pt" style:font-size-complex="14pt" fo:hyphenate="false"/>
    </style:style>
    <style:style style:name="標楷14字元" style:display-name="標楷14 字元" style:family="text">
      <style:text-properties style:font-name="Times New Roman" style:font-name-asian="標楷體" fo:font-size="14pt" style:font-size-asian="14pt" style:font-size-complex="14pt"/>
    </style:style>
    <style:style style:name="標楷16" style:display-name="標楷16" style:family="paragraph" style:parent-style-name="樣式1">
      <style:paragraph-properties fo:line-height="0.3472in"/>
      <style:text-properties fo:hyphenate="false"/>
    </style:style>
    <style:style style:name="標楷16字元" style:display-name="標楷16 字元" style:family="text">
      <style:text-properties style:font-name="Times New Roman" style:font-name-asian="標楷體" fo:font-size="16pt" style:font-size-asian="16pt" style:font-size-complex="16pt"/>
    </style:style>
    <style:style style:name="標楷16底黑" style:display-name="標楷16底黑" style:family="paragraph" style:parent-style-name="標楷16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標楷16底黑字元" style:display-name="標楷16底黑 字元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標楷16底紅" style:display-name="標楷16底紅" style:family="paragraph" style:parent-style-name="標楷16底黑">
      <style:text-properties fo:color="#FF0000" fo:hyphenate="false"/>
    </style:style>
    <style:style style:name="標楷16底紅字元" style:display-name="標楷16底紅 字元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1.0833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于慧中</meta:initial-creator>
    <dc:creator>陳佳欣</dc:creator>
    <meta:creation-date>2025-06-12T02:25:00Z</meta:creation-date>
    <dc:date>2025-06-12T02:26:00Z</dc:date>
    <meta:print-date>2025-06-03T05:5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