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9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0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olumn12" style:family="table-column">
      <style:table-column-properties style:column-width="6.9215in"/>
    </style:style>
    <style:style style:name="Table11" style:family="table">
      <style:table-properties style:width="6.575in" fo:margin-left="0in" table:align="left"/>
    </style:style>
    <style:style style:name="TableRow13" style:family="table-row">
      <style:table-row-properties style:min-row-height="1.1479in"/>
    </style:style>
    <style:style style:name="TableCell14" style:family="table-cell">
      <style:table-cell-properties fo:border="0.0069in solid 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top="0.12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6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8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4.134in"/>
    </style:style>
    <style:style style:name="Table20" style:family="table">
      <style:table-properties style:width="6.3986in" fo:margin-left="0.39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HTML預設格式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3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0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56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8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69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0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margin-top="0.125in" fo:line-height="0.1944in" fo:margin-left="0.9958in" fo:text-indent="-0.5791in">
        <style:tab-stops>
          <style:tab-stop style:type="left" style:position="-0.3597in"/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74" style:family="table-row">
      <style:table-row-properties style:min-row-height="1.0458in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77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line-height="0.2777in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81" style:family="table-row">
      <style:table-row-properties style:min-row-height="0.1048in"/>
    </style:style>
    <style:style style:name="TableCell82" style:family="table-cell">
      <style:table-cell-properties fo:border="0.0069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85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89" style:parent-style-name="內文" style:family="paragraph">
      <style:paragraph-properties fo:widows="2" fo:orphans="2" fo:text-align="end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90" style:family="table-row">
      <style:table-row-properties style:min-row-height="0.0215in"/>
    </style:style>
    <style:style style:name="TableCell91" style:family="table-cell">
      <style:table-cell-properties fo:border="0.0069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94" style:parent-style-name="內文" style:family="paragraph">
      <style:paragraph-properties fo:widows="2" fo:orphans="2" style:line-height-at-least="0in" fo:margin-left="0.4506in" fo:text-indent="-0.4506in">
        <style:tab-stops>
          <style:tab-stop style:type="left" style:position="0.1854in"/>
          <style:tab-stop style:type="left" style:position="0.8215in"/>
          <style:tab-stop style:type="left" style:position="1.4576in"/>
          <style:tab-stop style:type="left" style:position="2.0937in"/>
          <style:tab-stop style:type="left" style:position="2.7298in"/>
          <style:tab-stop style:type="left" style:position="3.3659in"/>
          <style:tab-stop style:type="left" style:position="4.002in"/>
          <style:tab-stop style:type="left" style:position="4.6381in"/>
          <style:tab-stop style:type="left" style:position="5.2743in"/>
          <style:tab-stop style:type="left" style:position="6.4659in"/>
          <style:tab-stop style:type="left" style:position="6.5465in"/>
          <style:tab-stop style:type="left" style:position="7.1826in"/>
          <style:tab-stop style:type="left" style:position="7.8187in"/>
          <style:tab-stop style:type="left" style:position="8.4548in"/>
          <style:tab-stop style:type="left" style:position="9.0909in"/>
          <style:tab-stop style:type="left" style:position="9.727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95" style:parent-style-name="內文" style:family="paragraph">
      <style:paragraph-properties fo:widows="2" fo:orphans="2" style:line-height-at-least="0in" fo:margin-left="0.4736in" fo:text-indent="-0.4736in">
        <style:tab-stops>
          <style:tab-stop style:type="left" style:position="0.1625in"/>
          <style:tab-stop style:type="left" style:position="0.7986in"/>
          <style:tab-stop style:type="left" style:position="1.4347in"/>
          <style:tab-stop style:type="left" style:position="2.0708in"/>
          <style:tab-stop style:type="left" style:position="2.7069in"/>
          <style:tab-stop style:type="left" style:position="3.343in"/>
          <style:tab-stop style:type="left" style:position="3.9791in"/>
          <style:tab-stop style:type="left" style:position="4.6152in"/>
          <style:tab-stop style:type="left" style:position="5.2513in"/>
          <style:tab-stop style:type="left" style:position="6.443in"/>
          <style:tab-stop style:type="left" style:position="6.5236in"/>
          <style:tab-stop style:type="left" style:position="7.1597in"/>
          <style:tab-stop style:type="left" style:position="7.7958in"/>
          <style:tab-stop style:type="left" style:position="8.4319in"/>
          <style:tab-stop style:type="left" style:position="9.068in"/>
          <style:tab-stop style:type="left" style:position="9.704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細明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06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07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P117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續報檢查意見</text:span><text:span text:style-name="T5">改善情形報告</text:span><text:span text:style-name="T6">(表</text:span><text:span text:style-name="T7">B</text:span><text:span text:style-name="T8">)</text:span></text:p>
      <text:p text:style-name="P9">○年○月○日</text:p>
      <text:p text:style-name="P10">檢查報告編號：○○○ <text:s text:c="5"/>復貴局○年○月○日檢局○字第○○○號函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下列檢查意見已依貴局審核意見加強辦理改善，並經稽核單位審核確認，說明如下：</text:p>
            <text:p text:style-name="P16"><text:span text:style-name="T17">壹</text:span><text:span text:style-name="T18">、</text:span><text:span text:style-name="T19">改善辦理情形：</text:span></text:p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檢查意見編號及摘要/</text:p>
                  <text:p text:style-name="P26">前次函報及審核結果</text:p>
                </table:table-cell>
                <table:table-cell table:style-name="TableCell27">
                  <text:p text:style-name="P28"><text:span text:style-name="T29">本次</text:span><text:span text:style-name="T30">改善辦理情形</text:span><text:span text:style-name="T31">（註1及註2）</text:span></text:p>
                </table:table-cell>
              </table:table-row>
              <table:table-row table:style-name="TableRow32">
                <table:table-cell table:style-name="TableCell33">
                  <text:p text:style-name="P34"><text:span text:style-name="T35">檢查意見一，</text:span><text:span text:style-name="T36">（檢查意見摘要）</text:span></text:p>
                  <text:p text:style-name="P37">(一)前次函報情形</text:p>
                  <text:p text:style-name="P38"><text:span text:style-name="T39">(二)主管機關審核意見</text:span></text:p>
                </table:table-cell>
                <table:table-cell table:style-name="TableCell40">
                  <text:p text:style-name="P41"><text:span text:style-name="T42">一</text:span><text:span text:style-name="T43">、</text:span><text:span text:style-name="T44">改善</text:span><text:span text:style-name="T45">計畫及執行情形</text:span><text:span text:style-name="T46">(請詳細說明相關業務單位改善辦理情形)</text:span><text:span text:style-name="T47">檢附佐證資料編號○</text:span></text:p>
                  <text:p text:style-name="P48"><text:span text:style-name="T49">二</text:span><text:span text:style-name="T50">、</text:span><text:span text:style-name="T51">稽核單位覆查結果</text:span><text:span text:style-name="T52">：□</text:span><text:span text:style-name="T53">已改善<text:s/></text:span><text:span text:style-name="T54">□</text:span><text:span text:style-name="T55">未改善</text:span></text:p>
                  <text:p text:style-name="P56">（請說明檢查意見是否已改善及認定理由）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檢查意見二，</text:span><text:span text:style-name="T61">（檢查意見摘要）</text:span></text:p>
                  <text:p text:style-name="P62">（同上）</text:p>
                </table:table-cell>
                <table:table-cell table:style-name="TableCell63">
                  <text:p text:style-name="P64">（同上）</text:p>
                </table:table-cell>
              </table:table-row>
              <table:table-row table:style-name="TableRow65">
                <table:table-cell table:style-name="TableCell66">
                  <text:p text:style-name="P67">.</text:p>
                  <text:p text:style-name="P68">.</text:p>
                  <text:p text:style-name="P69">.</text:p>
                  <text:p text:style-name="P70">.</text:p>
                </table:table-cell>
                <table:table-cell table:style-name="TableCell71">
                  <text:p text:style-name="P72">（同上）</text:p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ext:p text:style-name="P76">貳、檢附資料清單：</text:p>
            <text:p text:style-name="P77"><text:span text:style-name="T78">一、</text:span><text:span text:style-name="T79">(請填寫檢附資料內容)</text:span></text:p>
            <text:p text:style-name="P80">二、</text:p>
          </table:table-cell>
        </table:table-row>
        <table:table-row table:style-name="TableRow81">
          <table:table-cell table:style-name="TableCell82">
            <text:p text:style-name="P83"><text:span text:style-name="T84"><text:s text:c="9"/></text:span></text:p>
            <text:p text:style-name="P85"><text:span text:style-name="T86">本人聲明，以上檢查意見均已遵照主管機關</text:span><text:span text:style-name="T87">審核意見</text:span><text:span text:style-name="T88">辦理改善。</text:span></text:p>
            <text:p text:style-name="P89">總稽核： <text:s text:c="11"/>(簽章)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註：1.</text:span><text:span text:style-name="T97">請注意依本會114年5月14日金管檢控字第1140602124號函規定，檢查意見(表B)之改善情形函報本會檢查局前，稽核單位視個別檢查意見之情節及處理意見，得採實地查核、非實地查核，或依據檢查意見發生之營業、財務、資產保管、資訊、管理單位或作業中心等提供足以證明已改善之書面資料予以審查，並留存完整之稽核軌跡。</text:span></text:p>
      <text:p text:style-name="P98"><text:span text:style-name="T99">2.請依本會檢查意見</text:span><text:span text:style-name="T100">及本會檢查所提相應之</text:span><text:span text:style-name="T101">處理意見</text:span><text:span text:style-name="T102">辦理改善，並</text:span><text:span text:style-name="T103">提供相關佐證資料，例如：修改後之內部控管機制或規範、研擬之改善計畫或方案、清查結果報告、研擬降低逾放比率之計畫及時程等能佐證</text:span><text:span text:style-name="T104">檢查意見</text:span><text:span text:style-name="T105">改善之相關文件。</text:span></text:p>
      <text:p text:style-name="P106">3.檢附佐證資料編號應與貳、檢附資料清單之編號一致，以利勾稽。</text:p>
      <text:p text:style-name="P107"><text:span text:style-name="T108">4</text:span><text:span text:style-name="T109">.</text:span><text:span text:style-name="T110">本報告電子檔請於</text:span><text:span text:style-name="T111">本會</text:span><text:span text:style-name="T112">檢查局網頁（</text:span><text:span text:style-name="T113">http://www.feb.gov.tw/</text:span><text:span text:style-name="T114">）申報及下載專區之「續報</text:span><text:span text:style-name="T115">檢查意見</text:span><text:span text:style-name="T116">改善情形報告格式」自行點選下載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6:00Z</meta:creation-date>
    <dc:date>2025-06-12T02:27:00Z</dc:date>
    <meta:print-date>2025-06-03T05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