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9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10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ableColumn12" style:family="table-column">
      <style:table-column-properties style:column-width="6.9458in"/>
    </style:style>
    <style:style style:name="Table11" style:family="table">
      <style:table-properties style:width="6.918in" fo:margin-left="0in" table:align="left"/>
    </style:style>
    <style:style style:name="TableRow13" style:family="table-row">
      <style:table-row-properties style:min-row-height="1.2722in"/>
    </style:style>
    <style:style style:name="TableCell14" style:family="table-cell">
      <style:table-cell-properties fo:border="0.0069in solid #FFFFFF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ableColumn17" style:family="table-column">
      <style:table-column-properties style:column-width="2.2645in"/>
    </style:style>
    <style:style style:name="TableColumn18" style:family="table-column">
      <style:table-column-properties style:column-width="4.134in"/>
    </style:style>
    <style:style style:name="Table16" style:family="table">
      <style:table-properties style:width="6.3986in" fo:margin-left="0.390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22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細明體" fo:color="#FF0000" fo:letter-spacing="-0.013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細明體" fo:color="#FF0000" fo:letter-spacing="-0.013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細明體" fo:color="#FF0000" fo:letter-spacing="-0.013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P3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2083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44" style:parent-style-name="內文" style:family="paragraph">
      <style:paragraph-properties fo:widows="2" fo:orphans="2" fo:line-height="0.2083in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46" style:parent-style-name="預設段落字型" style:family="text">
      <style:text-properties style:font-name="新細明體" style:font-name-complex="細明體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51" style:parent-style-name="內文" style:family="paragraph">
      <style:paragraph-properties fo:widows="2" fo:orphans="2" fo:line-height="0.2083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line-height="0.2083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56" style:parent-style-name="預設段落字型" style:family="text">
      <style:text-properties style:font-name="新細明體" style:font-name-complex="細明體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60" style:parent-style-name="內文" style:family="paragraph">
      <style:paragraph-properties fo:widows="2" fo:orphans="2" fo:line-height="0.2083in" fo:margin-left="0.4722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64" style:parent-style-name="預設段落字型" style:family="text">
      <style:text-properties style:font-name="新細明體" style:font-name-complex="細明體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68" style:parent-style-name="內文" style:family="paragraph">
      <style:paragraph-properties fo:widows="2" fo:orphans="2" fo:line-height="0.2083in" fo:margin-left="0.4722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69" style:parent-style-name="內文" style:family="paragraph">
      <style:paragraph-properties fo:widows="2" fo:orphans="2" fo:line-height="0.2083in" fo:margin-left="0.4722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P85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P86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P87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fo:margin-top="0.125in" fo:line-height="0.1944in" fo:margin-left="0.9958in" fo:text-indent="-0.5791in">
        <style:tab-stops>
          <style:tab-stop style:type="left" style:position="-0.3597in"/>
          <style:tab-stop style:type="left" style:position="0.2763in"/>
          <style:tab-stop style:type="left" style:position="0.9125in"/>
          <style:tab-stop style:type="left" style:position="1.5486in"/>
          <style:tab-stop style:type="left" style:position="2.1847in"/>
          <style:tab-stop style:type="left" style:position="2.8208in"/>
          <style:tab-stop style:type="left" style:position="3.4569in"/>
          <style:tab-stop style:type="left" style:position="4.093in"/>
          <style:tab-stop style:type="left" style:position="4.7291in"/>
          <style:tab-stop style:type="left" style:position="5.3652in"/>
          <style:tab-stop style:type="left" style:position="6.0013in"/>
          <style:tab-stop style:type="left" style:position="6.6375in"/>
          <style:tab-stop style:type="left" style:position="7.2736in"/>
          <style:tab-stop style:type="left" style:position="7.9097in"/>
          <style:tab-stop style:type="left" style:position="8.5458in"/>
          <style:tab-stop style:type="left" style:position="9.1819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ableRow92" style:family="table-row">
      <style:table-row-properties style:min-row-height="0.1048in"/>
    </style:style>
    <style:style style:name="TableCell93" style:family="table-cell">
      <style:table-cell-properties fo:border="0.0069in solid #FFFFFF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text-align="justify" fo:line-height="0.2777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fo:text-align="justify" fo:line-height="0.2777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justify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04" style:parent-style-name="內文" style:family="paragraph">
      <style:paragraph-properties fo:widows="2" fo:orphans="2" fo:text-align="end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08" style:parent-style-name="內文" style:family="paragraph">
      <style:paragraph-properties fo:widows="2" fo:orphans="2" fo:text-align="end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ableRow109" style:family="table-row">
      <style:table-row-properties style:min-row-height="0.0215in"/>
    </style:style>
    <style:style style:name="TableCell110" style:family="table-cell">
      <style:table-cell-properties fo:border="0.0069in solid #FFFFF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01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P11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16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13" style:parent-style-name="內文" style:family="paragraph">
      <style:paragraph-properties fo:margin-left="0.4736in" fo:text-indent="-0.4736in">
        <style:tab-stops>
          <style:tab-stop style:type="left" style:position="6.44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widows="2" fo:orphans="2" style:line-height-at-least="0in" fo:margin-left="0.6888in" fo:text-indent="-0.1972in">
        <style:tab-stops>
          <style:tab-stop style:type="left" style:position="-0.0527in"/>
          <style:tab-stop style:type="left" style:position="0.5833in"/>
          <style:tab-stop style:type="left" style:position="1.2194in"/>
          <style:tab-stop style:type="left" style:position="1.8555in"/>
          <style:tab-stop style:type="left" style:position="2.4916in"/>
          <style:tab-stop style:type="left" style:position="3.1277in"/>
          <style:tab-stop style:type="left" style:position="3.7638in"/>
          <style:tab-stop style:type="left" style:position="4.4in"/>
          <style:tab-stop style:type="left" style:position="5.0361in"/>
          <style:tab-stop style:type="left" style:position="5.6722in"/>
          <style:tab-stop style:type="left" style:position="6.3083in"/>
          <style:tab-stop style:type="left" style:position="6.9444in"/>
          <style:tab-stop style:type="left" style:position="7.5805in"/>
          <style:tab-stop style:type="left" style:position="8.2166in"/>
          <style:tab-stop style:type="left" style:position="8.8527in"/>
          <style:tab-stop style:type="left" style:position="9.488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24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widows="2" fo:orphans="2" style:line-height-at-least="0in" fo:margin-left="0.6888in" fo:text-indent="-0.1972in">
        <style:tab-stops>
          <style:tab-stop style:type="left" style:position="-0.0527in"/>
          <style:tab-stop style:type="left" style:position="0.5833in"/>
          <style:tab-stop style:type="left" style:position="1.2194in"/>
          <style:tab-stop style:type="left" style:position="1.8555in"/>
          <style:tab-stop style:type="left" style:position="2.4916in"/>
          <style:tab-stop style:type="left" style:position="3.1277in"/>
          <style:tab-stop style:type="left" style:position="3.7638in"/>
          <style:tab-stop style:type="left" style:position="4.4in"/>
          <style:tab-stop style:type="left" style:position="5.0361in"/>
          <style:tab-stop style:type="left" style:position="5.6722in"/>
          <style:tab-stop style:type="left" style:position="6.3083in"/>
          <style:tab-stop style:type="left" style:position="6.9444in"/>
          <style:tab-stop style:type="left" style:position="7.5805in"/>
          <style:tab-stop style:type="left" style:position="8.2166in"/>
          <style:tab-stop style:type="left" style:position="8.8527in"/>
          <style:tab-stop style:type="left" style:position="9.488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Cambria Math" style:font-name-asian="標楷體" style:font-name-complex="Cambria Math" fo:color="#FF0000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Cambria Math" style:font-name-asian="標楷體" style:font-name-complex="Cambria Math" fo:color="#FF0000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Cambria Math" style:font-name-asian="標楷體" style:font-name-complex="Cambria Math" fo:color="#FF0000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Cambria Math" style:font-name-asian="標楷體" style:font-name-complex="Cambria Math" fo:color="#FF0000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widows="2" fo:orphans="2" style:line-height-at-least="0in" fo:margin-left="0.475in" fo:text-indent="-0.1631in">
        <style:tab-stops>
          <style:tab-stop style:type="left" style:position="0.1611in"/>
          <style:tab-stop style:type="left" style:position="0.7972in"/>
          <style:tab-stop style:type="left" style:position="1.4333in"/>
          <style:tab-stop style:type="left" style:position="2.0694in"/>
          <style:tab-stop style:type="left" style:position="2.7055in"/>
          <style:tab-stop style:type="left" style:position="3.3416in"/>
          <style:tab-stop style:type="left" style:position="3.9777in"/>
          <style:tab-stop style:type="left" style:position="4.6138in"/>
          <style:tab-stop style:type="left" style:position="5.25in"/>
          <style:tab-stop style:type="left" style:position="6.4416in"/>
          <style:tab-stop style:type="left" style:position="6.5222in"/>
          <style:tab-stop style:type="left" style:position="7.1583in"/>
          <style:tab-stop style:type="left" style:position="7.7944in"/>
          <style:tab-stop style:type="left" style:position="8.4305in"/>
          <style:tab-stop style:type="left" style:position="9.0666in"/>
          <style:tab-stop style:type="left" style:position="9.702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56" style:parent-style-name="內文" style:family="paragraph">
      <style:paragraph-properties fo:widows="2" fo:orphans="2" style:line-height-at-least="0in" fo:margin-left="0.475in" fo:text-indent="-0.1631in">
        <style:tab-stops>
          <style:tab-stop style:type="left" style:position="0.1611in"/>
          <style:tab-stop style:type="left" style:position="0.7972in"/>
          <style:tab-stop style:type="left" style:position="1.4333in"/>
          <style:tab-stop style:type="left" style:position="2.0694in"/>
          <style:tab-stop style:type="left" style:position="2.7055in"/>
          <style:tab-stop style:type="left" style:position="3.3416in"/>
          <style:tab-stop style:type="left" style:position="3.9777in"/>
          <style:tab-stop style:type="left" style:position="4.6138in"/>
          <style:tab-stop style:type="left" style:position="5.25in"/>
          <style:tab-stop style:type="left" style:position="6.4416in"/>
          <style:tab-stop style:type="left" style:position="6.5222in"/>
          <style:tab-stop style:type="left" style:position="7.1583in"/>
          <style:tab-stop style:type="left" style:position="7.7944in"/>
          <style:tab-stop style:type="left" style:position="8.4305in"/>
          <style:tab-stop style:type="left" style:position="9.0666in"/>
          <style:tab-stop style:type="left" style:position="9.702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57" style:parent-style-name="內文" style:family="paragraph">
      <style:paragraph-properties fo:widows="2" fo:orphans="2" style:line-height-at-least="0in" fo:margin-left="0.475in" fo:text-indent="-0.1631in">
        <style:tab-stops>
          <style:tab-stop style:type="left" style:position="0.1611in"/>
          <style:tab-stop style:type="left" style:position="0.7972in"/>
          <style:tab-stop style:type="left" style:position="1.4333in"/>
          <style:tab-stop style:type="left" style:position="2.0694in"/>
          <style:tab-stop style:type="left" style:position="2.7055in"/>
          <style:tab-stop style:type="left" style:position="3.3416in"/>
          <style:tab-stop style:type="left" style:position="3.9777in"/>
          <style:tab-stop style:type="left" style:position="4.6138in"/>
          <style:tab-stop style:type="left" style:position="5.25in"/>
          <style:tab-stop style:type="left" style:position="6.4416in"/>
          <style:tab-stop style:type="left" style:position="6.5222in"/>
          <style:tab-stop style:type="left" style:position="7.1583in"/>
          <style:tab-stop style:type="left" style:position="7.7944in"/>
          <style:tab-stop style:type="left" style:position="8.4305in"/>
          <style:tab-stop style:type="left" style:position="9.0666in"/>
          <style:tab-stop style:type="left" style:position="9.702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○○○</text:span><text:span text:style-name="T3">（受檢機構）</text:span><text:span text:style-name="T4">續報檢查意見</text:span><text:span text:style-name="T5">改善情形報告</text:span><text:span text:style-name="T6">(表</text:span><text:span text:style-name="T7">A</text:span><text:span text:style-name="T8">)</text:span></text:p>
      <text:p text:style-name="P9">○年○月○日</text:p>
      <text:p text:style-name="P10">檢查報告編號：○○○ 復貴局○年○月○日檢局○字第○○○號函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壹、改善辦理情形：</text:p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檢查意見編號及摘要/</text:p>
                  <text:p text:style-name="P22">前次函報及審核結果</text:p>
                </table:table-cell>
                <table:table-cell table:style-name="TableCell23">
                  <text:p text:style-name="P24"><text:span text:style-name="T25">本次改善辦理情形</text:span><text:span text:style-name="T26">（註</text:span><text:span text:style-name="T27">1及</text:span><text:span text:style-name="T28">註2）</text:span></text:p>
                </table:table-cell>
              </table:table-row>
              <table:table-row table:style-name="TableRow29">
                <table:table-cell table:style-name="TableCell30">
                  <text:p text:style-name="P31"><text:span text:style-name="T32">檢查意見一，</text:span><text:span text:style-name="T33">（檢查意見摘要）</text:span></text:p>
                  <text:p text:style-name="P34">(一)前次函報情形</text:p>
                  <text:p text:style-name="P35">(二)主管機關審核意見</text:p>
                </table:table-cell>
                <table:table-cell table:style-name="TableCell36">
                  <text:p text:style-name="P37"><text:span text:style-name="T38">一</text:span><text:span text:style-name="T39">、</text:span><text:span text:style-name="T40">改善計畫及執行情形</text:span><text:span text:style-name="T41">(請詳細說明相關業務單位改善辦理情形)</text:span><text:span text:style-name="T42">檢附佐證資料編號</text:span><text:span text:style-name="T43">○</text:span></text:p>
                  <text:p text:style-name="P44"><text:span text:style-name="T45">二</text:span><text:span text:style-name="T46">、</text:span><text:span text:style-name="T47">稽核單位</text:span><text:span text:style-name="T48">覆查</text:span><text:span text:style-name="T49">結果</text:span><text:span text:style-name="T50">：□已改善 □未改善</text:span></text:p>
                  <text:p text:style-name="P51"><text:span text:style-name="T52">（請說明檢查意見是否已改善及認定理由</text:span><text:span text:style-name="T53">）</text:span></text:p>
                  <text:p text:style-name="P54"><text:span text:style-name="T55">三</text:span><text:span text:style-name="T56">、</text:span><text:span text:style-name="T57">於董（理）</text:span><text:span text:style-name="T58">事會</text:span><text:span text:style-name="T59">專案提列討論及交付監察人（監事、審計委員會）情形：</text:span></text:p>
                  <text:p text:style-name="P60"><text:span text:style-name="T61">(一)已提報○年○月○日第○屆第○次董（理）</text:span><text:span text:style-name="T62">事會</text:span><text:span text:style-name="T63">及於○年○月○日交付監察人（監事</text:span><text:span text:style-name="T64">、</text:span><text:span text:style-name="T65">監事會</text:span><text:span text:style-name="T66">）</text:span><text:span text:style-name="T67">或審計委員會。</text:span></text:p>
                  <text:p text:style-name="P68">(二)董（理）事會討論及決議情形：</text:p>
                  <text:p text:style-name="P69">(三)交付監察人(監事、監事會)或審計委員會討論及決議情形：</text:p>
                </table:table-cell>
              </table:table-row>
              <table:table-row table:style-name="TableRow70">
                <table:table-cell table:style-name="TableCell71">
                  <text:p text:style-name="P72"><text:span text:style-name="T73">檢查意見二，</text:span><text:span text:style-name="T74">（檢查意見摘要）</text:span></text:p>
                  <text:p text:style-name="P75"><text:span text:style-name="T76"><text:s text:c="2"/></text:span><text:span text:style-name="T77"><text:s/>(同上)</text:span></text:p>
                </table:table-cell>
                <table:table-cell table:style-name="TableCell78">
                  <text:p text:style-name="P79"><text:span text:style-name="T80"><text:s text:c="3"/></text:span><text:span text:style-name="T81">(同上)</text:span></text:p>
                </table:table-cell>
              </table:table-row>
              <table:table-row table:style-name="TableRow82">
                <table:table-cell table:style-name="TableCell83">
                  <text:p text:style-name="P84">.</text:p>
                  <text:p text:style-name="P85">.</text:p>
                  <text:p text:style-name="P86">.</text:p>
                  <text:p text:style-name="P87">.</text:p>
                </table:table-cell>
                <table:table-cell table:style-name="TableCell88">
                  <text:p text:style-name="P89"><text:span text:style-name="T90">(同上)</text:span></text:p>
                </table:table-cell>
              </table:table-row>
            </table:table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貳</text:span><text:span text:style-name="T96">、</text:span><text:span text:style-name="T97">檢附資料清單：</text:span></text:p>
            <text:p text:style-name="P98"><text:span text:style-name="T99">一、</text:span><text:span text:style-name="T100">(請填寫檢附資料內容)</text:span></text:p>
            <text:p text:style-name="P101"><text:span text:style-name="T102">二、 <text:s/></text:span></text:p>
            <text:p text:style-name="P103"/>
            <text:p text:style-name="P104"><text:span text:style-name="T105">本人聲明，以上檢查意見均已遵照主管機關</text:span><text:span text:style-name="T106">審核意見</text:span><text:span text:style-name="T107">辦理改善。</text:span></text:p>
            <text:p text:style-name="P108">總稽核： <text:s text:c="11"/>(簽章)</text:p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註：</text:span><text:span text:style-name="T115">1.</text:span><text:span text:style-name="T116">請注意依本會</text:span><text:span text:style-name="T117">114年5月14日</text:span><text:span text:style-name="T118">金管檢控字第</text:span><text:span text:style-name="T119">1140602124</text:span><text:span text:style-name="T120">號函規定辦理</text:span><text:span text:style-name="T121">：</text:span></text:p>
      <text:p text:style-name="P122"><text:span text:style-name="T123">(1)提報董事會：</text:span><text:span text:style-name="T124">①</text:span><text:span text:style-name="T125">每次函覆本會之重大檢查意見(表A)均應提報董(理)事會</text:span><text:span text:style-name="T126">②</text:span><text:span text:style-name="T127">應以討論案方式專案提報</text:span><text:span text:style-name="T128">③</text:span><text:span text:style-name="T129">不得以臨時提案方式提報</text:span><text:span text:style-name="T130">④</text:span><text:span text:style-name="T131">應就所擬改善措施之適足及有效性，進行充分討論</text:span><text:span text:style-name="T132">。</text:span></text:p>
      <text:p text:style-name="P133"><text:span text:style-name="T134">(2)</text:span><text:span text:style-name="T135">稽核單位</text:span><text:span text:style-name="T136">覆查作業：</text:span><text:span text:style-name="T137">金融機構所提改善情形</text:span><text:span text:style-name="T138">①</text:span><text:span text:style-name="T139">函報本會前先辦理覆查</text:span><text:span text:style-name="T140">②</text:span><text:span text:style-name="T141">應視個別檢查意見之情節及處理意見所提改善方向，採實地查核或非實地查核方式辦理</text:span><text:span text:style-name="T142">③</text:span><text:span text:style-name="T143">視情節加強抽樣</text:span><text:span text:style-name="T144">④</text:span><text:span text:style-name="T145">留存完整稽核軌跡</text:span><text:span text:style-name="T146">。</text:span></text:p>
      <text:p text:style-name="P147"><text:span text:style-name="T148">2.</text:span><text:span text:style-name="T149">請依本會檢查意見</text:span><text:span text:style-name="T150">及本會檢查所提相應之</text:span><text:span text:style-name="T151">處理意見</text:span><text:span text:style-name="T152">辦理改善</text:span><text:span text:style-name="T153">，</text:span><text:span text:style-name="T154">並</text:span><text:span text:style-name="T155">提供相關佐證資料，例如：修改後之內部控管機制或規範、研擬之改善計畫或方案、清查結果報告、研擬降低逾放比率之計畫及時程等能佐證檢查意見改善之相關文件。</text:span></text:p>
      <text:p text:style-name="P156">3.檢附佐證資料編號應與貳、檢附資料清單之編號一致，以利勾稽。</text:p>
      <text:p text:style-name="P157"><text:span text:style-name="T158">4.本報告電子檔請於</text:span><text:span text:style-name="T159">本會</text:span><text:span text:style-name="T160">檢查局網頁（</text:span><text:span text:style-name="T161">http://www.feb.gov.tw/</text:span><text:span text:style-name="T162">）申報及下載專區之「續報檢查意見改善情形報告格式」自行點選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start" fo:line-height="0.2222in"/>
      <style:text-properties style:font-size-complex="16pt" fo:hyphenate="false"/>
    </style:style>
    <style:style style:name="樣式1字元" style:display-name="樣式1 字元" style:family="text">
      <style:text-properties style:font-name-asian="標楷體" fo:font-size="16pt" style:font-size-asian="16pt" style:font-size-complex="16pt"/>
    </style:style>
    <style:style style:name="樣式2" style:display-name="樣式2" style:family="paragraph" style:parent-style-name="樣式1">
      <style:paragraph-properties fo:text-align="start"/>
      <style:text-properties fo:hyphenate="false"/>
    </style:style>
    <style:style style:name="標楷14" style:display-name="標楷14" style:family="paragraph" style:parent-style-name="內文">
      <style:paragraph-properties fo:line-height="0.3472in"/>
      <style:text-properties fo:font-size="14pt" style:font-size-asian="14pt" style:font-size-complex="14pt" fo:hyphenate="false"/>
    </style:style>
    <style:style style:name="標楷14字元" style:display-name="標楷14 字元" style:family="text">
      <style:text-properties style:font-name="Times New Roman" style:font-name-asian="標楷體" fo:font-size="14pt" style:font-size-asian="14pt" style:font-size-complex="14pt"/>
    </style:style>
    <style:style style:name="標楷16" style:display-name="標楷16" style:family="paragraph" style:parent-style-name="樣式1">
      <style:paragraph-properties fo:text-align="start" fo:line-height="0.3472in"/>
      <style:text-properties fo:hyphenate="false"/>
    </style:style>
    <style:style style:name="標楷16字元" style:display-name="標楷16 字元" style:family="text">
      <style:text-properties style:font-name="Times New Roman" style:font-name-asian="標楷體" fo:font-size="16pt" style:font-size-asian="16pt" style:font-size-complex="16pt"/>
    </style:style>
    <style:style style:name="標楷16底黑" style:display-name="標楷16底黑" style:family="paragraph" style:parent-style-name="標楷16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標楷16底黑字元" style:display-name="標楷16底黑 字元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標楷16底紅" style:display-name="標楷16底紅" style:family="paragraph" style:parent-style-name="標楷16底黑">
      <style:text-properties fo:color="#FF0000" fo:hyphenate="false"/>
    </style:style>
    <style:style style:name="標楷16底紅字元" style:display-name="標楷16底紅 字元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4pt" style:font-size-asian="14pt" style:font-size-complex="14pt"/>
    </style:style>
    <style:style style:name="WW_CharLFO6LVL1" style:family="text">
      <style:text-properties style:use-window-font-color="true" fo:font-size="14pt" style:font-size-asian="14pt" style:font-size-complex="14pt"/>
    </style:style>
    <style:style style:name="WW_CharLFO7LVL1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use-window-font-color="true" fo:font-size="14pt" style:font-size-asian="14pt" style:font-size-complex="14pt" fo:language="en" fo:country="US"/>
    </style:style>
    <style:style style:name="WW_CharLFO10LVL1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fo:color="#FF0000" style:text-underline-type="single" style:text-underline-style="solid" style:text-underline-width="auto" style:text-underline-mode="continuous"/>
    </style:style>
    <style:style style:name="WW_CharLFO12LVL1" style:family="text">
      <style:text-properties fo:color="#FF0000" style:text-underline-type="single" style:text-underline-style="solid" style:text-underline-width="auto" style:text-underline-mode="continuous"/>
    </style:style>
    <style:style style:name="WW_CharLFO13LVL1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5in" fo:margin-bottom="1.0833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于慧中</meta:initial-creator>
    <dc:creator>陳佳欣</dc:creator>
    <meta:creation-date>2025-06-12T02:26:00Z</meta:creation-date>
    <dc:date>2025-06-12T02:26:00Z</dc:date>
    <meta:print-date>2025-06-03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