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ableColumn3" style:family="table-column">
      <style:table-column-properties style:column-width="0.4402in"/>
    </style:style>
    <style:style style:name="TableColumn4" style:family="table-column">
      <style:table-column-properties style:column-width="4.3833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8854in"/>
    </style:style>
    <style:style style:name="Table2" style:family="table">
      <style:table-properties style:width="6.6937in" fo:margin-left="0.019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1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0.0166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/>
      <style:text-properties style:font-name="標楷體" style:font-name-asian="標楷體" fo:color="#000000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bottom="0.05in" fo:margin-right="0.0166in"/>
      <style:text-properties style:font-name="標楷體" style:font-name-asian="標楷體" fo:color="#000000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483" style:parent-style-name="內文" style:family="paragraph">
      <style:paragraph-properties fo:line-height="0.1805in" fo:margin-left="0.29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84" style:parent-style-name="內文" style:family="paragraph">
      <style:paragraph-properties fo:line-height="0.1805in" fo:margin-left="0.875in" fo:text-indent="-0.161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88" style:parent-style-name="內文" style:family="paragraph">
      <style:paragraph-properties fo:line-height="0.1805in" fo:margin-left="0.875in" fo:text-indent="-0.17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調閱資料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項次</text:p>
            </table:table-cell>
            <table:table-cell table:style-name="TableCell10">
              <text:p text:style-name="P11">資　料　內　容　或　名　稱</text:p>
            </table:table-cell>
            <table:table-cell table:style-name="TableCell12">
              <text:p text:style-name="P13">提供與否</text:p>
              <text:p text:style-name="P14">（Y/N提供日）</text:p>
            </table:table-cell>
            <table:table-cell table:style-name="TableCell15">
              <text:p text:style-name="P16">聯絡人員</text:p>
              <text:p text:style-name="P17">(分機)</text:p>
            </table:table-cell>
          </table:table-row>
        </table:table-header-rows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資訊治理現況調查表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主機系統管理現況調查表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應用程式安全及變更管理現況調查表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網路安全控管現況調查表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電子銀行業務系統安全控管機制現況調查表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個資檔案安全維護現況調查表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運用新興科技之安全控管現況調查表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委外作業管理現況調查表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資訊治理與整體資訊系統安全及維運現況調查表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金融機構介接聯徵中心查調戶政資料、勞保資料、個人所得、財產資料調查表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主機及伺服器清單(附表1）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資訊系統調查表(附表2）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資訊及資安部門人員職務及代理情形統計表（附表3）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最近二年全行資訊系統軟硬體供應鏈調查表(附表4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>檢查資料期間資訊部門產出資料檔並傳遞至外部單位明細(附表5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>檢查資料期間資訊部門產出資料檔並提供予使用者部門明細(附表6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提供使用者部門自行產出資料或下載檔案功能之應用程式明細(附表7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>辦理行動信用卡業務安全控管作業基準遵循情形檢核表(附表8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9</text:p>
          </table:table-cell>
          <table:table-cell table:style-name="TableCell183">
            <text:p text:style-name="P184">行動應用程式(APP)資訊安全檢查同意書(附表9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0</text:p>
          </table:table-cell>
          <table:table-cell table:style-name="TableCell192">
            <text:p text:style-name="P193">行動應用程式(APP)調查表及APP開發維護管理自行評估檢核表(附表10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辦理電子支付業務安全控管作業基準遵循情形檢核表(附表11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2</text:p>
          </table:table-cell>
          <table:table-cell table:style-name="TableCell210">
            <text:p text:style-name="P211">銀行線上金融服務調查表(附表12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3</text:p>
          </table:table-cell>
          <table:table-cell table:style-name="TableCell219">
            <text:p text:style-name="P220">交易面安全設計清單 (附表13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4</text:p>
          </table:table-cell>
          <table:table-cell table:style-name="TableCell228">
            <text:p text:style-name="P229">全行電腦現況調查 (附表14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5</text:p>
          </table:table-cell>
          <table:table-cell table:style-name="TableCell237">
            <text:p text:style-name="P238">基本資料調查表 (附表15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6</text:p>
          </table:table-cell>
          <table:table-cell table:style-name="TableCell246">
            <text:p text:style-name="P247">物聯網設備盤點管理清冊-端點及伺服器 (附表16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7</text:p>
          </table:table-cell>
          <table:table-cell table:style-name="TableCell255">
            <text:p text:style-name="P256"><text:span text:style-name="T257">物聯網設備供應廠商管理 (附表17)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8</text:p>
          </table:table-cell>
          <table:table-cell table:style-name="TableCell265">
            <text:p text:style-name="P266">電源設備盤點調查表受檢單位 (附表18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9</text:p>
          </table:table-cell>
          <table:table-cell table:style-name="TableCell274">
            <text:p text:style-name="P275">異地遠距辦公清單(附表19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0</text:p>
          </table:table-cell>
          <table:table-cell table:style-name="TableCell283">
            <text:p text:style-name="P284">開放外部使用之API清單(附表20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1</text:p>
          </table:table-cell>
          <table:table-cell table:style-name="TableCell292">
            <text:p text:style-name="P293"><text:span text:style-name="T294">提供電子檔資料清單(附表2</text:span><text:span text:style-name="T295">1</text:span><text:span text:style-name="T296">)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32</text:p>
          </table:table-cell>
          <table:table-cell table:style-name="TableCell304">
            <text:p text:style-name="P305">提供機房機櫃清冊(含每一機櫃所含之硬體及每一硬體所含軟體清冊)及相關IP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3</text:p>
          </table:table-cell>
          <table:table-cell table:style-name="TableCell313">
            <text:p text:style-name="P314">作業系統程式異動申請單-Bank3.0開辦業務、電子銀行系統(含行動X卡、手機信用卡、行動金融卡、QRcode、mPOS、LinePay…等)及電子支付系統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4</text:p>
          </table:table-cell>
          <table:table-cell table:style-name="TableCell322">
            <text:p text:style-name="P323">應用系統程式異動申請單-Bank3.0開辦業務、電子銀行系統(含行動X卡、手機信用卡、行動金融卡、QRcode、mPOS、LinePay…等)及電子支付系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5</text:p>
          </table:table-cell>
          <table:table-cell table:style-name="TableCell331">
            <text:p text:style-name="P332">檔案資料變更申請單-Bank3.0開辦業務、電子銀行系統(含行動X卡、手機信用卡、行動金融卡、QRcode、mPOS、LinePay…等)及電子支付系統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6</text:p>
          </table:table-cell>
          <table:table-cell table:style-name="TableCell340">
            <text:p text:style-name="P341">非例行作業申請單-Bank3.0開辦業務、電子銀行系統(含行動X卡、手機信用卡、行動金融卡、QRcode、mPOS、LinePay…等)及電子支付系統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7</text:p>
          </table:table-cell>
          <table:table-cell table:style-name="TableCell349">
            <text:p text:style-name="P350">系統異常、批次作業異常紀錄- Bank3.0開辦業務、電子銀行系統(含行動X卡、手機信用卡、行動金融卡、QRcode、mPOS、LinePay…等)及電子支付系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8</text:p>
          </table:table-cell>
          <table:table-cell table:style-name="TableCell358">
            <text:p text:style-name="P359">最近二年度重大資安事件(含重大病毒事件及外部機構(HITCON或本會等)通報文件與電子郵件)通報及相關處理紀錄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9</text:p>
          </table:table-cell>
          <table:table-cell table:style-name="TableCell367">
            <text:p text:style-name="P368">最近二年作業風險損失通報及相關處理紀錄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0</text:p>
          </table:table-cell>
          <table:table-cell table:style-name="TableCell376">
            <text:p text:style-name="P377">最近二年個人資料侵害事件通報紀錄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1</text:p>
          </table:table-cell>
          <table:table-cell table:style-name="TableCell385">
            <text:p text:style-name="P386">最近一年資訊單位個資清冊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2</text:p>
          </table:table-cell>
          <table:table-cell table:style-name="TableCell394">
            <text:p text:style-name="P395">最近二年全行客訴紀錄(請提供電子檔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3</text:p>
          </table:table-cell>
          <table:table-cell table:style-name="TableCell403">
            <text:p text:style-name="P404"><text:span text:style-name="T405">最近二年全行獎懲資料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4</text:p>
          </table:table-cell>
          <table:table-cell table:style-name="TableCell413">
            <text:p text:style-name="P414"><text:span text:style-name="T415">最近二年度與銀行公會往來公文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5</text:p>
          </table:table-cell>
          <table:table-cell table:style-name="TableCell423">
            <text:p text:style-name="P424">上次資訊作業查核所列檢查意見，函報本會其後續改善情形，請提供電子檔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6</text:p>
          </table:table-cell>
          <table:table-cell table:style-name="TableCell432">
            <text:p text:style-name="P433">資訊安全政策、資訊作業管理辦法及相關作業規範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7</text:p>
          </table:table-cell>
          <table:table-cell table:style-name="TableCell441">
            <text:p text:style-name="P442">與個人資料保護有關之作業規範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8</text:p>
          </table:table-cell>
          <table:table-cell table:style-name="TableCell450">
            <text:p text:style-name="P451">與委外作業有關之作業規範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9</text:p>
          </table:table-cell>
          <table:table-cell table:style-name="TableCell459">
            <text:p text:style-name="P460">金控子公司跨業資料存取架構及現行管理規範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0</text:p>
          </table:table-cell>
          <table:table-cell table:style-name="TableCell468">
            <text:p text:style-name="P469">總行/總公司各部門電話表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1</text:p>
          </table:table-cell>
          <table:table-cell table:style-name="TableCell477">
            <text:p text:style-name="P478">窗口名單、電話及Email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備註:1.若上開調閱資料已電子化，請提供○部電腦並建置可供查詢及列印之功能。</text:p>
      <text:p text:style-name="P484"><text:span text:style-name="T485">2.項次1~</text:span><text:span text:style-name="T486">10</text:span><text:span text:style-name="T487">各「現況調查表」若涉及不同業務單位或科別，請自行將調查表分送相關人員填寫，並指定專責人員彙整調查表及相關應檢附資料，檢附之資料若與上開調閱資料相同者，請註明無須重複準備。</text:span></text:p>
      <text:p text:style-name="P488"><text:span text:style-name="T489">3.附表無須列印，請提供電子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29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范雯玫</meta:initial-creator>
    <dc:creator>王俞瓔</dc:creator>
    <meta:creation-date>2025-03-25T05:57:00Z</meta:creation-date>
    <dc:date>2025-03-25T05:57:00Z</dc:date>
    <meta:print-date>2020-01-16T08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7" meta:row-count="13" meta:non-whitespace-character-count="1583"/>
  </office:meta>
</office:document-meta>
</file>