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0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4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5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Column17" style:family="table-column">
      <style:table-column-properties style:column-width="7.0659in"/>
    </style:style>
    <style:style style:name="Table16" style:family="table">
      <style:table-properties style:width="6.918in" fo:margin-left="0in" table:align="left"/>
    </style:style>
    <style:style style:name="TableRow18" style:family="table-row">
      <style:table-row-properties style:min-row-height="1.2722in"/>
    </style:style>
    <style:style style:name="TableCell19" style:family="table-cell">
      <style:table-cell-properties fo:border="0.0069in solid 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margin-top="0.125in" fo:line-height="0.2777in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22" style:parent-style-name="預設段落字型" style:family="text">
      <style:text-properties style:font-name="新細明體" style:font-name-complex="細明體" style:letter-kerning="false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Column25" style:family="table-column">
      <style:table-column-properties style:column-width="2.2645in"/>
    </style:style>
    <style:style style:name="TableColumn26" style:family="table-column">
      <style:table-column-properties style:column-width="4.2541in"/>
    </style:style>
    <style:style style:name="Table24" style:family="table">
      <style:table-properties style:width="6.5187in" fo:margin-left="0.39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30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細明體" fo:color="#FF0000" fo:letter-spacing="-0.013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41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45" style:parent-style-name="預設段落字型" style:family="text">
      <style:text-properties style:font-name="新細明體" style:font-name-complex="細明體" style:letter-kerning="fals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style:font-name-complex="細明體" fo:letter-spacing="-0.0138in" style:letter-kerning="false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style:font-name-complex="細明體" fo:letter-spacing="-0.0138i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" fo:letter-spacing="-0.0138in" style:letter-kerning="false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56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61" style:parent-style-name="預設段落字型" style:family="text">
      <style:text-properties style:font-name="新細明體" style:font-name-complex="細明體" style:letter-kerning="false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68" style:parent-style-name="內文" style:family="paragraph">
      <style:paragraph-properties fo:widows="2" fo:orphans="2" fo:line-height="0.2222in" fo:margin-left="0.4722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69" style:parent-style-name="內文" style:family="paragraph">
      <style:paragraph-properties fo:widows="2" fo:orphans="2" fo:line-height="0.2222in" fo:margin-left="0.4722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0" style:parent-style-name="內文" style:family="paragraph">
      <style:paragraph-properties fo:widows="2" fo:orphans="2" fo:line-height="0.2222in" fo:margin-left="0.4722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line-height="0.1805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83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84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85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083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margin-top="0.125in" fo:line-height="0.1944in" fo:margin-left="0.9958in" fo:text-indent="-0.5791in">
        <style:tab-stops>
          <style:tab-stop style:type="left" style:position="-0.3597in"/>
          <style:tab-stop style:type="left" style:position="0.2763in"/>
          <style:tab-stop style:type="left" style:position="0.9125in"/>
          <style:tab-stop style:type="left" style:position="1.5486in"/>
          <style:tab-stop style:type="left" style:position="2.1847in"/>
          <style:tab-stop style:type="left" style:position="2.8208in"/>
          <style:tab-stop style:type="left" style:position="3.4569in"/>
          <style:tab-stop style:type="left" style:position="4.093in"/>
          <style:tab-stop style:type="left" style:position="4.7291in"/>
          <style:tab-stop style:type="left" style:position="5.3652in"/>
          <style:tab-stop style:type="left" style:position="6.0013in"/>
          <style:tab-stop style:type="left" style:position="6.6375in"/>
          <style:tab-stop style:type="left" style:position="7.2736in"/>
          <style:tab-stop style:type="left" style:position="7.9097in"/>
          <style:tab-stop style:type="left" style:position="8.5458in"/>
          <style:tab-stop style:type="left" style:position="9.1819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Row89" style:family="table-row">
      <style:table-row-properties style:min-row-height="0.6291in"/>
    </style:style>
    <style:style style:name="TableCell90" style:family="table-cell">
      <style:table-cell-properties fo:border="0.0069in solid 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top="0.125in" fo:line-height="0.2777in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93" style:parent-style-name="預設段落字型" style:family="text">
      <style:text-properties style:font-name="新細明體" style:font-name-complex="細明體" style:letter-kerning="false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95" style:parent-style-name="內文" style:family="paragraph">
      <style:paragraph-properties fo:widows="2" fo:orphans="2" fo:text-align="justify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text-align="justify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Row100" style:family="table-row">
      <style:table-row-properties style:min-row-height="0.1048in"/>
    </style:style>
    <style:style style:name="TableCell101" style:family="table-cell">
      <style:table-cell-properties fo:border="0.0069in solid 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06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107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TableRow108" style:family="table-row">
      <style:table-row-properties style:min-row-height="0.0215in"/>
    </style:style>
    <style:style style:name="TableCell109" style:family="table-cell">
      <style:table-cell-properties fo:border="0.0069in solid 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01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1pt"/>
    </style:style>
    <style:style style:name="P111" style:parent-style-name="內文" style:family="paragraph">
      <style:paragraph-properties fo:widows="2" fo:orphans="2" fo:line-height="0.1805in" fo:margin-left="0.7284in" fo:text-indent="-0.7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12" style:parent-style-name="內文" style:family="paragraph">
      <style:paragraph-properties fo:widows="2" fo:orphans="2" fo:line-height="0.1805in" fo:margin-left="0.727in" fo:text-indent="-0.2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16" style:parent-style-name="內文" style:family="paragraph">
      <style:paragraph-properties fo:widows="2" fo:orphans="2" fo:text-align="justify" fo:line-height="0.1805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text-align="justify" fo:line-height="0.1805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fo:text-align="justify" fo:line-height="0.1805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30" style:parent-style-name="內文" style:family="paragraph">
      <style:paragraph-properties fo:widows="2" fo:orphans="2" fo:text-align="justify" fo:line-height="0.1805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○○○</text:span><text:span text:style-name="T3">（受檢機構）</text:span><text:span text:style-name="T4">續報</text:span><text:span text:style-name="T5">檢查意見</text:span><text:span text:style-name="T6">改善情形報告</text:span><text:span text:style-name="T7">(表</text:span><text:span text:style-name="T8">A</text:span><text:span text:style-name="T9">)</text:span></text:p>
      <text:p text:style-name="P10"><text:span text:style-name="T11">（外商銀行（保險</text:span><text:span text:style-name="T12">、信用卡</text:span><text:span text:style-name="T13">）在台分行（分公司）適用）</text:span></text:p>
      <text:p text:style-name="P14">○年○月○日</text:p>
      <text:p text:style-name="P15">檢查報告編號：○○○ 復貴局○年○月○日檢局○字第○○○號函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壹</text:span><text:span text:style-name="T22">、</text:span><text:span text:style-name="T23">改善辦理情形：</text:span></text:p>
            <table:table table:style-name="Table24">
              <table:table-columns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檢查意見編號及摘要/</text:p>
                  <text:p text:style-name="P30">前次函報及審核結果</text:p>
                </table:table-cell>
                <table:table-cell table:style-name="TableCell31">
                  <text:p text:style-name="P32"><text:span text:style-name="T33">本次改善辦理情形</text:span><text:span text:style-name="T34">（註2及註3）</text:span></text:p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檢查意見一，</text:span><text:span text:style-name="T39">（檢查意見摘要）</text:span></text:p>
                  <text:p text:style-name="P40">(一)前次函報情形</text:p>
                  <text:p text:style-name="P41">(二)主管機關審核意見</text:p>
                </table:table-cell>
                <table:table-cell table:style-name="TableCell42">
                  <text:p text:style-name="P43"><text:span text:style-name="T44">一</text:span><text:span text:style-name="T45">、</text:span><text:span text:style-name="T46">改善</text:span><text:span text:style-name="T47">計畫及執行情形</text:span><text:span text:style-name="T48">(請詳細說明相關業務單位改善辦理情形)</text:span><text:span text:style-name="T49">檢附佐證資料編號○</text:span></text:p>
                  <text:p text:style-name="P50"><text:span text:style-name="T51">二、</text:span><text:span text:style-name="T52">稽核單位</text:span><text:span text:style-name="T53">（註1）</text:span><text:span text:style-name="T54">覆查結果</text:span><text:span text:style-name="T55">：□已改善 □未改善</text:span></text:p>
                  <text:p text:style-name="P56"><text:span text:style-name="T57">（請說明檢查意見是否已改善及認定理由</text:span><text:span text:style-name="T58">）</text:span></text:p>
                  <text:p text:style-name="P59"><text:span text:style-name="T60">三</text:span><text:span text:style-name="T61">、</text:span><text:span text:style-name="T62">交付總行</text:span><text:span text:style-name="T63">、總公司或</text:span><text:span text:style-name="T64">(</text:span><text:span text:style-name="T65">亞太</text:span><text:span text:style-name="T66">)</text:span><text:span text:style-name="T67">區域中心情形：</text:span></text:p>
                  <text:p text:style-name="P68">(一)已於○年○月○日交付總行稽核部門最高負責人。</text:p>
                  <text:p text:style-name="P69">(二)已於○年○月○日交付（亞太）區域中心稽核單位負責人。</text:p>
                  <text:p text:style-name="P70">(三)簽報總行稽核部門最高負責人辦理情形或其指示辦理情形：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檢查意見二，</text:span><text:span text:style-name="T75">（檢查意見摘要）</text:span></text:p>
                  <text:p text:style-name="P76"><text:span text:style-name="T77">(同上)</text:span></text:p>
                </table:table-cell>
                <table:table-cell table:style-name="TableCell78">
                  <text:p text:style-name="P79">(同上)</text:p>
                </table:table-cell>
              </table:table-row>
              <table:table-row table:style-name="TableRow80">
                <table:table-cell table:style-name="TableCell81">
                  <text:p text:style-name="P82">.</text:p>
                  <text:p text:style-name="P83">.</text:p>
                  <text:p text:style-name="P84">.</text:p>
                  <text:p text:style-name="P85">.</text:p>
                </table:table-cell>
                <table:table-cell table:style-name="TableCell86">
                  <text:p text:style-name="P87">(同上)</text:p>
                </table:table-cell>
              </table:table-row>
            </table:table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貳</text:span><text:span text:style-name="T93">、</text:span><text:span text:style-name="T94">檢附資料清單：</text:span></text:p>
            <text:p text:style-name="P95"><text:span text:style-name="T96">一、</text:span><text:span text:style-name="T97">(請填寫檢附資料內容)</text:span></text:p>
            <text:p text:style-name="P98"><text:span text:style-name="T99">二、</text:span></text:p>
          </table:table-cell>
        </table:table-row>
        <table:table-row table:style-name="TableRow100">
          <table:table-cell table:style-name="TableCell101">
            <text:p text:style-name="P102"><text:span text:style-name="T103">本人聲明，以上檢查意見均已遵照主管機關</text:span><text:span text:style-name="T104">審核意見</text:span><text:span text:style-name="T105">辦理改善。</text:span></text:p>
            <text:p text:style-name="P106">在台負責人： <text:s text:c="11"/>(簽章)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>註：1.(1)外銀在台分行：無配置專任內部稽核人員者，由總行或區域中心稽核單位辦理。</text:p>
      <text:p text:style-name="P112"><text:span text:style-name="T113">(2)外商保險</text:span><text:span text:style-name="T114">、信用卡</text:span><text:span text:style-name="T115">在台分公司：經本會准予免配置專職內部稽核人員者，由總公司或區域中心稽核單位辦理。<text:s/></text:span></text:p>
      <text:p text:style-name="P116"><text:span text:style-name="T117">2.</text:span><text:span text:style-name="T118">請注意依本會114年5月14日金管檢控字第1140602124號函規定，重大檢查意見(表A)之改善情形函報本會檢查局前，稽核單位應先辦理覆查作業，其方式應視個別檢查意見之情節及處理意見所提改善方向，採實地查核或遠端調閱資料(含透過相關財業務資訊系統取得)之非實地查核方式辦理，且視情節加強抽樣，並留存完整之稽核軌跡。</text:span></text:p>
      <text:p text:style-name="P119"><text:span text:style-name="T120">3.</text:span><text:span text:style-name="T121">請依本會檢查意見</text:span><text:span text:style-name="T122">及</text:span><text:span text:style-name="T123">本會檢查所提相應之</text:span><text:span text:style-name="T124">處理意見</text:span><text:span text:style-name="T125">辦理改善</text:span><text:span text:style-name="T126">，</text:span><text:span text:style-name="T127">並</text:span><text:span text:style-name="T128">提供相關佐證資料，例如：修改後之內部控管機制或規範、研擬之改善計畫或方案、清查結果報告、研擬降低逾放比率之計畫及時程等能佐證檢查意見改善之相關文件。</text:span></text:p>
      <text:p text:style-name="P129">4.檢附佐證資料編號應與貳、檢附資料清單之編號一致，以利勾稽。</text:p>
      <text:soft-page-break/>
      <text:p text:style-name="P130"><text:span text:style-name="T131">5</text:span><text:span text:style-name="T132">.本報告電子檔請於本會檢查局網頁（</text:span><text:span text:style-name="T133">http://www.feb.gov.tw/</text:span><text:span text:style-name="T134">）申報及下載專區之「檢查意見改善情形報告格式」外商銀行(保險</text:span><text:span text:style-name="T135">、信用卡</text:span><text:span text:style-name="T136">)在台分行(分公司)專用，自行點選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start" fo:line-height="0.2222in"/>
      <style:text-properties style:font-size-complex="16pt" fo:hyphenate="false"/>
    </style:style>
    <style:style style:name="樣式1字元" style:display-name="樣式1 字元" style:family="text">
      <style:text-properties style:font-name-asian="標楷體" fo:font-size="16pt" style:font-size-asian="16pt" style:font-size-complex="16pt"/>
    </style:style>
    <style:style style:name="樣式2" style:display-name="樣式2" style:family="paragraph" style:parent-style-name="樣式1">
      <style:paragraph-properties fo:text-align="start"/>
      <style:text-properties fo:hyphenate="false"/>
    </style:style>
    <style:style style:name="標楷14" style:display-name="標楷14" style:family="paragraph" style:parent-style-name="內文">
      <style:paragraph-properties fo:line-height="0.3472in"/>
      <style:text-properties fo:font-size="14pt" style:font-size-asian="14pt" style:font-size-complex="14pt" fo:hyphenate="false"/>
    </style:style>
    <style:style style:name="標楷14字元" style:display-name="標楷14 字元" style:family="text">
      <style:text-properties style:font-name="Times New Roman" style:font-name-asian="標楷體" fo:font-size="14pt" style:font-size-asian="14pt" style:font-size-complex="14pt"/>
    </style:style>
    <style:style style:name="標楷16" style:display-name="標楷16" style:family="paragraph" style:parent-style-name="樣式1">
      <style:paragraph-properties fo:text-align="start" fo:line-height="0.3472in"/>
      <style:text-properties fo:hyphenate="false"/>
    </style:style>
    <style:style style:name="標楷16字元" style:display-name="標楷16 字元" style:family="text">
      <style:text-properties style:font-name="Times New Roman" style:font-name-asian="標楷體" fo:font-size="16pt" style:font-size-asian="16pt" style:font-size-complex="16pt"/>
    </style:style>
    <style:style style:name="標楷16底黑" style:display-name="標楷16底黑" style:family="paragraph" style:parent-style-name="標楷16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標楷16底黑字元" style:display-name="標楷16底黑 字元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標楷16底紅" style:display-name="標楷16底紅" style:family="paragraph" style:parent-style-name="標楷16底黑">
      <style:text-properties fo:color="#FF0000" fo:hyphenate="false"/>
    </style:style>
    <style:style style:name="標楷16底紅字元" style:display-name="標楷16底紅 字元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use-window-font-color="true" fo:font-size="14pt" style:font-size-asian="14pt" style:font-size-complex="14pt" fo:language="en" fo:country="US"/>
    </style:style>
    <style:style style:name="WW_CharLFO10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.0833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于慧中</meta:initial-creator>
    <dc:creator>陳佳欣</dc:creator>
    <meta:creation-date>2025-06-12T02:28:00Z</meta:creation-date>
    <dc:date>2025-06-12T02:28:00Z</dc:date>
    <meta:print-date>2025-06-03T05:5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