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7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8" style:parent-style-name="HTML預設格式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5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21" style:parent-style-name="內文" style:family="paragraph">
      <style:paragraph-properties fo:widows="2" fo:orphans="2" fo:line-height="0.2777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26" style:parent-style-name="內文" style:family="paragraph">
      <style:paragraph-properties fo:widows="2" fo:orphans="2" fo:line-height="0.2777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27" style:parent-style-name="內文" style:family="paragraph">
      <style:paragraph-properties fo:widows="2" fo:orphans="2" fo:line-height="0.2777in" fo:text-inden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36" style:parent-style-name="內文" style:family="paragraph">
      <style:paragraph-properties fo:widows="2" fo:orphans="2" fo:line-height="0.2777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40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Column45" style:family="table-column">
      <style:table-column-properties style:column-width="2.2645in"/>
    </style:style>
    <style:style style:name="TableColumn46" style:family="table-column">
      <style:table-column-properties style:column-width="4.134in"/>
    </style:style>
    <style:style style:name="Table44" style:family="table">
      <style:table-properties style:width="6.3986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HTML預設格式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HTML預設格式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74" style:parent-style-name="內文" style:family="paragraph">
      <style:paragraph-properties fo:widows="2" fo:orphans="2" fo:line-height="0.2777in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6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8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95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96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97" style:parent-style-name="內文" style:family="paragraph">
      <style:paragraph-properties fo:widows="2" fo:orphans="2" fo:line-height="0.0555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02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P105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07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111" style:parent-style-name="預設段落字型" style:family="text">
      <style:text-properties style:font-name="新細明體" style:font-name-complex="細明體" style:letter-kerning="false" fo:font-size="14pt" style:font-size-asian="14pt"/>
    </style:style>
    <style:style style:name="P112" style:parent-style-name="內文" style:family="paragraph">
      <style:paragraph-properties fo:widows="2" fo:orphans="2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13" style:parent-style-name="內文" style:family="paragraph">
      <style:paragraph-properties fo:widows="2" fo:orphans="2" fo:text-align="end" fo:margin-top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P114" style:parent-style-name="內文" style:family="paragraph">
      <style:paragraph-properties fo:widows="2" fo:orphans="2" style:line-height-at-least="0in" fo:margin-left="0.4506in" fo:text-indent="-0.4506in">
        <style:tab-stops>
          <style:tab-stop style:type="left" style:position="0.1854in"/>
          <style:tab-stop style:type="left" style:position="0.8215in"/>
          <style:tab-stop style:type="left" style:position="1.4576in"/>
          <style:tab-stop style:type="left" style:position="2.0937in"/>
          <style:tab-stop style:type="left" style:position="2.7298in"/>
          <style:tab-stop style:type="left" style:position="3.3659in"/>
          <style:tab-stop style:type="left" style:position="4.002in"/>
          <style:tab-stop style:type="left" style:position="4.6381in"/>
          <style:tab-stop style:type="left" style:position="5.2743in"/>
          <style:tab-stop style:type="left" style:position="6.4659in"/>
          <style:tab-stop style:type="left" style:position="6.5465in"/>
          <style:tab-stop style:type="left" style:position="7.1826in"/>
          <style:tab-stop style:type="left" style:position="7.8187in"/>
          <style:tab-stop style:type="left" style:position="8.4548in"/>
          <style:tab-stop style:type="left" style:position="9.0909in"/>
          <style:tab-stop style:type="left" style:position="9.727in"/>
        </style:tab-stops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15" style:parent-style-name="HTML預設格式" style:family="paragraph">
      <style:paragraph-properties fo:text-align="justify" style:line-height-at-least="0in" fo:margin-left="0.4368in" fo:text-indent="-0.4368in">
        <style:tab-stops>
          <style:tab-stop style:type="left" style:position="0.1993in"/>
          <style:tab-stop style:type="left" style:position="0.8354in"/>
          <style:tab-stop style:type="left" style:position="1.4715in"/>
          <style:tab-stop style:type="left" style:position="2.1076in"/>
          <style:tab-stop style:type="left" style:position="2.7437in"/>
          <style:tab-stop style:type="left" style:position="3.3798in"/>
          <style:tab-stop style:type="left" style:position="4.0159in"/>
          <style:tab-stop style:type="left" style:position="4.652in"/>
          <style:tab-stop style:type="left" style:position="5.2881in"/>
          <style:tab-stop style:type="left" style:position="5.9243in"/>
          <style:tab-stop style:type="left" style:position="6.5604in"/>
          <style:tab-stop style:type="left" style:position="7.1965in"/>
          <style:tab-stop style:type="left" style:position="7.8326in"/>
          <style:tab-stop style:type="left" style:position="8.4687in"/>
          <style:tab-stop style:type="left" style:position="9.1048in"/>
          <style:tab-stop style:type="left" style:position="9.74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P118" style:parent-style-name="HTML預設格式" style:family="paragraph">
      <style:paragraph-properties fo:text-align="justify" style:line-height-at-least="0in" fo:margin-left="0.4277in" fo:text-indent="-0.152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P126" style:parent-style-name="HTML預設格式" style:family="paragraph">
      <style:paragraph-properties fo:text-align="justify" style:line-height-at-least="0in" fo:margin-left="0.4277in" fo:text-indent="-0.152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fo:font-size="11pt" style:font-size-asian="11pt"/>
    </style:style>
    <style:style style:name="P127" style:parent-style-name="HTML預設格式" style:family="paragraph">
      <style:paragraph-properties fo:text-align="justify" style:line-height-at-least="0in" fo:margin-left="0.4277in" fo:text-indent="-0.152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span text:style-name="T2">○○○</text:span><text:span text:style-name="T3">（受檢機構）</text:span><text:span text:style-name="T4">檢查意見</text:span><text:span text:style-name="T5">改善情形報告</text:span><text:span text:style-name="T6">(表B)</text:span></text:p>
      <text:p text:style-name="P7">○年○月○日</text:p>
      <text:p text:style-name="P8">檢查報告編號：○○○</text:p>
      <text:p text:style-name="P9"><text:span text:style-name="T10">壹、</text:span><text:span text:style-name="T11">提報</text:span><text:span text:style-name="T12">董（理）</text:span><text:span text:style-name="T13">事會</text:span><text:span text:style-name="T14">及交付監察人（監事</text:span><text:span text:style-name="T15">、</text:span><text:span text:style-name="T16">監事會</text:span><text:span text:style-name="T17">）</text:span><text:span text:style-name="T18">或審計委員會</text:span><text:span text:style-name="T19">情形</text:span><text:span text:style-name="T20">：</text:span></text:p>
      <text:p text:style-name="P21"><text:span text:style-name="T22">□</text:span><text:span text:style-name="T23">已提報</text:span><text:span text:style-name="T24"><text:s text:c="2"/>○年○月○日第○屆第○次董（理）</text:span><text:span text:style-name="T25">事會</text:span></text:p>
      <text:p text:style-name="P26">□未提報 <text:s/>原因：</text:p>
      <text:p text:style-name="P27"><text:span text:style-name="T28"><text:s/></text:span><text:span text:style-name="T29">□已交付</text:span><text:span text:style-name="T30"><text:s/></text:span><text:span text:style-name="T31"><text:s text:c="2"/></text:span><text:span text:style-name="T32">○年○月○日</text:span><text:span text:style-name="T33">監察人（監事、監事會</text:span><text:span text:style-name="T34">）</text:span><text:span text:style-name="T35">或審計委員會</text:span></text:p>
      <text:p text:style-name="P36"><text:span text:style-name="T37">□</text:span><text:span text:style-name="T38">未交付 <text:s/></text:span><text:span text:style-name="T39">原因：</text:span></text:p>
      <text:p text:style-name="P40"><text:span text:style-name="T41">貳、</text:span><text:span text:style-name="T42">改善辦理情形</text:span><text:span text:style-name="T43">：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檢查意見編號及摘要</text:p>
          </table:table-cell>
          <table:table-cell table:style-name="TableCell50">
            <text:p text:style-name="P51"><text:span text:style-name="T52">改善辦理情形</text:span><text:span text:style-name="T53">（註</text:span><text:span text:style-name="T54">1及</text:span><text:span text:style-name="T55">註</text:span><text:span text:style-name="T56">2）</text:span></text:p>
          </table:table-cell>
        </table:table-row>
        <table:table-row table:style-name="TableRow57">
          <table:table-cell table:style-name="TableCell58">
            <text:p text:style-name="P59"><text:span text:style-name="T60">檢查意見</text:span><text:span text:style-name="T61">一</text:span><text:span text:style-name="T62">，</text:span><text:span text:style-name="T63">（檢查意見摘要）</text:span></text:p>
          </table:table-cell>
          <table:table-cell table:style-name="TableCell64">
            <text:p text:style-name="P65"><text:span text:style-name="T66">一</text:span><text:span text:style-name="T67">、</text:span><text:span text:style-name="T68">改善計畫及執行情形</text:span><text:span text:style-name="T69">(請詳細說明相關業務單位改善辦理情形)</text:span><text:span text:style-name="T70">檢附</text:span><text:span text:style-name="T71">佐證資料</text:span><text:span text:style-name="T72">編號</text:span><text:span text:style-name="T73">○</text:span></text:p>
            <text:p text:style-name="P74"><text:span text:style-name="T75">二</text:span><text:span text:style-name="T76">、</text:span><text:span text:style-name="T77">稽核單位</text:span><text:span text:style-name="T78">覆查</text:span><text:span text:style-name="T79">結果</text:span><text:span text:style-name="T80">：□</text:span><text:span text:style-name="T81">已改善<text:s/></text:span><text:span text:style-name="T82">□</text:span><text:span text:style-name="T83">未改善</text:span></text:p>
            <text:p text:style-name="P84">（請說明檢查意見是否已改善及認定理由）</text:p>
          </table:table-cell>
        </table:table-row>
        <table:table-row table:style-name="TableRow85">
          <table:table-cell table:style-name="TableCell86">
            <text:p text:style-name="P87"><text:span text:style-name="T88">檢查意見二，</text:span><text:span text:style-name="T89">（檢查意見摘要）</text:span></text:p>
          </table:table-cell>
          <table:table-cell table:style-name="TableCell90">
            <text:p text:style-name="P91">（同上）</text:p>
          </table:table-cell>
        </table:table-row>
        <table:table-row table:style-name="TableRow92">
          <table:table-cell table:style-name="TableCell93">
            <text:p text:style-name="P94">.</text:p>
            <text:p text:style-name="P95">.</text:p>
            <text:p text:style-name="P96">.</text:p>
            <text:p text:style-name="P97">.</text:p>
          </table:table-cell>
          <table:table-cell table:style-name="TableCell98">
            <text:p text:style-name="P99">（同上）</text:p>
          </table:table-cell>
        </table:table-row>
      </table:table>
      <text:p text:style-name="P100"><text:span text:style-name="T101">參</text:span><text:span text:style-name="T102">、</text:span><text:span text:style-name="T103">檢附資料清單</text:span><text:span text:style-name="T104">：</text:span></text:p>
      <text:p text:style-name="P105"><text:span text:style-name="T106">一</text:span><text:span text:style-name="T107">、</text:span><text:span text:style-name="T108">(請填寫檢附資料內容)</text:span></text:p>
      <text:p text:style-name="P109"><text:span text:style-name="T110">二</text:span><text:span text:style-name="T111">、</text:span></text:p>
      <text:p text:style-name="P112"/>
      <text:p text:style-name="P113">總稽核： <text:s text:c="10"/>(簽章)</text:p>
      <text:p text:style-name="P114"/>
      <text:p text:style-name="P115"><text:span text:style-name="T116">註：1.</text:span><text:span text:style-name="T117">請注意依本會114年5月14日金管檢控字第1140602124號函規定，檢查意見(表B)之改善情形函報本會檢查局前，稽核單位視個別檢查意見之情節及處理意見，得採實地查核、非實地查核，或依據檢查意見發生之營業、財務、資產保管、資訊、管理單位或作業中心等提供足以證明已改善之書面資料予以審查，並留存完整之稽核軌跡。</text:span></text:p>
      <text:p text:style-name="P118"><text:span text:style-name="T119">2.請依本會檢查意見</text:span><text:span text:style-name="T120">及本會檢查所提相應之</text:span><text:span text:style-name="T121">處理意見</text:span><text:span text:style-name="T122">辦理改善</text:span><text:span text:style-name="T123">，</text:span><text:span text:style-name="T124">並</text:span><text:span text:style-name="T125">提供相關佐證資料，例如：修改後之內部控管機制或規範、研擬之改善計畫或方案、清查結果報告、研擬降低逾放比率之計畫及時程等能佐證檢查意見改善之相關文件。</text:span></text:p>
      <text:p text:style-name="P126">3.檢附佐證資料編號應與參、檢附資料清單之編號一致，以利勾稽。</text:p>
      <text:p text:style-name="P127">4.本報告電子檔請於本會檢查局網頁（http://www.feb.gov.tw/）申報及下載專區之「檢查意見改善情形報告格式」自行點選下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start" fo:line-height="0.2222in"/>
      <style:text-properties style:font-size-complex="16pt" fo:hyphenate="false"/>
    </style:style>
    <style:style style:name="樣式1字元" style:display-name="樣式1 字元" style:family="text">
      <style:text-properties style:font-name-asian="標楷體" fo:font-size="16pt" style:font-size-asian="16pt" style:font-size-complex="16pt"/>
    </style:style>
    <style:style style:name="樣式2" style:display-name="樣式2" style:family="paragraph" style:parent-style-name="樣式1">
      <style:paragraph-properties fo:text-align="start"/>
      <style:text-properties fo:hyphenate="false"/>
    </style:style>
    <style:style style:name="標楷14" style:display-name="標楷14" style:family="paragraph" style:parent-style-name="內文">
      <style:paragraph-properties fo:line-height="0.3472in"/>
      <style:text-properties fo:font-size="14pt" style:font-size-asian="14pt" style:font-size-complex="14pt" fo:hyphenate="false"/>
    </style:style>
    <style:style style:name="標楷14字元" style:display-name="標楷14 字元" style:family="text">
      <style:text-properties style:font-name="Times New Roman" style:font-name-asian="標楷體" fo:font-size="14pt" style:font-size-asian="14pt" style:font-size-complex="14pt"/>
    </style:style>
    <style:style style:name="標楷16" style:display-name="標楷16" style:family="paragraph" style:parent-style-name="樣式1">
      <style:paragraph-properties fo:text-align="start" fo:line-height="0.3472in"/>
      <style:text-properties fo:hyphenate="false"/>
    </style:style>
    <style:style style:name="標楷16字元" style:display-name="標楷16 字元" style:family="text">
      <style:text-properties style:font-name="Times New Roman" style:font-name-asian="標楷體" fo:font-size="16pt" style:font-size-asian="16pt" style:font-size-complex="16pt"/>
    </style:style>
    <style:style style:name="標楷16底黑" style:display-name="標楷16底黑" style:family="paragraph" style:parent-style-name="標楷16"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標楷16底黑字元" style:display-name="標楷16底黑 字元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標楷16底紅" style:display-name="標楷16底紅" style:family="paragraph" style:parent-style-name="標楷16底黑">
      <style:text-properties fo:color="#FF0000" fo:hyphenate="false"/>
    </style:style>
    <style:style style:name="標楷16底紅字元" style:display-name="標楷16底紅 字元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4pt" style:font-size-asian="14pt" style:font-size-complex="14pt"/>
    </style:style>
    <style:style style:name="WW_CharLFO6LVL1" style:family="text">
      <style:text-properties style:use-window-font-color="true" fo:font-size="14pt" style:font-size-asian="14pt" style:font-size-complex="14pt"/>
    </style:style>
    <style:style style:name="WW_CharLFO7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use-window-font-color="true" fo:font-size="14pt" style:font-size-asian="14pt" style:font-size-complex="14pt" fo:language="en" fo:country="US"/>
    </style:style>
    <style:style style:name="WW_CharLFO10LVL1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FF0000" style:text-underline-type="single" style:text-underline-style="solid" style:text-underline-width="auto" style:text-underline-mode="continuous"/>
    </style:style>
    <style:style style:name="WW_CharLFO12LVL1" style:family="text">
      <style:text-properties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5in" fo:margin-bottom="1.0833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于慧中</meta:initial-creator>
    <dc:creator>陳佳欣</dc:creator>
    <meta:creation-date>2025-06-12T02:26:00Z</meta:creation-date>
    <dc:date>2025-06-12T02:26:00Z</dc:date>
    <meta:print-date>2025-06-0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