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0013in" fo:margin-right="0.0069in" fo:text-indent="0.3756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7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3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19" style:parent-style-name="內文" style:family="paragraph">
      <style:paragraph-properties fo:widows="2" fo:orphans="2" fo:line-height="0.2777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22" style:parent-style-name="內文" style:family="paragraph">
      <style:paragraph-properties fo:widows="2" fo:orphans="2" fo:line-height="0.2777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26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4.0361in"/>
    </style:style>
    <style:style style:name="Table29" style:family="table">
      <style:table-properties style:width="6.3986in" fo:margin-left="0.468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TML預設格式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7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52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4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fo:letter-spacing="-0.0138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2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3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4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8" style:parent-style-name="內文" style:family="paragraph">
      <style:paragraph-properties fo:widows="2" fo:orphans="2" fo:line-height="0.2777in" fo:margin-left="0.3611in" fo:text-indent="-0.1944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0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line-height="0.2777in" fo:margin-left="0.3611in" fo:text-indent="-0.1944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5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P86" style:parent-style-name="內文" style:family="paragraph">
      <style:paragraph-properties fo:widows="2" fo:orphans="2" fo:text-align="end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7" style:parent-style-name="內文" style:family="paragraph">
      <style:paragraph-properties fo:widows="2" fo:orphans="2" fo:text-align="end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8" style:parent-style-name="內文" style:family="paragraph">
      <style:paragraph-properties fo:widows="2" fo:orphans="2" style:line-height-at-least="0in" fo:margin-left="0.4506in" fo:text-indent="-0.4506in">
        <style:tab-stops>
          <style:tab-stop style:type="left" style:position="0.1854in"/>
          <style:tab-stop style:type="left" style:position="0.8215in"/>
          <style:tab-stop style:type="left" style:position="1.4576in"/>
          <style:tab-stop style:type="left" style:position="2.0937in"/>
          <style:tab-stop style:type="left" style:position="2.7298in"/>
          <style:tab-stop style:type="left" style:position="3.3659in"/>
          <style:tab-stop style:type="left" style:position="4.002in"/>
          <style:tab-stop style:type="left" style:position="4.6381in"/>
          <style:tab-stop style:type="left" style:position="5.2743in"/>
          <style:tab-stop style:type="left" style:position="6.4659in"/>
          <style:tab-stop style:type="left" style:position="6.5465in"/>
          <style:tab-stop style:type="left" style:position="7.1826in"/>
          <style:tab-stop style:type="left" style:position="7.8187in"/>
          <style:tab-stop style:type="left" style:position="8.4548in"/>
          <style:tab-stop style:type="left" style:position="9.0909in"/>
          <style:tab-stop style:type="left" style:position="9.727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9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-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P93" style:parent-style-name="內文" style:family="paragraph">
      <style:paragraph-properties fo:widows="2" fo:orphans="2" style:line-height-at-least="0in" fo:margin-left="0.727in" fo:text-indent="-0.2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00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12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13" style:parent-style-name="內文" style:family="paragraph">
      <style:paragraph-properties fo:widows="2" fo:orphans="2" fo:text-align="justify" style:line-height-at-least="0in" fo:margin-left="0.4652in" fo:margin-right="0.0069in" fo:text-indent="-0.1555in">
        <style:tab-stops>
          <style:tab-stop style:type="left" style:position="0.1708in"/>
          <style:tab-stop style:type="left" style:position="0.8069in"/>
          <style:tab-stop style:type="left" style:position="1.443in"/>
          <style:tab-stop style:type="left" style:position="2.0791in"/>
          <style:tab-stop style:type="left" style:position="2.7152in"/>
          <style:tab-stop style:type="left" style:position="3.3513in"/>
          <style:tab-stop style:type="left" style:position="3.9875in"/>
          <style:tab-stop style:type="left" style:position="4.6236in"/>
          <style:tab-stop style:type="left" style:position="5.2597in"/>
          <style:tab-stop style:type="left" style:position="5.8958in"/>
          <style:tab-stop style:type="left" style:position="6.5319in"/>
          <style:tab-stop style:type="left" style:position="7.168in"/>
          <style:tab-stop style:type="left" style:position="7.8041in"/>
          <style:tab-stop style:type="left" style:position="8.4402in"/>
          <style:tab-stop style:type="left" style:position="9.0763in"/>
          <style:tab-stop style:type="left" style:position="9.7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22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檢查意見</text:span><text:span text:style-name="T5">改善情形報告</text:span><text:span text:style-name="T6">(表B)</text:span></text:p>
      <text:p text:style-name="P7"><text:span text:style-name="T8">（外商銀行（保險</text:span><text:span text:style-name="T9">、信用卡</text:span><text:span text:style-name="T10">）在台分行（分公司）適用）</text:span></text:p>
      <text:p text:style-name="P11">○年○月○日</text:p>
      <text:p text:style-name="P12">檢查報告編號：○○○</text:p>
      <text:p text:style-name="P13"><text:span text:style-name="T14">壹、交付</text:span><text:span text:style-name="T15">總行、總公司或</text:span><text:span text:style-name="T16">（亞太）區域中心稽核單位負責人</text:span><text:span text:style-name="T17">情形</text:span><text:span text:style-name="T18">：</text:span></text:p>
      <text:p text:style-name="P19"><text:span text:style-name="T20">□</text:span><text:span text:style-name="T21">已交付 <text:s/>交付日期：○年○月○日</text:span></text:p>
      <text:p text:style-name="P22"><text:span text:style-name="T23">□</text:span><text:span text:style-name="T24">未交付 <text:s/></text:span><text:span text:style-name="T25">原因：</text:span></text:p>
      <text:p text:style-name="P26"><text:span text:style-name="T27">貳、</text:span><text:span text:style-name="T28">改善辦理情形：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檢查意見編號及摘要</text:p>
          </table:table-cell>
          <table:table-cell table:style-name="TableCell35">
            <text:p text:style-name="P36"><text:span text:style-name="T37">改善辦理情形</text:span><text:span text:style-name="T38">（註2及註3）</text:span></text:p>
          </table:table-cell>
        </table:table-row>
        <table:table-row table:style-name="TableRow39">
          <table:table-cell table:style-name="TableCell40">
            <text:p text:style-name="P41"><text:span text:style-name="T42">檢查意見一，</text:span><text:span text:style-name="T43">（檢查意見摘要）</text:span></text:p>
          </table:table-cell>
          <table:table-cell table:style-name="TableCell44">
            <text:p text:style-name="P45"><text:span text:style-name="T46">一</text:span><text:span text:style-name="T47">、</text:span><text:span text:style-name="T48">改善</text:span><text:span text:style-name="T49">計畫及執行情形</text:span><text:span text:style-name="T50">(請詳細說明相關業務單位改善辦理情形)</text:span><text:span text:style-name="T51">檢附佐證資料編號○</text:span></text:p>
            <text:p text:style-name="P52"><text:span text:style-name="T53">二</text:span><text:span text:style-name="T54">、</text:span><text:span text:style-name="T55">稽核單位</text:span><text:span text:style-name="T56">（註1）</text:span><text:span text:style-name="T57">覆查結果：</text:span><text:span text:style-name="T58">□已改善 □未改善</text:span><text:span text:style-name="T59">(</text:span><text:span text:style-name="T60">請說明檢查意見是否已改善及認定理由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<text:span text:style-name="T65">檢查意見二，</text:span><text:span text:style-name="T66">（檢查意見摘要）</text:span></text:p>
          </table:table-cell>
          <table:table-cell table:style-name="TableCell67">
            <text:p text:style-name="P68">（同上）</text:p>
          </table:table-cell>
        </table:table-row>
        <table:table-row table:style-name="TableRow69">
          <table:table-cell table:style-name="TableCell70">
            <text:p text:style-name="P71">.</text:p>
            <text:p text:style-name="P72">.</text:p>
            <text:p text:style-name="P73">.</text:p>
            <text:p text:style-name="P74">.</text:p>
          </table:table-cell>
          <table:table-cell table:style-name="TableCell75">
            <text:p text:style-name="P76">（同上）</text:p>
          </table:table-cell>
        </table:table-row>
      </table:table>
      <text:p text:style-name="P77">參、檢附資料清單：</text:p>
      <text:p text:style-name="P78"><text:span text:style-name="T79">一</text:span><text:span text:style-name="T80">、</text:span><text:span text:style-name="T81">（請填寫檢附資料內容</text:span><text:span text:style-name="T82">）</text:span></text:p>
      <text:p text:style-name="P83"><text:span text:style-name="T84">二</text:span><text:span text:style-name="T85">、</text:span></text:p>
      <text:p text:style-name="P86"/>
      <text:p text:style-name="P87">在台負責人： <text:s text:c="10"/>(簽章)</text:p>
      <text:p text:style-name="P88"/>
      <text:p text:style-name="P89"><text:span text:style-name="T90">註：1.(1)</text:span><text:span text:style-name="T91">外銀在台分行：無配置專任內部稽核人員者，由總行或區域中心稽核單位辦理</text:span><text:span text:style-name="T92">。</text:span></text:p>
      <text:p text:style-name="P93"><text:span text:style-name="T94">(2)</text:span><text:span text:style-name="T95">外商保險</text:span><text:span text:style-name="T96">、信用卡</text:span><text:span text:style-name="T97">在台分公司：經本會准予免配置專職內部稽核人員者，得由</text:span><text:span text:style-name="T98">其外國總機構授權之人員辦理</text:span><text:span text:style-name="T99">。<text:s/></text:span></text:p>
      <text:p text:style-name="P100"><text:span text:style-name="T101">2.</text:span><text:span text:style-name="T102">請注意依本會114年5月14日金管檢控字第1140602124號函規定，檢查意見(表B)之改善情形函報本會檢查局前，稽核單位視個別檢查意見之情節及處理意見，得採實地查核、非實地查核，或依據檢查意見發生之營業、財務、資產保管、資訊、管理單位或作業中心等提供足以證明已改善之書面資料予以審查，並留存完整之稽核軌跡。</text:span></text:p>
      <text:p text:style-name="P103"><text:span text:style-name="T104">3.</text:span><text:span text:style-name="T105">請依本會檢查意見</text:span><text:span text:style-name="T106">及本會檢查所提相應之</text:span><text:span text:style-name="T107">處理意見</text:span><text:span text:style-name="T108">辦理改善，並</text:span><text:span text:style-name="T109">提供相關佐證資料，例如：修改後之內部控管機制或規範、研擬之改善計畫或方案、清查結果報告、研擬降低逾放比率之計畫及時程等能佐證</text:span><text:span text:style-name="T110">檢查意見</text:span><text:span text:style-name="T111">改善之相關文件。</text:span></text:p>
      <text:p text:style-name="P112">4.檢附佐證資料編號應與參、檢附資料清單之編號一致，以利勾稽。</text:p>
      <text:p text:style-name="P113"><text:span text:style-name="T114">5</text:span><text:span text:style-name="T115">.本報告電子檔請於本會檢查局網頁（</text:span><text:span text:style-name="T116">http://www.feb.gov.tw/</text:span><text:span text:style-name="T117">）申報及下載專區之「</text:span><text:span text:style-name="T118">檢查意見</text:span><text:span text:style-name="T119">改善情形報告格式」外商銀行(保險</text:span><text:span text:style-name="T120">、信用卡</text:span><text:span text:style-name="T121">)在台分行(分公司)專用，自行點選下載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7:00Z</meta:creation-date>
    <dc:date>2025-06-12T02:27:00Z</dc:date>
    <meta:print-date>2025-06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