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7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3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4.2527in"/>
    </style:style>
    <style:style style:name="Table14" style:family="table">
      <style:table-properties style:width="6.5173in" fo:margin-left="0.46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4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45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0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58" style:parent-style-name="HTML預設格式" style:family="paragraph">
      <style:paragraph-properties fo:line-height="0.2222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HTML預設格式" style:family="paragraph">
      <style:paragraph-properties fo:line-height="0.2222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HTML預設格式" style:family="paragraph">
      <style:paragraph-properties fo:line-height="0.2222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3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4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5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9" style:parent-style-name="內文" style:family="paragraph">
      <style:paragraph-properties fo:widows="2" fo:orphans="2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4" style:parent-style-name="內文" style:family="paragraph">
      <style:paragraph-properties fo:widows="2" fo:orphans="2" fo:text-align="end" fo:margin-top="0.125in" fo:line-height="0.2777in" fo:margin-left="0.3791in" fo:text-indent="-0.3791in">
        <style:tab-stops>
          <style:tab-stop style:type="left" style:position="0.2569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5" style:parent-style-name="內文" style:family="paragraph">
      <style:paragraph-properties fo:widows="2" fo:orphans="2" style:line-height-at-least="0in" fo:margin-left="0.4569in" fo:text-indent="-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6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7" style:parent-style-name="內文" style:family="paragraph">
      <style:paragraph-properties fo:widows="2" fo:orphans="2" style:line-height-at-least="0in" fo:margin-left="0.727in" fo:text-indent="-0.2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1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14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15" style:parent-style-name="內文" style:family="paragraph">
      <style:paragraph-properties fo:widows="2" fo:orphans="2" fo:text-align="center" style:line-height-at-least="0in" fo:margin-left="0.0013in" fo:margin-right="0.0069in" fo:text-indent="0.2951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檢查意見</text:span><text:span text:style-name="T5">改善情形報告</text:span><text:span text:style-name="T6">(表A)</text:span></text:p>
      <text:p text:style-name="P7"><text:span text:style-name="T8">（外商銀行（保險</text:span><text:span text:style-name="T9">、信用卡</text:span><text:span text:style-name="T10">）在台分行（分公司）適用）</text:span></text:p>
      <text:p text:style-name="P11">○年○月○日</text:p>
      <text:p text:style-name="P12">檢查報告編號：○○○</text:p>
      <text:p text:style-name="P13">壹、改善辦理情形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檢查意見編號及摘要</text:p>
          </table:table-cell>
          <table:table-cell table:style-name="TableCell20">
            <text:p text:style-name="P21"><text:span text:style-name="T22">改善辦理情形</text:span><text:span text:style-name="T23">（註2及</text:span><text:span text:style-name="T24">註</text:span><text:span text:style-name="T25">3）</text:span></text:p>
          </table:table-cell>
        </table:table-row>
        <table:table-row table:style-name="TableRow26">
          <table:table-cell table:style-name="TableCell27">
            <text:p text:style-name="P28"><text:span text:style-name="T29">檢查意見一，</text:span><text:span text:style-name="T30">（檢查意見摘要）</text:span></text:p>
          </table:table-cell>
          <table:table-cell table:style-name="TableCell31">
            <text:p text:style-name="P32"><text:span text:style-name="T33">一</text:span><text:span text:style-name="T34">、</text:span><text:span text:style-name="T35">改善</text:span><text:span text:style-name="T36">計畫及執行情形</text:span><text:span text:style-name="T37">(請詳細說明相關業務單位改善辦理情形)</text:span><text:span text:style-name="T38">檢附佐證資料編號○</text:span></text:p>
            <text:p text:style-name="P39"><text:span text:style-name="T40">二、</text:span><text:span text:style-name="T41">稽核單位</text:span><text:span text:style-name="T42">（註1）</text:span><text:span text:style-name="T43">覆查結果</text:span><text:span text:style-name="T44">：□已改善 □未改善</text:span></text:p>
            <text:p text:style-name="P45"><text:span text:style-name="T46">（請說明檢查意見是否已改善及認定理由</text:span><text:span text:style-name="T47">）</text:span></text:p>
            <text:p text:style-name="P48"><text:span text:style-name="T49">三</text:span><text:span text:style-name="T50">、</text:span><text:span text:style-name="T51">交付總行</text:span><text:span text:style-name="T52">、總公司</text:span><text:span text:style-name="T53">或</text:span><text:span text:style-name="T54">(</text:span><text:span text:style-name="T55">亞太</text:span><text:span text:style-name="T56">)</text:span><text:span text:style-name="T57">區域中心情形：</text:span></text:p>
            <text:p text:style-name="P58">(一)已於○年○月○日交付總行稽核部門最高負責人。</text:p>
            <text:p text:style-name="P59">(二)已於○年○月○日交付（亞太）區域中心稽核單位負責人。</text:p>
            <text:p text:style-name="P60">(三)簽報總行稽核部門最高負責人辦理情形或其指示辦理情形：</text:p>
          </table:table-cell>
        </table:table-row>
        <table:table-row table:style-name="TableRow61">
          <table:table-cell table:style-name="TableCell62">
            <text:p text:style-name="P63"><text:span text:style-name="T64">檢查意見</text:span><text:span text:style-name="T65">二</text:span><text:span text:style-name="T66">，</text:span><text:span text:style-name="T67">（檢查意見摘要）</text:span></text:p>
          </table:table-cell>
          <table:table-cell table:style-name="TableCell68">
            <text:p text:style-name="P69">(同上)</text:p>
          </table:table-cell>
        </table:table-row>
        <table:table-row table:style-name="TableRow70">
          <table:table-cell table:style-name="TableCell71">
            <text:p text:style-name="P72">.</text:p>
            <text:p text:style-name="P73">.</text:p>
            <text:p text:style-name="P74">.</text:p>
            <text:p text:style-name="P75">.</text:p>
          </table:table-cell>
          <table:table-cell table:style-name="TableCell76">
            <text:p text:style-name="P77">(同上)</text:p>
          </table:table-cell>
        </table:table-row>
      </table:table>
      <text:p text:style-name="P78">貳、檢附資料清單：</text:p>
      <text:p text:style-name="P79"><text:span text:style-name="T80">一、</text:span><text:span text:style-name="T81">(請填寫檢附資料內容)</text:span></text:p>
      <text:p text:style-name="P82">二、</text:p>
      <text:p text:style-name="P83"/>
      <text:p text:style-name="P84">在台負責人： <text:s text:c="10"/>(簽章)</text:p>
      <text:p text:style-name="P85"/>
      <text:p text:style-name="P86">註：1.(1)外銀在台分行：無配置專任內部稽核人員者，由總行或區域中心稽核單位辦理。</text:p>
      <text:p text:style-name="P87"><text:span text:style-name="T88">(2)外商保險</text:span><text:span text:style-name="T89">、信用卡</text:span><text:span text:style-name="T90">在台分公司：經本會准予免配置專職內部稽核人員者，由總公司或區域中心稽核單位辦理。<text:s/></text:span></text:p>
      <text:p text:style-name="P91"><text:span text:style-name="T92">2.</text:span><text:span text:style-name="T93">請注意依本會114年5月14日金管檢控字第</text:span><text:span text:style-name="T94">1140602124</text:span><text:span text:style-name="T95">號函規定，重大檢查意見</text:span><text:span text:style-name="T96">(</text:span><text:span text:style-name="T97">表</text:span><text:span text:style-name="T98">A)</text:span><text:span text:style-name="T99">之改善情形函報本會檢查局前，稽核單位應先辦理覆查作業，其方式應視個別檢查意見之情節及處理意見所提改善方向，採實地查核或遠端調閱資料</text:span><text:span text:style-name="T100">(</text:span><text:span text:style-name="T101">含透過相關財業務資訊系統取得</text:span><text:span text:style-name="T102">)</text:span><text:span text:style-name="T103">之非實地查核方式辦理，且視情節加強抽樣，並留存完整之稽核軌跡。</text:span></text:p>
      <text:p text:style-name="P104"><text:span text:style-name="T105">3.</text:span><text:span text:style-name="T106">請依本會檢查意見</text:span><text:span text:style-name="T107">及</text:span><text:span text:style-name="T108">本會檢查所提相應之</text:span><text:span text:style-name="T109">處理意見</text:span><text:span text:style-name="T110">辦理改善，並</text:span><text:span text:style-name="T111">提供相關佐證資料，例如：修改後之內部控管機制或規範、研擬之改善計畫或方案、清查結果報告、研擬降低逾放比率之計畫及時程等能佐證</text:span><text:span text:style-name="T112">檢查意見</text:span><text:span text:style-name="T113">改善之相關文件。</text:span></text:p>
      <text:p text:style-name="P114">4.檢附佐證資料編號應與貳、檢附資料清單之編號一致，以利勾稽。</text:p>
      <text:p text:style-name="P115"><text:span text:style-name="T116">5</text:span><text:span text:style-name="T117">.本報告電子檔請於本會檢查局網頁（</text:span><text:span text:style-name="T118">http://www.feb.gov.tw/</text:span><text:span text:style-name="T119">）申報及下載專區之「</text:span><text:span text:style-name="T120">檢查意見</text:span><text:span text:style-name="T121">改善情形報告格式」外商銀行(保險</text:span><text:span text:style-name="T122">、信用卡</text:span><text:span text:style-name="T123">)在台分行(分公司)專用，自行點選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7:00Z</meta:creation-date>
    <dc:date>2025-06-12T02:27:00Z</dc:date>
    <meta:print-date>2025-06-03T05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