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eader">
      <style:paragraph-properties fo:margin-left="0cm" fo:margin-right="0.282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75cm" fo:margin-right="0cm" fo:text-align="justify" style:justify-single-word="false" fo:text-indent="-1.75cm" style:auto-text-indent="false"/>
    </style:style>
    <style:style style:name="P4" style:family="paragraph" style:parent-style-name="Standard">
      <style:paragraph-properties fo:margin-left="3.881cm" fo:margin-right="0cm" fo:text-align="justify" style:justify-single-word="false" fo:text-indent="-1.09cm" style:auto-text-indent="false"/>
    </style:style>
    <style:style style:name="P5" style:family="paragraph" style:parent-style-name="Standard">
      <style:paragraph-properties fo:margin-left="2.268cm" fo:margin-right="0cm" fo:text-align="justify" style:justify-single-word="false" fo:text-indent="-2.268cm" style:auto-text-indent="false"/>
    </style:style>
    <style:style style:name="P6" style:family="paragraph" style:parent-style-name="Standard">
      <style:paragraph-properties fo:margin-left="2.244cm" fo:margin-right="0cm" fo:text-align="justify" style:justify-single-word="false" fo:text-indent="1.162cm" style:auto-text-indent="false"/>
    </style:style>
    <style:style style:name="P7" style:family="paragraph" style:parent-style-name="Standard">
      <style:paragraph-properties fo:margin-left="4.47cm" fo:margin-right="0cm" fo:text-align="justify" style:justify-single-word="false" fo:text-indent="-1.083cm" style:auto-text-indent="false"/>
    </style:style>
    <style:style style:name="P8" style:family="paragraph" style:parent-style-name="Standard" style:master-page-name="Standard">
      <style:paragraph-properties style:page-number="auto"/>
      <style:text-properties fo:color="#000000" fo:font-size="20pt" style:font-name-asian="標楷體1" style:font-size-asian="20pt" style:font-size-complex="20pt"/>
    </style:style>
    <style:style style:name="P9" style:family="paragraph" style:parent-style-name="Standard">
      <style:paragraph-properties fo:margin-left="3.881cm" fo:margin-right="0cm" fo:text-align="justify" style:justify-single-word="false" fo:text-indent="-1.09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1.748cm" fo:margin-right="0cm" fo:text-align="justify" style:justify-single-word="false" fo:text-indent="1.162cm" style:auto-text-indent="false"/>
      <style:text-properties fo:color="#000000" style:font-name="標楷體" fo:font-size="16pt" style:letter-kerning="false" style:font-name-asian="標楷體1" style:font-size-asian="16pt" style:font-name-complex="新細明體1" style:font-size-complex="16pt"/>
    </style:style>
    <style:style style:name="P11" style:family="paragraph" style:parent-style-name="Standard">
      <style:paragraph-properties fo:margin-left="2.244cm" fo:margin-right="0cm" fo:text-align="justify" style:justify-single-word="false" fo:text-indent="1.162cm" style:auto-text-indent="false"/>
      <style:text-properties fo:color="#000000" style:font-name="標楷體" fo:font-size="16pt" style:letter-kerning="false" style:font-name-asian="標楷體1" style:font-size-asian="16pt" style:font-name-complex="新細明體1" style:font-size-complex="16pt"/>
    </style:style>
    <style:style style:name="P12" style:family="paragraph" style:parent-style-name="Standard">
      <style:paragraph-properties fo:margin-left="2.244cm" fo:margin-right="0cm" fo:text-align="justify" style:justify-single-word="false" fo:text-indent="1.162cm" style:auto-text-indent="false"/>
      <style:text-properties fo:color="#000000" style:font-name="標楷體" fo:font-size="16pt" style:letter-kerning="false" style:font-name-asian="標楷體1" style:font-size-asian="16pt" style:font-name-complex="細明體1" style:font-size-complex="16pt"/>
    </style:style>
    <style:style style:name="P13" style:family="paragraph" style:parent-style-name="Standard">
      <style:paragraph-properties fo:margin-left="2.244cm" fo:margin-right="0cm" fo:text-align="justify" style:justify-single-word="false" fo:text-indent="1.162cm" style:auto-text-indent="false"/>
      <style:text-properties fo:color="#000000" style:font-name="標楷體" fo:font-size="16pt" style:font-name-asian="標楷體1" style:font-size-asian="16pt" style:font-size-complex="16pt"/>
    </style:style>
    <style:style style:name="P14" style:family="paragraph" style:parent-style-name="Standard">
      <style:paragraph-properties fo:margin-left="4.47cm" fo:margin-right="0cm" fo:text-align="justify" style:justify-single-word="false" fo:text-indent="-1.083cm" style:auto-text-indent="false"/>
      <style:text-properties fo:color="#000000" style:font-name="標楷體" fo:font-size="16pt" style:font-name-asian="標楷體1" style:font-size-asian="16pt" style:font-size-complex="16pt"/>
    </style:style>
    <style:style style:name="T1" style:family="text">
      <style:text-properties style:letter-kerning="false"/>
    </style:style>
    <style:style style:name="T2" style:family="text">
      <style:text-properties fo:color="#000000" style:font-name="標楷體" fo:font-size="16pt" style:letter-kerning="false" style:font-name-asian="標楷體1" style:font-size-asian="16pt" style:font-size-complex="16pt"/>
    </style:style>
    <style:style style:name="T3" style:family="text">
      <style:text-properties fo:color="#000000" style:font-name="標楷體" fo:font-size="16pt" style:letter-kerning="false" style:font-name-asian="標楷體1" style:font-size-asian="16pt" style:font-name-complex="細明體1" style:font-size-complex="16pt"/>
    </style:style>
    <style:style style:name="T4" style:family="text">
      <style:text-properties fo:color="#000000" style:font-name="標楷體" fo:font-size="16pt" style:letter-kerning="false" style:font-name-asian="標楷體1" style:font-size-asian="16pt" style:font-name-complex="新細明體1"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務員管理規則部分條文修正條文</text:p>
      <text:p text:style-name="P3"><text:span text:style-name="T6">第七條</text:span><text:span text:style-name="T7">　　</text:span><text:span text:style-name="T6">申請登錄之業務員有下列情事之一，應不予登錄；已登錄者，所屬公司應通知各有關公會註銷登錄：</text:span></text:p>
      <text:p text:style-name="P9">一、無行為能力、限制行為能力或受輔助宣告尚未撤銷者。</text:p>
      <text:p text:style-name="P9">二、申請登錄之文件有虛偽之記載者。</text:p>
      <text:p text:style-name="P9">三、曾犯組織犯罪防制條例規定之罪，經有罪判決確定，尚未執行完畢，或執行完畢、緩刑期滿或赦免後尚未逾五年者。</text:p>
      <text:p text:style-name="P9">四、曾犯偽造文書、侵占、詐欺、背信罪，經宣告有期徒刑以上之刑確定，尚未執行完畢，或執行完畢、緩刑期滿或赦免後尚未逾三年者。</text:p>
      <text:p text:style-name="P9">五、違反保險法、銀行法、金融控股公司法、信託業法、票券金融管理法、金融資產證券化條例、不動產證券化條例、證券交易法、期貨交易法、證券投資信託及顧問法、管理外匯條例、信用合作社法、洗錢防制法或其他金融管理法律，受刑之宣告確定，尚未執行完畢，或執行完畢、緩刑期滿或赦免後尚未逾三年者。</text:p>
      <text:p text:style-name="P9">六、受破產之宣告，尚未復權者。</text:p>
      <text:p text:style-name="P9">七、有重大喪失債信情事尚未了結或了結後尚未逾三年者。</text:p>
      <text:p text:style-name="P9">八、依第十九條規定在受停止招攬行為期限內或受撤銷業務員登錄處分尚未逾三年者。</text:p>
      <text:p text:style-name="P9">九、已登錄為其他經營同類保險業務之保險業、保險代理人公司、保險經紀人公司或銀行之業務員未予註銷，而重複登錄者。</text:p>
      <text:p text:style-name="P9">十、已領得保險代理人或保險經紀人執業證照，或充任其他保險代理人公司、保險經紀人公司或保險公證人公司之負責人者。</text:p>
      <text:p text:style-name="P4"><text:soft-page-break/><text:span text:style-name="T6">十一、最近三年有事</text:span><text:span text:style-name="T2">實證明從事或涉及其他不誠信或不正當之活動，顯示其不適合擔任業務員者。</text:span></text:p>
      <text:p text:style-name="P3"><text:span text:style-name="T5">第八條</text:span><text:span text:style-name="T3">　　各有關公會及所屬公司應備置業務員登錄檔案，依序編號，並載明下列事項：</text:span></text:p>
      <text:p text:style-name="P4"><text:span text:style-name="T4">一、業務員之姓名、性別、出</text:span><text:span text:style-name="T6">生年月日、住所、登錄證字號或身分證統一編號或臺灣地區居留證統一編號或外僑永久居留證號碼或大陸地區配偶領有長期居留證件統一證號、業務員資格測驗合格年度、登錄證有效期間。</text:span></text:p>
      <text:p text:style-name="P9">二、所屬公司名稱、所在地及電話。</text:p>
      <text:p text:style-name="P9">三、登錄之年月日。</text:p>
      <text:p text:style-name="P9">四、有變更、停止招攬、註銷或撤銷登錄者，其事由。</text:p>
      <text:p text:style-name="P9">五、授權業務員招攬行為之範圍。</text:p>
      <text:p text:style-name="P9">六、得招攬之保險種類。</text:p>
      <text:p text:style-name="P9">七、其他經主管機關規定應予登錄之事項。</text:p>
      <text:p text:style-name="P10">利害關係人於必要時，得向各有關公會及所屬公司查詢業務員之登錄，各有關公會及所屬公司不得拒絕。</text:p>
      <text:p text:style-name="P10">所屬公司得向各有關公會查詢業務員有無依第十四條第二項或第三項規定，登錄於另一家非經營同類保險業務之保險業、保險代理人公司或保險經紀人公司之情形。</text:p>
      <text:p text:style-name="P5"><text:span text:style-name="T4">第十四條</text:span><text:span text:style-name="T7">　　</text:span><text:span text:style-name="T3">業務員經登錄後，應專為其所屬公司從事保險之招攬。</text:span><text:bookmark text:name="_GoBack"/></text:p>
      <text:p text:style-name="P11">保險業、保險代理人公司之業務員，取得相關資格，得登錄於另一家非經營同類保險業務之保險業或保險代理人公司，並以一家為限。</text:p>
      <text:p text:style-name="P11">保險經紀人公司之業務員取得相關資格，得登錄於另一家非經營同類保險業務之保險經紀人公司，並以一家為限。</text:p>
      <text:p text:style-name="P6"><text:span text:style-name="T4">業務員轉任他公司時，應依第六條規定重新</text:span><text:soft-page-break/><text:span text:style-name="T4">登錄；異動後再任原所屬公司之業務員者，亦同。</text:span></text:p>
      <text:p text:style-name="P5"><text:span text:style-name="T5">第十九條</text:span><text:span text:style-name="T7">　　</text:span><text:span text:style-name="T5">業務員有下列情事之一者，除有犯罪嫌疑，應依法移送偵辦外，其行為時之所屬公司並應按其情節輕重，予以三個月以上一年以下停止招攬行為或撤銷其業務員登錄之處分：</text:span></text:p>
      <text:p text:style-name="P7"><text:span text:style-name="T5">一、就影響要保</text:span><text:span text:style-name="T6">人或被保險人權益之事項為不實之說明或不為說明。</text:span></text:p>
      <text:p text:style-name="P7"><text:span text:style-name="T6">二、唆使要保人或被保險人對保險人為不告知或不實之告知</text:span><text:span text:style-name="T5">；或明知要保人或被保險人不告知或為不實之告知而故意隱匿。</text:span></text:p>
      <text:p text:style-name="P14">三、妨害要保人或被保險人為告知。</text:p>
      <text:p text:style-name="P14">四、對要保人或被保險人以錯價、放佣或其他不當折減保險費之方法為招攬。</text:p>
      <text:p text:style-name="P14">五、對要保人、被保險人或第三人以誇大不實之宣傳、廣告或其他不當之方法為招攬。</text:p>
      <text:p text:style-name="P14">六、未經所屬公司同意而招聘人員。</text:p>
      <text:p text:style-name="P14">七、代要保人或被保險人簽章、或未經其同意或授權填寫有關保險契約文件。</text:p>
      <text:p text:style-name="P14">八、以威脅、利誘、隱匿、欺騙等不當之方法或不實之說明慫恿要保人終止有效契約而投保新契約致使要保人受損害。</text:p>
      <text:p text:style-name="P14">九、未經授權而代收保險費或經授權代收保險費而挪用、侵占所收保險費或代收保險費未依規定交付保險業開發之正式收據。</text:p>
      <text:p text:style-name="P14">十、以登錄證供他人使用或使用他人登錄證。</text:p>
      <text:p text:style-name="P14">十一、招攬或推介未經主管機關核准或備查之保險業務或其他金融商品。</text:p>
      <text:p text:style-name="P14">十二、為未經主管機關核准經營保險業務之法人或個人招攬保險。</text:p>
      <text:p text:style-name="P14">十三、以誇大不實之方式就不同保險契約內容，或與銀行存款及其他金融商品作不當之比較。</text:p>
      <text:p text:style-name="P14">十四、散播不實言論或文宣，擾亂金融秩序。</text:p>
      <text:p text:style-name="P14"><text:soft-page-break/>十五、挪用款項或代要保人保管保險單及印鑑。</text:p>
      <text:p text:style-name="P14">十六、於參加第五條之資格測驗，或參加第十一條之特別測驗時，發生重大違規、舞弊，經查證屬實。</text:p>
      <text:p text:style-name="P14">十七、違反第九條、第十一條第二項、第十四條第一項、第十五條第四項、第五項或第十六條規定。</text:p>
      <text:p text:style-name="P14">十八、其他利用其業務員身分從事業務上不當行為。</text:p>
      <text:p text:style-name="P13">前項業務員行為時之所屬公司已解散或註銷公司執業證照者，由現行所登錄之所屬公司予以處分。</text:p>
      <text:p text:style-name="P13">登錄有效期間內受停止招攬行為處分期間累計達二年者，應予撤銷其業務員登錄處分。</text:p>
      <text:p text:style-name="P5"><text:span text:style-name="T4">第二十條</text:span><text:span text:style-name="T7">　　</text:span><text:span text:style-name="T3">對於業務員有</text:span><text:span text:style-name="T5">第七</text:span><text:span text:style-name="T3">條、第十三條或第十九條第一項各款之情事者，各所屬公司應通知業務員本人及各有關公會。</text:span></text:p>
      <text:p text:style-name="P12">對於已依第十四條第二項或第三項規定登錄於其他所屬公司之業務員，其有第七條或第十九條第一項各款之情事者，各所屬公司除應依前項規定辦理外，並應通知其他所屬公司及各有關公會。</text:p>
      <text:p text:style-name="P11">各有關公會應依前二項通知建檔供相關商業同業公會及其會員公司查詢，並由各有關公會定期將有關之統計分析報表報主管機關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762cm" fo:margin-right="0cm" fo:text-indent="-0.762cm" style:auto-text-indent="false" fo:padding-left="0cm" fo:padding-right="0cm" fo:padding-top="0.035cm" fo:padding-bottom="0cm" fo:border-left="none" fo:border-right="none" fo:border-top="0.51pt dashed #00000a" fo:border-bottom="none"/>
      <style:text-properties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left="0.423cm" fo:margin-right="0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一" style:family="paragraph" style:parent-style-name="Standard" style:default-outline-level="">
      <style:paragraph-properties fo:margin-left="1.411cm" fo:margin-right="0cm" fo:text-indent="-0.847cm" style:auto-text-indent="false" style:snap-to-layout-grid="false"/>
      <style:text-properties fo:color="#000000"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style>
    <style:style style:name="二項" style:family="paragraph" style:parent-style-name="HTML_20_Preformatted" style:default-outline-level="">
      <style:paragraph-properties fo:margin-left="0.564cm" fo:margin-right="0cm" fo:text-indent="0.847cm" style:auto-text-indent="false" style:snap-to-layout-grid="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d_1" style:display-name="-1" style:family="paragraph" style:parent-style-name="Standard" style:default-outline-level="">
      <style:paragraph-properties fo:margin-left="0.4cm" fo:margin-right="0cm" style:line-height-at-least="0.494cm" fo:text-align="justify" style:justify-single-word="false" fo:orphans="2" fo:widows="2"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letter-kerning="false" style:font-name-asian="標楷體1" style:font-family-asian="標楷體" style:font-family-generic-asian="system" style:font-pitch-asian="variable"/>
    </style:style>
    <style:style style:name="樣式_20_第二項_20__2b__20_左_3a__20__20_1.22_20_字元" style:display-name="樣式 第二項 + 左:  1.22 字元" style:family="paragraph" style:parent-style-name="Standard" style:default-outline-level="">
      <style:paragraph-properties fo:margin-left="0.215cm" fo:margin-right="0cm" fo:line-height="0.706cm" fo:text-align="justify" style:justify-single-word="false" fo:text-indent="0.353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Internet_20_link" style:display-name="Internet link" style:family="text">
      <style:text-properties fo:color="#0000ff" style:font-name="細明體" fo:font-family="細明體" style:font-family-generic="roman" style:font-pitch="variable" style:text-underline-style="solid" style:text-underline-width="auto" style:text-underline-color="font-color" style:font-name-asian="細明體1" style:font-family-asian="細明體" style:font-family-generic-asian="system" style:font-pitch-asian="variable"/>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282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0.75cm" fo:margin-bottom="0.801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9cm" fo:margin-left="0cm" fo:margin-right="0cm" fo:margin-bottom="1.69cm" style:dynamic-spacing="true"/>
      </style:header-style>
      <style:footer-style>
        <style:header-footer-properties fo:min-height="1.739cm" fo:margin-left="0cm" fo:margin-right="0cm" fo:margin-top="1.639cm" style:dynamic-spacing="true"/>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4</text:page-number></text:span><text:span text:style-name="MT1"> 頁，共 </text:span><text:span text:style-name="MT1"><text:page-count>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議修正條文</dc:title>
    <meta:initial-creator>owner</meta:initial-creator>
    <dc:creator>賴虹文</dc:creator>
    <meta:editing-cycles>5</meta:editing-cycles>
    <meta:print-date>2019-02-25T09:12:00</meta:print-date>
    <meta:creation-date>2019-02-25T08:36:00</meta:creation-date>
    <dc:date>2019-02-26T03:13:00</dc:date>
    <meta:editing-duration>PT1H54M</meta:editing-duration>
    <meta:generator>NDC_ODF_Application_Tools/1.0.3$Windows_x86 LibreOffice_project/8ad3e16aadc5e73175a2d44b1abec8638aa18880</meta:generator>
    <meta:document-statistic meta:table-count="0" meta:image-count="0" meta:object-count="0" meta:page-count="4" meta:paragraph-count="52" meta:word-count="2084" meta:character-count="2098" meta:non-whitespace-character-count="20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