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067cm" table:align="center" style:writing-mode="lr-tb"/>
    </style:style>
    <style:style style:name="表格2.A" style:family="table-column">
      <style:table-column-properties style:column-width="1.692cm"/>
    </style:style>
    <style:style style:name="表格2.B" style:family="table-column">
      <style:table-column-properties style:column-width="2.245cm"/>
    </style:style>
    <style:style style:name="表格2.C" style:family="table-column">
      <style:table-column-properties style:column-width="4.505cm"/>
    </style:style>
    <style:style style:name="表格2.D" style:family="table-column">
      <style:table-column-properties style:column-width="2.501cm"/>
    </style:style>
    <style:style style:name="表格2.E" style:family="table-column">
      <style:table-column-properties style:column-width="4.124cm"/>
    </style:style>
    <style:style style:name="表格2.1" style:family="table-row">
      <style:table-row-properties style:min-row-height="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1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18cm" fo:padding-right="0.018cm" fo:padding-top="0cm" fo:padding-bottom="0cm" fo:border="0.5pt solid #000000" style:writing-mode="lr-tb"/>
    </style:style>
    <style:style style:name="表格2.3" style:family="table-row">
      <style:table-row-properties style:min-row-height="1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415cm" fo:keep-together="always"/>
    </style:style>
    <style:style style:name="表格2.8" style:family="table-row">
      <style:table-row-properties style:min-row-height="0.826cm" fo:keep-together="always"/>
    </style:style>
    <style:style style:name="表格2.10" style:family="table-row">
      <style:table-row-properties style:min-row-height="0.917cm" fo:keep-together="always"/>
    </style:style>
    <style:style style:name="表格2.11" style:family="table-row">
      <style:table-row-properties style:min-row-height="0.99cm" fo:keep-together="always"/>
    </style:style>
    <style:style style:name="表格2.12" style:family="table-row">
      <style:table-row-properties style:min-row-height="0.824cm" fo:keep-together="always"/>
    </style:style>
    <style:style style:name="表格2.14" style:family="table-row">
      <style:table-row-properties style:min-row-height="0.889cm" fo:keep-together="always"/>
    </style:style>
    <style:style style:name="表格2.15" style:family="table-row">
      <style:table-row-properties style:min-row-height="0.744cm" fo:keep-together="always"/>
    </style:style>
    <style:style style:name="表格2.16" style:family="table-row">
      <style:table-row-properties style:min-row-height="1.729cm" fo:keep-together="always"/>
    </style:style>
    <style:style style:name="表格2.17" style:family="table-row">
      <style:table-row-properties style:min-row-height="1.24cm" fo:keep-together="always"/>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1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3" style:family="table">
      <style:table-properties style:width="15.52cm" table:align="left" style:writing-mode="lr-tb"/>
    </style:style>
    <style:style style:name="表格3.A" style:family="table-column">
      <style:table-column-properties style:column-width="2cm"/>
    </style:style>
    <style:style style:name="表格3.B" style:family="table-column">
      <style:table-column-properties style:column-width="1.97cm"/>
    </style:style>
    <style:style style:name="表格3.C" style:family="table-column">
      <style:table-column-properties style:column-width="11.55cm"/>
    </style:style>
    <style:style style:name="表格3.1" style:family="table-row">
      <style:table-row-properties style:min-row-height="0.97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13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42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2.441cm"/>
    </style:style>
    <style:style style:name="表格4.B" style:family="table-column">
      <style:table-column-properties style:column-width="5.251cm"/>
    </style:style>
    <style:style style:name="表格4.C" style:family="table-column">
      <style:table-column-properties style:column-width="2.75cm"/>
    </style:style>
    <style:style style:name="表格4.D" style:family="table-column">
      <style:table-column-properties style:column-width="4.3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889cm" fo:keep-together="always"/>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661cm" fo:keep-together="always"/>
    </style:style>
    <style:style style:name="表格4.6" style:family="table-row">
      <style:table-row-properties style:min-row-height="0.6cm" fo:keep-together="always"/>
    </style:style>
    <style:style style:name="表格4.7" style:family="table-row">
      <style:table-row-properties style:min-row-height="0.861cm"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style:min-row-height="0.958cm" fo:keep-together="always"/>
    </style:style>
    <style:style style:name="表格4.12" style:family="table-row">
      <style:table-row-properties style:min-row-height="0.997cm" fo:keep-together="always"/>
    </style:style>
    <style:style style:name="表格4.13" style:family="table-row">
      <style:table-row-properties fo:keep-together="always"/>
    </style:style>
    <style:style style:name="表格4.14" style:family="table-row">
      <style:table-row-properties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style:min-row-height="0.848cm" fo:keep-together="always"/>
    </style:style>
    <style:style style:name="表格4.18" style:family="table-row">
      <style:table-row-properties style:min-row-height="0.986cm"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style:min-row-height="0.919cm" fo:keep-together="always"/>
    </style:style>
    <style:style style:name="表格4.22" style:family="table-row">
      <style:table-row-properties style:min-row-height="1.258cm" fo:keep-together="always"/>
    </style:style>
    <style:style style:name="表格4.23" style:family="table-row">
      <style:table-row-properties style:min-row-height="1.226cm" fo:keep-together="always"/>
    </style:style>
    <style:style style:name="表格4.24" style:family="table-row">
      <style:table-row-properties style:min-row-height="1.288cm" fo:keep-together="always"/>
    </style:style>
    <style:style style:name="表格4.25" style:family="table-row">
      <style:table-row-properties style:min-row-height="0.734cm" fo:keep-together="always"/>
    </style:style>
    <style:style style:name="表格4.26" style:family="table-row">
      <style:table-row-properties style:min-row-height="0.72cm" fo:keep-together="always"/>
    </style:style>
    <style:style style:name="表格4.27" style:family="table-row">
      <style:table-row-properties style:min-row-height="0.737cm" fo:keep-together="always"/>
    </style:style>
    <style:style style:name="表格4.28" style:family="table-row">
      <style:table-row-properties style:min-row-height="0.746cm" fo:keep-together="always"/>
    </style:style>
    <style:style style:name="表格4.29" style:family="table-row">
      <style:table-row-properties fo:keep-together="always"/>
    </style:style>
    <style:style style:name="表格4.30" style:family="table-row">
      <style:table-row-properties fo:keep-together="always"/>
    </style:style>
    <style:style style:name="表格4.31" style:family="table-row">
      <style:table-row-properties fo:keep-together="always"/>
    </style:style>
    <style:style style:name="表格4.32" style:family="table-row">
      <style:table-row-properties fo:keep-together="always"/>
    </style:style>
    <style:style style:name="表格4.33" style:family="table-row">
      <style:table-row-properties style:min-row-height="0.845cm" fo:keep-together="always"/>
    </style:style>
    <style:style style:name="表格4.34" style:family="table-row">
      <style:table-row-properties style:min-row-height="0.757cm" fo:keep-together="always"/>
    </style:style>
    <style:style style:name="表格4.35" style:family="table-row">
      <style:table-row-properties fo:keep-together="always"/>
    </style:style>
    <style:style style:name="表格4.36" style:family="table-row">
      <style:table-row-properties fo:keep-together="always"/>
    </style:style>
    <style:style style:name="表格4.37" style:family="table-row">
      <style:table-row-properties fo:keep-together="always"/>
    </style:style>
    <style:style style:name="表格4.38" style:family="table-row">
      <style:table-row-properties fo:keep-together="always"/>
    </style:style>
    <style:style style:name="表格4.39" style:family="table-row">
      <style:table-row-properties style:min-row-height="0.605cm" fo:keep-together="always"/>
    </style:style>
    <style:style style:name="表格4.40" style:family="table-row">
      <style:table-row-properties style:min-row-height="0.965cm" fo:keep-together="always"/>
    </style:style>
    <style:style style:name="表格4.41" style:family="table-row">
      <style:table-row-properties style:min-row-height="0.728cm" fo:keep-together="always"/>
    </style:style>
    <style:style style:name="表格4.42" style:family="table-row">
      <style:table-row-properties style:min-row-height="0.739cm" fo:keep-together="always"/>
    </style:style>
    <style:style style:name="表格4.43" style:family="table-row">
      <style:table-row-properties fo:keep-together="always"/>
    </style:style>
    <style:style style:name="表格4.44" style:family="table-row">
      <style:table-row-properties fo:keep-together="always"/>
    </style:style>
    <style:style style:name="表格4.45" style:family="table-row">
      <style:table-row-properties style:min-row-height="0.568cm" fo:keep-together="always"/>
    </style:style>
    <style:style style:name="表格4.49" style:family="table-row">
      <style:table-row-properties style:min-row-height="1.074cm" fo:keep-together="always"/>
    </style:style>
    <style:style style:name="表格4.50" style:family="table-row">
      <style:table-row-properties style:min-row-height="1.233cm" fo:keep-together="always"/>
    </style:style>
    <style:style style:name="表格4.51" style:family="table-row">
      <style:table-row-properties style:min-row-height="0.732cm" fo:keep-together="always"/>
    </style:style>
    <style:style style:name="表格4.52" style:family="table-row">
      <style:table-row-properties style:min-row-height="0.718cm" fo:keep-together="always"/>
    </style:style>
    <style:style style:name="表格4.53" style:family="table-row">
      <style:table-row-properties style:min-row-height="0.753cm" fo:keep-together="always"/>
    </style:style>
    <style:style style:name="表格5" style:family="table">
      <style:table-properties style:width="14.767cm" fo:margin-left="-0.199cm" table:align="left" style:writing-mode="lr-tb"/>
    </style:style>
    <style:style style:name="表格5.A" style:family="table-column">
      <style:table-column-properties style:column-width="2.441cm"/>
    </style:style>
    <style:style style:name="表格5.B" style:family="table-column">
      <style:table-column-properties style:column-width="5.251cm"/>
    </style:style>
    <style:style style:name="表格5.C" style:family="table-column">
      <style:table-column-properties style:column-width="2.75cm"/>
    </style:style>
    <style:style style:name="表格5.D" style:family="table-column">
      <style:table-column-properties style:column-width="4.325cm"/>
    </style:style>
    <style:style style:name="表格5.1" style:family="table-row">
      <style:table-row-properties style:min-row-height="11.178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042cm" fo:keep-together="always"/>
    </style:style>
    <style:style style:name="表格5.3" style:family="table-row">
      <style:table-row-properties style:min-row-height="5.856cm" fo:keep-together="always"/>
    </style:style>
    <style:style style:name="表格5.5" style:family="table-row">
      <style:table-row-properties style:min-row-height="1.288cm" fo:keep-together="always"/>
    </style:style>
    <style:style style:name="表格6" style:family="table">
      <style:table-properties style:width="14.767cm" fo:margin-left="-0.199cm" table:align="left" style:writing-mode="lr-tb"/>
    </style:style>
    <style:style style:name="表格6.A" style:family="table-column">
      <style:table-column-properties style:column-width="2.441cm"/>
    </style:style>
    <style:style style:name="表格6.B" style:family="table-column">
      <style:table-column-properties style:column-width="2.501cm"/>
    </style:style>
    <style:style style:name="表格6.C" style:family="table-column">
      <style:table-column-properties style:column-width="9.82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4.72cm" fo:margin-left="-0.199cm" table:align="left" style:writing-mode="lr-tb"/>
    </style:style>
    <style:style style:name="表格7.A" style:family="table-column">
      <style:table-column-properties style:column-width="3.517cm"/>
    </style:style>
    <style:style style:name="表格7.B" style:family="table-column">
      <style:table-column-properties style:column-width="3.5cm"/>
    </style:style>
    <style:style style:name="表格7.C" style:family="table-column">
      <style:table-column-properties style:column-width="7.703cm"/>
    </style:style>
    <style:style style:name="表格7.1" style:family="table-row">
      <style:table-row-properties fo:keep-together="auto"/>
    </style:style>
    <style:style style:name="表格7.A1" style:family="table-cell">
      <style:table-cell-properties style:vertical-align="middle" fo:padding-left="0.182cm" fo:padding-right="0.191cm" fo:padding-top="0cm" fo:padding-bottom="0cm" fo:border="1pt solid #000000" style:writing-mode="lr-tb"/>
    </style:style>
    <style:style style:name="表格7.A2" style:family="table-cell">
      <style:table-cell-properties style:vertical-align="middle" fo:padding-left="0.182cm" fo:padding-right="0.191cm" fo:padding-top="0cm" fo:padding-bottom="0cm" fo:border-left="1pt solid #000000" fo:border-right="none" fo:border-top="none" fo:border-bottom="1pt solid #000000" style:writing-mode="lr-tb"/>
    </style:style>
    <style:style style:name="表格7.B2" style:family="table-cell">
      <style:table-cell-properties style:vertical-align="middle" fo:padding="0cm" fo:border-left="1pt solid #000000" fo:border-right="none" fo:border-top="none" fo:border-bottom="1pt solid #000000" style:writing-mode="lr-tb"/>
    </style:style>
    <style:style style:name="表格7.C2" style:family="table-cell">
      <style:table-cell-properties style:vertical-align="middle" fo:padding="0cm" fo:border-left="1pt solid #000000" fo:border-right="1pt solid #000000" fo:border-top="none" fo:border-bottom="1pt solid #000000" style:writing-mode="lr-tb"/>
    </style:style>
    <style:style style:name="表格8" style:family="table">
      <style:table-properties style:width="14.478cm" fo:margin-left="-0.191cm" table:align="left" style:writing-mode="lr-tb"/>
    </style:style>
    <style:style style:name="表格8.A" style:family="table-column">
      <style:table-column-properties style:column-width="14.47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text-properties style:font-name="標楷體" style:font-name-asian="標楷體" style:font-name-complex="標楷體" style:font-size-complex="12pt" style:font-weight-complex="bold"/>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style:text-properties style:font-name="標楷體" style:font-name-asian="標楷體" style:font-name-complex="新細明體1" style:font-size-complex="12pt"/>
    </style:style>
    <style:style style:name="P8" style:family="paragraph" style:parent-style-name="Standard">
      <style:paragraph-properties fo:line-height="0.882cm" fo:text-align="justify" style:justify-single-word="false"/>
      <style:text-properties style:font-name="標楷體" style:font-name-asian="標楷體" style:font-name-complex="新細明體1" style:font-size-complex="12pt"/>
    </style:style>
    <style:style style:name="P9" style:family="paragraph" style:parent-style-name="Standard">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line-height="0.882cm"/>
      <style:text-properties fo:font-size="14pt" style:font-size-asian="14pt" style:font-size-complex="14pt"/>
    </style:style>
    <style:style style:name="P11" style:family="paragraph" style:parent-style-name="Standard">
      <style:text-properties fo:color="#000000" style:font-name="標楷體" style:letter-kerning="true" style:font-name-asian="標楷體" style:font-name-complex="標楷體" style:font-size-complex="12pt" style:language-complex="hi" style:country-complex="IN"/>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5" style:family="paragraph" style:parent-style-name="Standard">
      <style:paragraph-properties style:snap-to-layout-grid="false"/>
      <style:text-properties fo:color="#000000" style:font-name="標楷體" style:font-name-asian="標楷體" style:font-name-complex="標楷體" style:font-weight-complex="bold"/>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text-properties fo:color="#000000" style:font-name="標楷體" style:text-underline-style="solid" style:text-underline-width="auto" style:text-underline-color="font-color" style:font-name-asian="標楷體" style:font-name-complex="標楷體" style:font-size-complex="12pt"/>
    </style:style>
    <style:style style:name="P19"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0" style:family="paragraph" style:parent-style-name="Standard">
      <style:text-properties fo:color="#000000" style:font-name="Times New Roman" style:font-name-asian="標楷體" style:font-name-complex="標楷體"/>
    </style:style>
    <style:style style:name="P21" style:family="paragraph" style:parent-style-name="Standard">
      <style:paragraph-properties fo:text-align="center" style:justify-single-word="false"/>
      <style:text-properties fo:color="#000000" style:font-name="Times New Roman" style:font-name-asian="標楷體" style:font-name-complex="標楷體"/>
    </style:style>
    <style:style style:name="P22" style:family="paragraph" style:parent-style-name="Standard">
      <style:paragraph-properties fo:text-align="center" style:justify-single-word="false"/>
      <style:text-properties fo:color="#000000" style:font-name="Times New Roman"/>
    </style:style>
    <style:style style:name="P23" style:family="paragraph" style:parent-style-name="Standard">
      <style:text-properties style:font-name="Times New Roman"/>
    </style:style>
    <style:style style:name="P24" style:family="paragraph" style:parent-style-name="Standard">
      <style:text-properties style:font-name="Times New Roman" style:font-name-asian="標楷體" style:font-name-complex="標楷體"/>
    </style:style>
    <style:style style:name="P25" style:family="paragraph" style:parent-style-name="Standard">
      <style:paragraph-properties fo:text-align="center" style:justify-single-word="false"/>
      <style:text-properties style:font-name="Times New Roman" style:font-name-asian="標楷體" style:font-name-complex="標楷體"/>
    </style:style>
    <style:style style:name="P26" style:family="paragraph" style:parent-style-name="Standard">
      <style:paragraph-properties fo:text-align="center" style:justify-single-word="false"/>
      <style:text-properties style:font-name="Times New Roman"/>
    </style:style>
    <style:style style:name="P27" style:family="paragraph" style:parent-style-name="Standard">
      <style:paragraph-properties fo:line-height="0.882cm"/>
      <style:text-properties style:font-name="Times New Roman" fo:font-size="14pt" style:font-name-asian="標楷體" style:font-size-asian="14pt" style:font-name-complex="Times New Roman" style:font-size-complex="12pt"/>
    </style:style>
    <style:style style:name="P28" style:family="paragraph" style:parent-style-name="Standard">
      <style:text-properties text:display="none"/>
    </style:style>
    <style:style style:name="P29" style:family="paragraph" style:parent-style-name="Standard">
      <style:paragraph-properties fo:margin-left="1.727cm" fo:margin-right="0cm" fo:line-height="0.882cm" fo:text-align="justify" style:justify-single-word="false" fo:text-indent="-1.476cm" style:auto-text-indent="false" style:line-break="normal"/>
    </style:style>
    <style:style style:name="P30" style:family="paragraph" style:parent-style-name="Standard">
      <style:paragraph-properties fo:margin-left="3.209cm" fo:margin-right="0cm" fo:line-height="0.882cm" fo:text-align="justify" style:justify-single-word="false" fo:text-indent="-1.489cm" style:auto-text-indent="false" style:line-break="normal"/>
    </style:style>
    <style:style style:name="P31"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727cm" fo:margin-right="0cm" fo:line-height="0.882cm" fo:text-align="justify" style:justify-single-word="false" fo:text-indent="0cm" style:auto-text-indent="false" style:line-break="normal"/>
    </style:style>
    <style:style style:name="P33" style:family="paragraph" style:parent-style-name="Standard">
      <style:paragraph-properties fo:margin-left="1.727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184cm" fo:margin-right="0cm" fo:line-height="0.882cm" fo:text-align="justify" style:justify-single-word="false" fo:text-indent="-0.519cm" style:auto-text-indent="false" style:line-break="normal"/>
    </style:style>
    <style:style style:name="P35" style:family="paragraph" style:parent-style-name="Standard">
      <style:paragraph-properties fo:margin-left="0cm" fo:margin-right="0.106cm" fo:hyphenation-ladder-count="no-limit" fo:text-indent="0cm" style:auto-text-indent="false" style:vertical-align="baseline"/>
      <style:text-properties fo:color="#000000"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36" style:family="paragraph" style:parent-style-name="Standard">
      <style:paragraph-properties fo:margin-left="-0.161cm" fo:margin-right="0cm" fo:text-indent="0cm" style:auto-text-indent="false"/>
      <style:text-properties style:font-name="標楷體" style:font-name-asian="標楷體" style:font-name-complex="標楷體" style:font-size-complex="12pt"/>
    </style:style>
    <style:style style:name="P37" style:family="paragraph" style:parent-style-name="Standard">
      <style:paragraph-properties fo:margin-left="0.423cm" fo:margin-right="0cm" fo:text-indent="-0.423cm" style:auto-text-indent="false"/>
    </style:style>
    <style:style style:name="P38" style:family="paragraph" style:parent-style-name="Standard">
      <style:paragraph-properties fo:break-before="page"/>
      <style:text-properties style:font-name="標楷體" style:font-name-asian="標楷體" style:font-name-complex="標楷體" style:font-size-complex="12pt"/>
    </style:style>
    <style:style style:name="P39" style:family="paragraph" style:parent-style-name="Standard">
      <style:paragraph-properties fo:margin-left="0.423cm" fo:margin-right="0cm" fo:text-indent="-0.393cm" style:auto-text-indent="false"/>
    </style:style>
    <style:style style:name="P40" style:family="paragraph" style:parent-style-name="Standard">
      <style:paragraph-properties fo:margin-left="0.402cm" fo:margin-right="0cm" fo:text-indent="-0.42cm" style:auto-text-indent="false"/>
    </style:style>
    <style:style style:name="P41" style:family="paragraph" style:parent-style-name="Standard">
      <style:paragraph-properties fo:margin-left="0.347cm" fo:margin-right="0cm" fo:text-indent="-0.369cm" style:auto-text-indent="false"/>
    </style:style>
    <style:style style:name="P42" style:family="paragraph" style:parent-style-name="Standard">
      <style:paragraph-properties fo:margin-left="0cm" fo:margin-right="0cm" fo:text-indent="0.06cm" style:auto-text-indent="false"/>
    </style:style>
    <style:style style:name="P43" style:family="paragraph" style:parent-style-name="Standard">
      <style:paragraph-properties fo:margin-left="0.36cm" fo:margin-right="0cm" fo:text-indent="-0.36cm" style:auto-text-indent="false"/>
    </style:style>
    <style:style style:name="P44" style:family="paragraph" style:parent-style-name="Standard">
      <style:paragraph-properties fo:margin-left="0.36cm" fo:margin-right="0cm" fo:text-indent="-0.36cm" style:auto-text-indent="false"/>
      <style:text-properties style:font-name="Times New Roman"/>
    </style:style>
    <style:style style:name="P45" style:family="paragraph" style:parent-style-name="Standard">
      <style:paragraph-properties fo:margin-left="0.36cm" fo:margin-right="0cm" fo:text-indent="-0.36cm" style:auto-text-indent="false"/>
      <style:text-properties style:font-name="Times New Roman" style:font-name-asian="標楷體" style:font-name-complex="標楷體"/>
    </style:style>
    <style:style style:name="P46" style:family="paragraph" style:parent-style-name="Standard">
      <style:paragraph-properties fo:margin-left="0.669cm" fo:margin-right="0cm" fo:text-indent="-0.36cm" style:auto-text-indent="false"/>
      <style:text-properties style:font-name="Times New Roman"/>
    </style:style>
    <style:style style:name="P47" style:family="paragraph" style:parent-style-name="Standard">
      <style:paragraph-properties fo:margin-left="0.923cm" fo:margin-right="0cm" fo:text-indent="-0.36cm" style:auto-text-indent="false"/>
      <style:text-properties style:font-name="Times New Roman" style:font-name-asian="標楷體" style:font-name-complex="標楷體"/>
    </style:style>
    <style:style style:name="P48" style:family="paragraph" style:parent-style-name="Standard">
      <style:paragraph-properties fo:margin-left="1.259cm" fo:margin-right="0cm" fo:line-height="0.882cm" fo:text-align="justify" style:justify-single-word="false" fo:text-indent="0cm" style:auto-text-indent="false"/>
    </style:style>
    <style:style style:name="P49" style:family="paragraph" style:parent-style-name="Standard">
      <style:paragraph-properties fo:margin-left="0.998cm" fo:margin-right="0cm" fo:line-height="0.882cm" fo:text-align="justify" style:justify-single-word="false" fo:text-indent="0cm" style:auto-text-indent="false"/>
      <style:text-properties style:font-name="標楷體" style:font-name-asian="標楷體" style:font-name-complex="新細明體1" style:font-size-complex="12pt"/>
    </style:style>
    <style:style style:name="P50" style:family="paragraph" style:parent-style-name="Standard">
      <style:paragraph-properties fo:margin-left="1.034cm" fo:margin-right="0cm" fo:line-height="0.882cm" fo:text-align="justify" style:justify-single-word="false" fo:text-indent="-0.021cm" style:auto-text-indent="false"/>
      <style:text-properties style:font-name="標楷體" style:font-name-asian="標楷體" style:font-name-complex="新細明體1" style:font-size-complex="12pt"/>
    </style:style>
    <style:style style:name="P51"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52"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716cm" fo:margin-right="0cm" fo:line-height="0.882cm" fo:text-align="justify" style:justify-single-word="false" fo:text-indent="-0.998cm" style:auto-text-indent="false" style:line-break="normal"/>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27cm" fo:margin-right="0cm" fo:line-height="0.882cm" fo:text-align="justify" style:justify-single-word="false" fo:text-indent="0.43cm" style:auto-text-indent="false" style:line-break="normal">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12">
      <style:paragraph-properties fo:line-height="0.882cm" fo:text-align="justify" style:justify-single-word="false">
        <style:tab-stops>
          <style:tab-stop style:position="0.847cm"/>
        </style:tab-stops>
      </style:paragraph-properties>
    </style:style>
    <style:style style:name="P56" style:family="paragraph" style:parent-style-name="Standard" style:list-style-name="WW8Num34">
      <style:paragraph-properties fo:line-height="0.882cm" fo:text-align="justify" style:justify-single-word="false"/>
    </style:style>
    <style:style style:name="P57" style:family="paragraph" style:parent-style-name="Standard" style:list-style-name="WW8Num16">
      <style:paragraph-properties fo:line-height="0.882cm" fo:text-align="justify" style:justify-single-word="false"/>
    </style:style>
    <style:style style:name="P58" style:family="paragraph" style:parent-style-name="Standard" style:list-style-name="WW8Num39">
      <style:paragraph-properties fo:line-height="0.882cm" fo:text-align="justify" style:justify-single-word="false"/>
    </style:style>
    <style:style style:name="P59" style:family="paragraph" style:parent-style-name="Standard" style:list-style-name="WW8Num12">
      <style:paragraph-properties fo:line-height="0.882cm" fo:text-align="justify" style:justify-single-wor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text-properties style:font-name="標楷體" style:font-name-asian="標楷體" style:font-name-complex="標楷體" style:font-size-complex="12pt"/>
    </style:style>
    <style:style style:name="P61" style:family="paragraph" style:parent-style-name="Standard" style:list-style-name="WW8Num8">
      <style:paragraph-properties fo:line-height="0.882cm" fo:text-align="justify" style:justify-single-word="false"/>
      <style:text-properties style:font-name="標楷體" style:font-name-asian="標楷體" style:font-name-complex="新細明體1" style:font-size-complex="12pt"/>
    </style:style>
    <style:style style:name="P62" style:family="paragraph" style:parent-style-name="Standard" style:list-style-name="WW8Num34">
      <style:paragraph-properties fo:line-height="0.882cm" fo:text-align="justify" style:justify-single-word="false"/>
      <style:text-properties style:font-name="標楷體" style:font-name-asian="標楷體" style:font-name-complex="新細明體1" style:font-size-complex="12pt"/>
    </style:style>
    <style:style style:name="P63" style:family="paragraph" style:parent-style-name="Standard" style:list-style-name="WW8Num16">
      <style:paragraph-properties fo:line-height="0.882cm" fo:text-align="justify" style:justify-single-word="false"/>
      <style:text-properties style:font-name="標楷體" style:font-name-asian="標楷體" style:font-name-complex="新細明體1" style:font-size-complex="12pt"/>
    </style:style>
    <style:style style:name="P64" style:family="paragraph" style:parent-style-name="Standard" style:list-style-name="WW8Num39">
      <style:paragraph-properties fo:line-height="0.882cm" fo:text-align="justify" style:justify-single-word="false"/>
      <style:text-properties style:font-name="標楷體" style:font-name-asian="標楷體" style:font-name-complex="新細明體1" style:font-size-complex="12pt"/>
    </style:style>
    <style:style style:name="P65" style:family="paragraph" style:parent-style-name="Standard" style:list-style-name="WW8Num25">
      <style:paragraph-properties fo:line-height="0.882cm" fo:text-align="justify" style:justify-single-word="false"/>
      <style:text-properties style:font-name="標楷體" style:font-name-asian="標楷體" style:font-name-complex="新細明體1" style:font-size-complex="12pt"/>
    </style:style>
    <style:style style:name="P66" style:family="paragraph" style:parent-style-name="Standard" style:list-style-name="WW8Num20">
      <style:paragraph-properties fo:line-height="0.882cm" fo:text-align="justify" style:justify-single-word="false"/>
      <style:text-properties style:font-name="標楷體" style:font-name-asian="標楷體" style:font-name-complex="新細明體1" style:font-size-complex="12pt"/>
    </style:style>
    <style:style style:name="P67" style:family="paragraph" style:parent-style-name="Standard">
      <style:paragraph-properties fo:margin-left="1.727cm" fo:margin-right="0cm" fo:line-height="0.882cm" fo:text-align="justify" style:justify-single-word="false" fo:text-indent="-1.476cm" style:auto-text-indent="false" style:line-break="normal"/>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727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69" style:family="paragraph" style:parent-style-name="Standard" style:list-style-name="WW8Num13">
      <style:paragraph-properties fo:margin-left="1.274cm" fo:margin-right="0cm" fo:text-indent="-1.434cm" style:auto-text-indent="false"/>
      <style:text-properties style:font-name="標楷體" style:font-name-asian="標楷體" style:font-name-complex="標楷體" style:font-size-complex="12pt"/>
    </style:style>
    <style:style style:name="P70" style:family="paragraph" style:parent-style-name="Standard" style:list-style-name="WW8Num13">
      <style:paragraph-properties fo:margin-left="0.84cm" fo:margin-right="0cm" fo:text-align="justify" style:justify-single-word="false" fo:text-indent="-1cm" style:auto-text-indent="false"/>
      <style:text-properties style:font-name="標楷體" style:font-name-asian="標楷體" style:font-name-complex="標楷體" style:font-size-complex="12pt"/>
    </style:style>
    <style:style style:name="P71" style:family="paragraph" style:parent-style-name="Standard">
      <style:paragraph-properties fo:margin-left="0.423cm" fo:margin-right="0cm" fo:text-indent="-0.423cm" style:auto-text-indent="false"/>
      <style:text-properties fo:color="#000000" style:font-name="標楷體" style:font-name-asian="標楷體" style:font-name-complex="標楷體" style:font-size-complex="12pt"/>
    </style:style>
    <style:style style:name="P72" style:family="paragraph" style:parent-style-name="Standard" style:list-style-name="WW8Num9">
      <style:paragraph-properties fo:margin-left="2.498cm" fo:margin-right="0cm" fo:line-height="0.882cm" fo:text-align="justify" style:justify-single-word="false" fo:text-indent="-1.609cm" style:auto-text-indent="false"/>
      <style:text-properties style:font-name="標楷體" style:font-name-asian="標楷體" style:font-name-complex="新細明體1" style:font-size-complex="12pt"/>
    </style:style>
    <style:style style:name="P73" style:family="paragraph" style:parent-style-name="Standard" style:list-style-name="WW8Num9">
      <style:paragraph-properties fo:margin-left="2.498cm" fo:margin-right="0cm" fo:line-height="0.882cm" fo:text-align="justify" style:justify-single-word="false" fo:text-indent="-1.609cm" style:auto-text-indent="false"/>
      <style:text-properties fo:color="#000000" style:font-name="標楷體" style:letter-kerning="true" style:font-name-asian="標楷體" style:font-name-complex="新細明體, PMingLiU" style:font-size-complex="12pt"/>
    </style:style>
    <style:style style:name="P74" style:family="paragraph" style:parent-style-name="Standard">
      <style:paragraph-properties fo:margin-left="1.27cm" fo:margin-right="0cm" fo:line-height="0.882cm" fo:text-align="justify" style:justify-single-word="false" fo:text-indent="0cm" style:auto-text-indent="false"/>
      <style:text-properties style:font-name="標楷體" style:font-name-asian="標楷體" style:font-name-complex="新細明體1" style:font-size-complex="12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新細明體1" style:font-size-complex="12pt"/>
    </style:style>
    <style:style style:name="T6" style:family="text">
      <style:text-properties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新細明體, PMingLiU" style:font-size-complex="12pt"/>
    </style:style>
    <style:style style:name="T11" style:family="text">
      <style:text-properties fo:color="#000000" style:font-name="標楷體" style:letter-kerning="true" style:font-name-asian="標楷體" style:font-name-complex="標楷體" style:font-size-complex="12pt" style:language-complex="hi" style:country-complex="IN"/>
    </style:style>
    <style:style style:name="T12" style:family="text">
      <style:text-properties fo:color="#000000" style:font-name="標楷體" style:letter-kerning="true" style:font-name-asian="標楷體" style:font-name-complex="新細明體, PMingLiU" style:font-size-complex="12pt"/>
    </style:style>
    <style:style style:name="T13" style:family="text">
      <style:text-properties fo:color="#000000" style:font-name="Times New Roman" style:font-name-asian="標楷體" style:font-name-complex="Times New Roman" style:font-size-complex="12pt"/>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標楷體"/>
    </style:style>
    <style:style style:name="T18" style:family="text">
      <style:text-properties style:font-name="Times New Roman" style:font-name-asian="Times New Roman" style:font-name-complex="Times New Roman"/>
    </style:style>
    <style:style style:name="T19"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保險業辦理電子商務應注意事項部分規定及第四點附表一、附表二</text:p>
      <table:table table:name="表格1" table:style-name="表格1">
        <table:table-column table:style-name="表格1.A"/>
        <table:table-row table:style-name="表格1.1">
          <table:table-cell table:style-name="表格1.A1" office:value-type="string">
            <text:p text:style-name="P29"><text:span text:style-name="T2">六、<text:tab/>財產保險業除下列項目外，得辦理財產保險商品之網路投保：</text:span></text:p>
            <text:p text:style-name="P31">（一）要保人或被保險人非為自然人者：</text:p>
            <text:p text:style-name="P30"><text:span text:style-name="T2">（二）<text:tab/>含傷害保險或健康保險之綜合保險、附加保險或附加條款者。但登山綜合保險及第七點第三項之險種不在此限。</text:span></text:p>
            <text:p text:style-name="P31">（三）<text:tab/>要保人與被保險人非為同一人者。但要保人為其七歲以下之未成年子女投保旅遊不便保險，不在此限。</text:p>
            <text:p text:style-name="P31">（四）每張保單主附約年繳保險費合計超過新臺幣十萬元者。</text:p>
          </table:table-cell>
        </table:table-row>
        <table:table-row table:style-name="表格1.1">
          <table:table-cell table:style-name="表格1.A1" office:value-type="string">
            <text:p text:style-name="P29"><text:span text:style-name="T2">七、<text:tab/>保險業得辦理網路投保之人身保險商品種類如下：</text:span></text:p>
            <text:p text:style-name="P31">（一）<text:tab/>旅行平安保險及其附加之實支實付型醫療保險。</text:p>
            <text:p text:style-name="P31">（二）<text:tab/>傷害保險及其附加之實支實付型傷害醫療保險。</text:p>
            <text:p text:style-name="P31">（三）<text:tab/>定期人壽保險。</text:p>
            <text:p text:style-name="P31">（四）<text:tab/>實支實付型健康保險。</text:p>
            <text:p text:style-name="P53">（五）傳統型年金保險。</text:p>
            <text:p text:style-name="P54">（六）利率變動型年金保險。</text:p>
            <text:p text:style-name="P31">（七）保險年期不超過二十年及歲滿期不超過七十五歲之生死合險。</text:p>
            <text:p text:style-name="P31">（八）小額終老保險。</text:p>
            <text:p text:style-name="P31"><text:s/>(九) 微型保險。</text:p>
            <text:p text:style-name="P31"><text:s/>(十) 長期照顧保險。</text:p>
            <text:p text:style-name="P31"><text:s/>(十一) 實物給付型保險。</text:p>
            <text:p text:style-name="P31"><text:s/>(十二) 健康管理保險。</text:p>
            <text:p text:style-name="P32"><text:span text:style-name="T2">投保前項之人身保險商品應符合下列要件，其保險金額，以附件一所列金額為限：</text:span></text:p>
            <text:list xml:id="list7018975802899419318" text:style-name="WW8Num12">
              <text:list-item>
                <text:p text:style-name="P59">要保人與被保險人以同一人為限(以自然人憑證註冊或要保人為其七歲以下未成年子女投保旅行平安保險者不在此限)。</text:p>
              </text:list-item>
              <text:list-item>
                <text:p text:style-name="P59">具行為能力。</text:p>
              </text:list-item>
              <text:list-item>
                <text:p text:style-name="P55"><text:span text:style-name="T2">身故受益人以直系血親、配偶或法定繼承人為限。</text:span></text:p>
              </text:list-item>
            </text:list>
            <text:p text:style-name="P32"><text:soft-page-break/><text:span text:style-name="T2">財產保險業依財產保險商品相關規定辦理之駕駛人傷害保險，限附加於強制汽車責任保險之駕駛人傷害保險</text:span><text:span text:style-name="T7">或自用汽車第三人責任保險之駕駛人傷害保險</text:span><text:span text:style-name="T2">。被保險人應限以車主本人為駕駛人，其死亡、失能或醫療之保險金額以強制汽車責任保險金額為限，其身故受益人並以直系血親、配偶或法定繼承人為限。</text:span></text:p>
          </table:table-cell>
        </table:table-row>
        <table:table-row table:style-name="表格1.1">
          <table:table-cell table:style-name="表格1.A1" office:value-type="string">
            <text:p text:style-name="P29"><text:span text:style-name="T2">八、<text:tab/>保險業辦理網路投保，應提供具行為能力之消費者依下列方式擇一辦理首次註冊及身分驗證作業：</text:span></text:p>
            <text:p text:style-name="P31">（一）<text:tab/>以網路方式：</text:p>
            <text:p text:style-name="P34"><text:span text:style-name="T2">1.<text:tab/>保險業應於保險公司建置網站專區、網頁或保險公司設置之行動應用程式</text:span><text:span text:style-name="T14">(</text:span><text:span text:style-name="T15">APP)投保平台載明法定相關告知事項，包括但不限於同意網路投保聲明事項、履行個人資料保護法告知義務內容等，提供消費者閱覽、點選告知事項已讀及網路投保同意後，始得進行首次註冊及身分驗證作業。</text:span></text:p>
            <text:p text:style-name="P34"><text:span text:style-name="T15">2.<text:tab/>消費者於進行首次註冊及身分驗證作業時，須填寫足資驗證其身分之個人基本資料。但經消費者同意，得以同一金融控股公司所屬銀行子公司之網路銀行帳戶</text:span><text:span text:style-name="T14">(</text:span><text:span text:style-name="T15">以銀行臨櫃辦理者為限</text:span><text:span text:style-name="T14">)</text:span><text:span text:style-name="T15">進行註冊及身分驗證作業。</text:span></text:p>
            <text:p text:style-name="P34"><text:span text:style-name="T15">3.<text:tab/>消費者進行首次註冊及身分驗證作業後，保險業應發送一次性密碼</text:span><text:span text:style-name="T14">(</text:span><text:span text:style-name="T15">以下簡稱OTP)至消費者手機或電子郵件信箱，以確認身分。保險業發送OTP後，應</text:span><text:span text:style-name="T2">引導消費者輸入該OTP完成身分確認。</text:span></text:p>
            <text:p text:style-name="P34"><text:span text:style-name="T2">4.<text:tab/>消費者應完成首次註冊及身分驗證作業，始得進行投保作業。</text:span></text:p>
            <text:p text:style-name="P30"><text:span text:style-name="T2">（二）<text:tab/>以親臨保險公司方式：</text:span></text:p>
            <text:p text:style-name="P34"><text:span text:style-name="T2">1.<text:tab/>消費者得以親臨保險公司（含其分支機構）營業處所方式申請辦理。</text:span></text:p>
            <text:p text:style-name="P34"><text:span text:style-name="T2">2.<text:tab/>保險業應以書面或其他日後可資證明之方式提供法定相關告知事項，包括但不限於同意網路投保聲明事項、履行個人資料保護法告知義務內容等，提供消費者閱覽，消費者須簽名同意以</text:span><text:soft-page-break/><text:span text:style-name="T2">完成首次註冊及身分驗證作業。</text:span></text:p>
            <text:p text:style-name="P34"><text:span text:style-name="T2">3.<text:tab/>消費者應提供足資驗證其身分之個人基本資料。</text:span></text:p>
            <text:p text:style-name="P34"><text:span text:style-name="T2">4.<text:tab/>消費者應完成首次註冊及身分驗證作業，始得進行投保作業。</text:span></text:p>
            <text:p text:style-name="P33">消費者經完成前項身分驗證作業而取得帳號密碼後，如於申請完成後五年之期間內並未再與該保險業辦理網路投保業務者（不以透過網路進行為限），消費者非經重新完成前述身分驗證，不得再利用帳號密碼進行網路投保作業。</text:p>
          </table:table-cell>
        </table:table-row>
        <table:table-row table:style-name="表格1.1">
          <table:table-cell table:style-name="表格1.A1" office:value-type="string">
            <text:p text:style-name="P67">十一、保險業對於以網路方式投保者之核保及通報作業，應遵循下列事項：</text:p>
            <text:p text:style-name="P30"><text:span text:style-name="T2">（一）<text:tab/>財產保險商品之核保作業：</text:span></text:p>
            <text:p text:style-name="P34"><text:span text:style-name="T2">1.<text:tab/>保險業受理汽車保險及附加條款，強制汽車責任保險應即時連線財團法人保險事業發展中心之強制汽車責任保險資訊作業中心平台，查詢承保及理賠紀錄，避免試算保險費錯誤與重複投保；任意汽車保險應即時連線關貿網路股份有限公司之任意汽車保險共用平台，查詢承保及理賠紀錄，避免保險費錯誤。</text:span></text:p>
            <text:p text:style-name="P34"><text:span text:style-name="T2">2.<text:tab/>保險業受理住宅火災及地震基本保險、住(居)家綜合保險，應參考中華民國產物保險商業同業公會台灣地區住宅類建築造價參考表，並即時連線財團法人住宅地震保險基金之住宅地震保險複保險查詢平台，以避免重複投保。</text:span></text:p>
            <text:p text:style-name="P34"><text:span text:style-name="T2">3.<text:tab/>上述二目若連接平台查詢資料或財產保險之承保公司內部有異常投保或理賠紀錄，不得以網路投保方式辦理。</text:span></text:p>
            <text:p text:style-name="P30"><text:span text:style-name="T2">（二）<text:tab/>人身保險商品之核保作業：</text:span></text:p>
            <text:p text:style-name="P34"><text:span text:style-name="T2">1.<text:tab/>保險業受理網路投保申請案件，應於送出繳款資料並取得信用卡或轉帳銀行授權碼後即時連線辦理收件通報，並應於扣款完成且保險契約成立時二十四小時內，立即辦理承保通報。</text:span></text:p>
            <text:p text:style-name="P34"><text:span text:style-name="T2">2.<text:tab/>須檢核承保公司內部有無異常投保或理賠紀錄，且單一公司保險金額不得超過附件一之限額。</text:span></text:p>
            <text:p text:style-name="P34"><text:span text:style-name="T2">3.<text:tab/>須即時連線保險業通報作業資訊系統，檢核同業累積保險金額不得超過附件一之規定。</text:span></text:p>
            <text:p text:style-name="P34"><text:soft-page-break/><text:span text:style-name="T2">4.<text:tab/>保險業應依各投保險種及投保金額所應遵循之核保規範進行網路投保核保作業。如有異常者或需要進行財務核保者，不得以網路投保方式辦理。</text:span></text:p>
          </table:table-cell>
        </table:table-row>
        <table:table-row table:style-name="表格1.1">
          <table:table-cell table:style-name="表格1.A1" office:value-type="string">
            <text:p text:style-name="P67">十四、為確認要保人之網路投保意願，除要保人單獨投保強制汽車責任保險、旅行平安保險、旅行綜合保險及投保財產保險之既有保戶，於保單屆期前，於網路完成投保且承保內容、保險金額與前一年度相同者外，保險業應執行下列確認程序：</text:p>
            <text:p text:style-name="P31">（一）屬於新保戶者，寄發保單予要保人前，應抽樣百分之十進行電話訪問，以確認投保。如經確認要保人並未投保者即不予承保。(採數位憑證或親臨保險公司除外，但列為第二款抽樣母數)</text:p>
            <text:p text:style-name="P30"><text:span text:style-name="T2">（二）<text:tab/>屬於既有保戶者，於保單寄發要保人前應抽樣百分之五進行電話訪問，以確認投保。如經確認要保人並未投保者即不予承保。</text:span></text:p>
            <text:p text:style-name="P32"><text:span text:style-name="T2">前項電話訪問過程應經要保人同意全程錄音並備份存檔。要保人為聽語障人士者， 其確認投保意願之方式得以簡訊、電子郵件或足資辨識之方式替代電話訪問。</text:span></text:p>
            <text:p text:style-name="P33">要保人投保個人二年期以上之人壽保險者，得於收受保險單之翌日起，十日內申請契約撤銷。</text:p>
          </table:table-cell>
        </table:table-row>
        <table:table-row table:style-name="表格1.1">
          <table:table-cell table:style-name="表格1.A1" office:value-type="string">
            <text:p text:style-name="P67">十五、保險業符合附件二所列差異化管理重點指標項目之獎懲方式如下：</text:p>
            <text:p text:style-name="P30"><text:span text:style-name="T2">（一）<text:tab/>符合全部積極指標者，得提高附件一所列保險金額百分之二十五，並得降低前點第一項所定電話訪問抽樣比例二分之一。</text:span></text:p>
            <text:p text:style-name="P31">（二）符合消極指標之一者，減少附件一所列保險金額百分之二十五，並提高前點第一項所定電話訪問抽樣比例二分之一。</text:p>
            <text:p text:style-name="P31"/>
            <text:p text:style-name="P31"/>
            <text:p text:style-name="P31"/>
            <text:p text:style-name="P31"/>
            <text:p text:style-name="P31"/>
          </table:table-cell>
        </table:table-row>
      </table:table>
      <text:p text:style-name="Standard"><text:soft-page-break/><text:span text:style-name="T4">附表</text:span><text:span text:style-name="T9">一</text:span>：財產保險業網路保險服務事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財產保險商品保全服務之申請及回覆</text:p>
          </table:table-cell>
          <table:covered-table-cell/>
          <table:covered-table-cell/>
          <table:covered-table-cell/>
          <table:covered-table-cell/>
        </table:table-row>
        <table:table-row table:style-name="表格2.2">
          <table:table-cell table:style-name="表格2.A2" office:value-type="string">
            <text:p text:style-name="P3">險種</text:p>
          </table:table-cell>
          <table:table-cell table:style-name="表格2.B2" office:value-type="string">
            <text:p text:style-name="P3">作業</text:p>
            <text:p text:style-name="P3">類別</text:p>
          </table:table-cell>
          <table:table-cell table:style-name="表格2.B2" office:value-type="string">
            <text:p text:style-name="P3">辦理項目</text:p>
          </table:table-cell>
          <table:table-cell table:style-name="表格2.D2" table:number-columns-spanned="2" office:value-type="string">
            <text:p text:style-name="P4">辦理項目來源/身份限制</text:p>
          </table:table-cell>
          <table:covered-table-cell/>
        </table:table-row>
        <table:table-row table:style-name="表格2.3">
          <table:table-cell table:style-name="表格2.A3" table:number-rows-spanned="3" office:value-type="string">
            <text:p text:style-name="P3">不限</text:p>
          </table:table-cell>
          <table:table-cell table:style-name="表格2.B3" table:number-rows-spanned="3" office:value-type="string">
            <text:p text:style-name="P3">查詢</text:p>
          </table:table-cell>
          <table:table-cell table:style-name="表格2.B3" table:number-rows-spanned="3" office:value-type="string">
            <text:p text:style-name="Standard"><text:span text:style-name="T4">1.線上查詢保險契約 </text:span></text:p>
            <text:p text:style-name="Standard"><text:span text:style-name="T4"><text:s text:c="2"/>內容</text:span></text:p>
            <text:p text:style-name="P3">2.理賠進度查詢</text:p>
            <text:p text:style-name="P3">3.理賠紀錄查詢</text:p>
            <text:p text:style-name="P3"/>
          </table:table-cell>
          <table:table-cell table:style-name="表格2.B3" office:value-type="string">
            <text:p text:style-name="P3">網路投保</text:p>
          </table:table-cell>
          <table:table-cell table:style-name="表格2.E3" office:value-type="string">
            <text:p text:style-name="P3">要/被保險人同一人</text:p>
          </table:table-cell>
        </table:table-row>
        <table:table-row table:style-name="表格2.3">
          <table:covered-table-cell/>
          <table:covered-table-cell/>
          <table:covered-table-cell/>
          <table:table-cell table:style-name="表格2.B3" table:number-rows-spanned="2" office:value-type="string">
            <text:p text:style-name="P3">非網路投保</text:p>
          </table:table-cell>
          <table:table-cell table:style-name="表格2.E3" office:value-type="string">
            <text:p text:style-name="P3">要/被保險人同一人</text:p>
          </table:table-cell>
        </table:table-row>
        <table:table-row table:style-name="表格2.3">
          <table:covered-table-cell/>
          <table:covered-table-cell/>
          <table:covered-table-cell/>
          <table:covered-table-cell/>
          <table:table-cell table:style-name="表格2.E3" office:value-type="string">
            <text:p text:style-name="P3">要/被保險人不同人</text:p>
          </table:table-cell>
        </table:table-row>
        <table:table-row table:style-name="表格2.3">
          <table:table-cell table:style-name="表格2.A3" table:number-rows-spanned="4" office:value-type="string">
            <text:p text:style-name="P3">強制汽車責任保險</text:p>
          </table:table-cell>
          <table:table-cell table:style-name="表格2.B3" table:number-rows-spanned="2" office:value-type="string">
            <text:p text:style-name="P3">變更</text:p>
          </table:table-cell>
          <table:table-cell table:style-name="表格2.B3" table:number-rows-spanned="2" office:value-type="string">
            <text:p text:style-name="P3">1.變更地址</text:p>
            <text:p text:style-name="P3">2.變更連絡電話</text:p>
            <text:p text:style-name="P3">3.變更電子郵件信箱</text:p>
            <text:p text:style-name="P3">4.變更婚姻狀況</text:p>
            <text:p text:style-name="P3">5.補發強制車險保險</text:p>
            <text:p text:style-name="P3"><text:s text:c="2"/>證</text:p>
          </table:table-cell>
          <table:table-cell table:style-name="表格2.B3" office:value-type="string">
            <text:p text:style-name="P3">網路投保</text:p>
          </table:table-cell>
          <table:table-cell table:style-name="表格2.E3" office:value-type="string">
            <text:p text:style-name="P3">要/被保險人同一人</text:p>
          </table:table-cell>
        </table:table-row>
        <table:table-row table:style-name="表格2.7">
          <table:covered-table-cell/>
          <table:covered-table-cell/>
          <table:covered-table-cell/>
          <table:table-cell table:style-name="表格2.B3" office:value-type="string">
            <text:p text:style-name="P3">非網路投保</text:p>
          </table:table-cell>
          <table:table-cell table:style-name="表格2.E3" office:value-type="string">
            <text:p text:style-name="P3">要/被保險人同一人</text:p>
          </table:table-cell>
        </table:table-row>
        <table:table-row table:style-name="表格2.8">
          <table:covered-table-cell/>
          <table:table-cell table:style-name="表格2.B3" table:number-rows-spanned="2" office:value-type="string">
            <text:p text:style-name="P3">申請變更(上傳證明文件)</text:p>
          </table:table-cell>
          <table:table-cell table:style-name="表格2.B3" table:number-rows-spanned="2" office:value-type="string">
            <text:p text:style-name="P3">1.改名字</text:p>
            <text:p text:style-name="P3">2.引擎號碼</text:p>
            <text:p text:style-name="P3">3.重領牌而變更車號</text:p>
            <text:p text:style-name="P3">4.發照年月</text:p>
            <text:p text:style-name="P3"/>
          </table:table-cell>
          <table:table-cell table:style-name="表格2.B3" office:value-type="string">
            <text:p text:style-name="P3">網路投保</text:p>
          </table:table-cell>
          <table:table-cell table:style-name="表格2.E3" office:value-type="string">
            <text:p text:style-name="P3">要/被保險人同一人</text:p>
          </table:table-cell>
        </table:table-row>
        <table:table-row table:style-name="表格2.7">
          <table:covered-table-cell/>
          <table:covered-table-cell/>
          <table:covered-table-cell/>
          <table:table-cell table:style-name="表格2.B3" office:value-type="string">
            <text:p text:style-name="P3">非網路投保</text:p>
          </table:table-cell>
          <table:table-cell table:style-name="表格2.E3" office:value-type="string">
            <text:p text:style-name="P3">要/被保險人同一人</text:p>
          </table:table-cell>
        </table:table-row>
        <table:table-row table:style-name="表格2.10">
          <table:table-cell table:style-name="表格2.A3" table:number-rows-spanned="6" office:value-type="string">
            <text:p text:style-name="P3">任意汽/機車保險</text:p>
          </table:table-cell>
          <table:table-cell table:style-name="表格2.B3" table:number-rows-spanned="2" office:value-type="string">
            <text:p text:style-name="P3">變更</text:p>
          </table:table-cell>
          <table:table-cell table:style-name="表格2.B2" table:number-rows-spanned="2" office:value-type="string">
            <text:p text:style-name="P3">1.變更地址</text:p>
            <text:p text:style-name="P3">2.變更連絡電話</text:p>
            <text:p text:style-name="P3">3.變更電子郵件信箱</text:p>
            <text:p text:style-name="P3">4.變更婚姻狀況</text:p>
          </table:table-cell>
          <table:table-cell table:style-name="表格2.B3" office:value-type="string">
            <text:p text:style-name="P3">網路投保</text:p>
          </table:table-cell>
          <table:table-cell table:style-name="表格2.E3" office:value-type="string">
            <text:p text:style-name="P3">要/被保險人同一人</text:p>
          </table:table-cell>
        </table:table-row>
        <table:table-row table:style-name="表格2.11">
          <table:covered-table-cell/>
          <table:covered-table-cell/>
          <table:covered-table-cell/>
          <table:table-cell table:style-name="表格2.B3" office:value-type="string">
            <text:p text:style-name="P3">非網路投保</text:p>
          </table:table-cell>
          <table:table-cell table:style-name="表格2.E3" office:value-type="string">
            <text:p text:style-name="P3">要/被保險人同一人</text:p>
          </table:table-cell>
        </table:table-row>
        <table:table-row table:style-name="表格2.12">
          <table:covered-table-cell/>
          <table:table-cell table:style-name="表格2.B3" table:number-rows-spanned="2" office:value-type="string">
            <text:p text:style-name="P3">申請變更(上傳證明文件)</text:p>
          </table:table-cell>
          <table:table-cell table:style-name="表格2.B2" table:number-rows-spanned="2" office:value-type="string">
            <text:p text:style-name="P3">1.改名字</text:p>
            <text:p text:style-name="P3">2.引擎號碼</text:p>
            <text:p text:style-name="P3">3.重領牌而變更車號</text:p>
            <text:p text:style-name="P3">4.發照年月</text:p>
          </table:table-cell>
          <table:table-cell table:style-name="表格2.B3" office:value-type="string">
            <text:p text:style-name="P3">網路投保</text:p>
          </table:table-cell>
          <table:table-cell table:style-name="表格2.E3" office:value-type="string">
            <text:p text:style-name="P3">要/被保險人同一人</text:p>
          </table:table-cell>
        </table:table-row>
        <table:table-row table:style-name="表格2.7">
          <table:covered-table-cell/>
          <table:covered-table-cell/>
          <table:covered-table-cell/>
          <table:table-cell table:style-name="表格2.B3" office:value-type="string">
            <text:p text:style-name="P3">非網路投保</text:p>
          </table:table-cell>
          <table:table-cell table:style-name="表格2.E3" office:value-type="string">
            <text:p text:style-name="P3">要/被保險人同一人</text:p>
          </table:table-cell>
        </table:table-row>
        <table:table-row table:style-name="表格2.14">
          <table:covered-table-cell/>
          <table:table-cell table:style-name="表格2.B3" table:number-rows-spanned="2" office:value-type="string">
            <text:p text:style-name="P3">批加保額或險種</text:p>
          </table:table-cell>
          <table:table-cell table:style-name="表格2.B2" table:number-rows-spanned="2" office:value-type="string">
            <text:p text:style-name="P3">1.第三人責任險</text:p>
            <text:p text:style-name="P3">2.其他網路投保開放之附加險</text:p>
          </table:table-cell>
          <table:table-cell table:style-name="表格2.B3" office:value-type="string">
            <text:p text:style-name="P3">網路投保</text:p>
          </table:table-cell>
          <table:table-cell table:style-name="表格2.E3" office:value-type="string">
            <text:p text:style-name="P3">要/被保險人同一人</text:p>
          </table:table-cell>
        </table:table-row>
        <table:table-row table:style-name="表格2.15">
          <table:covered-table-cell/>
          <table:covered-table-cell/>
          <table:covered-table-cell/>
          <table:table-cell table:style-name="表格2.B3" office:value-type="string">
            <text:p text:style-name="P3">非網路投保</text:p>
          </table:table-cell>
          <table:table-cell table:style-name="表格2.E3" office:value-type="string">
            <text:p text:style-name="P3">要/被保險人同一人</text:p>
          </table:table-cell>
        </table:table-row>
        <table:table-row table:style-name="表格2.16">
          <table:table-cell table:style-name="表格2.A2" table:number-rows-spanned="2" office:value-type="string">
            <text:p text:style-name="Standard"><text:span text:style-name="T4">住宅火災及地震保險/住居家綜合保險(不含傷害險)</text:span></text:p>
          </table:table-cell>
          <table:table-cell table:style-name="表格2.B3" table:number-rows-spanned="2" office:value-type="string">
            <text:p text:style-name="P3">變更</text:p>
          </table:table-cell>
          <table:table-cell table:style-name="表格2.B3" table:number-rows-spanned="2" office:value-type="string">
            <text:p text:style-name="P3">1.變更通訊住所</text:p>
            <text:p text:style-name="P3">2.變更電話</text:p>
            <text:p text:style-name="P3">3.增加抵押權人</text:p>
            <text:p text:style-name="P3">4.標的物門牌整編</text:p>
          </table:table-cell>
          <table:table-cell table:style-name="表格2.B3" office:value-type="string">
            <text:p text:style-name="P3">網路投保</text:p>
          </table:table-cell>
          <table:table-cell table:style-name="表格2.E3" office:value-type="string">
            <text:p text:style-name="P3">要/被保險人同一人</text:p>
          </table:table-cell>
        </table:table-row>
        <table:table-row table:style-name="表格2.17">
          <table:covered-table-cell/>
          <table:covered-table-cell/>
          <table:covered-table-cell/>
          <table:table-cell table:style-name="表格2.B3" office:value-type="string">
            <text:p text:style-name="P3">非網路投保</text:p>
          </table:table-cell>
          <table:table-cell table:style-name="表格2.E3" office:value-type="string">
            <text:p text:style-name="P3">要/被保險人同一人</text:p>
          </table:table-cell>
        </table:table-row>
        <table:table-row table:style-name="表格2.17">
          <table:table-cell table:style-name="表格2.A18" table:number-rows-spanned="2" office:value-type="string">
            <text:p text:style-name="P3">旅行綜合保險</text:p>
          </table:table-cell>
          <table:table-cell table:style-name="表格2.B18" table:number-rows-spanned="2" office:value-type="string">
            <text:p text:style-name="P3">變更</text:p>
          </table:table-cell>
          <table:table-cell table:style-name="表格2.B18" table:number-rows-spanned="2" office:value-type="string">
            <text:p text:style-name="P35">1.變更保險保期</text:p>
            <text:p text:style-name="P35">2.變更航班資訊</text:p>
            <text:p text:style-name="P11"><text:soft-page-break/>3.生效前契約註銷/撤</text:p>
            <text:p text:style-name="Standard"><text:span text:style-name="T11"><text:s text:c="2"/>銷作業</text:span></text:p>
          </table:table-cell>
          <table:table-cell table:style-name="表格2.B3" office:value-type="string">
            <text:p text:style-name="P3">非網路投保</text:p>
          </table:table-cell>
          <table:table-cell table:style-name="表格2.E3" office:value-type="string">
            <text:p text:style-name="P3">要/被保險人同一人</text:p>
          </table:table-cell>
        </table:table-row>
        <table:table-row table:style-name="表格2.17">
          <table:covered-table-cell/>
          <table:covered-table-cell/>
          <table:covered-table-cell/>
          <table:table-cell table:style-name="表格2.B3" office:value-type="string">
            <text:p text:style-name="P3">網路投保</text:p>
          </table:table-cell>
          <table:table-cell table:style-name="表格2.E3" office:value-type="string">
            <text:p text:style-name="P3">要/被保險人同一人</text:p>
          </table:table-cell>
        </table:table-row>
      </table:table>
      <text:p text:style-name="P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財產保險商品理賠事故通知</text:p>
          </table:table-cell>
          <table:covered-table-cell/>
          <table:covered-table-cell/>
        </table:table-row>
        <table:table-row table:style-name="表格3.2">
          <table:table-cell table:style-name="表格3.A2" office:value-type="string">
            <text:p text:style-name="P3">作業類別</text:p>
          </table:table-cell>
          <table:table-cell table:style-name="表格3.A2" office:value-type="string">
            <text:p text:style-name="P3">辦理項目</text:p>
          </table:table-cell>
          <table:table-cell table:style-name="表格3.A1" office:value-type="string">
            <text:p text:style-name="P3">辦理項目來源/身分限制</text:p>
          </table:table-cell>
        </table:table-row>
        <table:table-row table:style-name="表格3.3">
          <table:table-cell table:style-name="表格3.A3" office:value-type="string">
            <text:p text:style-name="P3">事故通知</text:p>
          </table:table-cell>
          <table:table-cell table:style-name="表格3.A3" office:value-type="string">
            <text:p text:style-name="P3">事故通知</text:p>
          </table:table-cell>
          <table:table-cell table:style-name="表格3.A1" office:value-type="string">
            <text:list xml:id="list8164900228509138122" text:style-name="WW8Num13">
              <text:list-item>
                <text:p text:style-name="P69">有簽定第一契約之本保單要保人/被保險人/受益人。</text:p>
              </text:list-item>
              <text:list-item>
                <text:p text:style-name="P70">汽/機車保險事故通知得以被保險人國民身分證統一編號(或營利事業統一編號或財稅機關編發之統一編號)及汽/機車牌照號碼、旅行綜合保險得以被保險人國民身分證統一編號，辦理事故通知，免辦理註冊或身分驗證作業。</text:p>
              </text:list-item>
            </text:list>
            <text:p text:style-name="P36"/>
          </table:table-cell>
        </table:table-row>
      </table:table>
      <text:p text:style-name="P3"/>
      <text:p text:style-name="P13">附註：</text:p>
      <text:p text:style-name="P13">1.要/被保險人不同時，被保險人僅得辦理查詢之網路保險服務項目。</text:p>
      <text:p text:style-name="P37"><text:span text:style-name="T9">2.要保人為其</text:span><text:span text:style-name="T13">七</text:span><text:span text:style-name="T9">歲以下未成年子女投保旅行綜合保險者，其辦理項目不受本表要/被保險人同一人身分之限。</text:span></text:p>
      <text:p text:style-name="P13"/>
      <text:p text:style-name="P38">附表二：人身保險業網路保險服務事項</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4">人身保險商品保全服務之申請及回覆</text:p>
          </table:table-cell>
          <table:covered-table-cell/>
          <table:covered-table-cell/>
          <table:covered-table-cell/>
        </table:table-row>
        <table:table-row table:style-name="表格4.1">
          <table:table-cell table:style-name="表格4.A2" office:value-type="string">
            <text:p text:style-name="P14">作業類別</text:p>
          </table:table-cell>
          <table:table-cell table:style-name="表格4.A2" office:value-type="string">
            <text:p text:style-name="P14">辦理項目</text:p>
          </table:table-cell>
          <table:table-cell table:style-name="表格4.A1" table:number-columns-spanned="2" office:value-type="string">
            <text:p text:style-name="P14">辦理項目來源/身分限制</text:p>
          </table:table-cell>
          <table:covered-table-cell/>
        </table:table-row>
        <table:table-row table:style-name="表格4.3">
          <table:table-cell table:style-name="表格4.A2" table:number-rows-spanned="4" office:value-type="string">
            <text:p text:style-name="P15"/>
            <text:p text:style-name="P5">查詢</text:p>
          </table:table-cell>
          <table:table-cell table:style-name="表格4.B3" table:number-rows-spanned="4" office:value-type="string">
            <text:p text:style-name="P37"><text:span text:style-name="T8">1.線上查詢保險契約內容</text:span></text:p>
            <text:p text:style-name="P12">2.理賠進度查詢</text:p>
            <text:p text:style-name="P12">3.理賠紀錄查詢</text:p>
            <text:p text:style-name="P16"/>
          </table:table-cell>
          <table:table-cell table:style-name="表格4.B3" table:number-rows-spanned="2" office:value-type="string">
            <text:p text:style-name="P5">網路投保</text:p>
          </table:table-cell>
          <table:table-cell table:style-name="表格4.D3" office:value-type="string">
            <text:p text:style-name="P6">要/被保險人同一人</text:p>
          </table:table-cell>
        </table:table-row>
        <table:table-row table:style-name="表格4.3">
          <table:covered-table-cell/>
          <table:covered-table-cell/>
          <table:covered-table-cell/>
          <table:table-cell table:style-name="表格4.D3" office:value-type="string">
            <text:p text:style-name="P6">要/被保險人不同人</text:p>
          </table:table-cell>
        </table:table-row>
        <table:table-row table:style-name="表格4.5">
          <table:covered-table-cell/>
          <table:covered-table-cell/>
          <table:table-cell table:style-name="表格4.B3" table:number-rows-spanned="2" office:value-type="string">
            <text:p text:style-name="P5">非網路投保</text:p>
          </table:table-cell>
          <table:table-cell table:style-name="表格4.D3" office:value-type="string">
            <text:p text:style-name="P5">要/被保險人同一人</text:p>
          </table:table-cell>
        </table:table-row>
        <table:table-row table:style-name="表格4.6">
          <table:covered-table-cell/>
          <table:covered-table-cell/>
          <table:covered-table-cell/>
          <table:table-cell table:style-name="表格4.D3" office:value-type="string">
            <text:p text:style-name="P5">要/被保險人不同人</text:p>
          </table:table-cell>
        </table:table-row>
        <table:table-row table:style-name="表格4.7">
          <table:table-cell table:style-name="表格4.B3" table:number-rows-spanned="4" office:value-type="string">
            <text:p text:style-name="P25">新契約發單後作業</text:p>
          </table:table-cell>
          <table:table-cell table:style-name="表格4.B3" table:number-rows-spanned="4" office:value-type="string">
            <text:p text:style-name="P2"><text:span text:style-name="T17">生效前契約註銷</text:span><text:span text:style-name="T18">/</text:span><text:span text:style-name="T17">撤銷作業</text:span></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7">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9">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10">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11">
          <table:table-cell table:style-name="表格4.B3" table:number-rows-spanned="6" office:value-type="string">
            <text:p text:style-name="P25">個人基本資料變更</text:p>
          </table:table-cell>
          <table:table-cell table:style-name="表格4.A2" table:number-rows-spanned="4" office:value-type="string">
            <text:p text:style-name="Standard"><text:span text:style-name="T16">1.</text:span><text:span text:style-name="T17">變更地址</text:span></text:p>
            <text:p text:style-name="Standard"><text:span text:style-name="T16">2.</text:span><text:span text:style-name="T17">變更電話</text:span></text:p>
            <text:p text:style-name="Standard"><text:span text:style-name="T16">3.</text:span><text:span text:style-name="T17">變更電子郵件信箱</text:span></text:p>
            <text:p text:style-name="Standard"><text:span text:style-name="T16">4.</text:span><text:span text:style-name="T17">變更職業</text:span></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12">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13">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14">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15">
          <table:covered-table-cell/>
          <table:table-cell table:style-name="表格4.B3" table:number-rows-spanned="2" office:value-type="string">
            <text:p text:style-name="P25">變更個人投保風險屬性</text:p>
          </table: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16">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17">
          <table:table-cell table:style-name="表格4.B3" table:number-rows-spanned="4" office:value-type="string">
            <text:p text:style-name="P25">文件申請</text:p>
          </table:table-cell>
          <table:table-cell table:style-name="表格4.A2" table:number-rows-spanned="4" office:value-type="string">
            <text:p text:style-name="Standard"><text:span text:style-name="T16">1.</text:span><text:span text:style-name="T17">補發保單</text:span></text:p>
            <text:p text:style-name="Standard"><text:span text:style-name="T16">2.</text:span><text:span text:style-name="T17">保險費送金單</text:span><text:span text:style-name="T18">/</text:span><text:span text:style-name="T17">收據</text:span></text:p>
            <text:p text:style-name="Standard"><text:span text:style-name="T16">3.</text:span><text:span text:style-name="T17">續保憑證</text:span></text:p>
            <text:p text:style-name="Standard"><text:span text:style-name="T16">4.</text:span><text:span text:style-name="T17">繳費、投保等相關證明</text:span></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18">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19">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20">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21">
          <table:table-cell table:style-name="表格4.B3" table:number-rows-spanned="6" office:value-type="string">
            <text:p text:style-name="P25">保單基本</text:p>
            <text:p text:style-name="P25">資料變更</text:p>
          </table:table-cell>
          <table:table-cell table:style-name="表格4.A2" table:number-rows-spanned="4" office:value-type="string">
            <text:p text:style-name="Standard"><text:span text:style-name="T16">1.</text:span><text:span text:style-name="T17">變更繳費方式</text:span></text:p>
            <text:p text:style-name="Standard"><text:span text:style-name="T16">2.</text:span><text:span text:style-name="T17">變更繳費期別</text:span><text:span text:style-name="T18">/</text:span><text:span text:style-name="T17">年期</text:span></text:p>
            <text:p text:style-name="Standard"><text:span text:style-name="T16">3.</text:span><text:span text:style-name="T17">變更信用卡有效期</text:span></text:p>
            <text:p text:style-name="P39"><text:span text:style-name="T16">4.</text:span><text:span text:style-name="T17">變更保單帳戶價值通知方式</text:span></text:p>
            <text:p text:style-name="Standard"><text:span text:style-name="T16">5.</text:span><text:span text:style-name="T17">變更年金給付方式</text:span></text:p>
            <text:p text:style-name="Standard"><text:span text:style-name="T16">6.</text:span><text:span text:style-name="T17">申請</text:span><text:span text:style-name="T18">/</text:span><text:span text:style-name="T17">取消電子單據</text:span></text:p>
            <text:p text:style-name="P40"><text:span text:style-name="T16">7.</text:span><text:span text:style-name="T17">變更壽險紅利</text:span><text:span text:style-name="T18">/</text:span><text:span text:style-name="T17">增值回饋分享金選擇</text:span></text:p>
            <text:p text:style-name="P41"><text:span text:style-name="T16">8.</text:span><text:span text:style-name="T17">變更自動墊繳選擇</text:span><text:span text:style-name="T18">/</text:span><text:span text:style-name="T17">清償自動墊繳保費本息</text:span></text:p>
            <text:p text:style-name="Standard"><text:span text:style-name="T16">9.</text:span><text:span text:style-name="T17">變更匯款帳戶</text:span></text:p>
            <text:p text:style-name="Standard"><text:span text:style-name="T16">10.</text:span><text:span text:style-name="T17">變更約定扣款日</text:span></text:p>
            <text:p text:style-name="P23"><text:span text:style-name="T6">11.申請</text:span><text:span text:style-name="T19">/</text:span><text:span text:style-name="T6">取消電子保單</text:span></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22">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23">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24">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25">
          <table:covered-table-cell/>
          <table:table-cell table:style-name="表格4.B3" table:number-rows-spanned="2" office:value-type="string">
            <text:p text:style-name="P25">受益人變更</text:p>
          </table:table-cell>
          <table:table-cell table:style-name="表格4.B3"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26">
          <table:covered-table-cell/>
          <table:covered-table-cell/>
          <table:table-cell table:style-name="表格4.B3"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27">
          <table:table-cell table:style-name="表格4.B3" table:number-rows-spanned="14" office:value-type="string">
            <text:p text:style-name="P25">保障內容<text:soft-page-break/>變更</text:p>
          </table:table-cell>
          <table:table-cell table:style-name="表格4.A2" table:number-rows-spanned="4" office:value-type="string">
            <text:p text:style-name="Standard"><text:span text:style-name="T16">1.</text:span><text:span text:style-name="T17">展期定期保險</text:span></text:p>
            <text:p text:style-name="Standard"><text:soft-page-break/><text:span text:style-name="T16">2.</text:span><text:span text:style-name="T17">減額繳清</text:span></text:p>
            <text:p text:style-name="Standard"><text:span text:style-name="T16">3.</text:span><text:span text:style-name="T17">附約加退保</text:span></text:p>
            <text:p text:style-name="Standard"><text:span text:style-name="T16">4.</text:span><text:span text:style-name="T17">復效</text:span></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28">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29">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30">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31">
          <table:covered-table-cell/>
          <table:table-cell table:style-name="表格4.B3" table:number-rows-spanned="2" office:value-type="string">
            <text:p text:style-name="P25">保額增加</text:p>
          </table:table-cell>
          <table:table-cell table:style-name="表格4.B3"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32">
          <table:covered-table-cell/>
          <table:covered-table-cell/>
          <table:table-cell table:style-name="表格4.B3"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33">
          <table:covered-table-cell/>
          <table:table-cell table:style-name="表格4.B3" table:number-rows-spanned="4" office:value-type="string">
            <text:p text:style-name="P25">保額減少</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34">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35">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36">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37">
          <table:covered-table-cell/>
          <table:table-cell table:style-name="表格4.B3" table:number-rows-spanned="2" office:value-type="string">
            <text:p text:style-name="P25">變更旅平險保期</text:p>
          </table:table-cell>
          <table:table-cell table:style-name="表格4.B3"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38">
          <table:covered-table-cell/>
          <table:covered-table-cell/>
          <table:table-cell table:style-name="表格4.B3"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39">
          <table:covered-table-cell/>
          <table:table-cell table:style-name="表格4.B3" table:number-rows-spanned="2" office:value-type="string">
            <text:p text:style-name="P19">行使依保單條款約定之免核保增加保險金額選擇權</text:p>
          </table:table-cell>
          <table:table-cell table:style-name="表格4.B3" office:value-type="string">
            <text:p text:style-name="P25">網路投保</text:p>
          </table:table-cell>
          <table:table-cell table:style-name="表格4.D3" office:value-type="string">
            <text:p text:style-name="P26"><text:span text:style-name="T6">要</text:span><text:span text:style-name="T19">/</text:span><text:span text:style-name="T6">被保險人同一人</text:span></text:p>
          </table:table-cell>
        </table:table-row>
        <table:table-row table:style-name="表格4.40">
          <table:covered-table-cell/>
          <table:covered-table-cell/>
          <table:table-cell table:style-name="表格4.B3" office:value-type="string">
            <text:p text:style-name="P25">非網路投保</text:p>
          </table:table-cell>
          <table:table-cell table:style-name="表格4.D3" office:value-type="string">
            <text:p text:style-name="P26"><text:span text:style-name="T6">要</text:span><text:span text:style-name="T19">/</text:span><text:span text:style-name="T6">被保險人同一人</text:span></text:p>
          </table:table-cell>
        </table:table-row>
        <table:table-row table:style-name="表格4.41">
          <table:table-cell table:style-name="表格4.B3" table:number-rows-spanned="13" office:value-type="string">
            <text:p text:style-name="P25">保全給付</text:p>
          </table:table-cell>
          <table:table-cell table:style-name="表格4.B3" table:number-rows-spanned="4" office:value-type="string">
            <text:p text:style-name="P25">終止契約</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42">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43">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44">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45">
          <table:covered-table-cell/>
          <table:table-cell table:style-name="表格4.A2" table:number-rows-spanned="4" office:value-type="string">
            <text:p text:style-name="P42"><text:span text:style-name="T17">部分解約</text:span><text:span text:style-name="T18">/</text:span><text:span text:style-name="T17">保單價值減少</text:span><text:span text:style-name="T18">(</text:span><text:span text:style-name="T17">投資型商品、利率變動</text:span></text:p>
            <text:p text:style-name="Standard"><text:span text:style-name="T17">型商品或傳統萬能保險</text:span><text:span text:style-name="T18">)</text:span></text:p>
          </table:table-cell>
          <table:table-cell table:style-name="表格4.B3" table:number-rows-spanned="2"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45">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45">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45">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row table:style-name="表格4.49">
          <table:covered-table-cell/>
          <table:table-cell table:style-name="表格4.B3" table:number-rows-spanned="2" office:value-type="string">
            <text:p text:style-name="P25">保單借款</text:p>
          </table:table-cell>
          <table:table-cell table:style-name="表格4.B3"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50">
          <table:covered-table-cell/>
          <table:covered-table-cell/>
          <table:table-cell table:style-name="表格4.B3"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51">
          <table:covered-table-cell/>
          <table:table-cell table:style-name="表格4.B3" table:number-rows-spanned="3" office:value-type="string">
            <text:p text:style-name="P2"><text:span text:style-name="T17">紅利</text:span><text:span text:style-name="T18">/</text:span><text:span text:style-name="T17">增值回饋分</text:span></text:p>
            <text:p text:style-name="P25">享金儲存生息之</text:p>
            <text:p text:style-name="P25">金額提領</text:p>
          </table:table-cell>
          <table:table-cell table:style-name="表格4.B3" office:value-type="string">
            <text:p text:style-name="P25">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52">
          <table:covered-table-cell/>
          <table:covered-table-cell/>
          <table:table-cell table:style-name="表格4.B3" table:number-rows-spanned="2" office:value-type="string">
            <text:p text:style-name="P25">非網路投保</text:p>
          </table:table-cell>
          <table:table-cell table:style-name="表格4.D3" office:value-type="string">
            <text:p text:style-name="P2"><text:span text:style-name="T17">要</text:span><text:span text:style-name="T18">/</text:span><text:span text:style-name="T17">被保險人同一人</text:span></text:p>
          </table:table-cell>
        </table:table-row>
        <table:table-row table:style-name="表格4.53">
          <table:covered-table-cell/>
          <table:covered-table-cell/>
          <table:covered-table-cell/>
          <table:table-cell table:style-name="表格4.D3" office:value-type="string">
            <text:p text:style-name="P2"><text:span text:style-name="T17">要</text:span><text:span text:style-name="T18">/</text:span><text:span text:style-name="T17">被保險人不同人</text:span></text:p>
          </table:table-cell>
        </table:table-row>
      </table:table>
      <text:p text:style-name="P28"/>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rows-spanned="2" office:value-type="string">
            <text:p text:style-name="P25">投資型保單內容變更</text:p>
          </table:table-cell>
          <table:table-cell table:style-name="表格5.B1" table:number-rows-spanned="2" office:value-type="string">
            <text:p text:style-name="P45">1.投資標的贖回</text:p>
            <text:p text:style-name="P45">2.投保標的轉換</text:p>
            <text:p text:style-name="P45">3.投資組合變更</text:p>
            <text:p text:style-name="P45">4.每期保費變更</text:p>
            <text:p text:style-name="P45">5.保費緩繳變更</text:p>
            <text:p text:style-name="P45">6.額外投資</text:p>
            <text:p text:style-name="P46"><text:span text:style-name="T19">(</text:span><text:span text:style-name="T6">繳交增額保費</text:span><text:span text:style-name="T19">)</text:span></text:p>
            <text:p text:style-name="P45">7.每月扣除額之投資標的及扣款順序變更</text:p>
            <text:p text:style-name="P45">8.續期保費投資比例變更</text:p>
            <text:p text:style-name="P45">9.資產比例重新配置變更</text:p>
            <text:p text:style-name="P45">10.定期定額保費變更</text:p>
            <text:p text:style-name="P44"><text:span text:style-name="T6">11.彈性保費轉帳扣款申請</text:span><text:span text:style-name="T19">/</text:span><text:span text:style-name="T6">變更</text:span></text:p>
            <text:p text:style-name="P44"><text:span text:style-name="T6">12.年金給付方式變更</text:span><text:span text:style-name="T19">/</text:span><text:span text:style-name="T6">保證期間變更</text:span></text:p>
            <text:p text:style-name="P45">13.母基金投資比例變更</text:p>
            <text:p text:style-name="P44"><text:span text:style-name="T6">14.自動轉換金額申請</text:span><text:span text:style-name="T19">/</text:span><text:span text:style-name="T6">變更</text:span></text:p>
            <text:p text:style-name="P44"><text:span text:style-name="T6">15.子基金停利約定</text:span><text:span text:style-name="T19">/</text:span><text:span text:style-name="T6">變更</text:span></text:p>
            <text:p text:style-name="P44"><text:span text:style-name="T6">16.子基金投資配置</text:span><text:span text:style-name="T19">/</text:span><text:span text:style-name="T6">加碼變更</text:span></text:p>
            <text:p text:style-name="P45">17.單筆彈性保費投資配置變更</text:p>
            <text:p text:style-name="P43"><text:span text:style-name="T17">18.收益分配或撥回方式</text:span><text:span text:style-name="T18">/</text:span><text:span text:style-name="T17">再投資平台投資配置</text:span></text:p>
            <text:p text:style-name="P45">19.回流標的變更</text:p>
            <text:p text:style-name="P44"><text:span text:style-name="T6">20.基金停利約定</text:span><text:span text:style-name="T19">/</text:span><text:span text:style-name="T6">變更</text:span></text:p>
            <text:p text:style-name="P47"/>
          </table:table-cell>
          <table:table-cell table:style-name="表格5.A1" table:number-rows-spanned="2" office:value-type="string">
            <text:p text:style-name="P25">非網路投保</text:p>
          </table:table-cell>
          <table:table-cell table:style-name="表格5.D1" office:value-type="string">
            <text:p text:style-name="P2"><text:span text:style-name="T17">要</text:span><text:span text:style-name="T18">/</text:span><text:span text:style-name="T17">被保險人同一人</text:span></text:p>
          </table:table-cell>
        </table:table-row>
        <table:table-row table:style-name="表格5.2">
          <table:covered-table-cell/>
          <table:covered-table-cell/>
          <table:covered-table-cell/>
          <table:table-cell table:style-name="表格5.D1" office:value-type="string">
            <text:p text:style-name="P2"><text:span text:style-name="T17">要</text:span><text:span text:style-name="T18">/</text:span><text:span text:style-name="T17">被保險人不同人</text:span></text:p>
          </table:table-cell>
        </table:table-row>
        <text:soft-page-break/>
        <table:table-row table:style-name="表格5.3">
          <table:table-cell table:style-name="表格5.A1" table:number-rows-spanned="2" office:value-type="string">
            <text:p text:style-name="P25">投資型保單內容</text:p>
            <text:p text:style-name="P25">變更</text:p>
          </table:table-cell>
          <table:table-cell table:style-name="表格5.B1" table:number-rows-spanned="2" office:value-type="string">
            <text:p text:style-name="P24">有關以下事項之批註條款</text:p>
            <text:p text:style-name="P24"/>
            <text:p text:style-name="P24">1.新增投資標的</text:p>
            <text:p text:style-name="P45">2.修訂所有投資標的買入、贖回、轉出及轉入之評價時點及其他有關作業</text:p>
            <text:p text:style-name="P45">3.新增或修訂保險單借款、復效及其他有關作業</text:p>
            <text:p text:style-name="P45">4.新增連結全委帳戶投資標的及約定其他有關作業</text:p>
            <text:p text:style-name="P45">5.新增或修訂保險金額有關作業</text:p>
            <text:p text:style-name="P45">6.調整維持費用扣除順序規則</text:p>
          </table:table-cell>
          <table:table-cell table:style-name="表格5.A1" table:number-rows-spanned="2" office:value-type="string">
            <text:p text:style-name="P24">非網路投保</text:p>
          </table:table-cell>
          <table:table-cell table:style-name="表格5.D1" office:value-type="string">
            <text:p text:style-name="P23"><text:span text:style-name="T6">要</text:span><text:span text:style-name="T19">/</text:span><text:span text:style-name="T6">被保險人同一人</text:span></text:p>
          </table:table-cell>
        </table:table-row>
        <table:table-row table:style-name="表格5.3">
          <table:covered-table-cell/>
          <table:covered-table-cell/>
          <table:covered-table-cell/>
          <table:table-cell table:style-name="表格5.D1" office:value-type="string">
            <text:p text:style-name="P26"><text:span text:style-name="T6">要</text:span><text:span text:style-name="T19">/</text:span><text:span text:style-name="T6">被保險人不同人</text:span></text:p>
          </table:table-cell>
        </table:table-row>
        <table:table-row table:style-name="表格5.5">
          <table:table-cell table:style-name="表格5.A1" table:number-rows-spanned="2" office:value-type="string">
            <text:p text:style-name="P20">利變型保單變更</text:p>
          </table:table-cell>
          <table:table-cell table:style-name="表格5.A1" table:number-rows-spanned="2" office:value-type="string">
            <text:p text:style-name="P21">每期保費變更</text:p>
          </table:table-cell>
          <table:table-cell table:style-name="表格5.A1" table:number-rows-spanned="2" office:value-type="string">
            <text:p text:style-name="P21">非網路投保</text:p>
          </table:table-cell>
          <table:table-cell table:style-name="表格5.D1" office:value-type="string">
            <text:p text:style-name="P22"><text:span text:style-name="T6">要</text:span><text:span text:style-name="T19">/</text:span><text:span text:style-name="T6">被保險人同一人</text:span></text:p>
          </table:table-cell>
        </table:table-row>
        <table:table-row table:style-name="表格5.5">
          <table:covered-table-cell/>
          <table:covered-table-cell/>
          <table:covered-table-cell/>
          <table:table-cell table:style-name="表格5.D1" office:value-type="string">
            <text:p text:style-name="P22"><text:span text:style-name="T6">要</text:span><text:span text:style-name="T19">/</text:span><text:span text:style-name="T6">被保險人不同人</text:span></text:p>
          </table:table-cell>
        </table:table-row>
      </table:table>
      <text:p text:style-name="P3"/>
      <text:p text:style-name="P3"/>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人身保險商品理賠事故通知</text:p>
          </table:table-cell>
          <table:covered-table-cell/>
          <table:covered-table-cell/>
        </table:table-row>
        <table:table-row table:style-name="表格6.1">
          <table:table-cell table:style-name="表格6.A2" office:value-type="string">
            <text:p text:style-name="P5">作業類別</text:p>
          </table:table-cell>
          <table:table-cell table:style-name="表格6.A2" office:value-type="string">
            <text:p text:style-name="P5">辦理項目</text:p>
          </table:table-cell>
          <table:table-cell table:style-name="表格6.A1" office:value-type="string">
            <text:p text:style-name="P2"><text:span text:style-name="T3">辦理項目來源/身分限制</text:span></text:p>
          </table:table-cell>
        </table:table-row>
        <table:table-row table:style-name="表格6.1">
          <table:table-cell table:style-name="表格6.A2" office:value-type="string">
            <text:p text:style-name="P5">事故通知</text:p>
          </table:table-cell>
          <table:table-cell table:style-name="表格6.A2" office:value-type="string">
            <text:p text:style-name="P5">事故通知</text:p>
          </table:table-cell>
          <table:table-cell table:style-name="表格6.A1" office:value-type="string">
            <text:p text:style-name="P2"><text:span text:style-name="T3">有簽定第一契約之本保單要保人/被保險人/受益人</text:span></text:p>
          </table:table-cell>
        </table:table-row>
      </table:table>
      <text:p text:style-name="P18"/>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6">線上辦理身故保險金理賠申請</text:p>
          </table:table-cell>
          <table:covered-table-cell/>
          <table:covered-table-cell/>
        </table:table-row>
        <table:table-row table:style-name="表格7.1">
          <table:table-cell table:style-name="表格7.A2" office:value-type="string">
            <text:p text:style-name="P16">作業類別</text:p>
          </table:table-cell>
          <table:table-cell table:style-name="表格7.B2" office:value-type="string">
            <text:p text:style-name="P16">辦理項目</text:p>
          </table:table-cell>
          <table:table-cell table:style-name="表格7.C2" office:value-type="string">
            <text:p text:style-name="P17">辦理項目來源/身分限制</text:p>
          </table:table-cell>
        </table:table-row>
        <table:table-row table:style-name="表格7.1">
          <table:table-cell table:style-name="表格7.A2" office:value-type="string">
            <text:p text:style-name="P16">理賠申請</text:p>
          </table:table-cell>
          <table:table-cell table:style-name="表格7.B2" office:value-type="string">
            <text:p text:style-name="P16">理賠申請</text:p>
          </table:table-cell>
          <table:table-cell table:style-name="表格7.C2" office:value-type="string">
            <text:p text:style-name="P17">本保單受益人</text:p>
          </table:table-cell>
        </table:table-row>
      </table:table>
      <text:p text:style-name="P18"/>
      <text:p text:style-name="P13">附註：</text:p>
      <text:p text:style-name="P13">1.要/被保險人不同時，被保險人僅得辦理查詢之網路保險服務項目。</text:p>
      <text:p text:style-name="P37"><text:span text:style-name="T9">2.要保人為其</text:span><text:span text:style-name="T13">七</text:span><text:span text:style-name="T9">歲以下未成年子女投保旅行平安保險者，其辦理項目不受本表要/被保險人同一人身分之限。</text:span></text:p>
      <text:p text:style-name="P71"/>
      <text:p text:style-name="P71"/>
      <text:p text:style-name="P71"/>
      <text:p text:style-name="P13"/>
      <text:p text:style-name="P7"><text:soft-page-break/><text:span text:style-name="T1"><text:s/></text:span>附件一</text:p>
      <table:table table:name="表格8" table:style-name="表格8">
        <table:table-column table:style-name="表格8.A"/>
        <table:table-row table:style-name="表格8.1">
          <table:table-cell table:style-name="表格8.A1" office:value-type="string">
            <text:list xml:id="list7423396411417364838" text:style-name="WW8Num8">
              <text:list-item>
                <text:p text:style-name="P61">旅行平安保險及其所列附加條款：</text:p>
              </text:list-item>
            </text:list>
            <text:list xml:id="list5244667485057787323" text:style-name="WW8Num9">
              <text:list-item>
                <text:p text:style-name="P72">以網路方式首次註冊之非有效契約之客戶，並以本人信用卡或本人存款帳戶作身分輔助驗證者，保險金額不得超過新臺幣(下同)一千二百萬元，同業網路投保通路累積不得超過一千二百萬元。(但未滿七歲之被保險人，其死亡給付應依保險法第一百零七條規定辦理。)</text:p>
              </text:list-item>
              <text:list-item>
                <text:p text:style-name="P72">以網路方式首次註冊之該保險業有效契約保戶，並以本人信用卡或本人存款帳戶作身分輔助驗證者，保險金額不得超過一千五百萬元，同業網路投保通路累積不得超過一千五百萬元。(但未滿七歲之被保險人，其死亡給付應依保險法第一百零七條規定辦理。)</text:p>
              </text:list-item>
              <text:list-item>
                <text:p text:style-name="P72">以親臨保險公司方式首次註冊及身分驗證者，保險金額不得超過一千五百萬元，同業網路投保通路累積不得超過一千五百萬元。(但未滿七歲之被保險人，其死亡給付應依保險法第一百零七條規定辦理。)</text:p>
              </text:list-item>
              <text:list-item>
                <text:p text:style-name="P72">以數位憑證投保者，保險金額不得超過一千五百萬元，同業網路投保通路累積不得超過一千五百萬元。(但未滿七歲之被保險人，其死亡給付應依保險法第一百零七條規定辦理。)</text:p>
              </text:list-item>
              <text:list-item>
                <text:p text:style-name="P73">以同一金融控股公司所屬銀行子公司之網路銀行帳戶(以銀行臨櫃辦理者為限)方式首次註冊及身分驗證者，保險金額不得超過一千五百萬元，同業網路投保通路累積不得超過一千五百萬元。(但未滿七歲之被保險人，其死亡給付應依保險法第一百零七條規定辦理。)</text:p>
              </text:list-item>
            </text:list>
            <text:p text:style-name="P48"><text:span text:style-name="T5">附加條款：包含保額不高於百分之十之實支實付型「傷害醫療保險金給付附加條款」、及「海外突發疾病醫療健康保險附加條款」。但被保險人赴申根國家旅行者，得包含保額不高於百分之二十之實支實付型「傷害醫療保險金給付附加條款」及「海外突發疾病健康保險附加條</text:span><text:soft-page-break/><text:span text:style-name="T5">款」。</text:span></text:p>
          </table:table-cell>
        </table:table-row>
        <table:table-row table:style-name="表格8.1">
          <table:table-cell table:style-name="表格8.A1" office:value-type="string">
            <text:list xml:id="list173416054260039" text:continue-list="list7423396411417364838" text:style-name="WW8Num8">
              <text:list-item>
                <text:p text:style-name="P61">傷害保險（含保額不高於百分之十之實支實付型傷害醫療保險）：</text:p>
              </text:list-item>
            </text:list>
            <text:list xml:id="list4996917542008660027" text:style-name="WW8Num34">
              <text:list-item>
                <text:p text:style-name="P62">以網路方式首次註冊之非有效契約之客戶，並以本人信用卡或本人存款帳戶作身分輔助驗證者，保險金額不得超過三百萬元，同業網路投保通路累積不得超過三百萬元。</text:p>
              </text:list-item>
              <text:list-item>
                <text:p text:style-name="P62">以網路方式首次註冊之該保險業有效契約之保戶，並以本人信用卡或本人存款帳戶作身分輔助驗證者，保險金額不得超過六百萬元，同業網路投保通路累積不得超過六百萬元。</text:p>
              </text:list-item>
              <text:list-item>
                <text:p text:style-name="P62">以親臨保險公司方式首次註冊及身分驗證者，保險金額不得超過六百萬元，同業網路投保通路累積不得超過六百萬元。</text:p>
              </text:list-item>
              <text:list-item>
                <text:p text:style-name="P62">以數位憑證投保者，保險金額不得超過六百萬元，同業網路投保通路累積不得超過六百萬元。</text:p>
              </text:list-item>
              <text:list-item>
                <text:p text:style-name="P56"><text:span text:style-name="T10">以同一金融控股公司所屬</text:span><text:span text:style-name="T12">銀行</text:span><text:span text:style-name="T10">子公司之網路銀行帳戶(以銀行臨櫃辦理者為限)方式首次註冊及身分驗證者，保險金額不得超過六百萬元，同業網路投保通路累積不得超過六百萬元。</text:span></text:p>
              </text:list-item>
            </text:list>
          </table:table-cell>
        </table:table-row>
        <table:table-row table:style-name="表格8.1">
          <table:table-cell table:style-name="表格8.A1" office:value-type="string">
            <text:list xml:id="list173417374373557" text:continue-list="list173416054260039" text:style-name="WW8Num8">
              <text:list-item>
                <text:p text:style-name="P61">定期人壽保險：</text:p>
              </text:list-item>
            </text:list>
            <text:list xml:id="list7462204178055402918" text:style-name="WW8Num16">
              <text:list-item>
                <text:p text:style-name="P63">以網路方式首次註冊之非有效契約之客戶，並以本人信用卡或本人存款帳戶作身分輔助驗證者，保險金額不得超過三百萬元，同業網路投保通路累積不得超過三百萬元。</text:p>
              </text:list-item>
              <text:list-item>
                <text:p text:style-name="P63">以網路方式首次註冊之該保險業有效契約之保戶，並以本人信用卡或本人存款帳戶作身分輔助驗證者，保險金額不得超過六百萬元，同業網路投保通路累積不得超過六百萬元。</text:p>
              </text:list-item>
              <text:list-item>
                <text:p text:style-name="P63">以親臨保險公司方式首次註冊及身分驗證者，保險金額不得超過六百萬元，同業網路投保通路累積不得超過六百萬元。</text:p>
              </text:list-item>
              <text:list-item>
                <text:p text:style-name="P63">以數位憑證投保者，保險金額不得超過六百萬元，同業網路投保通路累積不得超過六百萬元。</text:p>
              </text:list-item>
              <text:list-item>
                <text:p text:style-name="P57"><text:span text:style-name="T10">以同一金融控股公司所屬</text:span><text:span text:style-name="T12">銀行</text:span><text:span text:style-name="T10">子公司之網路銀行帳戶(以銀行臨櫃辦理者為限)方式首次註冊及身分驗證者，保險金額不得</text:span><text:soft-page-break/><text:span text:style-name="T10">超過六百萬元，同業網路投保通路累積不得超過六百萬元。</text:span></text:p>
              </text:list-item>
            </text:list>
          </table:table-cell>
        </table:table-row>
        <table:table-row table:style-name="表格8.1">
          <table:table-cell table:style-name="表格8.A1" office:value-type="string">
            <text:list xml:id="list173417347896446" text:continue-list="list173417374373557" text:style-name="WW8Num8">
              <text:list-item>
                <text:p text:style-name="P61">健康保險(一年期實支實付型商品/正本理賠)：</text:p>
              </text:list-item>
            </text:list>
            <text:list xml:id="list8751787328347552739" text:style-name="WW8Num39">
              <text:list-item>
                <text:p text:style-name="P64">以網路方式首次註冊之非有效契約之客戶，並以本人信用卡或本人存款帳戶作身分輔助驗證者，每次住院申請總額不得超過十萬元，同業網路投保通路累積不得超過十萬元。</text:p>
              </text:list-item>
              <text:list-item>
                <text:p text:style-name="P64">以網路方式首次註冊之該保險業有效契約之保戶，並以本人信用卡或本人存款帳戶作身分輔助驗證者，每次住院申請總額不得超過二十萬元，同業網路投保通路累積不得超過二十萬元。</text:p>
              </text:list-item>
              <text:list-item>
                <text:p text:style-name="P64">以親臨保險公司方式完成首次註冊及身分驗證者，每次住院申請總額不得超過二十萬元，同業網路投保通路累積不得超過二十萬元。</text:p>
              </text:list-item>
              <text:list-item>
                <text:p text:style-name="P64">以數位憑證投保者，每次住院申請總額不得超過二十萬元，同業網路投保通路累積不得超過二十萬元。</text:p>
              </text:list-item>
              <text:list-item>
                <text:p text:style-name="P58"><text:span text:style-name="T10">以同一金融控股公司所屬</text:span><text:span text:style-name="T12">銀行</text:span><text:span text:style-name="T10">子公司之網路銀行帳戶(以銀行臨櫃辦理者為限)方式首次註冊及身分驗證者，保險金額不得超過二十萬元，同業網路投保通路累積不得超過二十萬元。</text:span></text:p>
              </text:list-item>
            </text:list>
          </table:table-cell>
        </table:table-row>
        <table:table-row table:style-name="表格8.1">
          <table:table-cell table:style-name="表格8.A1" office:value-type="string">
            <text:p text:style-name="P8">五、傳統年金保險：</text:p>
            <text:p text:style-name="P49">單筆保費不得超過一百萬元；單一公司網路投保通路累計保費不得超過一千萬元。</text:p>
            <text:p text:style-name="P8">六、利率變動型年金保險：</text:p>
            <text:p text:style-name="P50">單筆保費不得超過一百萬元；單一公司網路投保通路累計保費不得超過一千萬元。</text:p>
            <text:p text:style-name="P8">七、保險年期不超過二十年及歲滿期不超過七十五歲之生死合險：</text:p>
            <text:list xml:id="list8131624078331170923" text:style-name="WW8Num25">
              <text:list-item>
                <text:p text:style-name="P65">以網路方式首次註冊之非有效契約之客戶，並以本人信用卡或本人存款帳戶作身分輔助驗證者，保險金額不得超過三百萬元且為固定保額，同業網路投保通路累積不得超過三百萬元。</text:p>
              </text:list-item>
              <text:list-item>
                <text:p text:style-name="P65">以網路方式首次註冊之該保險業有效契約之保戶，並以本人信用卡或本人存款帳戶作身分輔助驗證者，保險金額不得超過六<text:soft-page-break/>百萬元且為固定保額，同業網路投保通路累積不得超過六百萬元。</text:p>
              </text:list-item>
              <text:list-item>
                <text:p text:style-name="P65">以親臨保險公司方式首次註冊及身分驗證者，保險金額不得超過六百萬元且為固定保額，同業網路投保通路累積不得超過六百萬元。</text:p>
              </text:list-item>
              <text:list-item>
                <text:p text:style-name="P65">以數位憑證投保者，保險金額不得超過六百萬元，同業網路投保通路累積不得超過六百萬元。</text:p>
              </text:list-item>
              <text:list-item>
                <text:p text:style-name="P65">以同一金融控股公司所屬銀行子公司之網路銀行帳戶(以銀行臨櫃辦理者為限)方式首次註冊及身分驗證者，保險金額不得超過六百萬元且為固定保額，同業網路投保通路累積不得超過六百萬元。</text:p>
              </text:list-item>
            </text:list>
            <text:list xml:id="list8161515904395793853" text:style-name="WW8Num20">
              <text:list-item>
                <text:p text:style-name="P66">小額終老保險、微型保險、長期照顧保險、實物給付型保險、健康管理保險：</text:p>
              </text:list-item>
            </text:list>
            <text:p text:style-name="P74">保險金額依主管機關相關規範辦理。</text:p>
            <text:list xml:id="list173416907505520" text:continue-numbering="true" text:style-name="WW8Num20">
              <text:list-item>
                <text:p text:style-name="P66">前述保險金額，係為排除增額繳清保險金額對應之保險給付金額後，各該保險契約之最高保險給付金額。</text:p>
              </text:list-item>
            </text:list>
          </table:table-cell>
        </table:table-row>
      </table:table>
      <text:p text:style-name="P1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text-underline-style="non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language="en" fo:country="US"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text-underline-style="none" style:font-size-asian="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1.27cm" fo:margin-left="2.4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82cm" fo:margin-left="3.3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0">
        <style:list-level-properties text:list-level-position-and-space-mode="label-alignment">
          <style:list-level-label-alignment text:label-followed-by="listtab" fo:text-indent="-0.9cm" fo:margin-left="0.9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章莉</meta:initial-creator>
    <meta:creation-date>2018-12-28T16:34:00</meta:creation-date>
    <dc:date>2018-12-28T16:41:40.608000000</dc:date>
    <meta:print-date>2016-03-25T19:29:00</meta:print-date>
    <meta:editing-cycles>3</meta:editing-cycles>
    <meta:editing-duration>PT1M38S</meta:editing-duration>
    <meta:generator>NDC_ODF_Application_Tools/1.0.3$Windows_x86 LibreOffice_project/8ad3e16aadc5e73175a2d44b1abec8638aa18880</meta:generator>
    <meta:document-statistic meta:table-count="8" meta:image-count="0" meta:object-count="0" meta:page-count="14" meta:paragraph-count="384" meta:word-count="7270" meta:character-count="7442" meta:non-whitespace-character-count="7395"/>
  </office:meta>
</office:document-meta>
</file>