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公文後續段落" style:family="paragraph">
      <style:paragraph-properties fo:text-align="justify" fo:line-height="0.3194in" fo:margin-left="0in" fo:text-indent="-0.025in">
        <style:tab-stops/>
      </style:paragraph-properties>
      <style:text-properties fo:font-size="14pt" style:font-size-asian="14pt" style:font-size-complex="14pt"/>
    </style:style>
    <style:style style:name="P15" style:parent-style-name="公文後續段落" style:family="paragraph">
      <style:paragraph-properties fo:text-align="justify" fo:line-height="0.3194in" fo:margin-left="0.4166in" fo:text-indent="-0.0236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公文後續段落" style:family="paragraph">
      <style:paragraph-properties fo:text-align="justify" fo:line-height="0.3194in" fo:margin-left="0in" fo:text-indent="-0.025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公文後續段落" style:family="paragraph">
      <style:paragraph-properties fo:text-align="justify" fo:line-height="0.3194in" fo:margin-left="0.4166in" fo:text-indent="-0.023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3194in" fo:margin-left="0.7763in" fo:text-indent="-0.593in">
        <style:tab-stops/>
      </style:paragraph-properties>
      <style:text-properties style:font-name-asian="標楷體" fo:font-size="14pt" style:font-size-asian="14pt" style:font-size-complex="14pt"/>
    </style:style>
  </office:automatic-styles>
  <office:body>
    <office:text text:use-soft-page-breaks="true">
      <text:p text:style-name="P1"><text:span text:style-name="T2">信用合作社稽核工作考核要點修正總說明</text:span></text:p>
      <text:p text:style-name="P3">　　信用合作社稽核工作考核要點係依據金融控股公司及銀行業內部控制及稽核制度實施辦法第二十六條第二項訂定，為維持有效適當之內部控制制度，並符合金融控股公司及銀行業內部控制及稽核制度實施辦法第六條銀行業應建立自行查核制度、法令遵循制度與風險管理機制及內部稽核制度等內部控制三道防線之精神，以及第十四條第一項第二款規定，自行查核內容與程序由業務管理單位訂定，內部稽核單位負督導之責，爰修正本要點第三點相關規定。另參考各業別考核頻率，修正第二點明定以每二年辦理一次為原則。</text:p>
      <text:p text:style-name="P4"><text:span text:style-name="T5">　　</text:span><text:span text:style-name="T6">本</text:span><text:span text:style-name="T7">要點</text:span><text:span text:style-name="T8">共</text:span><text:span text:style-name="T9">四</text:span><text:span text:style-name="T10">點，本次</text:span><text:span text:style-name="T11">修正</text:span><text:span text:style-name="T12">要</text:span><text:span text:style-name="T13">點如下：</text:span></text:p>
      <text:p text:style-name="P14">一、考核頻率：<text:s/></text:p>
      <text:p text:style-name="P15"><text:span text:style-name="T16">為使</text:span><text:span text:style-name="T17">本</text:span><text:span text:style-name="T18">要點之</text:span><text:span text:style-name="T19">考核</text:span><text:span text:style-name="T20">頻率</text:span><text:span text:style-name="T21">與各業別一致</text:span><text:span text:style-name="T22">，</text:span><text:span text:style-name="T23">爰修</text:span><text:span text:style-name="T24">正</text:span><text:span text:style-name="T25">信用合作社</text:span><text:span text:style-name="T26">稽核工作考核</text:span><text:span text:style-name="T27">頻率</text:span><text:span text:style-name="T28">由</text:span><text:span text:style-name="T29">主管機關</text:span><text:span text:style-name="T30">以每二年辦理一次為原則</text:span><text:span text:style-name="T31">。</text:span><text:span text:style-name="T32">（修正規定第二點</text:span><text:span text:style-name="T33">）</text:span></text:p>
      <text:p text:style-name="P34"><text:span text:style-name="T35">二</text:span><text:span text:style-name="T36">、</text:span><text:span text:style-name="T37">修正</text:span><text:span text:style-name="T38">考核項目：</text:span><text:span text:style-name="T39"><text:s/></text:span></text:p>
      <text:p text:style-name="P40"><text:span text:style-name="T41">考量信用合作社之</text:span><text:span text:style-name="T42">各業務單位自行查核為內部控制之第一道防線，內部稽核為第三道防線</text:span><text:span text:style-name="T43">，業務管理單位較能瞭解各單位之業務特性及風險控管點，爰</text:span><text:span text:style-name="T44">依據金融控股公司及銀行業內部控制及稽核制度實施辦法第</text:span><text:span text:style-name="T45">十四</text:span><text:span text:style-name="T46">條第</text:span><text:span text:style-name="T47">一</text:span><text:span text:style-name="T48">項規定</text:span><text:span text:style-name="T49">，</text:span><text:span text:style-name="T50">修正</text:span><text:span text:style-name="T51">信用合作社</text:span><text:span text:style-name="T52">各單位</text:span><text:span text:style-name="T53">自行查核內容與程序</text:span><text:span text:style-name="T54">由業務管理單位</text:span><text:span text:style-name="T55">訂定</text:span><text:span text:style-name="T56">，稽核單位負督導之責</text:span><text:span text:style-name="T57">。</text:span><text:span text:style-name="T58">（修正規定第三點）</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用合作社稽核工作考核要點</dc:title>
    <meta:initial-creator>吳進雄</meta:initial-creator>
    <dc:creator>黃新吉</dc:creator>
    <meta:creation-date>2018-07-05T00:56:00Z</meta:creation-date>
    <dc:date>2018-07-05T00:56:00Z</dc:date>
    <meta:print-date>2014-03-31T03:59:00Z</meta:print-date>
    <meta:template xlink:href="Normal.dotm" xlink:type="simple"/>
    <meta:editing-cycles>2</meta:editing-cycles>
    <meta:editing-duration>PT0S</meta:editing-duration>
    <meta:document-statistic meta:page-count="1" meta:paragraph-count="1" meta:word-count="74" meta:character-count="501" meta:row-count="3" meta:non-whitespace-character-count="428"/>
  </office:meta>
</office:document-meta>
</file>