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56cm" table:align="left" style:writing-mode="lr-tb"/>
    </style:style>
    <style:style style:name="表格1.A" style:family="table-column">
      <style:table-column-properties style:column-width="6.191cm"/>
    </style:style>
    <style:style style:name="表格1.B" style:family="table-column">
      <style:table-column-properties style:column-width="6.033cm"/>
    </style:style>
    <style:style style:name="表格1.C" style:family="table-column">
      <style:table-column-properties style:column-width="5.73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style:line-height-at-least="0.635cm" fo:text-align="center" style:justify-single-word="false" style:vertical-align="baseline"/>
    </style:style>
    <style:style style:name="P2" style:family="paragraph" style:parent-style-name="Text_20_body">
      <style:paragraph-properties style:line-height-at-least="0.635cm" fo:text-align="center" style:justify-single-word="false" style:vertical-align="baseline"/>
      <style:text-properties style:letter-kerning="true" style:font-name-asian="標楷體"/>
    </style:style>
    <style:style style:name="P3" style:family="paragraph" style:parent-style-name="Text_20_body">
      <style:paragraph-properties fo:text-align="justify" style:justify-single-word="false" style:snap-to-layout-grid="false"/>
      <style:text-properties style:font-name-asian="標楷體"/>
    </style:style>
    <style:style style:name="P4" style:family="paragraph" style:parent-style-name="Text_20_body">
      <style:paragraph-properties fo:text-align="justify" style:justify-single-word="false" style:snap-to-layout-grid="false"/>
    </style:style>
    <style:style style:name="P5" style:family="paragraph" style:parent-style-name="Text_20_body">
      <style:paragraph-properties fo:margin-left="0.834cm" fo:margin-right="0cm" fo:text-align="justify" style:justify-single-word="false" fo:text-indent="-0.834cm" style:auto-text-indent="false" style:snap-to-layout-grid="false"/>
      <style:text-properties style:font-name-asian="標楷體"/>
    </style:style>
    <style:style style:name="P6" style:family="paragraph" style:parent-style-name="Text_20_body">
      <style:paragraph-properties fo:margin-left="0.834cm" fo:margin-right="0cm" fo:text-indent="-0.834cm" style:auto-text-indent="false" style:snap-to-layout-grid="false"/>
      <style:text-properties style:font-name-asian="標楷體"/>
    </style:style>
    <style:style style:name="P7" style:family="paragraph" style:parent-style-name="Text_20_body">
      <style:paragraph-properties fo:margin-left="0.834cm" fo:margin-right="0cm" fo:text-align="justify" style:justify-single-word="false" fo:text-indent="-0.834cm" style:auto-text-indent="false" style:snap-to-layout-grid="false"/>
    </style:style>
    <style:style style:name="P8" style:family="paragraph" style:parent-style-name="Text_20_body">
      <style:paragraph-properties fo:margin-left="0.808cm" fo:margin-right="0cm" fo:text-align="justify" style:justify-single-word="false" fo:text-indent="-0.808cm" style:auto-text-indent="false" style:snap-to-layout-grid="false"/>
    </style:style>
    <style:style style:name="P9" style:family="paragraph" style:parent-style-name="Text_20_body">
      <style:paragraph-properties fo:margin-left="0.808cm" fo:margin-right="0cm" fo:text-align="justify" style:justify-single-word="false" fo:text-indent="-0.808cm" style:auto-text-indent="false" style:snap-to-layout-grid="false"/>
      <style:text-properties style:font-name-asian="標楷體"/>
    </style:style>
    <style:style style:name="P10" style:family="paragraph" style:parent-style-name="Text_20_body">
      <style:paragraph-properties fo:margin-left="0.025cm" fo:margin-right="0cm" fo:text-align="justify" style:justify-single-word="false" fo:text-indent="-0.025cm" style:auto-text-indent="false" style:snap-to-layout-grid="false"/>
    </style:style>
    <style:style style:name="P11" style:family="paragraph" style:parent-style-name="Text_20_body">
      <style:paragraph-properties fo:margin-left="0.025cm" fo:margin-right="0cm" fo:text-align="justify" style:justify-single-word="false" fo:text-indent="-0.025cm" style:auto-text-indent="false" style:snap-to-layout-grid="false"/>
      <style:text-properties style:font-name-asian="標楷體"/>
    </style:style>
    <style:style style:name="P12" style:family="paragraph" style:parent-style-name="Text_20_body">
      <style:paragraph-properties fo:margin-left="0.885cm" fo:margin-right="0cm" fo:text-align="justify" style:justify-single-word="false" fo:text-indent="-0.018cm" style:auto-text-indent="false" style:snap-to-layout-grid="false"/>
    </style:style>
    <style:style style:name="P13" style:family="paragraph" style:parent-style-name="Text_20_body">
      <style:paragraph-properties fo:margin-left="0.944cm" fo:margin-right="0cm" fo:text-align="justify" style:justify-single-word="false" fo:text-indent="-0.326cm" style:auto-text-indent="false" style:snap-to-layout-grid="false"/>
    </style:style>
    <style:style style:name="P14" style:family="paragraph" style:parent-style-name="Text_20_body">
      <style:paragraph-properties fo:margin-left="1.379cm" fo:margin-right="0cm" fo:text-align="justify" style:justify-single-word="false" fo:text-indent="-0.533cm" style:auto-text-indent="false" style:snap-to-layout-grid="false"/>
    </style:style>
    <style:style style:name="P15" style:family="paragraph" style:parent-style-name="Text_20_body">
      <style:paragraph-properties fo:margin-left="1.355cm" fo:margin-right="0cm" fo:text-align="justify" style:justify-single-word="false" fo:text-indent="-0.508cm" style:auto-text-indent="false" style:snap-to-layout-grid="false"/>
    </style:style>
    <style:style style:name="P16" style:family="paragraph" style:parent-style-name="Text_20_body">
      <style:paragraph-properties fo:margin-left="0.944cm" fo:margin-right="0cm" fo:text-align="justify" style:justify-single-word="false" fo:text-indent="0cm" style:auto-text-indent="false" style:snap-to-layout-grid="false"/>
      <style:text-properties style:font-name-asian="標楷體"/>
    </style:style>
    <style:style style:name="P17" style:family="paragraph" style:parent-style-name="Text_20_body">
      <style:paragraph-properties fo:margin-left="0.944cm" fo:margin-right="0cm" fo:text-align="justify" style:justify-single-word="false" fo:text-indent="0.055cm" style:auto-text-indent="false" style:snap-to-layout-grid="false"/>
    </style:style>
    <style:style style:name="P18" style:family="paragraph" style:parent-style-name="Text_20_body">
      <style:paragraph-properties fo:margin-left="0.944cm" fo:margin-right="0cm" fo:text-align="justify" style:justify-single-word="false" fo:text-indent="0.055cm" style:auto-text-indent="false" style:snap-to-layout-grid="false"/>
      <style:text-properties style:font-name-asian="標楷體"/>
    </style:style>
    <style:style style:name="P19" style:family="paragraph" style:parent-style-name="Text_20_body">
      <style:paragraph-properties fo:margin-left="0.716cm" fo:margin-right="0cm" fo:text-align="justify" style:justify-single-word="false" fo:text-indent="-0.716cm" style:auto-text-indent="false" style:snap-to-layout-grid="false"/>
    </style:style>
    <style:style style:name="P20" style:family="paragraph" style:parent-style-name="Text_20_body">
      <style:paragraph-properties fo:margin-left="0.716cm" fo:margin-right="0cm" fo:text-align="justify" style:justify-single-word="false" fo:text-indent="-0.716cm" style:auto-text-indent="false" style:snap-to-layout-grid="false"/>
      <style:text-properties style:font-name-asian="標楷體"/>
    </style:style>
    <style:style style:name="P21" style:family="paragraph" style:parent-style-name="Text_20_body">
      <style:paragraph-properties fo:margin-left="0.716cm" fo:margin-right="0cm" fo:text-align="justify" style:justify-single-word="false" fo:text-indent="0cm" style:auto-text-indent="false" style:snap-to-layout-grid="false"/>
      <style:text-properties style:font-name-asian="標楷體"/>
    </style:style>
    <style:style style:name="P22" style:family="paragraph" style:parent-style-name="Text_20_body">
      <style:paragraph-properties fo:margin-left="1.055cm" fo:margin-right="0cm" fo:text-align="justify" style:justify-single-word="false" fo:text-indent="-0.072cm" style:auto-text-indent="false" style:snap-to-layout-grid="false"/>
      <style:text-properties style:font-name-asian="標楷體"/>
    </style:style>
    <style:style style:name="P23" style:family="paragraph" style:parent-style-name="Text_20_body">
      <style:paragraph-properties fo:margin-left="0.774cm" fo:margin-right="0cm" fo:text-align="justify" style:justify-single-word="false" fo:text-indent="-0.75cm" style:auto-text-indent="false" style:snap-to-layout-grid="false"/>
    </style:style>
    <style:style style:name="P24" style:family="paragraph" style:parent-style-name="Text_20_body">
      <style:paragraph-properties fo:margin-left="0.774cm" fo:margin-right="0cm" fo:text-align="justify" style:justify-single-word="false" fo:text-indent="-0.75cm" style:auto-text-indent="false" style:snap-to-layout-grid="false"/>
      <style:text-properties style:font-name-asian="標楷體"/>
    </style:style>
    <style:style style:name="P25" style:family="paragraph" style:parent-style-name="Text_20_body" style:master-page-name="Standard">
      <style:paragraph-properties fo:line-height="0.706cm" fo:text-align="center" style:justify-single-word="false" style:page-number="1" fo:break-before="page"/>
      <style:text-properties fo:font-size="20pt" style:font-name-asian="標楷體" style:font-size-asian="20pt" style:font-size-complex="20pt"/>
    </style:style>
    <style:style style:name="P26" style:family="paragraph" style:parent-style-name="Footer">
      <style:paragraph-properties fo:margin-left="0cm" fo:margin-right="0.635cm" fo:text-indent="0.635cm" style:auto-text-indent="false"/>
    </style:style>
    <style:style style:name="T1" style:family="text">
      <style:text-properties style:letter-kerning="true" style:font-name-asian="標楷體"/>
    </style:style>
    <style:style style:name="T2" style:family="text">
      <style:text-properties style:font-name-asian="標楷體"/>
    </style:style>
    <style:style style:name="T3" style:family="text">
      <style:text-properties style:text-underline-style="solid" style:text-underline-width="auto" style:text-underline-color="font-color" style:font-name-asian="標楷體"/>
    </style:style>
    <style:style style:name="T4" style:family="text">
      <style:text-properties style:text-underline-style="solid" style:text-underline-width="auto" style:text-underline-color="font-color" style:font-name-asian="Times New Roman"/>
    </style:style>
    <style:style style:name="T5" style:family="text">
      <style:text-properties fo:color="#000000" style:font-name-asian="標楷體"/>
    </style:style>
    <style:style style:name="T6" style:family="text"/>
    <style:style style:name="fr1" style:family="graphic" style:parent-style-name="Frame">
      <style:graphic-properties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信用合作社稽核工作考核要點修正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text:span text:style-name="預設段落字型"><text:span text:style-name="T1">修　正　規　定</text:span></text:span></text:p>
            </table:table-cell>
            <table:table-cell table:style-name="表格1.A1" office:value-type="string">
              <text:p text:style-name="P2">現　行　規　定</text:p>
            </table:table-cell>
            <table:table-cell table:style-name="表格1.C1" office:value-type="string">
              <text:p text:style-name="P2">說　　明</text:p>
            </table:table-cell>
          </table:table-row>
        </table:table-header-rows>
        <table:table-row table:style-name="表格1.1">
          <table:table-cell table:style-name="表格1.A1" office:value-type="string">
            <text:p text:style-name="P5">一、為強化信用合作社內部稽核單位之角色及功能，爰依據金融控股公司及銀行業內部控制及稽核制度實施辦法第二十六條第二項訂定本要點。</text:p>
          </table:table-cell>
          <table:table-cell table:style-name="表格1.A1" office:value-type="string">
            <text:p text:style-name="P9">一、為強化信用合作社內部稽核單位之角色及功能，爰依據金融控股公司及銀行業內部控制及稽核制度實施辦法第二十六條第二項訂定本要點。</text:p>
          </table:table-cell>
          <table:table-cell table:style-name="表格1.C1" office:value-type="string">
            <text:p text:style-name="P11">本點未修正。</text:p>
          </table:table-cell>
        </table:table-row>
        <table:table-row table:style-name="表格1.1">
          <table:table-cell table:style-name="表格1.A1" office:value-type="string">
            <text:p text:style-name="P7"><text:span text:style-name="預設段落字型"><text:span text:style-name="T2">二、信用合作社稽核工作考核以實地查核為主，單一申報窗口內部稽核陳報事項之審核情形為輔，由主管機關</text:span></text:span><text:span text:style-name="預設段落字型"><text:span text:style-name="T3">每二年</text:span></text:span><text:span text:style-name="預設段落字型"><text:span text:style-name="T2">辦理</text:span></text:span><text:span text:style-name="預設段落字型"><text:span text:style-name="T3">一次</text:span></text:span><text:span text:style-name="預設段落字型"><text:span text:style-name="T2">考核</text:span></text:span><text:span text:style-name="預設段落字型"><text:span text:style-name="T3">為原則</text:span></text:span><text:span text:style-name="預設段落字型"><text:span text:style-name="T2">。</text:span></text:span></text:p>
          </table:table-cell>
          <table:table-cell table:style-name="表格1.A1" office:value-type="string">
            <text:p text:style-name="P8"><text:span text:style-name="預設段落字型"><text:span text:style-name="T2">二、信用合作社稽核工作考核以實地查核為主，單一申報窗口內部稽核陳報事項之審核情形為輔，由主管機關</text:span></text:span><text:span text:style-name="預設段落字型"><text:span text:style-name="T3">定期</text:span></text:span><text:span text:style-name="預設段落字型"><text:span text:style-name="T2">辦理考核。</text:span></text:span></text:p>
          </table:table-cell>
          <table:table-cell table:style-name="表格1.C1" office:value-type="string">
            <text:p text:style-name="P10"><text:span text:style-name="T2">參考各業別(金融控股公司稽核工作考核要點、銀行稽核工作考核要點及票券金融公司稽核工作考核要點)現行考核頻率之規定，修訂信用合作社稽核工作考核以每二年辦理一次為原則。</text:span></text:p>
          </table:table-cell>
        </table:table-row>
        <table:table-row table:style-name="表格1.1">
          <table:table-cell table:style-name="表格1.A1" office:value-type="string">
            <text:p text:style-name="P5">三、考核項目</text:p>
            <text:p text:style-name="P12"><text:span text:style-name="預設段落字型"><text:span text:style-name="T2">將考核項目依性質區分如下，並分別列示考核重點(如</text:span></text:span><text:span text:style-name="預設段落字型"><text:span text:style-name="T3">附表</text:span></text:span><text:span text:style-name="預設段落字型"><text:span text:style-name="T2">)：</text:span></text:span></text:p>
            <text:p text:style-name="P7"><text:span text:style-name="T2">(一)內部稽核組織與制度</text:span></text:p>
            <text:p text:style-name="P13"><text:span text:style-name="T2">1.人力配置及專業度</text:span></text:p>
            <text:p text:style-name="P14"><text:span text:style-name="T2">(1)人員配置、資格及訓練。</text:span></text:p>
            <text:p text:style-name="P14"><text:span text:style-name="T2">(2)對各單位自行查核人員之稽核訓練。</text:span></text:p>
            <text:p text:style-name="P13"><text:span text:style-name="T2">2.獨立性</text:span></text:p>
            <text:p text:style-name="P14"><text:span text:style-name="T2">(1)內部稽核單位之運作。</text:span></text:p>
            <text:p text:style-name="P14"><text:span text:style-name="T2">(2)內部稽核單位之人事任用、免職、升遷、獎懲、輪調及考核程序之妥適性。</text:span></text:p>
            <text:p text:style-name="P13"><text:span text:style-name="T2">3.內部陳報<text:line-break/>內部稽核單位與高階管理階層之互動。</text:span></text:p>
            <text:p text:style-name="P7"><text:span text:style-name="T2">(二)內部稽核查核工作</text:span></text:p>
            <text:p text:style-name="P13"><text:span text:style-name="T2">1.查核範圍及深度</text:span></text:p>
            <text:p text:style-name="P15"><text:span text:style-name="T2">(1)內部稽核頻率、稽核計畫及對主管機關要求查核事項之執行情形。</text:span></text:p>
            <text:p text:style-name="P14"><text:span text:style-name="T2">(2)查核項目（抽樣）之完整性。</text:span></text:p>
            <text:p text:style-name="P14"><text:span text:style-name="T2">(3)內部稽核工作手冊之完整性及稽核軌跡（包括工作底稿、檢討會議紀錄及稽核報告修改紀錄等）留存之妥適性。</text:span></text:p>
            <text:p text:style-name="P13"><text:span text:style-name="T2">2.報告揭露內容</text:span></text:p>
            <text:p text:style-name="P16">內部稽核報告揭露內容之妥適性。</text:p>
            <text:p text:style-name="P7"><text:span text:style-name="T2">(三)追蹤考核</text:span></text:p>
            <text:p text:style-name="P13"><text:soft-page-break/><text:span text:style-name="預設段落字型"><text:span text:style-name="T2">1.稽核管理</text:span></text:span></text:p>
            <text:p text:style-name="P14"><text:span text:style-name="預設段落字型"><text:span text:style-name="T2">(1)督導</text:span></text:span><text:span text:style-name="預設段落字型"><text:span text:style-name="T3">業務管理單位訂定</text:span></text:span><text:span text:style-name="預設段落字型"><text:span text:style-name="T2">自行查核</text:span></text:span><text:span text:style-name="預設段落字型"><text:span text:style-name="T3">內容與程序，及各單位自行查核之執</text:span></text:span><text:span text:style-name="預設段落字型"><text:span text:style-name="T4"> <text:s text:c="3"/></text:span></text:span><text:span text:style-name="預設段落字型"><text:span text:style-name="T3">行情形</text:span></text:span><text:span text:style-name="預設段落字型"><text:span text:style-name="T2">。</text:span></text:span></text:p>
            <text:p text:style-name="P14"><text:span text:style-name="T2">(2)內部稽核資料之申報作業。</text:span></text:p>
            <text:p text:style-name="P13"><text:span text:style-name="T2">2.缺失追蹤</text:span></text:p>
            <text:p text:style-name="P17"><text:span text:style-name="預設段落字型"><text:span text:style-name="T2">內部稽核單位對金融檢查機關等單位所提缺失事項之追蹤覆查。</text:span></text:span></text:p>
            <text:p text:style-name="P13"><text:span text:style-name="T2">3.通報機制</text:span></text:p>
            <text:p text:style-name="P18">涉嫌舞弊案件或重大偶發事件之通報及後續處理情形。</text:p>
            <text:p text:style-name="P19"><text:span text:style-name="T2">(四)其他事項</text:span></text:p>
            <text:p text:style-name="P21">前三款以外之重大事項，足以影響內部稽核執行成效之情事（含期後事項）。</text:p>
            <text:p text:style-name="P20"/>
          </table:table-cell>
          <table:table-cell table:style-name="表格1.A1" office:value-type="string">
            <text:p text:style-name="P3">三、考核項目</text:p>
            <text:p text:style-name="P12"><text:span text:style-name="T2">將考核項目依性質區分如下，並分別列示考核重點(如附表)：</text:span></text:p>
            <text:p text:style-name="P4"><text:span text:style-name="T2">(一)內部稽核組織與制度</text:span></text:p>
            <text:p text:style-name="P13"><text:span text:style-name="T2">1.人力配置及專業度</text:span></text:p>
            <text:p text:style-name="P14"><text:span text:style-name="T2">(1)人員配置、資格及訓練。</text:span></text:p>
            <text:p text:style-name="P14"><text:span text:style-name="T2">(2)對各單位自行查核人員之稽核訓練。</text:span></text:p>
            <text:p text:style-name="P13"><text:span text:style-name="T2">2.獨立性</text:span></text:p>
            <text:p text:style-name="P14"><text:span text:style-name="T2">(1)內部稽核單位之運作。</text:span></text:p>
            <text:p text:style-name="P14"><text:span text:style-name="T2">(2)內部稽核單位之人事任用、免職、升遷、獎懲、輪調及考核程序之妥適性。</text:span></text:p>
            <text:p text:style-name="P13"><text:span text:style-name="T2">3.內部陳報</text:span></text:p>
            <text:p text:style-name="P22">內部稽核單位與高階管理階層之互動。</text:p>
            <text:p text:style-name="P4"><text:span text:style-name="T2">(二)內部稽核查核工作</text:span></text:p>
            <text:p text:style-name="P13"><text:span text:style-name="T2">1.查核範圍及深度</text:span></text:p>
            <text:p text:style-name="P15"><text:span text:style-name="T2">(1)內部稽核頻率、稽核計畫及對主管機關要求查核事項之執行情形。</text:span></text:p>
            <text:p text:style-name="P14"><text:span text:style-name="T2">(2)查核項目（抽樣）之完整性。</text:span></text:p>
            <text:p text:style-name="P14"><text:span text:style-name="T2">(3)內部稽核工作手冊之完整性及稽核軌跡（包括工作底稿、檢討會議紀錄及稽核報告修改紀錄等）留存之妥適性。</text:span></text:p>
            <text:p text:style-name="P13"><text:span text:style-name="T2">2.報告揭露內容</text:span></text:p>
            <text:p text:style-name="P16">內部稽核報告揭露內容之妥適性。</text:p>
            <text:p text:style-name="P4"><text:span text:style-name="T2">(三)追蹤考核</text:span></text:p>
            <text:p text:style-name="P13"><text:soft-page-break/><text:span text:style-name="T2">1.稽核管理</text:span></text:p>
            <text:p text:style-name="P14"><text:span text:style-name="預設段落字型"><text:span text:style-name="T2">(1)督導</text:span></text:span><text:span text:style-name="預設段落字型"><text:span text:style-name="T3">各單位</text:span></text:span><text:span text:style-name="預設段落字型"><text:span text:style-name="T2">自行查核</text:span></text:span><text:span text:style-name="預設段落字型"><text:span text:style-name="T3">作業及績效考評</text:span></text:span><text:span text:style-name="預設段落字型"><text:span text:style-name="T2">。</text:span></text:span></text:p>
            <text:p text:style-name="P14"><text:span text:style-name="T2">(2)內部稽核資料之申報作業。</text:span></text:p>
            <text:p text:style-name="P13"><text:span text:style-name="T2">2.缺失追蹤</text:span></text:p>
            <text:p text:style-name="P18">內部稽核單位對金融檢查機關等單位所提缺失事項之追蹤覆查。</text:p>
            <text:p text:style-name="P13"><text:span text:style-name="T2">3.通報機制</text:span></text:p>
            <text:p text:style-name="P18">涉嫌舞弊案件或重大偶發事件之通報及後續處理情形。</text:p>
            <text:p text:style-name="P19"><text:span text:style-name="T2">(四)其他事項</text:span></text:p>
            <text:p text:style-name="P21">前三款以外之重大事項，足以影響內部稽核執行成效之情事（含期後事項）。</text:p>
          </table:table-cell>
          <table:table-cell table:style-name="表格1.C1" office:value-type="string">
            <text:p text:style-name="P23"><text:span text:style-name="預設段落字型"><text:span text:style-name="T2">一、依據金融控股公司及銀行業內部控制及稽核制度實施辦法第六條及第十四條規定，信用合作社之各業務單位為自行查核之第一道防線、內部稽核單位為第三道防線，</text:span></text:span><text:span text:style-name="預設段落字型"><text:span text:style-name="T5">業務管理單位較能瞭解各單位之業務特性及風險控管點，</text:span></text:span><text:span text:style-name="預設段落字型"><text:span text:style-name="T2">由其訂定自行查核內容與程序，而由內部稽核單位督導，較符合内部控制三道防線之精神，爰配合修正第三點第一項第三款第一目第一小目規定。</text:span></text:span></text:p>
            <text:p text:style-name="P23"><text:span text:style-name="T2">二、本要點附表(信用合作社稽核工作考核項目及評分原則)配合修正如下：</text:span></text:p>
            <text:p text:style-name="P23"><text:span text:style-name="T2">(一)考核項目三(一)10，配合上述說明一，修正原考核項目文字「督導各單位自行查核作業及績效考評」為「督導業務管理單位訂定自行查核內容與程序，及各單位自行查核之執行情形」；另評分原則之考核重點(1)，將原文字「內部稽核單位未訂定自行查核內容與程序，並督導各單位自行查核之執行情形」修正為「業務管理單位訂定自行查核內容</text:span><text:soft-page-break/><text:span text:style-name="T2">與程序，並督導各單位自行查核之執行情形」。</text:span></text:p>
            <text:p text:style-name="P23"><text:span text:style-name="T2">(二)<text:tab/>考核項目三(一)11，評分原則之考核重點(2)，配合金融控股公司及銀行業內部控制及稽核制度實施辦法第23條規定，刪除原「內部稽核所見」文字。</text:span></text:p>
            <text:p text:style-name="P23"><text:span text:style-name="T2">(三)<text:tab/>考核項目三(二)12，評分原則之考核重點(1)，配合金融控股公司及銀行業內部控制及稽核制度實施辦法第26條規定，將原文字「營業單位」修正為「內部單位自行查核」。</text:span></text:p>
            <text:p text:style-name="P23"><text:span text:style-name="T2">(四)<text:tab/>考核項目三(三)13，評分原則之考核重點，配合「金融機構通報重大偶發事件之範圍申報程序及其他應遵循事項」第3項規定，將原文字「一週內」修正為「通報之次日起，於七個營業日內」。</text:span></text:p>
          </table:table-cell>
        </table:table-row>
        <table:table-row table:style-name="表格1.1">
          <table:table-cell table:style-name="表格1.A1" office:value-type="string">
            <text:p text:style-name="P5">四、考核結果之後續監理措施：</text:p>
            <text:p text:style-name="P7"><text:span text:style-name="T2">(一)考核結果作為主管機關調整檢查週期或監理之參考。</text:span></text:p>
            <text:p text:style-name="P7"><text:span text:style-name="T2">(二)考核績優者，主管機關除得邀請於信用合作社內部稽核人員研習及座談會中分享稽核工作經驗外，並得請信用合作社對內部稽核單位有功人員予以獎勵。</text:span></text:p>
            <text:p text:style-name="P7"><text:span text:style-name="T2">(三)考核欠佳者，由主管機關視情形邀請理事主席商討改善方案，或責由理事主席檢討總稽核適任性。</text:span></text:p>
          </table:table-cell>
          <table:table-cell table:style-name="表格1.A1" office:value-type="string">
            <text:p text:style-name="P3">四、考核結果之後續監理措施：</text:p>
            <text:p text:style-name="P4"><text:span text:style-name="T2">(一)考核結果作為主管機關調整檢查週期或監理之參考。</text:span></text:p>
            <text:p text:style-name="P4"><text:span text:style-name="T2">(二)考核績優者，主管機關除得邀請於信用合作社內部稽核人員研習及座談會中分享稽核工作經驗外，並得請信用合作社對內部稽核單位有功人員予以獎勵。</text:span></text:p>
            <text:p text:style-name="P4"><text:span text:style-name="T2">(三)考核欠佳者，由主管機關視情形邀請理事主席商討改善方案，或責由理事主席檢討總稽核適任性。</text:span></text:p>
          </table:table-cell>
          <table:table-cell table:style-name="表格1.C1" office:value-type="string">
            <text:p text:style-name="P24">本點未修正。</text:p>
          </table:table-cell>
        </table:table-row>
      </table:table>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新細明體1" style:font-family-asian="新細明體"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新細明體1" style:font-family-asian="新細明體"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 style:family="paragraph" style:parent-style-name="Text_20_body">
      <style:paragraph-properties fo:margin-left="0.75cm" fo:margin-right="0cm" fo:line-height="0.706cm" fo:text-align="justify" style:justify-single-word="false" fo:hyphenation-ladder-count="no-limit" fo:text-indent="-0.847cm" style:auto-text-indent="false">
        <style:tab-stops>
          <style:tab-stop style:position="7.6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letter-kerning="true" style:font-name-asian="細明體" style:font-family-asian="細明體" style:font-family-generic-asian="modern" style:font-name-complex="細明體" style:font-family-complex="細明體" style:font-family-generic-complex="modern"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本文縮排_20_2" style:display-name="本文縮排 2" style:family="paragraph" style:parent-style-name="Text_20_body">
      <style:paragraph-properties fo:margin-left="0.753cm" fo:margin-right="0cm" fo:line-height="0.706cm" fo:text-align="justify" style:justify-single-word="false" fo:hyphenation-ladder-count="no-limit"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本文縮排_20_3" style:display-name="本文縮排 3" style:family="paragraph" style:parent-style-name="Text_20_body">
      <style:paragraph-properties fo:margin-left="0.644cm" fo:margin-right="0cm" fo:line-height="0.706cm" fo:hyphenation-ladder-count="no-limit"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區塊文字" style:family="paragraph" style:parent-style-name="Text_20_body">
      <style:paragraph-properties fo:margin-left="0.965cm" fo:margin-right="-0.233cm" fo:line-height="0.706cm" fo:hyphenation-ladder-count="no-limit" fo:text-indent="-1.058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page_5f_title" style:display-name="page_title" style:family="text" style:parent-style-name="預設段落字型"/>
    <style:style style:name="超連結" style:family="text">
      <style:text-properties fo:color="#053b8c" style:text-underline-style="solid" style:text-underline-width="auto" style:text-underline-color="font-color"/>
    </style:style>
    <style:style style:name="WW_5f_CharLFO1LVL1" style:display-name="WW_CharLFO1LVL1" style:family="text">
      <style:text-properties style:font-name-asian="標楷體" style:font-family-asian="標楷體" style:font-family-generic-asian="script"/>
    </style:style>
    <style:style style:name="WW_5f_CharLFO2LVL1" style:display-name="WW_CharLFO2LVL1" style:family="text">
      <style:text-properties style:text-underline-style="solid" style:text-underline-width="auto" style:text-underline-color="font-color" style:font-name-asian="標楷體" style:font-family-asian="標楷體" style:font-family-generic-asian="script"/>
    </style:style>
    <style:style style:name="WW_5f_CharLFO3LVL1" style:display-name="WW_CharLFO3LVL1" style:family="text">
      <style:text-properties fo:language="en" fo:country="US" style:text-underline-style="solid" style:text-underline-width="auto" style:text-underline-color="font-color" style:font-name-asian="標楷體" style:font-family-asian="標楷體" style:font-family-generic-asian="script"/>
    </style:style>
    <style:style style:name="WW_5f_CharLFO4LVL1" style:display-name="WW_CharLFO4LVL1" style:family="text">
      <style:text-properties style:text-underline-style="solid" style:text-underline-width="auto" style:text-underline-color="font-color" style:font-name-asian="標楷體" style:font-family-asian="標楷體" style:font-family-generic-asian="script"/>
    </style:style>
    <style:style style:name="WW_5f_CharLFO8LVL1" style:display-name="WW_CharLFO8LVL1" style:family="text">
      <style:text-properties style:font-name-asian="標楷體" style:font-family-asian="標楷體" style:font-family-generic-asian="script"/>
    </style:style>
    <style:style style:name="WW_5f_CharLFO10LVL2" style:display-name="WW_CharLFO10LVL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11LVL1" style:display-name="WW_CharLFO11LVL1" style:family="text">
      <style:text-properties style:font-name-asian="標楷體" style:font-family-asian="標楷體" style:font-family-generic-asian="script"/>
    </style:style>
    <style:style style:name="WW_5f_CharLFO13LVL1" style:display-name="WW_CharLFO13LVL1" style:family="text">
      <style:text-properties style:font-name-asian="標楷體" style:font-family-asian="標楷體" style:font-family-generic-asian="script"/>
    </style:style>
    <style:style style:name="WW_5f_CharLFO14LVL1" style:display-name="WW_CharLFO14LVL1" style:family="text">
      <style:text-properties style:font-name-asian="標楷體" style:font-family-asian="標楷體" style:font-family-generic-asian="script"/>
    </style:style>
    <style:style style:name="WW_5f_CharLFO15LVL1" style:display-name="WW_CharLFO15LVL1" style:family="text">
      <style:text-properties style:font-name-asian="標楷體" style:font-family-asian="標楷體" style:font-family-generic-asian="script"/>
    </style:style>
    <style:style style:name="WW_5f_CharLFO15LVL2" style:display-name="WW_CharLFO15LVL2" style:family="text">
      <style:text-properties style:font-name-asian="標楷體" style:font-family-asian="標楷體" style:font-family-generic-asian="script"/>
    </style:style>
    <style:style style:name="WW_5f_CharLFO16LVL1" style:display-name="WW_CharLFO16LVL1" style:family="text">
      <style:text-properties style:font-name-asian="標楷體" style:font-family-asian="標楷體" style:font-family-generic-asian="script"/>
    </style:style>
    <style:style style:name="WW_5f_CharLFO17LVL1" style:display-name="WW_CharLFO17LVL1" style:family="text">
      <style:text-properties style:font-name-asian="標楷體" style:font-family-asian="標楷體" style:font-family-generic-asian="script"/>
    </style:style>
    <style:style style:name="WW_5f_CharLFO21LVL1" style:display-name="WW_CharLFO21LVL1" style:family="text">
      <style:text-properties style:font-name-asian="標楷體" style:font-family-asian="標楷體" style:font-family-generic-asian="script"/>
    </style:style>
    <style:style style:name="WW_5f_CharLFO22LVL1" style:display-name="WW_CharLFO22LVL1" style:family="text">
      <style:text-properties style:font-name-asian="標楷體" style:font-family-asian="標楷體" style:font-family-generic-asian="script"/>
    </style:style>
    <style:style style:name="WW_5f_CharLFO23LVL1" style:display-name="WW_CharLFO23LVL1" style:family="text">
      <style:text-properties style:text-underline-style="none"/>
    </style:style>
    <style:style style:name="WW_5f_CharLFO24LVL1" style:display-name="WW_CharLFO24LVL1" style:family="text">
      <style:text-properties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外框1" text:anchor-type="char" svg:y="0.002cm" svg:width="0.176cm" svg:height="0.406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稽核工作考核要點」修正草案對照表</dc:title>
    <meta:initial-creator>林靜瑜</meta:initial-creator>
    <meta:creation-date>2018-07-05T00:55:00</meta:creation-date>
    <dc:creator>黃新吉</dc:creator>
    <dc:date>2018-07-05T00:55:00</dc:date>
    <meta:print-date>2018-06-26T06:05:00</meta:print-date>
    <meta:editing-cycles>2</meta:editing-cycles>
    <meta:editing-duration>PT1M</meta:editing-duration>
    <meta:document-statistic meta:table-count="1" meta:image-count="0" meta:object-count="0" meta:page-count="2" meta:paragraph-count="81" meta:word-count="2172" meta:character-count="2256" meta:non-whitespace-character-count="2240"/>
    <meta:generator>LibreOffice/5.4.7.2$Windows_X86_64 LibreOffice_project/c838ef25c16710f8838b1faec480ebba495259d0</meta:generator>
  </office:meta>
</office:document-meta>
</file>