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properties fo:font-size="20pt" fo:font-weight="bold" style:font-name-asian="標楷體" style:font-size-asian="20pt" style:font-weight-asian="bold" style:font-size-complex="20pt" style:font-weight-complex="bold"/>
    </style:style>
    <style:style style:name="P3" style:family="paragraph" style:parent-style-name="Standard">
      <style:paragraph-properties fo:line-height="0.811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998cm" fo:margin-right="0cm" fo:line-height="0.811cm" fo:text-align="justify" style:justify-single-word="false" fo:text-indent="-0.998cm" style:auto-text-indent="false"/>
    </style:style>
    <style:style style:name="P7" style:family="paragraph" style:parent-style-name="Standard">
      <style:paragraph-properties fo:margin-left="0.995cm" fo:margin-right="0cm" fo:line-height="0.811cm" fo:text-align="justify" style:justify-single-word="false" fo:text-indent="0.00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95cm" fo:margin-right="0cm" fo:line-height="0.811cm" fo:text-align="justify" style:justify-single-word="false" fo:text-indent="0cm" style:auto-text-indent="false"/>
    </style:style>
    <style:style style:name="P9" style:family="paragraph" style:parent-style-name="Standard">
      <style:paragraph-properties fo:margin-left="0.995cm" fo:margin-right="0cm" fo:line-height="0.811cm" fo:text-align="justify" style:justify-single-word="false" fo:text-indent="0cm" style:auto-text-indent="false"/>
      <style:text-properties fo:font-size="14pt" style:font-name-asian="標楷體" style:font-size-asian="14pt" style:font-size-complex="14pt" style:font-weight-complex="bold"/>
    </style:style>
    <style:style style:name="P10" style:family="paragraph" style:parent-style-name="Standard">
      <style:paragraph-properties fo:margin-left="0.988cm" fo:margin-right="0cm" fo:line-height="0.706cm" fo:text-align="justify" style:justify-single-word="false" fo:text-indent="-0.988cm" style:auto-text-indent="false"/>
    </style:style>
    <style:style style:name="P11" style:family="paragraph" style:parent-style-name="Standard">
      <style:paragraph-properties fo:margin-left="1.976cm" fo:margin-right="0cm" fo:line-height="0.706cm" fo:text-align="justify" style:justify-single-word="false" fo:text-indent="-1.976cm" style:auto-text-indent="false"/>
    </style:style>
    <style:style style:name="P12" style:family="paragraph" style:parent-style-name="Standard">
      <style:paragraph-properties fo:margin-left="2cm" fo:margin-right="0cm" fo:line-height="0.706cm" fo:text-align="justify" style:justify-single-word="false" fo:text-indent="-2cm" style:auto-text-indent="false"/>
    </style:style>
    <style:style style:name="P13"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master-page-name="Standard">
      <style:paragraph-properties fo:line-height="0.811cm" fo:text-align="center" style:justify-single-word="false" style:page-number="auto"/>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fo:font-size="20pt" fo:font-weight="bold" style:font-name-asian="標楷體" style:font-size-asian="20pt" style:font-weight-asian="bold" style:font-size-complex="20pt" style:font-weight-complex="bold"/>
    </style:style>
    <style:style style:name="T4" style:family="text">
      <style:text-properties style:font-weight-complex="bold"/>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name-asian="Times New Roman" style:font-size-asian="14pt"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本國銀行設立國外分支機構應注意事項<text:line-break/></text:span><text:span text:style-name="T2">第三點、第五點、第八點之一修正規定</text:span></text:p>
      <text:p text:style-name="P2"/>
      <text:p text:style-name="P3">三、本國銀行設立國外分支機構，應由主管機關洽商中央銀行後核准辦理。</text:p>
      <text:p text:style-name="P6"><text:span text:style-name="T5"><text:tab/>本國銀行申請設立國外分行，主管機關自申請書件送達之次日起三十</text:span><text:span text:style-name="T6"> <text:s text:c="3"/></text:span><text:span text:style-name="T5">個營業日內，未表示反對者，視為已核准。但擬前往設立之國家（或地區）已有本國銀行設立分行者，主管機關自申請書件送達之次日起二十個營業日內，未表示反對者，視為已核准。</text:span></text:p>
      <text:p text:style-name="P7">本國銀行申請設立代表人辦事處，主管機關自申請書件送達之次日起 <text:s text:c="3"/>二十個營業日內，未表示反對者，視為已核准。</text:p>
      <text:p text:style-name="P8"><text:span text:style-name="T5">第二項前段申請設立國外分行之本國銀行，已具有優良全球營運管理能力者，主管機關自申請書件送達之次日起二十五個營業日內，未表示反對者，視為已核准。</text:span></text:p>
      <text:p text:style-name="P9"/>
      <text:p text:style-name="P10"><text:span text:style-name="T7">五、本國銀行申請設立國外分支機構，應檢附下列文件分別向主管機關提出申請，並副知中央銀行(含申請書件)：</text:span></text:p>
      <text:p text:style-name="P10"><text:span text:style-name="T7"><text:s text:c="3"/>(一) 設立國外分支機構申請書 (如附件) 。</text:span></text:p>
      <text:p text:style-name="P11"><text:span text:style-name="T7"><text:s text:c="3"/>(二) 可行性研究報告：載明擬前往設立國家(或地區)之選定因素，包括當地之政治、經貿(含當地人口、面積及國內生產毛額)、金融情勢；我國與當地之雙邊貿易、相互投資情形；當地適用於外國銀行之金融法令規定(包括對於外國銀行申請設立分支機構之程序及審核標準、業務經營限制，我國金融主管機關得否蒐集及檢查該分支機構財務、經營狀況等資料，以合資方式設立者，其出資比率之規定等)、賦稅法令規定及自評本設立案符合當地法令規定之說明；本國銀行在當地已設立分支機構之情形及其經營概況分析；擬設分支機構之經營風險評估及效益分析(包含所擬設立海外據點與促進我國經貿往來評估情形)。</text:span></text:p>
      <text:p text:style-name="P11"><text:span text:style-name="T7"><text:s text:c="3"/>(三) 已設立國外分支機構之營運情形：包括已設立國外分支機構之家數及營運狀況分析；母行及當地金融主管機關最近一次對該等分支機構查核結果之說明。</text:span></text:p>
      <text:p text:style-name="P11"><text:span text:style-name="T7"><text:s text:c="3"/>(四) 營業計畫書：載明擬經營之業務範圍、市場定位及未來業務發展計畫與策略、已儲備具有國際金融業務專業知識與經驗暨良好外語能力之人員名單(詳列各項學、經歷)；申請設立之國外分支機構之內部組織分工、在全行之隸屬關係圖、人員配置及招募培訓計畫；預估未來三年之資產負債表、損益表及資金來源去路表，並敘明其預估基礎；提升總行全球營運管理能力(包括對國外分支</text:span><text:soft-page-break/><text:span text:style-name="T7">機構之支援及人才養成)之具體作法。</text:span></text:p>
      <text:p text:style-name="P12"><text:span text:style-name="T7"><text:s text:c="3"/>(五) 預定負責人之資格條件符合第八點及第八點之一規定之證明文件。</text:span></text:p>
      <text:p text:style-name="P11"><text:span text:style-name="T7"><text:s text:c="3"/>(六) 對國外分支機構內部控制及稽核制度(包括重大事件通報機制與防制洗錢及法令遵循機制之具體計畫，其中防制洗錢及法令遵循機制具體計畫應經會計師、律師或設立當地專業顧問公司出具符合當地金融主管機關要求及法令規定之意見)暨營運管理及績效考核辦法。 <text:s text:c="3"/></text:span></text:p>
      <text:p text:style-name="P13">申設代表人辦事處者，得免檢附前項第四款及第六款規定之文件。</text:p>
      <text:p text:style-name="P5"/>
      <text:p text:style-name="P4"><text:span text:style-name="T7">八之一、國外分行主管及非主管人員應依下列規定參加訓練課程：</text:span></text:p>
      <text:p text:style-name="P11"><text:span text:style-name="T7"><text:s text:c="3"/>(一) 國外分行主管於充任前應依金融機構自行擬訂之具體訓練計畫，參加相關訓練課程及測驗，足證其已具備防制洗錢及熟知當地法令規定之相關能力。</text:span></text:p>
      <text:p text:style-name="P11"><text:span text:style-name="T7"><text:s text:c="3"/>(二) 國外分行主管及非主管人員，每年應參加由國外主管機關或相關單位舉辦之金融法令訓練課程分別至少十五小時及六小時，或參加主管機關或其認定機構所舉辦或所屬金融控股公司(含子公司)或銀行業(含母公司)自行舉辦之教育訓練課程。自行舉辦之訓練方式應提報董事會通過，總機構需留存相關人員上課紀錄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79cm" fo:margin-left="2.7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79cm" fo:margin-left="1.7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設立國外分支機構應注意事項第三點修正規定</dc:title>
    <dc:subject/>
    <meta:keyword/>
    <meta:initial-creator>陳郁保</meta:initial-creator>
    <meta:creation-date>2017-02-14T16:19:00</meta:creation-date>
    <dc:creator>黃千倫</dc:creator>
    <dc:date>2019-01-30T10:53:00</dc:date>
    <meta:print-date>2018-11-27T18:32:00</meta:print-date>
    <meta:editing-cycles>14</meta:editing-cycles>
    <meta:editing-duration>PT34M</meta:editing-duration>
    <meta:document-statistic meta:table-count="0" meta:image-count="0" meta:object-count="0" meta:page-count="2" meta:paragraph-count="17" meta:word-count="1332" meta:character-count="1380" meta:non-whitespace-character-count="1332"/>
    <meta:generator>LibreOffice/6.1.0.3$Windows_X86_64 LibreOffice_project/efb621ed25068d70781dc026f7e9c5187a4decd1</meta:generator>
  </office:meta>
</office:document-meta>
</file>