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916in" fo:margin-left="0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2916in" fo:margin-left="0.4375in" fo:text-indent="-0.830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bottom="0.125in" fo:line-height="0.2916in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5in"/>
    </style:style>
    <style:style style:name="Table12" style:family="table">
      <style:table-properties style:width="6.5in" fo:margin-left="-0.05in" table:align="left"/>
    </style:style>
    <style:style style:name="TableRow15" style:family="table-row">
      <style:table-row-properties style:min-row-height="1.033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857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916in" fo:margin-left="-0.12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6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598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760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916in" fo:margin-left="0.2916in" fo:margin-right="0.0284in" fo:text-indent="-0.291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916in" fo:margin-left="0.393in" fo:margin-right="0.028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916in" fo:margin-left="0.25in" fo:text-inden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25in" fo:line-height="0.2083in" fo:margin-left="0.1965in" fo:text-indent="-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金融法規適用意見表</text:span><text:span text:style-name="T6"><text:s/></text:span></text:p>
      <text:p text:style-name="P7"><text:span text:style-name="T8">受檢機構</text:span><text:span text:style-name="T9">：</text:span><text:span text:style-name="T10"><text:s text:c="24"/></text:span><text:span text:style-name="T11">日期：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法規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法規發布日期及文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法規適用疑義/不合時宜之內容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說<text:s text:c="3"/>明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建議事項</text:p>
          </table:table-cell>
          <table:table-cell table:style-name="TableCell38">
            <text:p text:style-name="P39"/>
          </table:table-cell>
        </table:table-row>
      </table:table>
      <text:p text:style-name="P40"><text:span text:style-name="T41">註：受檢機構填列簽章後</text:span><text:span text:style-name="T42">，</text:span><text:span text:style-name="T43">請於檢查結束日</text:span><text:span text:style-name="T44">(</text:span><text:span text:style-name="T45">前</text:span><text:span text:style-name="T46">)</text:span><text:span text:style-name="T47">送交</text:span><text:span text:style-name="T48">本局檢查領隊</text:span><text:span text:style-name="T49">(</text:span><text:span text:style-name="T50">無意見者，請填</text:span><text:span text:style-name="T51">”</text:span><text:span text:style-name="T52">無</text:span><text:span text:style-name="T53">”)</text:span><text:span text:style-name="T54">。</text:span></text:p>
      <text:p text:style-name="P55"/>
      <text:p text:style-name="P56">受檢機構聯絡人：<text:s text:c="15"/>電話：</text:p>
      <text:p text:style-name="P57"><text:span text:style-name="T58">＊受檢機構聯絡人在總機構係指總稽核、外國金融機構在臺分支機構係指法令遵循主管、證券業係指內部稽核主管、其他分支機構係指受檢機構經理（或其代理人）、農（漁）會信用部係指信用部主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-0.8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金融法規適用疑義或不合時宜之內容建議表單                                           日期：</dc:title>
    <meta:initial-creator>李智婷</meta:initial-creator>
    <dc:creator>陳雅伶</dc:creator>
    <meta:creation-date>2016-08-12T02:44:00Z</meta:creation-date>
    <dc:date>2016-08-12T02:44:00Z</dc:date>
    <meta:print-date>2015-02-03T02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