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98cm" style:rel-width="100%" fo:margin-left="0.009cm" fo:margin-top="0cm" fo:margin-bottom="0cm" table:align="left" style:writing-mode="lr-tb"/>
    </style:style>
    <style:style style:name="表格1.A" style:family="table-column">
      <style:table-column-properties style:column-width="3.542cm" style:rel-column-width="9397*"/>
    </style:style>
    <style:style style:name="表格1.B" style:family="table-column">
      <style:table-column-properties style:column-width="5.239cm" style:rel-column-width="13900*"/>
    </style:style>
    <style:style style:name="表格1.C" style:family="table-column">
      <style:table-column-properties style:column-width="5.136cm" style:rel-column-width="13631*"/>
    </style:style>
    <style:style style:name="表格1.D" style:family="table-column">
      <style:table-column-properties style:column-width="5.401cm" style:rel-column-width="14333*"/>
    </style:style>
    <style:style style:name="表格1.E" style:family="table-column">
      <style:table-column-properties style:column-width="5.38cm" style:rel-column-width="14274*"/>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1" style:family="table-cell">
      <style:table-cell-properties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E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E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E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E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E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E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E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E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E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0.5pt solid #000000" style:writing-mode="lr-tb"/>
    </style:style>
    <style:style style:name="表格1.E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D34" style:family="table-cell">
      <style:table-cell-properties fo:padding-left="0.191cm" fo:padding-right="0.191cm" fo:padding-top="0cm" fo:padding-bottom="0cm" fo:border="0.5pt solid #000000" style:writing-mode="lr-tb"/>
    </style:style>
    <style:style style:name="表格1.E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D35" style:family="table-cell">
      <style:table-cell-properties fo:padding-left="0.191cm" fo:padding-right="0.191cm" fo:padding-top="0cm" fo:padding-bottom="0cm" fo:border="0.5pt solid #000000" style:writing-mode="lr-tb"/>
    </style:style>
    <style:style style:name="表格1.E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C36" style:family="table-cell">
      <style:table-cell-properties fo:padding-left="0.191cm" fo:padding-right="0.191cm" fo:padding-top="0cm" fo:padding-bottom="0cm" fo:border="0.5pt solid #000000" style:writing-mode="lr-tb"/>
    </style:style>
    <style:style style:name="表格1.D36" style:family="table-cell">
      <style:table-cell-properties fo:padding-left="0.191cm" fo:padding-right="0.191cm" fo:padding-top="0cm" fo:padding-bottom="0cm" fo:border="0.5pt solid #000000" style:writing-mode="lr-tb"/>
    </style:style>
    <style:style style:name="表格1.E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D37" style:family="table-cell">
      <style:table-cell-properties fo:padding-left="0.191cm" fo:padding-right="0.191cm" fo:padding-top="0cm" fo:padding-bottom="0cm" fo:border="0.5pt solid #000000" style:writing-mode="lr-tb"/>
    </style:style>
    <style:style style:name="表格1.E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D38" style:family="table-cell">
      <style:table-cell-properties fo:padding-left="0.191cm" fo:padding-right="0.191cm" fo:padding-top="0cm" fo:padding-bottom="0cm" fo:border="0.5pt solid #000000" style:writing-mode="lr-tb"/>
    </style:style>
    <style:style style:name="表格1.E38" style:family="table-cell">
      <style:table-cell-properties fo:padding-left="0.191cm" fo:padding-right="0.191cm" fo:padding-top="0cm" fo:padding-bottom="0cm" fo:border="0.5pt solid #000000" style:writing-mode="lr-tb"/>
    </style:style>
    <style:style style:name="表格1.A39" style:family="table-cell">
      <style:table-cell-properties fo:padding-left="0.191cm" fo:padding-right="0.191cm" fo:padding-top="0cm" fo:padding-bottom="0cm" fo:border="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C39" style:family="table-cell">
      <style:table-cell-properties fo:padding-left="0.191cm" fo:padding-right="0.191cm" fo:padding-top="0cm" fo:padding-bottom="0cm" fo:border="0.5pt solid #000000" style:writing-mode="lr-tb"/>
    </style:style>
    <style:style style:name="表格1.D39" style:family="table-cell">
      <style:table-cell-properties fo:padding-left="0.191cm" fo:padding-right="0.191cm" fo:padding-top="0cm" fo:padding-bottom="0cm" fo:border="0.5pt solid #000000" style:writing-mode="lr-tb"/>
    </style:style>
    <style:style style:name="表格1.E39" style:family="table-cell">
      <style:table-cell-properties fo:padding-left="0.191cm" fo:padding-right="0.191cm" fo:padding-top="0cm" fo:padding-bottom="0cm" fo:border="0.5pt solid #000000" style:writing-mode="lr-tb"/>
    </style:style>
    <style:style style:name="表格1.A40" style:family="table-cell">
      <style:table-cell-properties fo:padding-left="0.191cm" fo:padding-right="0.191cm" fo:padding-top="0cm" fo:padding-bottom="0cm" fo:border="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C40" style:family="table-cell">
      <style:table-cell-properties fo:padding-left="0.191cm" fo:padding-right="0.191cm" fo:padding-top="0cm" fo:padding-bottom="0cm" fo:border="0.5pt solid #000000" style:writing-mode="lr-tb"/>
    </style:style>
    <style:style style:name="表格1.D40" style:family="table-cell">
      <style:table-cell-properties fo:padding-left="0.191cm" fo:padding-right="0.191cm" fo:padding-top="0cm" fo:padding-bottom="0cm" fo:border="0.5pt solid #000000" style:writing-mode="lr-tb"/>
    </style:style>
    <style:style style:name="表格1.E40" style:family="table-cell">
      <style:table-cell-properties fo:padding-left="0.191cm" fo:padding-right="0.191cm" fo:padding-top="0cm" fo:padding-bottom="0cm" fo:border="0.5pt solid #000000" style:writing-mode="lr-tb"/>
    </style:style>
    <style:style style:name="表格1.A41" style:family="table-cell">
      <style:table-cell-properties fo:padding-left="0.191cm" fo:padding-right="0.191cm" fo:padding-top="0cm" fo:padding-bottom="0cm" fo:border="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C41" style:family="table-cell">
      <style:table-cell-properties fo:padding-left="0.191cm" fo:padding-right="0.191cm" fo:padding-top="0cm" fo:padding-bottom="0cm" fo:border="0.5pt solid #000000" style:writing-mode="lr-tb"/>
    </style:style>
    <style:style style:name="表格1.D41" style:family="table-cell">
      <style:table-cell-properties fo:padding-left="0.191cm" fo:padding-right="0.191cm" fo:padding-top="0cm" fo:padding-bottom="0cm" fo:border="0.5pt solid #000000" style:writing-mode="lr-tb"/>
    </style:style>
    <style:style style:name="表格1.E41" style:family="table-cell">
      <style:table-cell-properties fo:padding-left="0.191cm" fo:padding-right="0.191cm" fo:padding-top="0cm" fo:padding-bottom="0cm" fo:border="0.5pt solid #000000" style:writing-mode="lr-tb"/>
    </style:style>
    <style:style style:name="表格1.A42" style:family="table-cell">
      <style:table-cell-properties fo:padding-left="0.191cm" fo:padding-right="0.191cm" fo:padding-top="0cm" fo:padding-bottom="0cm" fo:border="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C42" style:family="table-cell">
      <style:table-cell-properties fo:padding-left="0.191cm" fo:padding-right="0.191cm" fo:padding-top="0cm" fo:padding-bottom="0cm" fo:border="0.5pt solid #000000" style:writing-mode="lr-tb"/>
    </style:style>
    <style:style style:name="表格1.D42" style:family="table-cell">
      <style:table-cell-properties fo:padding-left="0.191cm" fo:padding-right="0.191cm" fo:padding-top="0cm" fo:padding-bottom="0cm" fo:border="0.5pt solid #000000" style:writing-mode="lr-tb"/>
    </style:style>
    <style:style style:name="表格1.E42" style:family="table-cell">
      <style:table-cell-properties fo:padding-left="0.191cm" fo:padding-right="0.191cm" fo:padding-top="0cm" fo:padding-bottom="0cm" fo:border="0.5pt solid #000000" style:writing-mode="lr-tb"/>
    </style:style>
    <style:style style:name="表格1.A43" style:family="table-cell">
      <style:table-cell-properties fo:padding-left="0.191cm" fo:padding-right="0.191cm" fo:padding-top="0cm" fo:padding-bottom="0cm" fo:border="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C43" style:family="table-cell">
      <style:table-cell-properties fo:padding-left="0.191cm" fo:padding-right="0.191cm" fo:padding-top="0cm" fo:padding-bottom="0cm" fo:border="0.5pt solid #000000" style:writing-mode="lr-tb"/>
    </style:style>
    <style:style style:name="表格1.D43" style:family="table-cell">
      <style:table-cell-properties fo:padding-left="0.191cm" fo:padding-right="0.191cm" fo:padding-top="0cm" fo:padding-bottom="0cm" fo:border="0.5pt solid #000000" style:writing-mode="lr-tb"/>
    </style:style>
    <style:style style:name="表格1.E43" style:family="table-cell">
      <style:table-cell-properties fo:padding-left="0.191cm" fo:padding-right="0.191cm" fo:padding-top="0cm" fo:padding-bottom="0cm" fo:border="0.5pt solid #000000" style:writing-mode="lr-tb"/>
    </style:style>
    <style:style style:name="表格1.A44" style:family="table-cell">
      <style:table-cell-properties fo:padding-left="0.191cm" fo:padding-right="0.191cm" fo:padding-top="0cm" fo:padding-bottom="0cm" fo:border="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C44" style:family="table-cell">
      <style:table-cell-properties fo:padding-left="0.191cm" fo:padding-right="0.191cm" fo:padding-top="0cm" fo:padding-bottom="0cm" fo:border="0.5pt solid #000000" style:writing-mode="lr-tb"/>
    </style:style>
    <style:style style:name="表格1.D44" style:family="table-cell">
      <style:table-cell-properties fo:padding-left="0.191cm" fo:padding-right="0.191cm" fo:padding-top="0cm" fo:padding-bottom="0cm" fo:border="0.5pt solid #000000" style:writing-mode="lr-tb"/>
    </style:style>
    <style:style style:name="表格1.E44" style:family="table-cell">
      <style:table-cell-properties fo:padding-left="0.191cm" fo:padding-right="0.191cm" fo:padding-top="0cm" fo:padding-bottom="0cm" fo:border="0.5pt solid #000000" style:writing-mode="lr-tb"/>
    </style:style>
    <style:style style:name="表格1.A45" style:family="table-cell">
      <style:table-cell-properties fo:padding-left="0.191cm" fo:padding-right="0.191cm" fo:padding-top="0cm" fo:padding-bottom="0cm" fo:border="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C45" style:family="table-cell">
      <style:table-cell-properties fo:padding-left="0.191cm" fo:padding-right="0.191cm" fo:padding-top="0cm" fo:padding-bottom="0cm" fo:border="0.5pt solid #000000" style:writing-mode="lr-tb"/>
    </style:style>
    <style:style style:name="表格1.D45" style:family="table-cell">
      <style:table-cell-properties fo:padding-left="0.191cm" fo:padding-right="0.191cm" fo:padding-top="0cm" fo:padding-bottom="0cm" fo:border="0.5pt solid #000000" style:writing-mode="lr-tb"/>
    </style:style>
    <style:style style:name="表格1.E45" style:family="table-cell">
      <style:table-cell-properties fo:padding-left="0.191cm" fo:padding-right="0.191cm" fo:padding-top="0cm" fo:padding-bottom="0cm" fo:border="0.5pt solid #000000" style:writing-mode="lr-tb"/>
    </style:style>
    <style:style style:name="表格1.A46" style:family="table-cell">
      <style:table-cell-properties fo:padding-left="0.191cm" fo:padding-right="0.191cm" fo:padding-top="0cm" fo:padding-bottom="0cm" fo:border="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C46" style:family="table-cell">
      <style:table-cell-properties fo:padding-left="0.191cm" fo:padding-right="0.191cm" fo:padding-top="0cm" fo:padding-bottom="0cm" fo:border="0.5pt solid #000000" style:writing-mode="lr-tb"/>
    </style:style>
    <style:style style:name="表格1.D46" style:family="table-cell">
      <style:table-cell-properties fo:padding-left="0.191cm" fo:padding-right="0.191cm" fo:padding-top="0cm" fo:padding-bottom="0cm" fo:border="0.5pt solid #000000" style:writing-mode="lr-tb"/>
    </style:style>
    <style:style style:name="表格1.E46" style:family="table-cell">
      <style:table-cell-properties fo:padding-left="0.191cm" fo:padding-right="0.191cm" fo:padding-top="0cm" fo:padding-bottom="0cm" fo:border="0.5pt solid #000000" style:writing-mode="lr-tb"/>
    </style:style>
    <style:style style:name="表格1.A47" style:family="table-cell">
      <style:table-cell-properties fo:padding-left="0.191cm" fo:padding-right="0.191cm" fo:padding-top="0cm" fo:padding-bottom="0cm" fo:border="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C47" style:family="table-cell">
      <style:table-cell-properties fo:padding-left="0.191cm" fo:padding-right="0.191cm" fo:padding-top="0cm" fo:padding-bottom="0cm" fo:border="0.5pt solid #000000" style:writing-mode="lr-tb"/>
    </style:style>
    <style:style style:name="表格1.D47" style:family="table-cell">
      <style:table-cell-properties fo:padding-left="0.191cm" fo:padding-right="0.191cm" fo:padding-top="0cm" fo:padding-bottom="0cm" fo:border="0.5pt solid #000000" style:writing-mode="lr-tb"/>
    </style:style>
    <style:style style:name="表格1.E47" style:family="table-cell">
      <style:table-cell-properties fo:padding-left="0.191cm" fo:padding-right="0.191cm" fo:padding-top="0cm" fo:padding-bottom="0cm" fo:border="0.5pt solid #000000" style:writing-mode="lr-tb"/>
    </style:style>
    <style:style style:name="表格1.A48" style:family="table-cell">
      <style:table-cell-properties fo:padding-left="0.191cm" fo:padding-right="0.191cm" fo:padding-top="0cm" fo:padding-bottom="0cm" fo:border="0.5pt solid #000000" style:writing-mode="lr-tb"/>
    </style:style>
    <style:style style:name="表格1.B48" style:family="table-cell">
      <style:table-cell-properties fo:padding-left="0.191cm" fo:padding-right="0.191cm" fo:padding-top="0cm" fo:padding-bottom="0cm" fo:border="0.5pt solid #000000" style:writing-mode="lr-tb"/>
    </style:style>
    <style:style style:name="表格1.C48" style:family="table-cell">
      <style:table-cell-properties fo:padding-left="0.191cm" fo:padding-right="0.191cm" fo:padding-top="0cm" fo:padding-bottom="0cm" fo:border="0.5pt solid #000000" style:writing-mode="lr-tb"/>
    </style:style>
    <style:style style:name="表格1.D48" style:family="table-cell">
      <style:table-cell-properties fo:padding-left="0.191cm" fo:padding-right="0.191cm" fo:padding-top="0cm" fo:padding-bottom="0cm" fo:border="0.5pt solid #000000" style:writing-mode="lr-tb"/>
    </style:style>
    <style:style style:name="表格1.E48" style:family="table-cell">
      <style:table-cell-properties fo:padding-left="0.191cm" fo:padding-right="0.191cm" fo:padding-top="0cm" fo:padding-bottom="0cm" fo:border="0.5pt solid #000000" style:writing-mode="lr-tb"/>
    </style:style>
    <style:style style:name="表格1.A49" style:family="table-cell">
      <style:table-cell-properties fo:padding-left="0.191cm" fo:padding-right="0.191cm" fo:padding-top="0cm" fo:padding-bottom="0cm" fo:border="0.5pt solid #000000" style:writing-mode="lr-tb"/>
    </style:style>
    <style:style style:name="表格1.B49" style:family="table-cell">
      <style:table-cell-properties fo:padding-left="0.191cm" fo:padding-right="0.191cm" fo:padding-top="0cm" fo:padding-bottom="0cm" fo:border="0.5pt solid #000000" style:writing-mode="lr-tb"/>
    </style:style>
    <style:style style:name="表格1.C49" style:family="table-cell">
      <style:table-cell-properties fo:padding-left="0.191cm" fo:padding-right="0.191cm" fo:padding-top="0cm" fo:padding-bottom="0cm" fo:border="0.5pt solid #000000" style:writing-mode="lr-tb"/>
    </style:style>
    <style:style style:name="表格1.D49" style:family="table-cell">
      <style:table-cell-properties fo:padding-left="0.191cm" fo:padding-right="0.191cm" fo:padding-top="0cm" fo:padding-bottom="0cm" fo:border="0.5pt solid #000000" style:writing-mode="lr-tb"/>
    </style:style>
    <style:style style:name="表格1.E49" style:family="table-cell">
      <style:table-cell-properties fo:padding-left="0.191cm" fo:padding-right="0.191cm" fo:padding-top="0cm" fo:padding-bottom="0cm" fo:border="0.5pt solid #000000" style:writing-mode="lr-tb"/>
    </style:style>
    <style:style style:name="表格1.A50" style:family="table-cell">
      <style:table-cell-properties fo:padding-left="0.191cm" fo:padding-right="0.191cm" fo:padding-top="0cm" fo:padding-bottom="0cm" fo:border="0.5pt solid #000000" style:writing-mode="lr-tb"/>
    </style:style>
    <style:style style:name="表格1.B50" style:family="table-cell">
      <style:table-cell-properties fo:padding-left="0.191cm" fo:padding-right="0.191cm" fo:padding-top="0cm" fo:padding-bottom="0cm" fo:border="0.5pt solid #000000" style:writing-mode="lr-tb"/>
    </style:style>
    <style:style style:name="表格1.C50" style:family="table-cell">
      <style:table-cell-properties fo:padding-left="0.191cm" fo:padding-right="0.191cm" fo:padding-top="0cm" fo:padding-bottom="0cm" fo:border="0.5pt solid #000000" style:writing-mode="lr-tb"/>
    </style:style>
    <style:style style:name="表格1.D50" style:family="table-cell">
      <style:table-cell-properties fo:padding-left="0.191cm" fo:padding-right="0.191cm" fo:padding-top="0cm" fo:padding-bottom="0cm" fo:border="0.5pt solid #000000" style:writing-mode="lr-tb"/>
    </style:style>
    <style:style style:name="表格1.E50" style:family="table-cell">
      <style:table-cell-properties fo:padding-left="0.191cm" fo:padding-right="0.191cm" fo:padding-top="0cm" fo:padding-bottom="0cm" fo:border="0.5pt solid #000000" style:writing-mode="lr-tb"/>
    </style:style>
    <style:style style:name="表格1.A51" style:family="table-cell">
      <style:table-cell-properties fo:padding-left="0.191cm" fo:padding-right="0.191cm" fo:padding-top="0cm" fo:padding-bottom="0cm" fo:border="0.5pt solid #000000" style:writing-mode="lr-tb"/>
    </style:style>
    <style:style style:name="表格1.B51" style:family="table-cell">
      <style:table-cell-properties fo:padding-left="0.191cm" fo:padding-right="0.191cm" fo:padding-top="0cm" fo:padding-bottom="0cm" fo:border="0.5pt solid #000000" style:writing-mode="lr-tb"/>
    </style:style>
    <style:style style:name="表格1.C51" style:family="table-cell">
      <style:table-cell-properties fo:padding-left="0.191cm" fo:padding-right="0.191cm" fo:padding-top="0cm" fo:padding-bottom="0cm" fo:border="0.5pt solid #000000" style:writing-mode="lr-tb"/>
    </style:style>
    <style:style style:name="表格1.D51" style:family="table-cell">
      <style:table-cell-properties fo:padding-left="0.191cm" fo:padding-right="0.191cm" fo:padding-top="0cm" fo:padding-bottom="0cm" fo:border="0.5pt solid #000000" style:writing-mode="lr-tb"/>
    </style:style>
    <style:style style:name="表格1.E51" style:family="table-cell">
      <style:table-cell-properties fo:padding-left="0.191cm" fo:padding-right="0.191cm" fo:padding-top="0cm" fo:padding-bottom="0cm" fo:border="0.5pt solid #000000" style:writing-mode="lr-tb"/>
    </style:style>
    <style:style style:name="表格1.A52" style:family="table-cell">
      <style:table-cell-properties fo:padding-left="0.191cm" fo:padding-right="0.191cm" fo:padding-top="0cm" fo:padding-bottom="0cm" fo:border="0.5pt solid #000000" style:writing-mode="lr-tb"/>
    </style:style>
    <style:style style:name="表格1.B52" style:family="table-cell">
      <style:table-cell-properties fo:padding-left="0.191cm" fo:padding-right="0.191cm" fo:padding-top="0cm" fo:padding-bottom="0cm" fo:border="0.5pt solid #000000" style:writing-mode="lr-tb"/>
    </style:style>
    <style:style style:name="表格1.C52" style:family="table-cell">
      <style:table-cell-properties fo:padding-left="0.191cm" fo:padding-right="0.191cm" fo:padding-top="0cm" fo:padding-bottom="0cm" fo:border="0.5pt solid #000000" style:writing-mode="lr-tb"/>
    </style:style>
    <style:style style:name="表格1.D52" style:family="table-cell">
      <style:table-cell-properties fo:padding-left="0.191cm" fo:padding-right="0.191cm" fo:padding-top="0cm" fo:padding-bottom="0cm" fo:border="0.5pt solid #000000" style:writing-mode="lr-tb"/>
    </style:style>
    <style:style style:name="表格1.E52" style:family="table-cell">
      <style:table-cell-properties fo:padding-left="0.191cm" fo:padding-right="0.191cm" fo:padding-top="0cm" fo:padding-bottom="0cm" fo:border="0.5pt solid #000000" style:writing-mode="lr-tb"/>
    </style:style>
    <style:style style:name="表格1.A53" style:family="table-cell">
      <style:table-cell-properties fo:padding-left="0.191cm" fo:padding-right="0.191cm" fo:padding-top="0cm" fo:padding-bottom="0cm" fo:border="0.5pt solid #000000" style:writing-mode="lr-tb"/>
    </style:style>
    <style:style style:name="表格1.B53" style:family="table-cell">
      <style:table-cell-properties fo:padding-left="0.191cm" fo:padding-right="0.191cm" fo:padding-top="0cm" fo:padding-bottom="0cm" fo:border="0.5pt solid #000000" style:writing-mode="lr-tb"/>
    </style:style>
    <style:style style:name="表格1.C53" style:family="table-cell">
      <style:table-cell-properties fo:padding-left="0.191cm" fo:padding-right="0.191cm" fo:padding-top="0cm" fo:padding-bottom="0cm" fo:border="0.5pt solid #000000" style:writing-mode="lr-tb"/>
    </style:style>
    <style:style style:name="表格1.D53" style:family="table-cell">
      <style:table-cell-properties fo:padding-left="0.191cm" fo:padding-right="0.191cm" fo:padding-top="0cm" fo:padding-bottom="0cm" fo:border="0.5pt solid #000000" style:writing-mode="lr-tb"/>
    </style:style>
    <style:style style:name="表格1.E53" style:family="table-cell">
      <style:table-cell-properties fo:padding-left="0.191cm" fo:padding-right="0.191cm" fo:padding-top="0cm" fo:padding-bottom="0cm" fo:border="0.5pt solid #000000" style:writing-mode="lr-tb"/>
    </style:style>
    <style:style style:name="表格1.A54" style:family="table-cell">
      <style:table-cell-properties fo:padding-left="0.191cm" fo:padding-right="0.191cm" fo:padding-top="0cm" fo:padding-bottom="0cm" fo:border="0.5pt solid #000000" style:writing-mode="lr-tb"/>
    </style:style>
    <style:style style:name="表格1.B54" style:family="table-cell">
      <style:table-cell-properties fo:padding-left="0.191cm" fo:padding-right="0.191cm" fo:padding-top="0cm" fo:padding-bottom="0cm" fo:border="0.5pt solid #000000" style:writing-mode="lr-tb"/>
    </style:style>
    <style:style style:name="表格1.C54" style:family="table-cell">
      <style:table-cell-properties fo:padding-left="0.191cm" fo:padding-right="0.191cm" fo:padding-top="0cm" fo:padding-bottom="0cm" fo:border="0.5pt solid #000000" style:writing-mode="lr-tb"/>
    </style:style>
    <style:style style:name="表格1.D54" style:family="table-cell">
      <style:table-cell-properties fo:padding-left="0.191cm" fo:padding-right="0.191cm" fo:padding-top="0cm" fo:padding-bottom="0cm" fo:border="0.5pt solid #000000" style:writing-mode="lr-tb"/>
    </style:style>
    <style:style style:name="表格1.E54" style:family="table-cell">
      <style:table-cell-properties fo:padding-left="0.191cm" fo:padding-right="0.191cm" fo:padding-top="0cm" fo:padding-bottom="0cm" fo:border="0.5pt solid #000000" style:writing-mode="lr-tb"/>
    </style:style>
    <style:style style:name="表格1.A55" style:family="table-cell">
      <style:table-cell-properties fo:padding-left="0.191cm" fo:padding-right="0.191cm" fo:padding-top="0cm" fo:padding-bottom="0cm" fo:border="0.5pt solid #000000" style:writing-mode="lr-tb"/>
    </style:style>
    <style:style style:name="表格1.B55" style:family="table-cell">
      <style:table-cell-properties fo:padding-left="0.191cm" fo:padding-right="0.191cm" fo:padding-top="0cm" fo:padding-bottom="0cm" fo:border="0.5pt solid #000000" style:writing-mode="lr-tb"/>
    </style:style>
    <style:style style:name="表格1.C55" style:family="table-cell">
      <style:table-cell-properties fo:padding-left="0.191cm" fo:padding-right="0.191cm" fo:padding-top="0cm" fo:padding-bottom="0cm" fo:border="0.5pt solid #000000" style:writing-mode="lr-tb"/>
    </style:style>
    <style:style style:name="表格1.D55" style:family="table-cell">
      <style:table-cell-properties fo:padding-left="0.191cm" fo:padding-right="0.191cm" fo:padding-top="0cm" fo:padding-bottom="0cm" fo:border="0.5pt solid #000000" style:writing-mode="lr-tb"/>
    </style:style>
    <style:style style:name="表格1.E55" style:family="table-cell">
      <style:table-cell-properties fo:padding-left="0.191cm" fo:padding-right="0.191cm" fo:padding-top="0cm" fo:padding-bottom="0cm" fo:border="0.5pt solid #000000" style:writing-mode="lr-tb"/>
    </style:style>
    <style:style style:name="表格1.A56" style:family="table-cell">
      <style:table-cell-properties fo:padding-left="0.191cm" fo:padding-right="0.191cm" fo:padding-top="0cm" fo:padding-bottom="0cm" fo:border="0.5pt solid #000000" style:writing-mode="lr-tb"/>
    </style:style>
    <style:style style:name="表格1.B56" style:family="table-cell">
      <style:table-cell-properties fo:padding-left="0.191cm" fo:padding-right="0.191cm" fo:padding-top="0cm" fo:padding-bottom="0cm" fo:border="0.5pt solid #000000" style:writing-mode="lr-tb"/>
    </style:style>
    <style:style style:name="表格1.C56" style:family="table-cell">
      <style:table-cell-properties fo:padding-left="0.191cm" fo:padding-right="0.191cm" fo:padding-top="0cm" fo:padding-bottom="0cm" fo:border="0.5pt solid #000000" style:writing-mode="lr-tb"/>
    </style:style>
    <style:style style:name="表格1.D56" style:family="table-cell">
      <style:table-cell-properties fo:padding-left="0.191cm" fo:padding-right="0.191cm" fo:padding-top="0cm" fo:padding-bottom="0cm" fo:border="0.5pt solid #000000" style:writing-mode="lr-tb"/>
    </style:style>
    <style:style style:name="表格1.E56" style:family="table-cell">
      <style:table-cell-properties fo:padding-left="0.191cm" fo:padding-right="0.191cm" fo:padding-top="0cm" fo:padding-bottom="0cm" fo:border="0.5pt solid #000000" style:writing-mode="lr-tb"/>
    </style:style>
    <style:style style:name="表格1.A57" style:family="table-cell">
      <style:table-cell-properties fo:padding-left="0.191cm" fo:padding-right="0.191cm" fo:padding-top="0cm" fo:padding-bottom="0cm" fo:border="0.5pt solid #000000" style:writing-mode="lr-tb"/>
    </style:style>
    <style:style style:name="表格1.B57" style:family="table-cell">
      <style:table-cell-properties fo:padding-left="0.191cm" fo:padding-right="0.191cm" fo:padding-top="0cm" fo:padding-bottom="0cm" fo:border="0.5pt solid #000000" style:writing-mode="lr-tb"/>
    </style:style>
    <style:style style:name="表格1.C57" style:family="table-cell">
      <style:table-cell-properties fo:padding-left="0.191cm" fo:padding-right="0.191cm" fo:padding-top="0cm" fo:padding-bottom="0cm" fo:border="0.5pt solid #000000" style:writing-mode="lr-tb"/>
    </style:style>
    <style:style style:name="表格1.D57" style:family="table-cell">
      <style:table-cell-properties fo:padding-left="0.191cm" fo:padding-right="0.191cm" fo:padding-top="0cm" fo:padding-bottom="0cm" fo:border="0.5pt solid #000000" style:writing-mode="lr-tb"/>
    </style:style>
    <style:style style:name="表格1.E57" style:family="table-cell">
      <style:table-cell-properties fo:padding-left="0.191cm" fo:padding-right="0.191cm" fo:padding-top="0cm" fo:padding-bottom="0cm" fo:border="0.5pt solid #000000" style:writing-mode="lr-tb"/>
    </style:style>
    <style:style style:name="表格1.A58" style:family="table-cell">
      <style:table-cell-properties fo:padding-left="0.191cm" fo:padding-right="0.191cm" fo:padding-top="0cm" fo:padding-bottom="0cm" fo:border="0.5pt solid #000000" style:writing-mode="lr-tb"/>
    </style:style>
    <style:style style:name="表格1.B58" style:family="table-cell">
      <style:table-cell-properties fo:padding-left="0.191cm" fo:padding-right="0.191cm" fo:padding-top="0cm" fo:padding-bottom="0cm" fo:border="0.5pt solid #000000" style:writing-mode="lr-tb"/>
    </style:style>
    <style:style style:name="表格1.C58" style:family="table-cell">
      <style:table-cell-properties fo:padding-left="0.191cm" fo:padding-right="0.191cm" fo:padding-top="0cm" fo:padding-bottom="0cm" fo:border="0.5pt solid #000000" style:writing-mode="lr-tb"/>
    </style:style>
    <style:style style:name="表格1.D58" style:family="table-cell">
      <style:table-cell-properties fo:padding-left="0.191cm" fo:padding-right="0.191cm" fo:padding-top="0cm" fo:padding-bottom="0cm" fo:border="0.5pt solid #000000" style:writing-mode="lr-tb"/>
    </style:style>
    <style:style style:name="表格1.E58" style:family="table-cell">
      <style:table-cell-properties fo:padding-left="0.191cm" fo:padding-right="0.191cm" fo:padding-top="0cm" fo:padding-bottom="0cm" fo:border="0.5pt solid #000000" style:writing-mode="lr-tb"/>
    </style:style>
    <style:style style:name="表格1.A59" style:family="table-cell">
      <style:table-cell-properties fo:padding-left="0.191cm" fo:padding-right="0.191cm" fo:padding-top="0cm" fo:padding-bottom="0cm" fo:border="0.5pt solid #000000" style:writing-mode="lr-tb"/>
    </style:style>
    <style:style style:name="表格1.B59" style:family="table-cell">
      <style:table-cell-properties fo:padding-left="0.191cm" fo:padding-right="0.191cm" fo:padding-top="0cm" fo:padding-bottom="0cm" fo:border="0.5pt solid #000000" style:writing-mode="lr-tb"/>
    </style:style>
    <style:style style:name="表格1.C59" style:family="table-cell">
      <style:table-cell-properties fo:padding-left="0.191cm" fo:padding-right="0.191cm" fo:padding-top="0cm" fo:padding-bottom="0cm" fo:border="0.5pt solid #000000" style:writing-mode="lr-tb"/>
    </style:style>
    <style:style style:name="表格1.D59" style:family="table-cell">
      <style:table-cell-properties fo:padding-left="0.191cm" fo:padding-right="0.191cm" fo:padding-top="0cm" fo:padding-bottom="0cm" fo:border="0.5pt solid #000000" style:writing-mode="lr-tb"/>
    </style:style>
    <style:style style:name="表格1.E59" style:family="table-cell">
      <style:table-cell-properties fo:padding-left="0.191cm" fo:padding-right="0.191cm" fo:padding-top="0cm" fo:padding-bottom="0cm" fo:border="0.5pt solid #000000" style:writing-mode="lr-tb"/>
    </style:style>
    <style:style style:name="表格1.A60" style:family="table-cell">
      <style:table-cell-properties fo:padding-left="0.191cm" fo:padding-right="0.191cm" fo:padding-top="0cm" fo:padding-bottom="0cm" fo:border="0.5pt solid #000000" style:writing-mode="lr-tb"/>
    </style:style>
    <style:style style:name="表格1.B60" style:family="table-cell">
      <style:table-cell-properties fo:padding-left="0.191cm" fo:padding-right="0.191cm" fo:padding-top="0cm" fo:padding-bottom="0cm" fo:border="0.5pt solid #000000" style:writing-mode="lr-tb"/>
    </style:style>
    <style:style style:name="表格1.C60" style:family="table-cell">
      <style:table-cell-properties fo:padding-left="0.191cm" fo:padding-right="0.191cm" fo:padding-top="0cm" fo:padding-bottom="0cm" fo:border="0.5pt solid #000000" style:writing-mode="lr-tb"/>
    </style:style>
    <style:style style:name="表格1.D60" style:family="table-cell">
      <style:table-cell-properties fo:padding-left="0.191cm" fo:padding-right="0.191cm" fo:padding-top="0cm" fo:padding-bottom="0cm" fo:border="0.5pt solid #000000" style:writing-mode="lr-tb"/>
    </style:style>
    <style:style style:name="表格1.E60" style:family="table-cell">
      <style:table-cell-properties fo:padding-left="0.191cm" fo:padding-right="0.191cm" fo:padding-top="0cm" fo:padding-bottom="0cm" fo:border="0.5pt solid #000000" style:writing-mode="lr-tb"/>
    </style:style>
    <style:style style:name="表格1.A61" style:family="table-cell">
      <style:table-cell-properties fo:padding-left="0.191cm" fo:padding-right="0.191cm" fo:padding-top="0cm" fo:padding-bottom="0cm" fo:border="0.5pt solid #000000" style:writing-mode="lr-tb"/>
    </style:style>
    <style:style style:name="表格1.B61" style:family="table-cell">
      <style:table-cell-properties fo:padding-left="0.191cm" fo:padding-right="0.191cm" fo:padding-top="0cm" fo:padding-bottom="0cm" fo:border="0.5pt solid #000000" style:writing-mode="lr-tb"/>
    </style:style>
    <style:style style:name="表格1.C61" style:family="table-cell">
      <style:table-cell-properties fo:padding-left="0.191cm" fo:padding-right="0.191cm" fo:padding-top="0cm" fo:padding-bottom="0cm" fo:border="0.5pt solid #000000" style:writing-mode="lr-tb"/>
    </style:style>
    <style:style style:name="表格1.D61" style:family="table-cell">
      <style:table-cell-properties fo:padding-left="0.191cm" fo:padding-right="0.191cm" fo:padding-top="0cm" fo:padding-bottom="0cm" fo:border="0.5pt solid #000000" style:writing-mode="lr-tb"/>
    </style:style>
    <style:style style:name="表格1.E61" style:family="table-cell">
      <style:table-cell-properties fo:padding-left="0.191cm" fo:padding-right="0.191cm" fo:padding-top="0cm" fo:padding-bottom="0cm" fo:border="0.5pt solid #000000" style:writing-mode="lr-tb"/>
    </style:style>
    <style:style style:name="表格1.A62" style:family="table-cell">
      <style:table-cell-properties fo:padding-left="0.191cm" fo:padding-right="0.191cm" fo:padding-top="0cm" fo:padding-bottom="0cm" fo:border="0.5pt solid #000000" style:writing-mode="lr-tb"/>
    </style:style>
    <style:style style:name="表格1.B62" style:family="table-cell">
      <style:table-cell-properties fo:padding-left="0.191cm" fo:padding-right="0.191cm" fo:padding-top="0cm" fo:padding-bottom="0cm" fo:border="0.5pt solid #000000" style:writing-mode="lr-tb"/>
    </style:style>
    <style:style style:name="表格1.C62" style:family="table-cell">
      <style:table-cell-properties fo:padding-left="0.191cm" fo:padding-right="0.191cm" fo:padding-top="0cm" fo:padding-bottom="0cm" fo:border="0.5pt solid #000000" style:writing-mode="lr-tb"/>
    </style:style>
    <style:style style:name="表格1.D62" style:family="table-cell">
      <style:table-cell-properties fo:padding-left="0.191cm" fo:padding-right="0.191cm" fo:padding-top="0cm" fo:padding-bottom="0cm" fo:border="0.5pt solid #000000" style:writing-mode="lr-tb"/>
    </style:style>
    <style:style style:name="表格1.E62" style:family="table-cell">
      <style:table-cell-properties fo:padding-left="0.191cm" fo:padding-right="0.191cm" fo:padding-top="0cm" fo:padding-bottom="0cm" fo:border="0.5pt solid #000000" style:writing-mode="lr-tb"/>
    </style:style>
    <style:style style:name="表格1.A63" style:family="table-cell">
      <style:table-cell-properties fo:padding-left="0.191cm" fo:padding-right="0.191cm" fo:padding-top="0cm" fo:padding-bottom="0cm" fo:border="0.5pt solid #000000" style:writing-mode="lr-tb"/>
    </style:style>
    <style:style style:name="表格1.B63" style:family="table-cell">
      <style:table-cell-properties fo:padding-left="0.191cm" fo:padding-right="0.191cm" fo:padding-top="0cm" fo:padding-bottom="0cm" fo:border="0.5pt solid #000000" style:writing-mode="lr-tb"/>
    </style:style>
    <style:style style:name="表格1.C63" style:family="table-cell">
      <style:table-cell-properties fo:padding-left="0.191cm" fo:padding-right="0.191cm" fo:padding-top="0cm" fo:padding-bottom="0cm" fo:border="0.5pt solid #000000" style:writing-mode="lr-tb"/>
    </style:style>
    <style:style style:name="表格1.D63" style:family="table-cell">
      <style:table-cell-properties fo:padding-left="0.191cm" fo:padding-right="0.191cm" fo:padding-top="0cm" fo:padding-bottom="0cm" fo:border="0.5pt solid #000000" style:writing-mode="lr-tb"/>
    </style:style>
    <style:style style:name="表格1.E63" style:family="table-cell">
      <style:table-cell-properties fo:padding-left="0.191cm" fo:padding-right="0.191cm" fo:padding-top="0cm" fo:padding-bottom="0cm" fo:border="0.5pt solid #000000" style:writing-mode="lr-tb"/>
    </style:style>
    <style:style style:name="表格1.A64" style:family="table-cell">
      <style:table-cell-properties fo:padding-left="0.191cm" fo:padding-right="0.191cm" fo:padding-top="0cm" fo:padding-bottom="0cm" fo:border="0.5pt solid #000000" style:writing-mode="lr-tb"/>
    </style:style>
    <style:style style:name="表格1.B64" style:family="table-cell">
      <style:table-cell-properties fo:padding-left="0.191cm" fo:padding-right="0.191cm" fo:padding-top="0cm" fo:padding-bottom="0cm" fo:border="0.5pt solid #000000" style:writing-mode="lr-tb"/>
    </style:style>
    <style:style style:name="表格1.C64" style:family="table-cell">
      <style:table-cell-properties fo:padding-left="0.191cm" fo:padding-right="0.191cm" fo:padding-top="0cm" fo:padding-bottom="0cm" fo:border="0.5pt solid #000000" style:writing-mode="lr-tb"/>
    </style:style>
    <style:style style:name="表格1.D64" style:family="table-cell">
      <style:table-cell-properties fo:padding-left="0.191cm" fo:padding-right="0.191cm" fo:padding-top="0cm" fo:padding-bottom="0cm" fo:border="0.5pt solid #000000" style:writing-mode="lr-tb"/>
    </style:style>
    <style:style style:name="表格1.E64" style:family="table-cell">
      <style:table-cell-properties fo:padding-left="0.191cm" fo:padding-right="0.191cm" fo:padding-top="0cm" fo:padding-bottom="0cm" fo:border="0.5pt solid #000000" style:writing-mode="lr-tb"/>
    </style:style>
    <style:style style:name="表格1.A65" style:family="table-cell">
      <style:table-cell-properties fo:padding-left="0.191cm" fo:padding-right="0.191cm" fo:padding-top="0cm" fo:padding-bottom="0cm" fo:border="0.5pt solid #000000" style:writing-mode="lr-tb"/>
    </style:style>
    <style:style style:name="表格1.B65" style:family="table-cell">
      <style:table-cell-properties fo:padding-left="0.191cm" fo:padding-right="0.191cm" fo:padding-top="0cm" fo:padding-bottom="0cm" fo:border="0.5pt solid #000000" style:writing-mode="lr-tb"/>
    </style:style>
    <style:style style:name="表格1.C65" style:family="table-cell">
      <style:table-cell-properties fo:padding-left="0.191cm" fo:padding-right="0.191cm" fo:padding-top="0cm" fo:padding-bottom="0cm" fo:border="0.5pt solid #000000" style:writing-mode="lr-tb"/>
    </style:style>
    <style:style style:name="表格1.D65" style:family="table-cell">
      <style:table-cell-properties fo:padding-left="0.191cm" fo:padding-right="0.191cm" fo:padding-top="0cm" fo:padding-bottom="0cm" fo:border="0.5pt solid #000000" style:writing-mode="lr-tb"/>
    </style:style>
    <style:style style:name="表格1.E65" style:family="table-cell">
      <style:table-cell-properties fo:padding-left="0.191cm" fo:padding-right="0.191cm" fo:padding-top="0cm" fo:padding-bottom="0cm" fo:border="0.5pt solid #000000" style:writing-mode="lr-tb"/>
    </style:style>
    <style:style style:name="表格1.A66" style:family="table-cell">
      <style:table-cell-properties fo:padding-left="0.191cm" fo:padding-right="0.191cm" fo:padding-top="0cm" fo:padding-bottom="0cm" fo:border="0.5pt solid #000000" style:writing-mode="lr-tb"/>
    </style:style>
    <style:style style:name="表格1.B66" style:family="table-cell">
      <style:table-cell-properties fo:padding-left="0.191cm" fo:padding-right="0.191cm" fo:padding-top="0cm" fo:padding-bottom="0cm" fo:border="0.5pt solid #000000" style:writing-mode="lr-tb"/>
    </style:style>
    <style:style style:name="表格1.C66" style:family="table-cell">
      <style:table-cell-properties fo:padding-left="0.191cm" fo:padding-right="0.191cm" fo:padding-top="0cm" fo:padding-bottom="0cm" fo:border="0.5pt solid #000000" style:writing-mode="lr-tb"/>
    </style:style>
    <style:style style:name="表格1.D66" style:family="table-cell">
      <style:table-cell-properties fo:padding-left="0.191cm" fo:padding-right="0.191cm" fo:padding-top="0cm" fo:padding-bottom="0cm" fo:border="0.5pt solid #000000" style:writing-mode="lr-tb"/>
    </style:style>
    <style:style style:name="表格1.E66" style:family="table-cell">
      <style:table-cell-properties fo:padding-left="0.191cm" fo:padding-right="0.191cm" fo:padding-top="0cm" fo:padding-bottom="0cm" fo:border="0.5pt solid #000000" style:writing-mode="lr-tb"/>
    </style:style>
    <style:style style:name="表格1.A67" style:family="table-cell">
      <style:table-cell-properties fo:padding-left="0.191cm" fo:padding-right="0.191cm" fo:padding-top="0cm" fo:padding-bottom="0cm" fo:border="0.5pt solid #000000" style:writing-mode="lr-tb"/>
    </style:style>
    <style:style style:name="表格1.B67" style:family="table-cell">
      <style:table-cell-properties fo:padding-left="0.191cm" fo:padding-right="0.191cm" fo:padding-top="0cm" fo:padding-bottom="0cm" fo:border="0.5pt solid #000000" style:writing-mode="lr-tb"/>
    </style:style>
    <style:style style:name="表格1.C67" style:family="table-cell">
      <style:table-cell-properties fo:padding-left="0.191cm" fo:padding-right="0.191cm" fo:padding-top="0cm" fo:padding-bottom="0cm" fo:border="0.5pt solid #000000" style:writing-mode="lr-tb"/>
    </style:style>
    <style:style style:name="表格1.D67" style:family="table-cell">
      <style:table-cell-properties fo:padding-left="0.191cm" fo:padding-right="0.191cm" fo:padding-top="0cm" fo:padding-bottom="0cm" fo:border="0.5pt solid #000000" style:writing-mode="lr-tb"/>
    </style:style>
    <style:style style:name="表格1.E67" style:family="table-cell">
      <style:table-cell-properties fo:padding-left="0.191cm" fo:padding-right="0.191cm" fo:padding-top="0cm" fo:padding-bottom="0cm" fo:border="0.5pt solid #000000" style:writing-mode="lr-tb"/>
    </style:style>
    <style:style style:name="表格1.A68" style:family="table-cell">
      <style:table-cell-properties fo:padding-left="0.191cm" fo:padding-right="0.191cm" fo:padding-top="0cm" fo:padding-bottom="0cm" fo:border="0.5pt solid #000000" style:writing-mode="lr-tb"/>
    </style:style>
    <style:style style:name="表格1.B68" style:family="table-cell">
      <style:table-cell-properties fo:padding-left="0.191cm" fo:padding-right="0.191cm" fo:padding-top="0cm" fo:padding-bottom="0cm" fo:border="0.5pt solid #000000" style:writing-mode="lr-tb"/>
    </style:style>
    <style:style style:name="表格1.C68" style:family="table-cell">
      <style:table-cell-properties fo:padding-left="0.191cm" fo:padding-right="0.191cm" fo:padding-top="0cm" fo:padding-bottom="0cm" fo:border="0.5pt solid #000000" style:writing-mode="lr-tb"/>
    </style:style>
    <style:style style:name="表格1.D68" style:family="table-cell">
      <style:table-cell-properties fo:padding-left="0.191cm" fo:padding-right="0.191cm" fo:padding-top="0cm" fo:padding-bottom="0cm" fo:border="0.5pt solid #000000" style:writing-mode="lr-tb"/>
    </style:style>
    <style:style style:name="表格1.E68" style:family="table-cell">
      <style:table-cell-properties fo:padding-left="0.191cm" fo:padding-right="0.191cm" fo:padding-top="0cm" fo:padding-bottom="0cm" fo:border="0.5pt solid #000000" style:writing-mode="lr-tb"/>
    </style:style>
    <style:style style:name="表格1.A69" style:family="table-cell">
      <style:table-cell-properties fo:padding-left="0.191cm" fo:padding-right="0.191cm" fo:padding-top="0cm" fo:padding-bottom="0cm" fo:border="0.5pt solid #000000" style:writing-mode="lr-tb"/>
    </style:style>
    <style:style style:name="表格1.B69" style:family="table-cell">
      <style:table-cell-properties fo:padding-left="0.191cm" fo:padding-right="0.191cm" fo:padding-top="0cm" fo:padding-bottom="0cm" fo:border="0.5pt solid #000000" style:writing-mode="lr-tb"/>
    </style:style>
    <style:style style:name="表格1.C69" style:family="table-cell">
      <style:table-cell-properties fo:padding-left="0.191cm" fo:padding-right="0.191cm" fo:padding-top="0cm" fo:padding-bottom="0cm" fo:border="0.5pt solid #000000" style:writing-mode="lr-tb"/>
    </style:style>
    <style:style style:name="表格1.D69" style:family="table-cell">
      <style:table-cell-properties fo:padding-left="0.191cm" fo:padding-right="0.191cm" fo:padding-top="0cm" fo:padding-bottom="0cm" fo:border="0.5pt solid #000000" style:writing-mode="lr-tb"/>
    </style:style>
    <style:style style:name="表格1.E69" style:family="table-cell">
      <style:table-cell-properties fo:padding-left="0.191cm" fo:padding-right="0.191cm" fo:padding-top="0cm" fo:padding-bottom="0cm" fo:border="0.5pt solid #000000" style:writing-mode="lr-tb"/>
    </style:style>
    <style:style style:name="表格1.A70" style:family="table-cell">
      <style:table-cell-properties fo:padding-left="0.191cm" fo:padding-right="0.191cm" fo:padding-top="0cm" fo:padding-bottom="0cm" fo:border="0.5pt solid #000000" style:writing-mode="lr-tb"/>
    </style:style>
    <style:style style:name="表格1.B70" style:family="table-cell">
      <style:table-cell-properties fo:padding-left="0.191cm" fo:padding-right="0.191cm" fo:padding-top="0cm" fo:padding-bottom="0cm" fo:border="0.5pt solid #000000" style:writing-mode="lr-tb"/>
    </style:style>
    <style:style style:name="表格1.C70" style:family="table-cell">
      <style:table-cell-properties fo:padding-left="0.191cm" fo:padding-right="0.191cm" fo:padding-top="0cm" fo:padding-bottom="0cm" fo:border="0.5pt solid #000000" style:writing-mode="lr-tb"/>
    </style:style>
    <style:style style:name="表格1.D70" style:family="table-cell">
      <style:table-cell-properties fo:padding-left="0.191cm" fo:padding-right="0.191cm" fo:padding-top="0cm" fo:padding-bottom="0cm" fo:border="0.5pt solid #000000" style:writing-mode="lr-tb"/>
    </style:style>
    <style:style style:name="表格1.E7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52cm" fo:margin-right="-0.212cm" fo:margin-top="0cm" fo:margin-bottom="0cm" style:contextual-spacing="false" fo:text-align="start" style:justify-single-word="false" fo:orphans="0" fo:widows="0" fo:text-indent="-0.66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3" style:family="paragraph" style:parent-style-name="List_20_Paragraph">
      <style:paragraph-properties fo:margin-left="0.834cm" fo:margin-right="-0.212cm" fo:margin-top="0cm" fo:margin-bottom="0cm" style:contextual-spacing="false" fo:text-align="start" style:justify-single-word="false" fo:orphans="0" fo:widows="0" fo:text-indent="-0.716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4" style:family="paragraph" style:parent-style-name="List_20_Paragraph">
      <style:paragraph-properties fo:margin-left="0.577cm" fo:margin-right="-0.212cm" fo:margin-top="0cm" fo:margin-bottom="0cm" style:contextual-spacing="false" fo:text-align="start" style:justify-single-word="false" fo:orphans="0" fo:widows="0" fo:text-indent="-0.716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5" style:family="paragraph" style:parent-style-name="List_20_Paragraph">
      <style:paragraph-properties fo:margin-left="-0.199cm" fo:margin-right="-0.212cm" fo:margin-top="0cm" fo:margin-bottom="0cm" style:contextual-spacing="false" fo:text-align="start" style:justify-single-word="false" fo:orphans="0" fo:widows="0" fo:text-indent="0.007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6" style:family="paragraph" style:parent-style-name="List_20_Paragraph">
      <style:paragraph-properties fo:margin-left="0.579cm" fo:margin-right="-0.212cm" fo:margin-top="0cm" fo:margin-bottom="0cm" style:contextual-spacing="false" fo:text-align="start" style:justify-single-word="false" fo:orphans="0" fo:widows="0" fo:text-indent="-0.706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7" style:family="paragraph" style:parent-style-name="List_20_Paragraph">
      <style:paragraph-properties fo:margin-left="0.575cm" fo:margin-right="-0.212cm" fo:margin-top="0cm" fo:margin-bottom="0cm" style:contextual-spacing="false" fo:text-align="start" style:justify-single-word="false" fo:orphans="0" fo:widows="0" fo:text-indent="-0.723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8" style:family="paragraph" style:parent-style-name="List_20_Paragraph">
      <style:paragraph-properties fo:margin-left="-0.101cm" fo:margin-right="-0.212cm" fo:margin-top="0cm" fo:margin-bottom="0cm" style:contextual-spacing="false" fo:text-align="start" style:justify-single-word="false" fo:orphans="0" fo:widows="0" fo:text-indent="-0.039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9" style:family="paragraph" style:parent-style-name="List_20_Paragraph">
      <style:paragraph-properties fo:margin-left="-0.116cm" fo:margin-right="-0.212cm" fo:margin-top="0cm" fo:margin-bottom="0cm" style:contextual-spacing="false" fo:text-align="start" style:justify-single-word="false" fo:orphans="0" fo:widows="0" fo:text-indent="-0.011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10" style:family="paragraph" style:parent-style-name="List_20_Paragraph">
      <style:paragraph-properties fo:margin-left="0.57cm" fo:margin-right="-0.212cm" fo:margin-top="0cm" fo:margin-bottom="0cm" style:contextual-spacing="false" fo:text-align="start" style:justify-single-word="false" fo:orphans="0" fo:widows="0" fo:text-indent="-0.706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11" style:family="paragraph" style:parent-style-name="List_20_Paragraph">
      <style:paragraph-properties fo:margin-left="-0.002cm" fo:margin-right="-0.212cm" fo:margin-top="0cm" fo:margin-bottom="0cm" style:contextual-spacing="false" fo:text-align="start" style:justify-single-word="false" fo:orphans="0" fo:widows="0" fo:text-indent="-0.138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12" style:family="paragraph" style:parent-style-name="List_20_Paragraph">
      <style:paragraph-properties fo:margin-left="0.986cm" fo:margin-right="-0.212cm" fo:margin-top="0cm" fo:margin-bottom="0cm" style:contextual-spacing="false" fo:text-align="start" style:justify-single-word="false" fo:orphans="0" fo:widows="0" fo:text-indent="-0.66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13" style:family="paragraph" style:parent-style-name="Standard">
      <style:paragraph-properties fo:margin-left="0.681cm" fo:margin-right="-0.127cm" fo:margin-top="0cm" fo:margin-bottom="0cm" style:contextual-spacing="false" fo:text-align="start" style:justify-single-word="false" fo:orphans="0" fo:widows="0" fo:text-indent="-0.681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fo:font-size="10pt" fo:language="en" fo:country="US" style:letter-kerning="true" style:font-name-asian="標楷體1" style:font-size-asian="10pt" style:language-asian="zh" style:country-asian="TW" style:font-size-complex="10pt" style:language-complex="ar" style:country-complex="SA"/>
    </style:style>
    <style:style style:name="P15" style:family="paragraph" style:parent-style-name="Standard">
      <style:paragraph-properties fo:margin-left="1.03cm" fo:margin-right="0cm" fo:margin-top="0cm" fo:margin-bottom="0cm" style:contextual-spacing="false" fo:text-align="start" style:justify-single-word="false" fo:orphans="0" fo:widows="0" fo:text-indent="-0.716cm" style:auto-text-indent="false"/>
      <style:text-properties fo:font-size="10pt" fo:language="en" fo:country="US" style:letter-kerning="true" style:font-name-asian="標楷體1" style:font-size-asian="10pt" style:language-asian="zh" style:country-asian="TW" style:font-size-complex="10pt" style:language-complex="ar" style:country-complex="SA"/>
    </style:style>
    <style:style style:name="P16" style:family="paragraph" style:parent-style-name="List_20_Paragraph">
      <style:paragraph-properties fo:margin-left="0.579cm" fo:margin-right="-0.212cm" fo:margin-top="0cm" fo:margin-bottom="0cm" style:contextual-spacing="false" fo:text-align="start" style:justify-single-word="false" fo:orphans="0" fo:widows="0" fo:text-indent="-0.714cm" style:auto-text-indent="false">
        <style:tab-stops/>
      </style:paragraph-properties>
      <style:text-properties fo:font-size="10pt" fo:language="en" fo:country="US" style:letter-kerning="true" style:font-name-asian="標楷體1" style:font-size-asian="10pt" style:language-asian="zh" style:country-asian="TW" style:font-size-complex="10pt" style:language-complex="ar" style:country-complex="SA"/>
    </style:style>
    <style:style style:name="P17" style:family="paragraph" style:parent-style-name="List_20_Paragraph">
      <style:paragraph-properties fo:margin-left="0.834cm" fo:margin-right="-0.212cm" fo:margin-top="0cm" fo:margin-bottom="0cm" style:contextual-spacing="false" fo:text-align="start" style:justify-single-word="false" fo:orphans="0" fo:widows="0" fo:text-indent="-0.714cm" style:auto-text-indent="false">
        <style:tab-stops/>
      </style:paragraph-properties>
      <style:text-properties fo:font-size="10pt" fo:language="en" fo:country="US" style:letter-kerning="true" style:font-name-asian="標楷體1" style:font-size-asian="10pt" style:language-asian="zh" style:country-asian="TW" style:font-size-complex="10pt" style:language-complex="ar" style:country-complex="SA"/>
    </style:style>
    <style:style style:name="P18" style:family="paragraph" style:parent-style-name="List_20_Paragraph">
      <style:paragraph-properties fo:margin-left="0.57cm" fo:margin-right="-0.212cm" fo:margin-top="0cm" fo:margin-bottom="0cm" style:contextual-spacing="false" fo:text-align="start" style:justify-single-word="false" fo:orphans="0" fo:widows="0" fo:text-indent="-0.706cm" style:auto-text-indent="false"/>
      <style:text-properties fo:font-size="10pt" fo:language="en" fo:country="US" style:letter-kerning="false" style:font-name-asian="標楷體1" style:font-size-asian="10pt" style:language-asian="zh" style:country-asian="TW" style:font-size-complex="10pt" style:language-complex="ar" style:country-complex="SA" style:font-weight-complex="bold"/>
    </style:style>
    <style:style style:name="P19" style:family="paragraph" style:parent-style-name="List_20_Paragraph">
      <style:paragraph-properties fo:margin-left="0.986cm" fo:margin-right="-0.212cm" fo:margin-top="0cm" fo:margin-bottom="0cm" style:contextual-spacing="false" fo:text-align="start" style:justify-single-word="false" fo:orphans="0" fo:widows="0" fo:text-indent="-0.66cm" style:auto-text-indent="false"/>
      <style:text-properties fo:font-size="10pt" fo:language="en" fo:country="US" style:font-name-asian="標楷體1" style:font-size-asian="10pt" style:language-asian="zh" style:country-asian="TW" style:font-size-complex="10pt" style:language-complex="ar" style:country-complex="SA"/>
    </style:style>
    <style:style style:name="P20" style:family="paragraph" style:parent-style-name="List_20_Paragraph">
      <style:paragraph-properties fo:margin-left="0.52cm" fo:margin-right="-0.212cm" fo:margin-top="0cm" fo:margin-bottom="0cm" style:contextual-spacing="false" fo:text-align="start" style:justify-single-word="false" fo:orphans="0" fo:widows="0" fo:text-indent="-0.66cm" style:auto-text-indent="false"/>
      <style:text-properties fo:font-size="12pt" fo:language="en" fo:country="US" style:letter-kerning="true" style:font-name-asian="標楷體1" style:font-size-asian="12pt" style:language-asian="zh" style:country-asian="TW" style:font-size-complex="10pt" style:language-complex="ar" style:country-complex="SA"/>
    </style:style>
    <style:style style:name="P21" style:family="paragraph" style:parent-style-name="List_20_Paragraph">
      <style:paragraph-properties fo:margin-left="0.834cm" fo:margin-right="-0.212cm" fo:margin-top="0cm" fo:margin-bottom="0cm" style:contextual-spacing="false" fo:text-align="start" style:justify-single-word="false" fo:orphans="0" fo:widows="0" fo:text-indent="-0.716cm" style:auto-text-indent="false"/>
      <style:text-properties fo:font-size="12pt" fo:language="en" fo:country="US" style:letter-kerning="true" style:font-name-asian="標楷體1" style:font-size-asian="12pt" style:language-asian="zh" style:country-asian="TW" style:font-size-complex="10pt" style:language-complex="ar" style:country-complex="SA"/>
    </style:style>
    <style:style style:name="P22" style:family="paragraph" style:parent-style-name="List_20_Paragraph">
      <style:paragraph-properties fo:margin-left="0.829cm" fo:margin-right="-0.212cm" fo:margin-top="0cm" fo:margin-bottom="0cm" style:contextual-spacing="false" fo:text-align="start" style:justify-single-word="false" fo:orphans="0" fo:widows="0" fo:text-indent="0.004cm" style:auto-text-indent="false"/>
      <style:text-properties fo:font-size="12pt" fo:language="en" fo:country="US" style:letter-kerning="true" style:font-name-asian="標楷體1" style:font-size-asian="12pt" style:language-asian="zh" style:country-asian="TW" style:font-size-complex="10pt" style:language-complex="ar" style:country-complex="SA"/>
    </style:style>
    <style:style style:name="P23" style:family="paragraph" style:parent-style-name="List_20_Paragraph">
      <style:paragraph-properties fo:margin-left="0.577cm" fo:margin-right="-0.212cm" fo:margin-top="0cm" fo:margin-bottom="0cm" style:contextual-spacing="false" fo:text-align="start" style:justify-single-word="false" fo:orphans="0" fo:widows="0" fo:text-indent="-0.716cm" style:auto-text-indent="false"/>
      <style:text-properties fo:font-size="12pt" fo:language="en" fo:country="US" style:letter-kerning="true" style:font-name-asian="標楷體1" style:font-size-asian="12pt" style:language-asian="zh" style:country-asian="TW" style:font-size-complex="10pt" style:language-complex="ar" style:country-complex="SA"/>
    </style:style>
    <style:style style:name="P24" style:family="paragraph" style:parent-style-name="List_20_Paragraph">
      <style:paragraph-properties fo:margin-left="0.855cm" fo:margin-right="-0.212cm" fo:margin-top="0cm" fo:margin-bottom="0cm" style:contextual-spacing="false" fo:text-align="start" style:justify-single-word="false" fo:orphans="0" fo:widows="0" fo:text-indent="-0.716cm" style:auto-text-indent="false"/>
      <style:text-properties fo:font-size="12pt" fo:language="en" fo:country="US" style:letter-kerning="true" style:font-name-asian="標楷體1" style:font-size-asian="12pt" style:language-asian="zh" style:country-asian="TW" style:font-size-complex="10pt"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26"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27" style:family="paragraph" style:parent-style-name="Standard">
      <style:paragraph-properties fo:margin-left="0cm" fo:margin-right="-0.127cm" fo:margin-top="0cm" fo:margin-bottom="0cm" style:contextual-spacing="false" fo:text-align="start" style:justify-single-word="false" fo:orphans="0" fo:widows="0" fo:text-indent="0cm" style:auto-text-indent="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28" style:family="paragraph" style:parent-style-name="Standard">
      <style:paragraph-properties fo:margin-left="0.681cm" fo:margin-right="-0.127cm" fo:margin-top="0cm" fo:margin-bottom="0cm" style:contextual-spacing="false" fo:text-align="start" style:justify-single-word="false" fo:orphans="0" fo:widows="0" fo:text-indent="-0.681cm" style:auto-text-indent="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29" style:family="paragraph" style:parent-style-name="Standard">
      <style:paragraph-properties fo:margin-left="1.03cm" fo:margin-right="-0.127cm" fo:margin-top="0cm" fo:margin-bottom="0cm" style:contextual-spacing="false" fo:text-align="start" style:justify-single-word="false" fo:orphans="0" fo:widows="0" fo:text-indent="-0.716cm" style:auto-text-indent="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30" style:family="paragraph" style:parent-style-name="Standard">
      <style:paragraph-properties fo:margin-left="0.635cm" fo:margin-right="-0.127cm" fo:margin-top="0cm" fo:margin-bottom="0cm" style:contextual-spacing="false" fo:text-align="start" style:justify-single-word="false" fo:orphans="0" fo:widows="0" fo:text-indent="-0.635cm" style:auto-text-indent="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31" style:family="paragraph" style:parent-style-name="Standard">
      <style:paragraph-properties fo:margin-left="1.03cm" fo:margin-right="-0.093cm" fo:margin-top="0cm" fo:margin-bottom="0cm" style:contextual-spacing="false" fo:text-align="start" style:justify-single-word="false" fo:orphans="0" fo:widows="0" fo:text-indent="-0.716cm" style:auto-text-indent="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32" style:family="paragraph" style:parent-style-name="Standard">
      <style:paragraph-properties fo:margin-left="-0.194cm" fo:margin-right="-0.127cm" fo:margin-top="0cm" fo:margin-bottom="0cm" style:contextual-spacing="false" fo:text-align="start" style:justify-single-word="false" fo:orphans="0" fo:widows="0" fo:text-indent="0.011cm" style:auto-text-indent="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33" style:family="paragraph" style:parent-style-name="Standard">
      <style:paragraph-properties fo:margin-left="1.03cm" fo:margin-right="0cm" fo:margin-top="0cm" fo:margin-bottom="0cm" style:contextual-spacing="false" fo:text-align="start" style:justify-single-word="false" fo:orphans="0" fo:widows="0" fo:text-indent="-0.716cm" style:auto-text-indent="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34" style:family="paragraph" style:parent-style-name="Standard">
      <style:paragraph-properties fo:margin-left="0.635cm" fo:margin-right="0cm" fo:margin-top="0cm" fo:margin-bottom="0cm" style:contextual-spacing="false" fo:text-align="start" style:justify-single-word="false" fo:orphans="0" fo:widows="0" fo:text-indent="-0.635cm" style:auto-text-indent="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35"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36"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37"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font-weight-complex="bold"/>
    </style:style>
    <style:style style:name="P38"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9" style:family="paragraph" style:parent-style-name="Standard">
      <style:paragraph-properties fo:margin-left="0.635cm" fo:margin-right="0cm" fo:margin-top="0cm" fo:margin-bottom="0cm" style:contextual-spacing="false" fo:text-align="start" style:justify-single-word="false" fo:orphans="0" fo:widows="0" fo:text-indent="-0.635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0" style:family="paragraph" style:parent-style-name="Standard">
      <style:paragraph-properties fo:margin-left="0.681cm" fo:margin-right="-0.127cm" fo:margin-top="0cm" fo:margin-bottom="0cm" style:contextual-spacing="false" fo:text-align="start" style:justify-single-word="false" fo:orphans="0" fo:widows="0" fo:text-indent="-0.681cm" style:auto-text-indent="false"/>
      <style:text-properties style:font-name="Calibri" fo:font-size="10pt" fo:language="en" fo:country="US" style:letter-kerning="true" style:font-name-asian="標楷體1" style:font-size-asian="10pt" style:language-asian="zh" style:country-asian="TW" style:font-size-complex="10pt" style:language-complex="ar" style:country-complex="SA"/>
    </style:style>
    <style:style style:name="P41" style:family="paragraph" style:parent-style-name="Standard">
      <style:paragraph-properties fo:margin-left="0cm" fo:margin-right="-0.212cm" fo:margin-top="0cm" fo:margin-bottom="0cm" style:contextual-spacing="false" fo:text-align="start" style:justify-single-word="false" fo:orphans="0" fo:widows="0" fo:text-indent="0cm" style:auto-text-indent="false"/>
      <style:text-properties style:font-name="Calibri" fo:font-size="12pt" fo:language="en" fo:country="US" style:letter-kerning="true" style:font-name-asian="標楷體1" style:font-size-asian="12pt" style:language-asian="zh" style:country-asian="TW" style:font-size-complex="11pt" style:language-complex="ar" style:country-complex="SA"/>
    </style:style>
    <style:style style:name="P42" style:family="paragraph" style:parent-style-name="Standard">
      <style:text-properties style:font-name="標楷體" style:letter-kerning="false" style:font-name-asian="標楷體1" style:font-name-complex="新細明體" style:font-size-complex="12pt"/>
    </style:style>
    <style:style style:name="T1" style:family="text">
      <style:text-properties style:font-name="Times New Roman" style:font-name-complex="Times New Roman1"/>
    </style:style>
    <style:style style:name="T2" style:family="text">
      <style:text-properties style:letter-kerning="false" style:font-weight-complex="bold"/>
    </style:style>
    <style:style style:name="T3" style:family="text">
      <style:text-properties style:font-name="Calibri"/>
    </style:style>
    <style:style style:name="T4"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強制汽車責任保險會計分錄處理方式</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5">交易事項</text:p>
            </table:table-cell>
            <table:table-cell table:style-name="表格1.B1" table:number-columns-spanned="2" office:value-type="string">
              <text:p text:style-name="P25">一般衡量模型法</text:p>
            </table:table-cell>
            <table:covered-table-cell/>
            <table:table-cell table:style-name="表格1.D1" table:number-columns-spanned="2" office:value-type="string">
              <text:p text:style-name="P25">保費分攤法</text:p>
            </table:table-cell>
            <table:covered-table-cell/>
          </table:table-row>
          <table:table-row table:style-name="表格1.1">
            <table:covered-table-cell/>
            <table:table-cell table:style-name="表格1.B2" office:value-type="string">
              <text:p text:style-name="P36">公司總帳帳戶(總保費基礎)</text:p>
            </table:table-cell>
            <table:table-cell table:style-name="表格1.B2" office:value-type="string">
              <text:p text:style-name="P36">本保險獨立帳戶(純保費基礎)</text:p>
            </table:table-cell>
            <table:table-cell table:style-name="表格1.B2" office:value-type="string">
              <text:p text:style-name="P36">公司總帳帳戶(總保費基礎)</text:p>
            </table:table-cell>
            <table:table-cell table:style-name="表格1.B2" office:value-type="string">
              <text:p text:style-name="P36">本保險獨立帳戶(純保費基礎)</text:p>
            </table:table-cell>
          </table:table-row>
        </table:table-header-rows>
        <table:table-row table:style-name="表格1.1">
          <table:table-cell table:style-name="表格1.A3" office:value-type="string">
            <text:p text:style-name="P26">一、承保業務</text:p>
          </table:table-cell>
          <table:table-cell table:style-name="表格1.B3" office:value-type="string">
            <text:p text:style-name="P38"/>
          </table:table-cell>
          <table:table-cell table:style-name="表格1.C3" office:value-type="string">
            <text:p text:style-name="P38"/>
          </table:table-cell>
          <table:table-cell table:style-name="表格1.D3" office:value-type="string">
            <text:p text:style-name="P38"/>
          </table:table-cell>
          <table:table-cell table:style-name="表格1.E3" office:value-type="string">
            <text:p text:style-name="P38"/>
          </table:table-cell>
        </table:table-row>
        <table:table-row table:style-name="表格1.1">
          <table:table-cell table:style-name="表格1.A5" table:number-rows-spanned="2" office:value-type="string">
            <text:p text:style-name="P27">1.原始認列</text:p>
          </table:table-cell>
          <table:table-cell table:style-name="表格1.B4" office:value-type="string">
            <text:p text:style-name="P28">借：剩餘保障負債－未來現金流量現值之估計值－本保險</text:p>
            <text:p text:style-name="P29">貸：剩餘保障負債－對非財務風險之風險調整－本保險</text:p>
            <text:p text:style-name="P29">貸：剩餘保障負債－合約服務邊際－本保險</text:p>
          </table:table-cell>
          <table:table-cell table:style-name="表格1.C4" office:value-type="string">
            <text:p text:style-name="P28">借：剩餘保障負債－未來現金流量現值之估計值－本保險－純保費</text:p>
            <text:p text:style-name="P29">貸：剩餘保障負債－對非財務風險之風險調整－本保險－純保費</text:p>
            <text:p text:style-name="P29">貸：剩餘保障負債－合約服務邊際－本保險－純保費</text:p>
            <text:p text:style-name="P30">借：剩餘保障負債－未來現金流量現值之估計值－本保險－業務費用</text:p>
            <text:p text:style-name="P29">貸：剩餘保障負債－合約服務邊際－本保險－業務費用</text:p>
          </table:table-cell>
          <table:table-cell table:style-name="表格1.D4" office:value-type="string">
            <text:p text:style-name="P26">無分錄(適用保費分攤法剩餘保障負債之帳面金額為原始認列時收取之保費，減除該日任何保險取得現金流量(除非該成本認列為費用)及加計或減除先前與合約群組有關之現金流量。)</text:p>
          </table:table-cell>
          <table:table-cell table:style-name="表格1.E4" office:value-type="string">
            <text:p text:style-name="P38"/>
          </table:table-cell>
        </table:table-row>
        <table:table-row table:style-name="表格1.1">
          <table:covered-table-cell/>
          <table:table-cell table:style-name="表格1.B5" office:value-type="string">
            <text:p text:style-name="P30">虧損性合約時：</text:p>
            <text:p text:style-name="P28">借：保險服務費用－虧損性合約群組之損失及損失迴轉－本保險</text:p>
            <text:p text:style-name="P29">貸：剩餘保障負債－未來現金<text:soft-page-break/>流量現值之估計值－本保險</text:p>
            <text:p text:style-name="P29">貸：剩餘保障負債－對非財務風險之風險調整－本保險</text:p>
          </table:table-cell>
          <table:table-cell table:style-name="表格1.C5" office:value-type="string">
            <text:p text:style-name="P30">虧損性合約時：</text:p>
            <text:p text:style-name="P28">借：保險服務費用－虧損性合約群組之損失及損失迴轉－本保險－純保費</text:p>
            <text:p text:style-name="P29">貸：剩餘保障負債－未來現<text:soft-page-break/>金流量現值之估計值－本保險－純保費</text:p>
            <text:p text:style-name="P29">貸：剩餘保障負債－對非財務風險之風險調整－本保險－純保費</text:p>
          </table:table-cell>
          <table:table-cell table:style-name="表格1.D5" office:value-type="string">
            <text:p text:style-name="P28">借：保險服務費用－虧損性合約群組之損失及損失迴轉－本保險</text:p>
            <text:p text:style-name="P29">貸：剩餘保障負債－適用保費分攤法之剩餘保障負債(損<text:soft-page-break/>失組成部分)－本保險</text:p>
            <text:p text:style-name="P38"/>
          </table:table-cell>
          <table:table-cell table:style-name="表格1.E5" office:value-type="string">
            <text:p text:style-name="P28">借：保險服務費用－虧損性合約群組之損失及損失迴轉－本保險－純保費</text:p>
            <text:p text:style-name="P29">貸：剩餘保障負債－適用保費分攤法之剩餘保障負債(損<text:soft-page-break/>失組成部分)－本保險－純保費</text:p>
            <text:p text:style-name="P38"/>
          </table:table-cell>
        </table:table-row>
        <table:table-row table:style-name="表格1.1">
          <table:table-cell table:style-name="表格1.A6" office:value-type="string">
            <text:p text:style-name="P27">2.收取保費</text:p>
          </table:table-cell>
          <table:table-cell table:style-name="表格1.B6" office:value-type="string">
            <text:p text:style-name="P28">借：銀行存款</text:p>
            <text:p text:style-name="P29">貸：剩餘保障負債－未來現金流量現值之估計值－本保險</text:p>
          </table:table-cell>
          <table:table-cell table:style-name="表格1.C6" office:value-type="string">
            <text:p text:style-name="P28">借：銀行存款</text:p>
            <text:p text:style-name="P29">貸：剩餘保障負債－未來現金流量現值之估計值－本保險－純保費</text:p>
            <text:p text:style-name="P29">貸：剩餘保障負債－未來現金流量現值之估計值－本保險－業務費用</text:p>
          </table:table-cell>
          <table:table-cell table:style-name="表格1.D6" office:value-type="string">
            <text:p text:style-name="P28">借：銀行存款</text:p>
            <text:p text:style-name="P31">貸：剩餘保障負債－適用保費分攤法之剩餘保障負債－本保險</text:p>
          </table:table-cell>
          <table:table-cell table:style-name="表格1.E6" office:value-type="string">
            <text:p text:style-name="P28">借：銀行存款</text:p>
            <text:p text:style-name="P31">貸：剩餘保障負債－適用保費分攤法之剩餘保障負債－本保險－純保費</text:p>
            <text:p text:style-name="P31">貸：剩餘保障負債－適用保費分攤法之剩餘保障負債－本保險－業務費用</text:p>
          </table:table-cell>
        </table:table-row>
        <table:table-row table:style-name="表格1.1">
          <table:table-cell table:style-name="表格1.A7" office:value-type="string">
            <text:p text:style-name="P26">3.退還保費</text:p>
          </table:table-cell>
          <table:table-cell table:style-name="表格1.B7" office:value-type="string">
            <text:p text:style-name="P28">借：剩餘保障負債－未來現金流量現值之估計值－本保險</text:p>
            <text:p text:style-name="P29">貸：銀行存款</text:p>
          </table:table-cell>
          <table:table-cell table:style-name="表格1.C7" office:value-type="string">
            <text:p text:style-name="P28">借：剩餘保障負債－未來現金流量現值之估計值－本保險－純保費</text:p>
            <text:p text:style-name="P30">借：剩餘保障負債－未來現金流量現值之估計值－本保險－業務費用</text:p>
            <text:p text:style-name="P29">貸：銀行存款</text:p>
          </table:table-cell>
          <table:table-cell table:style-name="表格1.D7" office:value-type="string">
            <text:p text:style-name="P28">借：剩餘保障負債－適用保費分攤法之剩餘保障負債－本保險</text:p>
            <text:p text:style-name="P29">貸：銀行存款</text:p>
          </table:table-cell>
          <table:table-cell table:style-name="表格1.E7" office:value-type="string">
            <text:p text:style-name="P28">借：剩餘保障負債－適用保費分攤法之剩餘保障負債－本保險－純保費</text:p>
            <text:p text:style-name="P30">借：剩餘保障負債－適用保費分攤法之剩餘保障負債－本保險－業務費用</text:p>
            <text:p text:style-name="P29">貸：銀行存款</text:p>
          </table:table-cell>
        </table:table-row>
        <table:table-row table:style-name="表格1.1">
          <table:table-cell table:style-name="表格1.A8" office:value-type="string">
            <text:p text:style-name="P26">4.支付手續費</text:p>
          </table:table-cell>
          <table:table-cell table:style-name="表格1.B8" office:value-type="string">
            <text:p text:style-name="P28">借：剩餘保障負債－未來現金流量現值之估計值－本保險</text:p>
            <text:p text:style-name="P29">貸：銀行存款</text:p>
          </table:table-cell>
          <table:table-cell table:style-name="表格1.C8" office:value-type="string">
            <text:p text:style-name="P38"/>
          </table:table-cell>
          <table:table-cell table:style-name="表格1.D8" office:value-type="string">
            <text:p text:style-name="P28">借：剩餘保障負債－適用保費分攤法之剩餘保障負債－本保險</text:p>
            <text:p text:style-name="P29"><text:soft-page-break/>貸：銀行存款</text:p>
            <text:p text:style-name="P32">※若依國際財務報導準則第十七號第59段選擇於發生保險取得現金流量時，將該等成本認列為費用：</text:p>
            <text:p text:style-name="P30">借：保險服務費用－保險取得現金流量之攤銷</text:p>
            <text:p text:style-name="P29">貸：銀行存款</text:p>
          </table:table-cell>
          <table:table-cell table:style-name="表格1.E8" office:value-type="string">
            <text:p text:style-name="P38"/>
          </table:table-cell>
        </table:table-row>
        <table:table-row table:style-name="表格1.1">
          <table:table-cell table:style-name="表格1.A9" office:value-type="string">
            <text:p text:style-name="P26">5.按月結轉本保險各種業務及管理費用</text:p>
          </table:table-cell>
          <table:table-cell table:style-name="表格1.B9" office:value-type="string">
            <text:p text:style-name="P28">借：保險服務費用－已發生保險服務費用－本保險</text:p>
            <text:p text:style-name="P29">貸：已發生理賠負債－未來現金流量現值之估計值－本保險</text:p>
          </table:table-cell>
          <table:table-cell table:style-name="表格1.C9" office:value-type="string">
            <text:p text:style-name="P38"/>
          </table:table-cell>
          <table:table-cell table:style-name="表格1.D9" office:value-type="string">
            <text:p text:style-name="P28">借：保險服務費用－已發生保險服務費用－本保險</text:p>
            <text:p text:style-name="P29">貸：已發生理賠負債－未來現金流量現值之估計值－本保險</text:p>
          </table:table-cell>
          <table:table-cell table:style-name="表格1.E9" office:value-type="string">
            <text:p text:style-name="P38"/>
          </table:table-cell>
        </table:table-row>
        <table:table-row table:style-name="表格1.1">
          <table:table-cell table:style-name="表格1.A10" office:value-type="string">
            <text:p text:style-name="P26">6.按月結轉本保險代辦汽車交通事故特別補償基金業務</text:p>
          </table:table-cell>
          <table:table-cell table:style-name="表格1.B10" office:value-type="string">
            <text:p text:style-name="P28">借：保險服務費用－已發生保險服務費用－本保險</text:p>
            <text:p text:style-name="P29">貸：已發生理賠負債－未來現金流量現值之估計值－本保險</text:p>
          </table:table-cell>
          <table:table-cell table:style-name="表格1.C10" office:value-type="string">
            <text:p text:style-name="P38"/>
          </table:table-cell>
          <table:table-cell table:style-name="表格1.D10" office:value-type="string">
            <text:p text:style-name="P28">借：保險服務費用－已發生保險服務費用－本保險</text:p>
            <text:p text:style-name="P29">貸：已發生理賠負債－未來現金流量現值之估計值－本保險</text:p>
          </table:table-cell>
          <table:table-cell table:style-name="表格1.E10" office:value-type="string">
            <text:p text:style-name="P38"/>
          </table:table-cell>
        </table:table-row>
        <table:table-row table:style-name="表格1.1">
          <table:table-cell table:style-name="表格1.A11" office:value-type="string">
            <text:p text:style-name="P26">7.按月結轉本保險安定基金(月)</text:p>
          </table:table-cell>
          <table:table-cell table:style-name="表格1.B11" office:value-type="string">
            <text:p text:style-name="P28">借：保險服務費用－已發生保險服務費用－本保險</text:p>
            <text:p text:style-name="P29">貸：已發生理賠負債－未來現金流量現值之估計值－本保險</text:p>
          </table:table-cell>
          <table:table-cell table:style-name="表格1.C11" office:value-type="string">
            <text:p text:style-name="P38"/>
          </table:table-cell>
          <table:table-cell table:style-name="表格1.D11" office:value-type="string">
            <text:p text:style-name="P28">借：保險服務費用－已發生保險服務費用－本保險</text:p>
            <text:p text:style-name="P29">貸：已發生理賠負債－未來現金流量現值之估計值－本保險</text:p>
          </table:table-cell>
          <table:table-cell table:style-name="表格1.E11" office:value-type="string">
            <text:p text:style-name="P38"/>
          </table:table-cell>
        </table:table-row>
        <text:soft-page-break/>
        <table:table-row table:style-name="表格1.1">
          <table:table-cell table:style-name="表格1.A12" office:value-type="string">
            <text:p text:style-name="P26">8.維持成本之預期現金流釋放</text:p>
          </table:table-cell>
          <table:table-cell table:style-name="表格1.B12" office:value-type="string">
            <text:p text:style-name="P28">借：剩餘保障負債－未來現金流量現值之估計值－本保險</text:p>
            <text:p text:style-name="P29">貸：保險收入－預期已發生保險服務費用－本保險</text:p>
          </table:table-cell>
          <table:table-cell table:style-name="表格1.C12" office:value-type="string">
            <text:p text:style-name="P38"/>
          </table:table-cell>
          <table:table-cell table:style-name="表格1.D12" office:value-type="string">
            <text:p text:style-name="P30">詳五、7</text:p>
          </table:table-cell>
          <table:table-cell table:style-name="表格1.E12" office:value-type="string">
            <text:p text:style-name="P38"/>
          </table:table-cell>
        </table:table-row>
        <table:table-row table:style-name="表格1.1">
          <table:table-cell table:style-name="表格1.A13" office:value-type="string">
            <text:p text:style-name="P26">9.支付與本保險相關各項費用(月)</text:p>
          </table:table-cell>
          <table:table-cell table:style-name="表格1.B13" office:value-type="string">
            <text:p text:style-name="P28">借：已發生理賠負債－未來現金流量現值之估計值－本保險</text:p>
            <text:p text:style-name="P29">貸：銀行存款</text:p>
          </table:table-cell>
          <table:table-cell table:style-name="表格1.C13" office:value-type="string">
            <text:p text:style-name="P38"/>
          </table:table-cell>
          <table:table-cell table:style-name="表格1.D13" office:value-type="string">
            <text:p text:style-name="P28">借：已發生理賠負債－未來現金流量現值之估計值－本保險</text:p>
            <text:p text:style-name="P29">貸：銀行存款</text:p>
          </table:table-cell>
          <table:table-cell table:style-name="表格1.E13" office:value-type="string">
            <text:p text:style-name="P38"/>
          </table:table-cell>
        </table:table-row>
        <table:table-row table:style-name="表格1.1">
          <table:table-cell table:style-name="表格1.A14" office:value-type="string">
            <text:p text:style-name="P35">二、理賠業務</text:p>
          </table:table-cell>
          <table:table-cell table:style-name="表格1.B14" office:value-type="string">
            <text:p text:style-name="P38"/>
          </table:table-cell>
          <table:table-cell table:style-name="表格1.C14" office:value-type="string">
            <text:p text:style-name="P38"/>
          </table:table-cell>
          <table:table-cell table:style-name="表格1.D14" office:value-type="string">
            <text:p text:style-name="P38"/>
          </table:table-cell>
          <table:table-cell table:style-name="表格1.E14" office:value-type="string">
            <text:p text:style-name="P38"/>
          </table:table-cell>
        </table:table-row>
        <table:table-row table:style-name="表格1.1">
          <table:table-cell table:style-name="表格1.A15" office:value-type="string">
            <text:p text:style-name="P26">1.理賠之認列</text:p>
          </table:table-cell>
          <table:table-cell table:style-name="表格1.B15" office:value-type="string">
            <text:p text:style-name="P28">借：保險服務費用－已發生保險服務費用－本保險</text:p>
            <text:p text:style-name="P29">貸：已發生理賠負債－未來現金流量現值之估計值－本保險</text:p>
            <text:p text:style-name="P29">貸：已發生理賠負債－非財務風險之風險調整－本保險</text:p>
          </table:table-cell>
          <table:table-cell table:style-name="表格1.C15" office:value-type="string">
            <text:p text:style-name="P28">借：保險服務費用－已發生保險服務費用－本保險－純保費</text:p>
            <text:p text:style-name="P29">貸：已發生理賠負債－未來現金流量現值之估計值－本保險－純保費</text:p>
            <text:p text:style-name="P29">貸：已發生理賠負債－非財務風險之風險調整－本保險－純保費</text:p>
          </table:table-cell>
          <table:table-cell table:style-name="表格1.D15" office:value-type="string">
            <text:p text:style-name="P28">借：保險服務費用－已發生保險服務費用－本保險</text:p>
            <text:p text:style-name="P29">貸：已發生理賠負債－未來現金流量現值之估計值－本保險</text:p>
            <text:p text:style-name="P29">貸：已發生理賠負債－非財務風險之風險調整－本保險</text:p>
          </table:table-cell>
          <table:table-cell table:style-name="表格1.E15" office:value-type="string">
            <text:p text:style-name="P28">借：保險服務費用－已發生保險服務費用－本保險－純保費</text:p>
            <text:p text:style-name="P29">貸：已發生理賠負債－未來現金流量現值之估計值－本保險－純保費</text:p>
            <text:p text:style-name="P29">貸：已發生理賠負債－非財務風險之風險調整－本保險－純保費</text:p>
          </table:table-cell>
        </table:table-row>
        <table:table-row table:style-name="表格1.1">
          <table:table-cell table:style-name="表格1.A16" office:value-type="string">
            <text:p text:style-name="P26">2.預期現金流釋放</text:p>
          </table:table-cell>
          <table:table-cell table:style-name="表格1.B16" office:value-type="string">
            <text:p text:style-name="P28">借：剩餘保障負債－未來現金流量現值之估計值－本保險</text:p>
            <text:p text:style-name="P29">貸：保險收入－預期已發生保險服務費用－本保險</text:p>
          </table:table-cell>
          <table:table-cell table:style-name="表格1.C16" office:value-type="string">
            <text:p text:style-name="P28">借：剩餘保障負債－未來現金流量現值之估計值－本保險－純保費</text:p>
            <text:p text:style-name="P29">貸：保險收入－預期已發生保險服務費用－本保險<text:soft-page-break/>－純保費</text:p>
          </table:table-cell>
          <table:table-cell table:style-name="表格1.D16" office:value-type="string">
            <text:p text:style-name="P38"/>
          </table:table-cell>
          <table:table-cell table:style-name="表格1.E16" office:value-type="string">
            <text:p text:style-name="P26">詳五、7</text:p>
          </table:table-cell>
        </table:table-row>
        <table:table-row table:style-name="表格1.1">
          <table:table-cell table:style-name="表格1.A17" office:value-type="string">
            <text:p text:style-name="P26">3.理賠金給付</text:p>
          </table:table-cell>
          <table:table-cell table:style-name="表格1.B17" office:value-type="string">
            <text:p text:style-name="P28">借：已發生理賠負債－未來現金流量現值之估計值－本保險</text:p>
            <text:p text:style-name="P29">貸：銀行存款－本保險</text:p>
          </table:table-cell>
          <table:table-cell table:style-name="表格1.C17" office:value-type="string">
            <text:p text:style-name="P28">借：已發生理賠負債－未來現金流量現值之估計值－本保險－純保費</text:p>
            <text:p text:style-name="P29">貸：銀行存款－本保險－純保費</text:p>
          </table:table-cell>
          <table:table-cell table:style-name="表格1.D17" office:value-type="string">
            <text:p text:style-name="P28">借：已發生理賠負債－未來現金流量現值之估計值－本保險</text:p>
            <text:p text:style-name="P29">貸：銀行存款－本保險</text:p>
          </table:table-cell>
          <table:table-cell table:style-name="表格1.E17" office:value-type="string">
            <text:p text:style-name="P28">借：已發生理賠負債－未來現金流量現值之估計值－本保險－純保費</text:p>
            <text:p text:style-name="P29">貸：銀行存款－本保險－純保費</text:p>
          </table:table-cell>
        </table:table-row>
        <table:table-row table:style-name="表格1.1">
          <table:table-cell table:style-name="表格1.A18" office:value-type="string">
            <text:p text:style-name="P26">4.暫收追償款項</text:p>
          </table:table-cell>
          <table:table-cell table:style-name="表格1.B18" office:value-type="string">
            <text:p text:style-name="P28">借：銀行存款－本保險</text:p>
            <text:p text:style-name="P33">貸：暫收及待結轉款項－本保險</text:p>
          </table:table-cell>
          <table:table-cell table:style-name="表格1.C18" office:value-type="string">
            <text:p text:style-name="P28">借：銀行存款－本保險－純保費</text:p>
            <text:p text:style-name="P33">貸：暫收及待結轉款項－本保險－純保費</text:p>
          </table:table-cell>
          <table:table-cell table:style-name="表格1.D18" office:value-type="string">
            <text:p text:style-name="P28">借：銀行存款－本保險</text:p>
            <text:p text:style-name="P33">貸：暫收及待結轉款項－本保險</text:p>
          </table:table-cell>
          <table:table-cell table:style-name="表格1.E18" office:value-type="string">
            <text:p text:style-name="P28">借：銀行存款－本保險－純保費</text:p>
            <text:p text:style-name="P33">貸：暫收及待結轉款項－本保險－純保費</text:p>
          </table:table-cell>
        </table:table-row>
        <table:table-row table:style-name="表格1.1">
          <table:table-cell table:style-name="表格1.A19" office:value-type="string">
            <text:p text:style-name="P26">5.追償款項轉銷賠款</text:p>
          </table:table-cell>
          <table:table-cell table:style-name="表格1.B19" office:value-type="string">
            <text:p text:style-name="P28">借：暫收及待結轉款項－本保險</text:p>
            <text:p text:style-name="P33">貸：已發生理賠負債－未來現金流量現值之估計值－本保險</text:p>
            <text:p text:style-name="P28">借：已發生理賠負債－未來現金流量現值之估計值－本保險</text:p>
            <text:p text:style-name="P33">貸：保險服務費用－已發生保險服務費用－本保險</text:p>
          </table:table-cell>
          <table:table-cell table:style-name="表格1.C19" office:value-type="string">
            <text:p text:style-name="P28">借：暫收及待結轉款項－本保險－純保費</text:p>
            <text:p text:style-name="P33">貸：已發生理賠負債－未來現金流量現值之估計值－本保險－純保費</text:p>
            <text:p text:style-name="P28">借：已發生理賠負債－未來現金流量現值之估計值－本保險－純保費</text:p>
            <text:p text:style-name="P33">貸：保險服務費用－已發生保險服務費用－本保險－純保費</text:p>
          </table:table-cell>
          <table:table-cell table:style-name="表格1.D19" office:value-type="string">
            <text:p text:style-name="P28">借：暫收及待結轉款項－本保險</text:p>
            <text:p text:style-name="P33">貸：已發生理賠負債－未來現金流量現值之估計值－本保險</text:p>
            <text:p text:style-name="P28">借：已發生理賠負債－未來現金流量現值之估計值－本保險</text:p>
            <text:p text:style-name="P33">貸：保險服務費用－已發生保險服務費用－本保險</text:p>
          </table:table-cell>
          <table:table-cell table:style-name="表格1.E19" office:value-type="string">
            <text:p text:style-name="P28">借：暫收及待結轉款項－本保險－純保費</text:p>
            <text:p text:style-name="P33">貸：已發生理賠負債－未來現金流量現值之估計值－本保險－純保費</text:p>
            <text:p text:style-name="P28">借：已發生理賠負債－未來現金流量現值之估計值－本保險－純保費</text:p>
            <text:p text:style-name="P33">貸：保險服務費用－已發生保險服務費用－本保險－純保費</text:p>
          </table:table-cell>
        </table:table-row>
        <table:table-row table:style-name="表格1.1">
          <table:table-cell table:style-name="表格1.A20" office:value-type="string">
            <text:p text:style-name="P35">三、分出再保業務</text:p>
          </table:table-cell>
          <table:table-cell table:style-name="表格1.B20" office:value-type="string">
            <text:p text:style-name="P38"/>
          </table:table-cell>
          <table:table-cell table:style-name="表格1.C20" office:value-type="string">
            <text:p text:style-name="P38"/>
          </table:table-cell>
          <table:table-cell table:style-name="表格1.D20" office:value-type="string">
            <text:p text:style-name="P38"/>
          </table:table-cell>
          <table:table-cell table:style-name="表格1.E20" office:value-type="string">
            <text:p text:style-name="P38"/>
          </table:table-cell>
        </table:table-row>
        <text:soft-page-break/>
        <table:table-row table:style-name="表格1.1">
          <table:table-cell table:style-name="表格1.A21" office:value-type="string">
            <text:p text:style-name="P26">1.原始認列</text:p>
          </table:table-cell>
          <table:table-cell table:style-name="表格1.B21" office:value-type="string">
            <text:p text:style-name="P28">借：剩餘保障資產－未來現金流量現值之估計值－本保險(ex:再保險攤賠)</text:p>
            <text:p text:style-name="P28">借：剩餘保障資產－對非財務風險之風險調整－本保險</text:p>
            <text:p text:style-name="P28">借：剩餘保障資產－合約服務邊際－本保險</text:p>
            <text:p text:style-name="P33">貸：剩餘保障資產－未來現金流量現值之估計值－本保險(ex:再保險保費)</text:p>
          </table:table-cell>
          <table:table-cell table:style-name="表格1.C21" office:value-type="string">
            <text:p text:style-name="P28">借：剩餘保障資產－未來現金流量現值之估計值－本保險－純保費(ex:再保險攤賠)</text:p>
            <text:p text:style-name="P28">借：剩餘保障資產－對非財務風險之風險調整－本保險－純保費</text:p>
            <text:p text:style-name="P28">借：剩餘保障資產－合約服務邊際－本保險－純保費</text:p>
            <text:p text:style-name="P33">貸：剩餘保障資產－未來現金流量現值之估計值－本保險－純保費(ex:再保險保費)</text:p>
          </table:table-cell>
          <table:table-cell table:style-name="表格1.D21" office:value-type="string">
            <text:p text:style-name="P26">無分錄(適用保費分攤法剩餘保障資產之帳面金額為原始認列時支付之再保費，加計該日任何保險取得現金流量(除非該成本認列為費用)及加計或減除先前與合約群組有關之現金流量。)</text:p>
          </table:table-cell>
          <table:table-cell table:style-name="表格1.E21" office:value-type="string">
            <text:p text:style-name="P26">無分錄(適用保費分攤法剩餘保障資產之帳面金額為原始認列時支付之再保費，加計該日任何保險取得現金流量(除非該成本認列為費用)及加計或減除先前與合約群組有關之現金流量。)</text:p>
          </table:table-cell>
        </table:table-row>
        <table:table-row table:style-name="表格1.1">
          <table:table-cell table:style-name="表格1.A22" office:value-type="string">
            <text:p text:style-name="P26">2.對虧損性標的保險合約群組提供保障之所持有之再保險合約群組之衡量</text:p>
          </table:table-cell>
          <table:table-cell table:style-name="表格1.B22" office:value-type="string">
            <text:p text:style-name="P28">借：剩餘保障資產－未來現金流量現值之估計值－本保險(ex:再保險攤賠)</text:p>
            <text:p text:style-name="P28">借：剩餘保障資產－對非財務風險之風險調整－本保險</text:p>
            <text:p text:style-name="P28">借：剩餘保障資產－合約服務邊際－本保險</text:p>
            <text:p text:style-name="P33">貸：剩餘保障資產－未來現金流量現值之估計值－本保險(ex:再保險保費)</text:p>
            <text:p text:style-name="P33"><text:soft-page-break/>貸：所持有之再保險合約收益或費損－自再保險人攤回金額(虧損性標的合約之損失與迴轉)－本保險</text:p>
          </table:table-cell>
          <table:table-cell table:style-name="表格1.C22" office:value-type="string">
            <text:p text:style-name="P28">借：剩餘保障資產－未來現金流量現值之估計值－本保險－純保費(ex:再保險攤賠)</text:p>
            <text:p text:style-name="P28">借：剩餘保障資產－對非財務風險之風險調整－本保險－純保費</text:p>
            <text:p text:style-name="P28">借：剩餘保障資產－合約服務邊際－本保險－純保費</text:p>
            <text:p text:style-name="P33">貸：剩餘保障資產－未來現金流量現值之估計值－<text:soft-page-break/>本保險－純保費(ex:再保險保費)</text:p>
            <text:p text:style-name="P33">貸：所持有之再保險合約收益或費損－自再保險人攤回金額(虧損性標的合約之損失與迴轉)－本保險－純保費</text:p>
          </table:table-cell>
          <table:table-cell table:style-name="表格1.D22" office:value-type="string">
            <text:p text:style-name="P28">借：剩餘保障資產－適用保費分攤法之剩餘保障資產－本保險</text:p>
            <text:p text:style-name="P33">貸：所持有之再保險合約收益或費損－自再保險人攤回金額(虧損性標的合約之損失與迴轉)－本保險</text:p>
          </table:table-cell>
          <table:table-cell table:style-name="表格1.E22" office:value-type="string">
            <text:p text:style-name="P28">借：剩餘保障資產－適用保費分攤法之剩餘保障資產－本保險－純保費</text:p>
            <text:p text:style-name="P33">貸：所持有之再保險合約收益或費損－自再保險人攤回金額(虧損性標的合約之損失與迴轉)－本保險－純保費</text:p>
          </table:table-cell>
        </table:table-row>
        <table:table-row table:style-name="表格1.1">
          <table:table-cell table:style-name="表格1.A23" office:value-type="string">
            <text:p text:style-name="P26">3.於原始認列日或於後續期間支付再保費</text:p>
          </table:table-cell>
          <table:table-cell table:style-name="表格1.B23" office:value-type="string">
            <text:p text:style-name="P40">借：剩餘保障資產－未來現金流量現值之估計值－本保險(ex:再保險保費)</text:p>
            <text:p text:style-name="P33">貸：銀行存款－本保險</text:p>
          </table:table-cell>
          <table:table-cell table:style-name="表格1.C23" office:value-type="string">
            <text:p text:style-name="P40">借：剩餘保障資產－未來現金流量現值之估計值－本保險－純保費(ex:再保險保費)</text:p>
            <text:p text:style-name="P33">貸：銀行存款－本保險－純保費</text:p>
          </table:table-cell>
          <table:table-cell table:style-name="表格1.D23" office:value-type="string">
            <text:p text:style-name="P28">借：剩餘保障資產－適用保費分攤法之剩餘保障資產－本保險(ex:再保險保費)</text:p>
            <text:p text:style-name="P33">貸：銀行存款－本保險</text:p>
          </table:table-cell>
          <table:table-cell table:style-name="表格1.E23" office:value-type="string">
            <text:p text:style-name="P28">借：剩餘保障資產－適用保費分攤法之剩餘保障資產－本保險－純保費(ex:再保險保費)</text:p>
            <text:p text:style-name="P33">貸：銀行存款－本保險－純保費</text:p>
          </table:table-cell>
        </table:table-row>
        <table:table-row table:style-name="表格1.1">
          <table:table-cell table:style-name="表格1.A24" office:value-type="string">
            <text:p text:style-name="P26">4.理賠攤賠</text:p>
          </table:table-cell>
          <table:table-cell table:style-name="表格1.B24" office:value-type="string">
            <text:p text:style-name="P38"/>
          </table:table-cell>
          <table:table-cell table:style-name="表格1.C24" office:value-type="string">
            <text:p text:style-name="P20"/>
          </table:table-cell>
          <table:table-cell table:style-name="表格1.D24" office:value-type="string">
            <text:p text:style-name="P38"/>
          </table:table-cell>
          <table:table-cell table:style-name="表格1.E24" office:value-type="string">
            <text:p text:style-name="P39"/>
          </table:table-cell>
        </table:table-row>
        <table:table-row table:style-name="表格1.1">
          <table:table-cell table:style-name="表格1.A25" office:value-type="string">
            <text:p text:style-name="P26">(1)預期理賠攤賠釋放</text:p>
          </table:table-cell>
          <table:table-cell table:style-name="表格1.B25" office:value-type="string">
            <text:p text:style-name="P40">借：所持有之再保險合約收益或費損－所支付保費分攤金額－本保險</text:p>
            <text:p text:style-name="P33">貸：剩餘保障資產－未來現金流量現值之估計值－本保險</text:p>
          </table:table-cell>
          <table:table-cell table:style-name="表格1.C25" office:value-type="string">
            <text:p text:style-name="P13"><text:span text:style-name="T3">借：所持有之再保險合約收益或費損－所</text:span><text:span text:style-name="T1">支付</text:span><text:span text:style-name="T3">保費分攤金額－本保險－純保費</text:span></text:p>
            <text:p text:style-name="P33">貸：剩餘保障資產－未來現金流量現值之估計值－本保險－純保費</text:p>
          </table:table-cell>
          <table:table-cell table:style-name="表格1.D25" office:value-type="string">
            <text:p text:style-name="P26">不適用</text:p>
          </table:table-cell>
          <table:table-cell table:style-name="表格1.E25" office:value-type="string">
            <text:p text:style-name="P34">不適用</text:p>
          </table:table-cell>
        </table:table-row>
        <table:table-row table:style-name="表格1.1">
          <table:table-cell table:style-name="表格1.A26" office:value-type="string">
            <text:p text:style-name="P26">(2)已發生理賠攤賠</text:p>
          </table:table-cell>
          <table:table-cell table:style-name="表格1.B26" office:value-type="string">
            <text:p text:style-name="P40">借：已發生理賠資產－未來現金流量現值之估計值－本保險</text:p>
            <text:p text:style-name="P40">借：已發生理賠資產－對非財務<text:soft-page-break/>風險之風險調整－本保險</text:p>
            <text:p text:style-name="P33">貸：所持有之再保險合約收益或費損－自再保險人攤回金額－本保險</text:p>
          </table:table-cell>
          <table:table-cell table:style-name="表格1.C26" office:value-type="string">
            <text:p text:style-name="P40">借：已發生理賠資產－未來現金流量現值之估計值－本保險－純保費</text:p>
            <text:p text:style-name="P40"><text:soft-page-break/>借：已發生理賠資產－對非財務風險之風險調整－本保險－純保費</text:p>
            <text:p text:style-name="P33">貸：所持有之再保險合約收益或費損－自再保險人攤回金額－本保險－純保費</text:p>
          </table:table-cell>
          <table:table-cell table:style-name="表格1.D26" office:value-type="string">
            <text:p text:style-name="P13"><text:span text:style-name="T3">借：已發生</text:span><text:span text:style-name="T1">理賠</text:span><text:span text:style-name="T3">資產－未來現金流量現值之估計值－本保險</text:span></text:p>
            <text:p text:style-name="P13"><text:span text:style-name="T3">借：已發生</text:span><text:span text:style-name="T1">理賠</text:span><text:span text:style-name="T3">資產－對非財務</text:span><text:soft-page-break/><text:span text:style-name="T3">風險之風險調整－本保險</text:span></text:p>
            <text:p text:style-name="P33">貸：所持有之再保險合約收益或費損－自再保險人攤回金額－本保險</text:p>
          </table:table-cell>
          <table:table-cell table:style-name="表格1.E26" office:value-type="string">
            <text:p text:style-name="P13">借：已發生理賠資產－未來現金流量現值之<text:span text:style-name="T1">估計值－本保險－純保費</text:span></text:p>
            <text:p text:style-name="P13"><text:soft-page-break/><text:span text:style-name="T1">借：已發生理賠資產－對非財務風險之風險調</text:span><text:span text:style-name="T3">整－本保險－純保費</text:span></text:p>
            <text:p text:style-name="P33">貸：所持有之再保險合約收益或費損－自再保險人攤回金額－本保險－純保費</text:p>
          </table:table-cell>
        </table:table-row>
        <table:table-row table:style-name="表格1.1">
          <table:table-cell table:style-name="表格1.A27" office:value-type="string">
            <text:p text:style-name="P26">(3)收到再保險攤賠</text:p>
          </table:table-cell>
          <table:table-cell table:style-name="表格1.B27" office:value-type="string">
            <text:p text:style-name="P40">借：銀行存款－本保險</text:p>
            <text:p text:style-name="P33">貸：已發生理賠資產－未來現金流量現值之估計值－本保險</text:p>
          </table:table-cell>
          <table:table-cell table:style-name="表格1.C27" office:value-type="string">
            <text:p text:style-name="P40">借：銀行存款－本保險－純保費</text:p>
            <text:p text:style-name="P33">貸：已發生理賠資產－未來現金流量現值之估計值－本保險－純保費</text:p>
          </table:table-cell>
          <table:table-cell table:style-name="表格1.D27" office:value-type="string">
            <text:p text:style-name="P13"><text:span text:style-name="T3">借：銀行存款－本</text:span><text:span text:style-name="T1">保險</text:span></text:p>
            <text:p text:style-name="P33">貸：已發生理賠資產－未來現金流量現值之估計值－本保險</text:p>
          </table:table-cell>
          <table:table-cell table:style-name="表格1.E27" office:value-type="string">
            <text:p text:style-name="P13"><text:span text:style-name="T3">借：</text:span><text:span text:style-name="T1">銀行存款</text:span><text:span text:style-name="T3">－本保險－純保費</text:span></text:p>
            <text:p text:style-name="P33">貸：已發生理賠資產－未來現金流量現值之估計值－本保險－純保費</text:p>
          </table:table-cell>
        </table:table-row>
        <table:table-row table:style-name="表格1.1">
          <table:table-cell table:style-name="表格1.A28" office:value-type="string">
            <text:p text:style-name="P26">5.再保險合約群組之後續衡量</text:p>
          </table:table-cell>
          <table:table-cell table:style-name="表格1.B28" office:value-type="string">
            <text:p text:style-name="P38"/>
          </table:table-cell>
          <table:table-cell table:style-name="表格1.C28" office:value-type="string">
            <text:p text:style-name="P20"/>
          </table:table-cell>
          <table:table-cell table:style-name="表格1.D28" office:value-type="string">
            <text:p text:style-name="P38"/>
          </table:table-cell>
          <table:table-cell table:style-name="表格1.E28" office:value-type="string">
            <text:p text:style-name="P20"/>
          </table:table-cell>
        </table:table-row>
        <table:table-row table:style-name="表格1.1">
          <table:table-cell table:style-name="表格1.A29" office:value-type="string">
            <text:p text:style-name="P26">(1)於報導期間結束日認列剩餘保障資產之履約現金流量之貨幣時間價值及財務風險之影響</text:p>
          </table:table-cell>
          <table:table-cell table:style-name="表格1.B29" office:value-type="string">
            <text:p text:style-name="P2">借：剩餘保障資產－未來現金流量現值之估計值－本保險</text:p>
            <text:p text:style-name="P2">借：剩餘保障資產－對非財務風險之風險調整－本保險</text:p>
            <text:p text:style-name="P33">貸：再保險財務收益或費用－本保險</text:p>
          </table:table-cell>
          <table:table-cell table:style-name="表格1.C29" office:value-type="string">
            <text:p text:style-name="P2">借：剩餘保障資產－未來現金流量現值之估計值－本保險－純保費</text:p>
            <text:p text:style-name="P2">借：剩餘保障資產－對非財務風險之風險調整－本保險－純保費</text:p>
            <text:p text:style-name="P33">貸：再保險財務收益或費用－本保險－純保費</text:p>
          </table:table-cell>
          <table:table-cell table:style-name="表格1.D29" office:value-type="string">
            <text:p text:style-name="P14">不適用</text:p>
          </table:table-cell>
          <table:table-cell table:style-name="表格1.E29" office:value-type="string">
            <text:p text:style-name="P2">不適用</text:p>
          </table:table-cell>
        </table:table-row>
        <text:soft-page-break/>
        <table:table-row table:style-name="表格1.1">
          <table:table-cell table:style-name="表格1.A30" office:value-type="string">
            <text:p text:style-name="P26">(2)適用保費分攤法對剩餘保障資產之財務組成部分之調整</text:p>
          </table:table-cell>
          <table:table-cell table:style-name="表格1.B30" office:value-type="string">
            <text:p text:style-name="P14">不適用</text:p>
          </table:table-cell>
          <table:table-cell table:style-name="表格1.C30" office:value-type="string">
            <text:p text:style-name="P2">不適用</text:p>
          </table:table-cell>
          <table:table-cell table:style-name="表格1.D30" office:value-type="string">
            <text:p text:style-name="P2">借：剩餘保障資產－適用保費分攤法之剩餘保障資產－本保險</text:p>
            <text:p text:style-name="P33">貸：再保險財務收益或費用－本保險</text:p>
          </table:table-cell>
          <table:table-cell table:style-name="表格1.E30" office:value-type="string">
            <text:p text:style-name="P2">借：剩餘保障資產－適用保費分攤法之剩餘保障資產－本保險－純保費</text:p>
            <text:p text:style-name="P33">貸：再保險財務收益或費用－本保險－純保費</text:p>
          </table:table-cell>
        </table:table-row>
        <table:table-row table:style-name="表格1.1">
          <table:table-cell table:style-name="表格1.A31" office:value-type="string">
            <text:p text:style-name="P26">(3)報導期間內增加至合約服務邊際之帳面金額之利息</text:p>
          </table:table-cell>
          <table:table-cell table:style-name="表格1.B31" office:value-type="string">
            <text:p text:style-name="P2">借：剩餘保障資產－合約服務邊際－本保險</text:p>
            <text:p text:style-name="P33">貸：再保險財務收益或費用－本保險</text:p>
          </table:table-cell>
          <table:table-cell table:style-name="表格1.C31" office:value-type="string">
            <text:p text:style-name="P2">借：剩餘保障資產－合約服務邊際－本保險－純保費</text:p>
            <text:p text:style-name="P33">貸：再保險財務收益或費用－本保險－純保費</text:p>
          </table:table-cell>
          <table:table-cell table:style-name="表格1.D31" office:value-type="string">
            <text:p text:style-name="P14">不適用</text:p>
          </table:table-cell>
          <table:table-cell table:style-name="表格1.E31" office:value-type="string">
            <text:p text:style-name="P2">不適用</text:p>
          </table:table-cell>
        </table:table-row>
        <table:table-row table:style-name="表格1.1">
          <table:table-cell table:style-name="表格1.A32" office:value-type="string">
            <text:p text:style-name="P26">(4)認列與未來服務有關之履約現金流量之變動</text:p>
          </table:table-cell>
          <table:table-cell table:style-name="表格1.B32" office:value-type="string">
            <text:p text:style-name="P2">借：剩餘保障資產－合約服務邊際－本保險</text:p>
            <text:p text:style-name="P15">借：剩餘保障資產－對非財務風險之風險調整－本保險<text:span text:style-name="T1">貸：剩餘保障資產－未來現金流量現值之估計值－本保險</text:span></text:p>
          </table:table-cell>
          <table:table-cell table:style-name="表格1.C32" office:value-type="string">
            <text:p text:style-name="P2">借：剩餘保障資產－合約服務邊際－本保險－純保費</text:p>
            <text:p text:style-name="P2">借：剩餘保障資產－對非財務風險之風險調整－本保險－純保費</text:p>
            <text:p text:style-name="P33">貸：剩餘保障資產－未來現金流量現值之估計值－本保險－純保費</text:p>
          </table:table-cell>
          <table:table-cell table:style-name="表格1.D32" office:value-type="string">
            <text:p text:style-name="P14">不適用</text:p>
          </table:table-cell>
          <table:table-cell table:style-name="表格1.E32" office:value-type="string">
            <text:p text:style-name="P2">不適用</text:p>
          </table:table-cell>
        </table:table-row>
        <table:table-row table:style-name="表格1.1">
          <table:table-cell table:style-name="表格1.A33" office:value-type="string">
            <text:p text:style-name="P26">(5)認列與未來服務有關之保費及相關現流之經驗調整</text:p>
          </table:table-cell>
          <table:table-cell table:style-name="表格1.B33" office:value-type="string">
            <text:p text:style-name="P2">借：剩餘保障資產－未來現金流量現值之估計值－本保險(ex:預期保費)</text:p>
            <text:p text:style-name="P2">借：剩餘保障資產－合約服務邊際－本保險</text:p>
            <text:p text:style-name="P33"><text:soft-page-break/>貸：剩餘保障資產－未來現金流量現值之估計值－本保險(ex:實際保費)</text:p>
          </table:table-cell>
          <table:table-cell table:style-name="表格1.C33" office:value-type="string">
            <text:p text:style-name="P2">借：剩餘保障資產－未來現金流量現值之估計值－本保險－純保費(ex:預期保費)</text:p>
            <text:p text:style-name="P2">借：剩餘保障資產－合約服務邊際－本保險－純保費</text:p>
            <text:p text:style-name="P33"><text:soft-page-break/>貸：剩餘保障資產－未來現金流量現值之估計值－本保險－純保費(ex:實際保費)</text:p>
          </table:table-cell>
          <table:table-cell table:style-name="表格1.D33" office:value-type="string">
            <text:p text:style-name="P14">不適用</text:p>
          </table:table-cell>
          <table:table-cell table:style-name="表格1.E33" office:value-type="string">
            <text:p text:style-name="P2">不適用</text:p>
          </table:table-cell>
        </table:table-row>
        <table:table-row table:style-name="表格1.1">
          <table:table-cell table:style-name="表格1.A34" office:value-type="string">
            <text:p text:style-name="P26">(6)認列與未來服務無關之保費及相關現流之經驗調整</text:p>
          </table:table-cell>
          <table:table-cell table:style-name="表格1.B34" office:value-type="string">
            <text:p text:style-name="P2">借：剩餘保障資產－未來現金流量現值之估計值－本保險(ex:預期保費)</text:p>
            <text:p text:style-name="P2">借：所持有之再保險合約收益或費損－所支付保費分攤金額－本保險</text:p>
            <text:p text:style-name="P33">貸：剩餘保障資產－未來現金流量現值之估計值－本保險(ex:實際保費)</text:p>
          </table:table-cell>
          <table:table-cell table:style-name="表格1.C34" office:value-type="string">
            <text:p text:style-name="P2">借：剩餘保障資產－未來現金流量現值之估計值－本保險－純保費(ex:預期保費)</text:p>
            <text:p text:style-name="P2">借：所持有之再保險合約收益或費損－所支付保費分攤金額－本保險－純保費</text:p>
            <text:p text:style-name="P33">貸：剩餘保障資產－未來現金流量現值之估計值－本保險－純保費(ex:實際保費)</text:p>
          </table:table-cell>
          <table:table-cell table:style-name="表格1.D34" office:value-type="string">
            <text:p text:style-name="P14">不適用</text:p>
          </table:table-cell>
          <table:table-cell table:style-name="表格1.E34" office:value-type="string">
            <text:p text:style-name="P2">不適用</text:p>
          </table:table-cell>
        </table:table-row>
        <table:table-row table:style-name="表格1.1">
          <table:table-cell table:style-name="表格1.A35" office:value-type="string">
            <text:p text:style-name="P26">(7)就所收取之服務，認列減少之合約服務邊際及對非財務風險之風險調整為再保險合約收益或費損</text:p>
          </table:table-cell>
          <table:table-cell table:style-name="表格1.B35" office:value-type="string">
            <text:p text:style-name="P2">借：所持有之再保險合約收益或費損－所支付保費分攤金額－本保險</text:p>
            <text:p text:style-name="P3">貸：剩餘保障資產－合約服務邊際－本保險</text:p>
            <text:p text:style-name="P3">貸：剩餘保障資產－對非財務風險之風險調整－本保險</text:p>
          </table:table-cell>
          <table:table-cell table:style-name="表格1.C35" office:value-type="string">
            <text:p text:style-name="P2">借：所持有之再保險合約收益或費損－所支付保費分攤金額－本保險－純保費</text:p>
            <text:p text:style-name="P3">貸：剩餘保障資產－合約服務邊際－本保險－純保費</text:p>
            <text:p text:style-name="P3">貸：剩餘保障資產－對非財務風險之風險調整－本保險－純保費</text:p>
          </table:table-cell>
          <table:table-cell table:style-name="表格1.D35" office:value-type="string">
            <text:p text:style-name="P14">不適用</text:p>
          </table:table-cell>
          <table:table-cell table:style-name="表格1.E35" office:value-type="string">
            <text:p text:style-name="P2">不適用</text:p>
          </table:table-cell>
        </table:table-row>
        <text:soft-page-break/>
        <table:table-row table:style-name="表格1.1">
          <table:table-cell table:style-name="表格1.A36" office:value-type="string">
            <text:p text:style-name="P26">(8)適用保費分攤法就期間內所收取之服務認列再保險合約收益或費損</text:p>
          </table:table-cell>
          <table:table-cell table:style-name="表格1.B36" office:value-type="string">
            <text:p text:style-name="P14">不適用</text:p>
          </table:table-cell>
          <table:table-cell table:style-name="表格1.C36" office:value-type="string">
            <text:p text:style-name="P2">不適用</text:p>
          </table:table-cell>
          <table:table-cell table:style-name="表格1.D36" office:value-type="string">
            <text:p text:style-name="P2">借：所持有之再保險合約收益或費損－所支付保費分攤金額－本保險</text:p>
            <text:p text:style-name="P3">貸：剩餘保障資產－適用保費分攤法之剩餘保障資產－本保險</text:p>
          </table:table-cell>
          <table:table-cell table:style-name="表格1.E36" office:value-type="string">
            <text:p text:style-name="P2">借：所持有之再保險合約收益或費損－所支付保費分攤金額－本保險－純保費</text:p>
            <text:p text:style-name="P3">貸：剩餘保障資產－適用保費分攤法之剩餘保障資產－本保險－純保費</text:p>
          </table:table-cell>
        </table:table-row>
        <table:table-row table:style-name="表格1.1">
          <table:table-cell table:style-name="表格1.A37" office:value-type="string">
            <text:p text:style-name="P26">(9)損失回收組成部分造成履約現金流量之後續變動屬列報當期損益者</text:p>
          </table:table-cell>
          <table:table-cell table:style-name="表格1.B37" office:value-type="string">
            <text:p text:style-name="P20"/>
          </table:table-cell>
          <table:table-cell table:style-name="表格1.C37" office:value-type="string">
            <text:p text:style-name="P20"/>
          </table:table-cell>
          <table:table-cell table:style-name="表格1.D37" office:value-type="string">
            <text:p text:style-name="P20"/>
          </table:table-cell>
          <table:table-cell table:style-name="表格1.E37" office:value-type="string">
            <text:p text:style-name="P20"/>
          </table:table-cell>
        </table:table-row>
        <table:table-row table:style-name="表格1.1">
          <table:table-cell table:style-name="表格1.A38" office:value-type="string">
            <text:p text:style-name="P26">a.損失回收組成部分因標的保險合約群組後續變化之變動</text:p>
          </table:table-cell>
          <table:table-cell table:style-name="表格1.B38" office:value-type="string">
            <text:p text:style-name="P2">借：所持有之再保險合約收益或費損－自再保險人攤回金額(虧損性標的合約之損失與迴轉)－本保險</text:p>
            <text:p text:style-name="P3">貸：剩餘保障資產－合約服務邊際－本保險</text:p>
            <text:p text:style-name="P41"/>
          </table:table-cell>
          <table:table-cell table:style-name="表格1.C38" office:value-type="string">
            <text:p text:style-name="P2">借：所持有之再保險合約收益或費損－自再保險人攤回金額(虧損性標的合約之損失與迴轉)－本保險－純保費</text:p>
            <text:p text:style-name="P2">貸：剩餘保障資產－合約服務邊際－本保險－純保費</text:p>
          </table:table-cell>
          <table:table-cell table:style-name="表格1.D38" office:value-type="string">
            <text:p text:style-name="P2">借：所持有之再保險合約收益或費損－自再保險人攤回金額(虧損性標的合約之損失與迴轉)－本保險</text:p>
            <text:p text:style-name="P2">貸：剩餘保障資產－適用保費分攤法之剩餘保障資產－本保險</text:p>
          </table:table-cell>
          <table:table-cell table:style-name="表格1.E38" office:value-type="string">
            <text:p text:style-name="P2">借：所持有之再保險合約收益或費損－自再保險人攤回金額(虧損性標的合約之損失與迴轉)－本保險－純保費</text:p>
            <text:p text:style-name="P2">貸：剩餘保障資產－適用保費分攤法之剩餘保障資產－本保險－純保費</text:p>
          </table:table-cell>
        </table:table-row>
        <table:table-row table:style-name="表格1.1">
          <table:table-cell table:style-name="表格1.A39" office:value-type="string">
            <text:p text:style-name="P26">b.對虧損性標的保險合約群組建立所持有之再保險合約群組剩餘保障資產之損失回收組成部<text:soft-page-break/>分，以描述原始認列及後續變動所認列之損失回收</text:p>
          </table:table-cell>
          <table:table-cell table:style-name="表格1.B39" office:value-type="string">
            <text:p text:style-name="P2">借：剩餘保障資產－損失回收組成部分(過渡科目)－本保險</text:p>
            <text:p text:style-name="P3">貸：剩餘保障資產－排除損失回收組成部分(過渡科目)－本保險</text:p>
            <text:p text:style-name="P20"><text:soft-page-break/></text:p>
          </table:table-cell>
          <table:table-cell table:style-name="表格1.C39" office:value-type="string">
            <text:p text:style-name="P2">借：剩餘保障資產－損失回收組成部分(過渡科目)－本保險－純保費</text:p>
            <text:p text:style-name="P3">貸：剩餘保障資產－排除損失回收組成部分(過渡科目)－<text:soft-page-break/>本保險－純保費</text:p>
            <text:p text:style-name="P20"/>
          </table:table-cell>
          <table:table-cell table:style-name="表格1.D39" office:value-type="string">
            <text:p text:style-name="P3">不適用</text:p>
            <text:p text:style-name="P21"/>
          </table:table-cell>
          <table:table-cell table:style-name="表格1.E39" office:value-type="string">
            <text:p text:style-name="P3">不適用</text:p>
            <text:p text:style-name="P20"/>
          </table:table-cell>
        </table:table-row>
        <table:table-row table:style-name="表格1.1">
          <table:table-cell table:style-name="表格1.A40" office:value-type="string">
            <text:p text:style-name="P26">c.調整損失回收組成部分以反映虧損性標的保險合約群組之損失組成部分之變動，損失回收組成部分決定來自所持有再保險合約之損失回收之迴轉而列報於損益且因此排除於支付予再保險人保費之分攤外之金額</text:p>
          </table:table-cell>
          <table:table-cell table:style-name="表格1.B40" office:value-type="string">
            <text:p text:style-name="P16">(減少損失回收組成部分)</text:p>
            <text:p text:style-name="P2">借：剩餘保障資產－排除損失回收組成部分(過渡科目)－本保險</text:p>
            <text:p text:style-name="P3">貸：剩餘保障資產－損失回收組成部分(過渡科目)－本保險</text:p>
            <text:p text:style-name="P16">(排除於支付予再保險人保費之分攤)</text:p>
            <text:p text:style-name="P2">借：所持有之再保險合約收益或費損－自再保險人攤回金額－本保險</text:p>
            <text:p text:style-name="P3">貸：所持有之再保險合約收益或費損－所支付保費分攤金額－本保險</text:p>
          </table:table-cell>
          <table:table-cell table:style-name="表格1.C40" office:value-type="string">
            <text:p text:style-name="P16">(減少損失回收組成部分)</text:p>
            <text:p text:style-name="P2">借：剩餘保障資產－排除損失回收組成部分(過渡科目)－本保險－純保費</text:p>
            <text:p text:style-name="P3">貸：剩餘保障資產－損失回收組成部分(過渡科目)－本保險－純保費</text:p>
            <text:p text:style-name="P16">(排除於支付予再保險人保費之分攤)</text:p>
            <text:p text:style-name="P2">借：所持有之再保險合約收益或費損－自再保險人攤回金額－本保險－純保費</text:p>
            <text:p text:style-name="P3">貸：所持有之再保險合約收益或費損－所支付保費分攤金額－本保險－純保費</text:p>
          </table:table-cell>
          <table:table-cell table:style-name="表格1.D40" office:value-type="string">
            <text:p text:style-name="P3">不適用</text:p>
            <text:p text:style-name="P21"/>
          </table:table-cell>
          <table:table-cell table:style-name="表格1.E40" office:value-type="string">
            <text:p text:style-name="P3">不適用</text:p>
            <text:p text:style-name="P21"/>
          </table:table-cell>
        </table:table-row>
        <table:table-row table:style-name="表格1.1">
          <table:table-cell table:style-name="表格1.A41" office:value-type="string">
            <text:p text:style-name="P26">(10)報導期間結束日認列已發生理賠資產之履約現金流量之貨幣時間價值及<text:soft-page-break/>財務風險之影響</text:p>
          </table:table-cell>
          <table:table-cell table:style-name="表格1.B41" office:value-type="string">
            <text:p text:style-name="P2">借：已發生理賠資產－未來現金流量現值之估計值－本保險</text:p>
            <text:p text:style-name="P2">借：已發生理賠資產－對非財務風險之風險調整－本保險</text:p>
            <text:p text:style-name="P3"><text:soft-page-break/>貸：再保險財務收益或費用－本保險</text:p>
          </table:table-cell>
          <table:table-cell table:style-name="表格1.C41" office:value-type="string">
            <text:p text:style-name="P2">借：已發生理賠資產－未來現金流量現值之估計值－本保險－純保費</text:p>
            <text:p text:style-name="P2">借：已發生理賠資產－對非財務<text:soft-page-break/>風險之風險調整－本保險－純保費</text:p>
            <text:p text:style-name="P3">貸：再保險財務收益或費用－本保險－純保費</text:p>
          </table:table-cell>
          <table:table-cell table:style-name="表格1.D41" office:value-type="string">
            <text:p text:style-name="P2">借：已發生理賠資產－未來現金流量現值之估計值－本保險</text:p>
            <text:p text:style-name="P2">借：已發生理賠資產－對非財務風險之風險調整－本保險</text:p>
            <text:p text:style-name="P3"><text:soft-page-break/>貸：再保險財務收益或費用－本保險</text:p>
          </table:table-cell>
          <table:table-cell table:style-name="表格1.E41" office:value-type="string">
            <text:p text:style-name="P2">借：已發生理賠資產－未來現金流量現值之估計值－本保險－純保費</text:p>
            <text:p text:style-name="P2">借：已發生理賠資產－對非財務風<text:soft-page-break/>險之風險調整－本保險－純保費</text:p>
            <text:p text:style-name="P3">貸：再保險財務收益或費用－本保險－純保費</text:p>
          </table:table-cell>
        </table:table-row>
        <table:table-row table:style-name="表格1.1">
          <table:table-cell table:style-name="表格1.A42" office:value-type="string">
            <text:p text:style-name="P26">(11)當期現時利率衡量</text:p>
          </table:table-cell>
          <table:table-cell table:style-name="表格1.B42" office:value-type="string">
            <text:p text:style-name="P2">借：剩餘保障資產－未來現金流量現值之估計值－本保險</text:p>
            <text:p text:style-name="P2">借：剩餘保障資產－對非財務風險之風險調整－本保險</text:p>
            <text:p text:style-name="P2">借：已發生理賠資產－未來現金流量現值之估計值－本保險</text:p>
            <text:p text:style-name="P2">借：已發生理賠資產－對非財務風險之風險調整－本保險</text:p>
            <text:p text:style-name="P3">貸：再保險財務收益或費用－本保險</text:p>
          </table:table-cell>
          <table:table-cell table:style-name="表格1.C42" office:value-type="string">
            <text:p text:style-name="P2">借：剩餘保障資產－未來現金流量現值之估計值－本保險－純保費</text:p>
            <text:p text:style-name="P2">借：剩餘保障資產－對非財務風險之風險調整－本保險－純保費</text:p>
            <text:p text:style-name="P2">借：已發生理賠資產－未來現金流量現值之估計值－本保險－純保費</text:p>
            <text:p text:style-name="P2">借：已發生理賠資產－對非財務風險之風險調整－本保險－純保費</text:p>
            <text:p text:style-name="P3">貸：再保險財務收益或費用－本保險－純保費</text:p>
          </table:table-cell>
          <table:table-cell table:style-name="表格1.D42" office:value-type="string">
            <text:p text:style-name="P2">借：已發生理賠資產－未來現金流量現值之估計值－本保險</text:p>
            <text:p text:style-name="P2">借：已發生理賠資產－對非財務風險之風險調整－本保險</text:p>
            <text:p text:style-name="P3">貸：再保險財務收益或費用－本保險</text:p>
            <text:p text:style-name="P21"/>
          </table:table-cell>
          <table:table-cell table:style-name="表格1.E42" office:value-type="string">
            <text:p text:style-name="P2">借：已發生理賠資產－未來現金流量現值之估計值－本保險－純保費</text:p>
            <text:p text:style-name="P2">借：已發生理賠資產－對非財務風險之風險調整－本保險－純保費</text:p>
            <text:p text:style-name="P3">貸：再保險財務收益或費用－本保險－純保費</text:p>
            <text:p text:style-name="P21"/>
          </table:table-cell>
        </table:table-row>
        <table:table-row table:style-name="表格1.1">
          <table:table-cell table:style-name="表格1.A43" office:value-type="string">
            <text:p text:style-name="P26">(12)認列與過去服務有關之履約現金流量之變動</text:p>
          </table:table-cell>
          <table:table-cell table:style-name="表格1.B43" office:value-type="string">
            <text:p text:style-name="P2">借：已發生理賠資產－未來現金流量現值之估計值－本保險</text:p>
            <text:p text:style-name="P2">借：已發生理賠資產－對非財務風險之風險調整－本保險</text:p>
            <text:p text:style-name="P3"><text:soft-page-break/>貸：所持有之再保險合約收益或費損－自再保險人攤回金額－本保險</text:p>
          </table:table-cell>
          <table:table-cell table:style-name="表格1.C43" office:value-type="string">
            <text:p text:style-name="P2">借：已發生理賠資產－未來現金流量現值之估計值－本保險－純保費</text:p>
            <text:p text:style-name="P2">借：已發生理賠資產－對非財務<text:soft-page-break/>風險之風險調整－本保險－純保費</text:p>
            <text:p text:style-name="P3">貸：所持有之再保險合約收益或費損－自再保險人攤回金額－本保險－純保費</text:p>
          </table:table-cell>
          <table:table-cell table:style-name="表格1.D43" office:value-type="string">
            <text:p text:style-name="P2">借：已發生理賠資產－未來現金流量現值之估計值－本保險</text:p>
            <text:p text:style-name="P2">借：已發生理賠資產－對非財務風險之風險調整－本保險</text:p>
            <text:p text:style-name="P3"><text:soft-page-break/>貸：所持有之再保險合約收益或費損－自再保險人攤回金額－本保險</text:p>
          </table:table-cell>
          <table:table-cell table:style-name="表格1.E43" office:value-type="string">
            <text:p text:style-name="P2">借：已發生理賠資產－未來現金流量現值之估計值－本保險－純保費</text:p>
            <text:p text:style-name="P2">借：已發生理賠資產－對非財務風<text:soft-page-break/>險之風險調整－本保險－純保費</text:p>
            <text:p text:style-name="P3">貸：所持有之再保險合約收益或費損－自再保險人攤回金額－本保險－純保費</text:p>
          </table:table-cell>
        </table:table-row>
        <table:table-row table:style-name="表格1.1">
          <table:table-cell table:style-name="表格1.A44" office:value-type="string">
            <text:p text:style-name="P35">四、共保組織會員間之墊付款項及代辦特別補償基金補償案件之給付</text:p>
          </table:table-cell>
          <table:table-cell table:style-name="表格1.B44" office:value-type="string">
            <text:p text:style-name="P38"/>
          </table:table-cell>
          <table:table-cell table:style-name="表格1.C44" office:value-type="string">
            <text:p text:style-name="P38"/>
          </table:table-cell>
          <table:table-cell table:style-name="表格1.D44" office:value-type="string">
            <text:p text:style-name="P38"/>
          </table:table-cell>
          <table:table-cell table:style-name="表格1.E44" office:value-type="string">
            <text:p text:style-name="P38"/>
          </table:table-cell>
        </table:table-row>
        <table:table-row table:style-name="表格1.1">
          <table:table-cell table:style-name="表格1.A45" office:value-type="string">
            <text:p text:style-name="P35">1.墊付款項</text:p>
          </table:table-cell>
          <table:table-cell table:style-name="表格1.B45" office:value-type="string">
            <text:p text:style-name="P34">借：暫付及待結轉款項－本保險</text:p>
            <text:p text:style-name="P33">貸：銀行存款－本保險</text:p>
          </table:table-cell>
          <table:table-cell table:style-name="表格1.C45" office:value-type="string">
            <text:p text:style-name="P34">借：暫付及待結轉款項－本保險－純保費</text:p>
            <text:p text:style-name="P33">貸：銀行存款－本保險－純保費</text:p>
          </table:table-cell>
          <table:table-cell table:style-name="表格1.D45" office:value-type="string">
            <text:p text:style-name="P34">借：暫付及待結轉款項－本保險－純保費</text:p>
            <text:p text:style-name="P33">貸：銀行存款－本保險－純保費</text:p>
          </table:table-cell>
          <table:table-cell table:style-name="表格1.E45" office:value-type="string">
            <text:p text:style-name="P34">借：暫付及待結轉款項－本保險－純保費</text:p>
            <text:p text:style-name="P33">貸：銀行存款－本保險－純保費</text:p>
          </table:table-cell>
        </table:table-row>
        <table:table-row table:style-name="表格1.1">
          <table:table-cell table:style-name="表格1.A46" office:value-type="string">
            <text:p text:style-name="P35">2.收回墊付款項(收到特別補償基金支付保險人委任費用)</text:p>
          </table:table-cell>
          <table:table-cell table:style-name="表格1.B46" office:value-type="string">
            <text:p text:style-name="P34">借：銀行存款</text:p>
            <text:p text:style-name="P33">貸：業務費用</text:p>
            <text:p text:style-name="P34">借：銀行存款－本保險</text:p>
            <text:p text:style-name="P33">貸：暫付及待結轉款項－本保險</text:p>
          </table:table-cell>
          <table:table-cell table:style-name="表格1.C46" office:value-type="string">
            <text:p text:style-name="P34">借：銀行存款－本保險－純保費</text:p>
            <text:p text:style-name="P33">貸：暫付及待結轉款項－本保險－純保費</text:p>
          </table:table-cell>
          <table:table-cell table:style-name="表格1.D46" office:value-type="string">
            <text:p text:style-name="P34">借：銀行存款</text:p>
            <text:p text:style-name="P33">貸：業務費用</text:p>
            <text:p text:style-name="P34">借：銀行存款－本保險</text:p>
            <text:p text:style-name="P33">貸：暫付及待結轉款項－本保險</text:p>
          </table:table-cell>
          <table:table-cell table:style-name="表格1.E46" office:value-type="string">
            <text:p text:style-name="P34">借：銀行存款－本保險－純保費</text:p>
            <text:p text:style-name="P33">貸：暫付及待結轉款項－本保險－純保費</text:p>
          </table:table-cell>
        </table:table-row>
        <table:table-row table:style-name="表格1.1">
          <table:table-cell table:style-name="表格1.A47" office:value-type="string">
            <text:p text:style-name="P26">五、保險合約群組之後續衡量</text:p>
          </table:table-cell>
          <table:table-cell table:style-name="表格1.B47" office:value-type="string">
            <text:p text:style-name="P38"/>
          </table:table-cell>
          <table:table-cell table:style-name="表格1.C47" office:value-type="string">
            <text:p text:style-name="P38"/>
          </table:table-cell>
          <table:table-cell table:style-name="表格1.D47" office:value-type="string">
            <text:p text:style-name="P38"/>
          </table:table-cell>
          <table:table-cell table:style-name="表格1.E47" office:value-type="string">
            <text:p text:style-name="P38"/>
          </table:table-cell>
        </table:table-row>
        <table:table-row table:style-name="表格1.1">
          <table:table-cell table:style-name="表格1.A48" office:value-type="string">
            <text:p text:style-name="P26">1.於報導期間結束日認列剩餘保障負債<text:soft-page-break/>之履約現金流量之貨幣時間價值及財務風險之影響</text:p>
          </table:table-cell>
          <table:table-cell table:style-name="表格1.B48" office:value-type="string">
            <text:p text:style-name="P4">借：保險財務收益或費用－本保險</text:p>
            <text:p text:style-name="P3"><text:soft-page-break/>貸：剩餘保障負債－未來現金流量現值之估計值－本保險</text:p>
            <text:p text:style-name="P3">貸：剩餘保障負債－非財務風險之風險調整－本保險</text:p>
          </table:table-cell>
          <table:table-cell table:style-name="表格1.C48" office:value-type="string">
            <text:p text:style-name="P4">借：保險財務收益或費用－本保險－純保費</text:p>
            <text:p text:style-name="P3"><text:soft-page-break/>貸：剩餘保障負債－未來現金流量現值之估計值－本保險－純保費</text:p>
            <text:p text:style-name="P3">貸：剩餘保障負債－非財務風險之風險調整－本保險－純保費</text:p>
          </table:table-cell>
          <table:table-cell table:style-name="表格1.D48" office:value-type="string">
            <text:p text:style-name="P26">不適用</text:p>
          </table:table-cell>
          <table:table-cell table:style-name="表格1.E48" office:value-type="string">
            <text:p text:style-name="P26">不適用</text:p>
          </table:table-cell>
        </table:table-row>
        <table:table-row table:style-name="表格1.1">
          <table:table-cell table:style-name="表格1.A49" office:value-type="string">
            <text:p text:style-name="P26">2.適用保費分攤法對剩餘保障負債之財務組成部分之調整</text:p>
          </table:table-cell>
          <table:table-cell table:style-name="表格1.B49" office:value-type="string">
            <text:p text:style-name="P26">不適用</text:p>
          </table:table-cell>
          <table:table-cell table:style-name="表格1.C49" office:value-type="string">
            <text:p text:style-name="P26">不適用</text:p>
          </table:table-cell>
          <table:table-cell table:style-name="表格1.D49" office:value-type="string">
            <text:p text:style-name="P4">借：保險財務收益或費用－本保險</text:p>
            <text:p text:style-name="P3">貸：剩餘保障負債－適用保費分攤法之剩餘保障負債－本保險</text:p>
            <text:p text:style-name="P5">※依國際財務報導準則第十七號第56段規定，若於原始認列時，預期提供服務之每一部分之時間與相關保費到期之日相隔不超過一年，無須為反映貨幣時間價值及財務風險之影響而調整剩餘保障負債之帳面金額。</text:p>
          </table:table-cell>
          <table:table-cell table:style-name="表格1.E49" office:value-type="string">
            <text:p text:style-name="P4">借：保險財務收益或費用－本保險－純保費</text:p>
            <text:p text:style-name="P3">貸：剩餘保障負債－適用保費分攤法之剩餘保障負債－本保險－純保費</text:p>
          </table:table-cell>
        </table:table-row>
        <table:table-row table:style-name="表格1.1">
          <table:table-cell table:style-name="表格1.A50" office:value-type="string">
            <text:p text:style-name="P26">3.報導期間內增加至合約服務邊際之帳面金額之利息</text:p>
          </table:table-cell>
          <table:table-cell table:style-name="表格1.B50" office:value-type="string">
            <text:p text:style-name="P4">借：保險財務收益或費用－本保險</text:p>
            <text:p text:style-name="P3">貸：剩餘保障負債－合約服務邊際－本保險</text:p>
          </table:table-cell>
          <table:table-cell table:style-name="表格1.C50" office:value-type="string">
            <text:p text:style-name="P4">借：保險財務收益或費用－本保險－純保費</text:p>
            <text:p text:style-name="P3">貸：剩餘保障負債－合約服務邊際－本保險－純保費</text:p>
            <text:p text:style-name="P4">借：保險財務收益或費用－本保<text:soft-page-break/>險－業務費用</text:p>
            <text:p text:style-name="P3">貸：剩餘保障負債－合約服務邊際－本保險－業務費用</text:p>
          </table:table-cell>
          <table:table-cell table:style-name="表格1.D50" office:value-type="string">
            <text:p text:style-name="P26">不適用</text:p>
          </table:table-cell>
          <table:table-cell table:style-name="表格1.E50" office:value-type="string">
            <text:p text:style-name="P26">不適用</text:p>
          </table:table-cell>
        </table:table-row>
        <table:table-row table:style-name="表格1.1">
          <table:table-cell table:style-name="表格1.A51" office:value-type="string">
            <text:p text:style-name="P26">4.認列與未來服務有關之履約現金流量之變動</text:p>
          </table:table-cell>
          <table:table-cell table:style-name="表格1.B51" office:value-type="string">
            <text:p text:style-name="P4">借：剩餘保障負債－未來現金流量現值之估計值－本保險</text:p>
            <text:p text:style-name="P3">貸：剩餘保障負債－合約服務邊際－本保險</text:p>
            <text:p text:style-name="P3">貸：剩餘保障負債－非財務風險之風險調整－本保險</text:p>
          </table:table-cell>
          <table:table-cell table:style-name="表格1.C51" office:value-type="string">
            <text:p text:style-name="P4">借：剩餘保障負債－未來現金流量現值之估計值－本保險－純保費</text:p>
            <text:p text:style-name="P3">貸：剩餘保障負債－合約服務邊際－本保險－純保費</text:p>
            <text:p text:style-name="P3">貸：剩餘保障負債－非財務風險之風險調整－本保險－純保費</text:p>
          </table:table-cell>
          <table:table-cell table:style-name="表格1.D51" office:value-type="string">
            <text:p text:style-name="P26">不適用</text:p>
          </table:table-cell>
          <table:table-cell table:style-name="表格1.E51" office:value-type="string">
            <text:p text:style-name="P26">不適用</text:p>
          </table:table-cell>
        </table:table-row>
        <table:table-row table:style-name="表格1.1">
          <table:table-cell table:style-name="表格1.A52" office:value-type="string">
            <text:p text:style-name="P26">5.認列與未來服務有關之保費及相關現流(如保險取得現金流量)之經驗調整</text:p>
          </table:table-cell>
          <table:table-cell table:style-name="表格1.B52" office:value-type="string">
            <text:p text:style-name="P4">借：剩餘保障負債－未來現金流量現值之估計值(實際保費)－本保險</text:p>
            <text:p text:style-name="P3">貸：剩餘保障負債－合約服務邊際－本保險</text:p>
            <text:p text:style-name="P3">貸：剩餘保障負債－未來現金流量現值之估計值(預期保費)－本保險</text:p>
            <text:p text:style-name="P4">借：剩餘保障負債－未來現金流量現值之估計值(預期IACF)－本保險</text:p>
            <text:p text:style-name="P3"><text:soft-page-break/>貸：剩餘保障負債－合約服務邊際－本保險</text:p>
            <text:p text:style-name="P3">貸：剩餘保障負債－未來現金流量現值之估計值(實際IACF)－本保險</text:p>
          </table:table-cell>
          <table:table-cell table:style-name="表格1.C52" office:value-type="string">
            <text:p text:style-name="P4">借：剩餘保障負債－未來現金流量現值之估計值(實際保費)－本保險－純保費</text:p>
            <text:p text:style-name="P3">貸：剩餘保障負債－合約服務邊際－本保險－純保費</text:p>
            <text:p text:style-name="P3">貸：剩餘保障負債－未來現金流量現值之估計值(預期保費)－本保險－純保費</text:p>
            <text:p text:style-name="P22"/>
            <text:p text:style-name="P38"/>
          </table:table-cell>
          <table:table-cell table:style-name="表格1.D52" office:value-type="string">
            <text:p text:style-name="P26">不適用</text:p>
          </table:table-cell>
          <table:table-cell table:style-name="表格1.E52" office:value-type="string">
            <text:p text:style-name="P26">不適用</text:p>
          </table:table-cell>
        </table:table-row>
        <table:table-row table:style-name="表格1.1">
          <table:table-cell table:style-name="表格1.A53" office:value-type="string">
            <text:p text:style-name="P26">6.保險合約服務移轉，就合約服務邊際及對非財務風險之風險調整之減少認列為保險收入</text:p>
          </table:table-cell>
          <table:table-cell table:style-name="表格1.B53" office:value-type="string">
            <text:p text:style-name="P4">借：剩餘保障負債－合約服務邊際－本保險</text:p>
            <text:p text:style-name="P3">貸：保險收入－合約服務邊際之分攤－本保險</text:p>
            <text:p text:style-name="P4">借：剩餘保障負債－非財務風險之風險調整－本保險</text:p>
            <text:p text:style-name="P3">貸：保險收入－對非財務風險之風險調整之變動－本保險</text:p>
          </table:table-cell>
          <table:table-cell table:style-name="表格1.C53" office:value-type="string">
            <text:p text:style-name="P4">借：剩餘保障負債－合約服務邊際－本保險－純保費</text:p>
            <text:p text:style-name="P3">貸：保險收入－合約服務邊際之分攤－本保險－純保費</text:p>
            <text:p text:style-name="P4">借：剩餘保障負債－合約服務邊際－本保險－業務費用</text:p>
            <text:p text:style-name="P3">貸：保險收入－合約服務邊際之分攤－本保險－業務費用</text:p>
            <text:p text:style-name="P4">借：剩餘保障負債－非財務風險之風險調整－本保險－純保費</text:p>
            <text:p text:style-name="P3">貸：保險收入－對非財務風險之風險調整之變動－本保險－純保費</text:p>
          </table:table-cell>
          <table:table-cell table:style-name="表格1.D53" office:value-type="string">
            <text:p text:style-name="P26">不適用</text:p>
          </table:table-cell>
          <table:table-cell table:style-name="表格1.E53" office:value-type="string">
            <text:p text:style-name="P26">不適用</text:p>
          </table:table-cell>
        </table:table-row>
        <table:table-row table:style-name="表格1.1">
          <table:table-cell table:style-name="表格1.A54" office:value-type="string">
            <text:p text:style-name="P26">7.適用保費分攤法因提供當期服務認列<text:soft-page-break/>為保險收入</text:p>
          </table:table-cell>
          <table:table-cell table:style-name="表格1.B54" office:value-type="string">
            <text:p text:style-name="P4">不適用</text:p>
          </table:table-cell>
          <table:table-cell table:style-name="表格1.C54" office:value-type="string">
            <text:p text:style-name="P4">不適用</text:p>
          </table:table-cell>
          <table:table-cell table:style-name="表格1.D54" office:value-type="string">
            <text:p text:style-name="P4">借：剩餘保障負債－適用保費分攤法之剩餘保障負債－本保險</text:p>
            <text:p text:style-name="P3"><text:soft-page-break/>貸：保險收入－採保費分攤法認列之保險收入－本保險</text:p>
          </table:table-cell>
          <table:table-cell table:style-name="表格1.E54" office:value-type="string">
            <text:p text:style-name="P4">借：剩餘保障負債－適用保費分攤法之剩餘保障負債－本保險－<text:soft-page-break/>純保費</text:p>
            <text:p text:style-name="P3">貸：保險收入－採保費分攤法認列之保險收入－本保險－純保費</text:p>
            <text:p text:style-name="P4">借：剩餘保障負債－適用保費分攤法之剩餘保障負債－本保險－業務費用</text:p>
            <text:p text:style-name="P3">貸：保險收入－採保費分攤法認列之保險收入－本保險－業務費用</text:p>
          </table:table-cell>
        </table:table-row>
        <table:table-row table:style-name="表格1.1">
          <table:table-cell table:style-name="表格1.A55" office:value-type="string">
            <text:p text:style-name="P26">8.認列保險取得現金流量之攤銷(除非保費分攤法適用國際財務報導準則第十七號第59(a)段)</text:p>
          </table:table-cell>
          <table:table-cell table:style-name="表格1.B55" office:value-type="string">
            <text:p text:style-name="P4">借：保險服務費用－保險取得現金流量之攤銷－本保險</text:p>
            <text:p text:style-name="P3">貸：保險收入－保險取得現金流量之回收有關之保費部分之分攤－本保險</text:p>
          </table:table-cell>
          <table:table-cell table:style-name="表格1.C55" office:value-type="string">
            <text:p text:style-name="P23"/>
          </table:table-cell>
          <table:table-cell table:style-name="表格1.D55" office:value-type="string">
            <text:p text:style-name="P4">借：保險服務費用－保險取得現金流量之攤銷－本保險</text:p>
            <text:p text:style-name="P3">貸：剩餘保障負債－適用保費分攤法之剩餘保障負債－本保險</text:p>
          </table:table-cell>
          <table:table-cell table:style-name="表格1.E55" office:value-type="string">
            <text:p text:style-name="P24"/>
          </table:table-cell>
        </table:table-row>
        <table:table-row table:style-name="表格1.1">
          <table:table-cell table:style-name="表格1.A56" office:value-type="string">
            <text:p text:style-name="P26">9.履約現金流量之增加超過合約服務邊際帳面金額之部分認列損失</text:p>
          </table:table-cell>
          <table:table-cell table:style-name="表格1.B56" office:value-type="string">
            <text:p text:style-name="P4">借：剩餘保障負債－合約服務邊際－本保險</text:p>
            <text:p text:style-name="P4">借：保險服務費用－虧損性合約群組之損失及損失迴轉－本保險</text:p>
            <text:p text:style-name="P3">貸：剩餘保障負債－未來現金流量現值之估計值－本保險</text:p>
            <text:p text:style-name="P3"><text:soft-page-break/>貸：剩餘保障負債－非財務風險之風險調整－本保險</text:p>
          </table:table-cell>
          <table:table-cell table:style-name="表格1.C56" office:value-type="string">
            <text:p text:style-name="P4">借：剩餘保障負債－合約服務邊際－本保險－純保費</text:p>
            <text:p text:style-name="P4">借：保險服務費用－虧損性合約群組之損失及損失迴轉－本保險－純保費</text:p>
            <text:p text:style-name="P3">貸：剩餘保障負債－未來現金流量現值之估計值－本保<text:soft-page-break/>險－純保費</text:p>
            <text:p text:style-name="P3">貸：剩餘保障負債－非財務風險之風險調整－本保險－純保費</text:p>
          </table:table-cell>
          <table:table-cell table:style-name="表格1.D56" office:value-type="string">
            <text:p text:style-name="P26">不適用</text:p>
          </table:table-cell>
          <table:table-cell table:style-name="表格1.E56" office:value-type="string">
            <text:p text:style-name="P26">不適用</text:p>
          </table:table-cell>
        </table:table-row>
        <table:table-row table:style-name="表格1.1">
          <table:table-cell table:style-name="表格1.A57" office:value-type="string">
            <text:p text:style-name="P26">10.對虧損性群組建立剩餘保障負債之損失組成部分以描述原始認列及後續變動產生之虧損性損失</text:p>
          </table:table-cell>
          <table:table-cell table:style-name="表格1.B57" office:value-type="string">
            <text:p text:style-name="P4">借：剩餘保障負債－排除損失組成部分(過渡科目)－本保險</text:p>
            <text:p text:style-name="P3">貸：剩餘保障負債－損失組成部分(過渡科目)－本保險</text:p>
          </table:table-cell>
          <table:table-cell table:style-name="表格1.C57" office:value-type="string">
            <text:p text:style-name="P4">借：剩餘保障負債－排除損失組成部分(過渡科目)－本保險－純保費</text:p>
            <text:p text:style-name="P3">貸：剩餘保障負債－損失組成部分(過渡科目)－本保險－純保費</text:p>
          </table:table-cell>
          <table:table-cell table:style-name="表格1.D57" office:value-type="string">
            <text:p text:style-name="P26">不適用</text:p>
          </table:table-cell>
          <table:table-cell table:style-name="表格1.E57" office:value-type="string">
            <text:p text:style-name="P26">不適用</text:p>
          </table:table-cell>
        </table:table-row>
        <table:table-row table:style-name="表格1.1">
          <table:table-cell table:style-name="表格1.A58" office:value-type="string">
            <text:p text:style-name="P26">11.適用保費分攤法於保障期間內任何時點，若有事實情況顯示為虧損性時</text:p>
          </table:table-cell>
          <table:table-cell table:style-name="表格1.B58" office:value-type="string">
            <text:p text:style-name="P4">不適用</text:p>
          </table:table-cell>
          <table:table-cell table:style-name="表格1.C58" office:value-type="string">
            <text:p text:style-name="P4">不適用</text:p>
          </table:table-cell>
          <table:table-cell table:style-name="表格1.D58" office:value-type="string">
            <text:p text:style-name="P4">(顯示為虧損性時)</text:p>
            <text:p text:style-name="P4">借：保險服務費用－虧損性合約群組之損失及損失迴轉－本保險</text:p>
            <text:p text:style-name="P3">貸：剩餘保障負債－適用保費分攤法之剩餘保障負債(損失組成部分)－本保險</text:p>
            <text:p text:style-name="P4">(迴轉虧損時)</text:p>
            <text:p text:style-name="P4">借：剩餘保障負債－適用保費分攤法之剩餘保障負債(損失組成部分)－本保險</text:p>
            <text:p text:style-name="P3">貸：保險服務費用－虧損性合約群組之損失及損失迴轉－本<text:soft-page-break/>保險</text:p>
          </table:table-cell>
          <table:table-cell table:style-name="表格1.E58" office:value-type="string">
            <text:p text:style-name="P4">(顯示為虧損性時)</text:p>
            <text:p text:style-name="P4">借：保險服務費用－虧損性合約群組之損失及損失迴轉－本保險－純保費</text:p>
            <text:p text:style-name="P3">貸：剩餘保障負債－適用保費分攤法之剩餘保障負債(損失組成部分)－本保險－純保費</text:p>
            <text:p text:style-name="P4">(迴轉虧損時)</text:p>
            <text:p text:style-name="P4">借：剩餘保障負債－適用保費分攤法之剩餘保障負債(損失組成部分)－本保險－純保費</text:p>
            <text:p text:style-name="P3">貸：保險服務費用－虧損性合約<text:soft-page-break/>群組之損失及損失迴轉－本保險－純保費</text:p>
          </table:table-cell>
        </table:table-row>
        <table:table-row table:style-name="表格1.1">
          <table:table-cell table:style-name="表格1.A59" office:value-type="string">
            <text:p text:style-name="P26">12.虧損性群組履約現金流量之後續變動屬列報當期損益者，應分攤至剩餘保障負債之損失組成部分及排除損失組成部分，分攤至損失組成部份之迴轉應排除於保險收入之外</text:p>
          </table:table-cell>
          <table:table-cell table:style-name="表格1.B59" office:value-type="string">
            <text:p text:style-name="P4">(減少損失組成部分)</text:p>
            <text:p text:style-name="P4">借：剩餘保障負債－損失組成部分(過渡科目)－本保險</text:p>
            <text:p text:style-name="P3">貸：剩餘保障負債－排除損失組成部分(過渡科目)－本保險</text:p>
            <text:p text:style-name="P4">(排除於保險收入)</text:p>
            <text:p text:style-name="P4">借：保險收入－預期已發生保險服務費用</text:p>
            <text:p text:style-name="P6">借：保險收入－對非財務風險之風險調整之變動－本保險</text:p>
            <text:p text:style-name="P3">貸：保險服務費用－已發生保險服務費用－本保險</text:p>
          </table:table-cell>
          <table:table-cell table:style-name="表格1.C59" office:value-type="string">
            <text:p text:style-name="P4">(減少損失組成部分)</text:p>
            <text:p text:style-name="P4">借：剩餘保障負債－損失組成部分(過渡科目)－本保險－純保費</text:p>
            <text:p text:style-name="P3">貸：剩餘保障負債－排除損失組成部分(過渡科目)－本保險－純保費</text:p>
            <text:p text:style-name="P4">(排除於保險收入)</text:p>
            <text:p text:style-name="P4">借：保險收入－預期已發生保險服務費用－純保費</text:p>
            <text:p text:style-name="P7">借：保險收入－對非財務風險之風險調整之變動－本保險－純保費</text:p>
            <text:p text:style-name="P3">貸：保險服務費用－已發生保險服務費用－本保險－純保費</text:p>
          </table:table-cell>
          <table:table-cell table:style-name="表格1.D59" office:value-type="string">
            <text:p text:style-name="P26">不適用</text:p>
          </table:table-cell>
          <table:table-cell table:style-name="表格1.E59" office:value-type="string">
            <text:p text:style-name="P26">不適用</text:p>
          </table:table-cell>
        </table:table-row>
        <table:table-row table:style-name="表格1.1">
          <table:table-cell table:style-name="表格1.A60" office:value-type="string">
            <text:p text:style-name="P26">13.虧損性群組履約現金流量之後續變動屬未來服務有關者，應完全分攤至<text:soft-page-break/>剩餘保障負債之損失組成之部分，並僅就減少超過分攤至損失組成部分之金額之部分，調整合約服務邊際</text:p>
          </table:table-cell>
          <table:table-cell table:style-name="表格1.B60" office:value-type="string">
            <text:p text:style-name="P8">(迴轉損失並調整合約服務邊際)</text:p>
            <text:p text:style-name="P4">借：剩餘保障負債－未來現金流量現值之估計值－本保險</text:p>
            <text:p text:style-name="P4">借：剩餘保障負債－非財務風險<text:soft-page-break/>之風險調整－本保險</text:p>
            <text:p text:style-name="P3">貸：剩餘保障負債－合約服務邊際－本保險</text:p>
            <text:p text:style-name="P3">貸：保險服務費用－虧損性合約群組之損失及損失迴轉－本保險</text:p>
            <text:p text:style-name="P4">(減少損失組成部分)</text:p>
            <text:p text:style-name="P4">借：剩餘保障負債－損失組成部分－本保險(過渡科目)</text:p>
            <text:p text:style-name="P3">貸：剩餘保障負債－排除損失組成部分－本保險(過渡科目)</text:p>
          </table:table-cell>
          <table:table-cell table:style-name="表格1.C60" office:value-type="string">
            <text:p text:style-name="P8">(迴轉損失並調整合約服務邊際)</text:p>
            <text:p text:style-name="P4">借：剩餘保障負債－未來現金流量現值之估計值－本保險－純保費</text:p>
            <text:p text:style-name="P4"><text:soft-page-break/>借：剩餘保障負債－非財務風險之風險調整－本保險－純保費</text:p>
            <text:p text:style-name="P3">貸：剩餘保障負債－合約服務邊際－本保險－純保費</text:p>
            <text:p text:style-name="P3">貸：保險服務費用－虧損性合約群組之損失及損失迴轉－本保險－純保費</text:p>
            <text:p text:style-name="P4">(減少損失組成部分)</text:p>
            <text:p text:style-name="P4">借：剩餘保障負債－損失組成部分－本保險－純保費(過渡科目)</text:p>
            <text:p text:style-name="P3">貸：剩餘保障負債－排除損失組成部分－本保險－純保費(過渡科目)</text:p>
          </table:table-cell>
          <table:table-cell table:style-name="表格1.D60" office:value-type="string">
            <text:p text:style-name="P26">不適用</text:p>
          </table:table-cell>
          <table:table-cell table:style-name="表格1.E60" office:value-type="string">
            <text:p text:style-name="P26">不適用</text:p>
          </table:table-cell>
        </table:table-row>
        <table:table-row table:style-name="表格1.1">
          <table:table-cell table:style-name="表格1.A61" office:value-type="string">
            <text:p text:style-name="P26">14.於報導期間結束日認列已發生理賠負債之履約現金流量之貨幣時間價值及財務風險之影響</text:p>
          </table:table-cell>
          <table:table-cell table:style-name="表格1.B61" office:value-type="string">
            <text:p text:style-name="P4">借：保險財務收益或費用－本保險</text:p>
            <text:p text:style-name="P3">貸：已發生理賠負債－未來現金流量現值之估計值－本保險</text:p>
            <text:p text:style-name="P3">貸：已發生理賠負債－非財務風險之風險調整－本保險</text:p>
          </table:table-cell>
          <table:table-cell table:style-name="表格1.C61" office:value-type="string">
            <text:p text:style-name="P4">借：保險財務收益或費用－本保險－純保費</text:p>
            <text:p text:style-name="P3">貸：已發生理賠負債－未來現金流量現值之估計值－本保險－純保費</text:p>
            <text:p text:style-name="P3">貸：已發生理賠負債－非財務風險之風險調整－本保險<text:soft-page-break/>－純保費</text:p>
          </table:table-cell>
          <table:table-cell table:style-name="表格1.D61" office:value-type="string">
            <text:p text:style-name="P4">借：保險財務收益或費用－本保險</text:p>
            <text:p text:style-name="P3">貸：已發生理賠負債－未來現金流量現值之估計值－本保險</text:p>
            <text:p text:style-name="P3">貸：已發生理賠負債－非財務風險之風險調整－本保險</text:p>
            <text:p text:style-name="P14">註：若未來現金流量預期將於理賠發生日之一年內支付或收取，<text:soft-page-break/>個體無須就貨幣時間價值或財務風險之影響調整該等現金流量。</text:p>
          </table:table-cell>
          <table:table-cell table:style-name="表格1.E61" office:value-type="string">
            <text:p text:style-name="P4">借：保險財務收益或費用－本保險－純保費</text:p>
            <text:p text:style-name="P3">貸：已發生理賠負債－未來現金流量現值之估計值－本保險－純保費</text:p>
            <text:p text:style-name="P3">貸：已發生理賠負債－非財務風險之風險調整－本保險－純<text:soft-page-break/>保費</text:p>
            <text:p text:style-name="P9">註：若未來現金流量預期將於理賠發生日之一年內支付或收取，個體無須就貨幣時間價值或財務風險之影響調整該等現金流量。</text:p>
          </table:table-cell>
        </table:table-row>
        <table:table-row table:style-name="表格1.1">
          <table:table-cell table:style-name="表格1.A62" office:value-type="string">
            <text:p text:style-name="P26">15.當期現時利率衡量</text:p>
          </table:table-cell>
          <table:table-cell table:style-name="表格1.B62" office:value-type="string">
            <text:p text:style-name="P10">借：保險財務收益或費用－本保險</text:p>
            <text:p text:style-name="P3">貸：剩餘保障負債－未來現金流量現值之估計值－本保險</text:p>
            <text:p text:style-name="P3">貸：剩餘保障負債－非財務風險之風險調整－本保險</text:p>
            <text:p text:style-name="P3">貸：已發生理賠負債－未來現金流量現值之估計值－本保險</text:p>
            <text:p text:style-name="P3">貸：已發生理賠負債－非財務風險之風險調整－本保險</text:p>
          </table:table-cell>
          <table:table-cell table:style-name="表格1.C62" office:value-type="string">
            <text:p text:style-name="P10">借：保險財務收益或費用－本保險－純保費</text:p>
            <text:p text:style-name="P3">貸：剩餘保障負債－未來現金流量現值之估計值－本保險－純保費</text:p>
            <text:p text:style-name="P3">貸：剩餘保障負債－非財務風險之風險調整－本保險－純保費</text:p>
            <text:p text:style-name="P3">貸：已發生理賠負債－未來現金流量現值之估計值－本保險－純保費</text:p>
            <text:p text:style-name="P17">貸：已發生理賠負債－非財務風險之風險調整－本保險－純保費</text:p>
          </table:table-cell>
          <table:table-cell table:style-name="表格1.D62" office:value-type="string">
            <text:p text:style-name="P10">借：保險財務收益或費用－本保險</text:p>
            <text:p text:style-name="P3">貸：已發生理賠負債－未來現金流量現值之估計值－本保險</text:p>
            <text:p text:style-name="P3">貸：已發生理賠負債－非財務風險之風險調整－本保險</text:p>
          </table:table-cell>
          <table:table-cell table:style-name="表格1.E62" office:value-type="string">
            <text:p text:style-name="P10">借：保險財務收益或費用－本保險－純保費</text:p>
            <text:p text:style-name="P3">貸：已發生理賠負債－未來現金流量現值之估計值－本保險－純保費</text:p>
            <text:p text:style-name="P3">貸：已發生理賠負債－非財務風險之風險調整－本保險－純保費</text:p>
          </table:table-cell>
        </table:table-row>
        <table:table-row table:style-name="表格1.1">
          <table:table-cell table:style-name="表格1.A63" office:value-type="string">
            <text:p text:style-name="P26">16.與過去服務有關之履約現金流量之變動</text:p>
          </table:table-cell>
          <table:table-cell table:style-name="表格1.B63" office:value-type="string">
            <text:p text:style-name="P2">借：保險服務費用－已發生保險服務費用－本保險</text:p>
            <text:p text:style-name="P3">貸：已發生理賠負債－未來現金<text:soft-page-break/>流量現值之估計值－本保險</text:p>
            <text:p text:style-name="P3">貸：已發生理賠負債－非財務風險之風險調整－本保險</text:p>
          </table:table-cell>
          <table:table-cell table:style-name="表格1.C63" office:value-type="string">
            <text:p text:style-name="P2">借：保險服務費用－已發生保險服務費用－本保險－純保費</text:p>
            <text:p text:style-name="P3">貸：已發生理賠負債－未來現<text:soft-page-break/>金流量現值之估計值－本保險－純保費</text:p>
            <text:p text:style-name="P3">貸：已發生理賠負債－非財務風險之風險調整－本保險－純保費</text:p>
          </table:table-cell>
          <table:table-cell table:style-name="表格1.D63" office:value-type="string">
            <text:p text:style-name="P2">借：保險服務費用－已發生保險服務費用－本保險</text:p>
            <text:p text:style-name="P3">貸：已發生理賠負債－未來現金<text:soft-page-break/>流量現值之估計值－本保險</text:p>
            <text:p text:style-name="P3">貸：已發生理賠負債－非財務風險之風險調整－本保險</text:p>
          </table:table-cell>
          <table:table-cell table:style-name="表格1.E63" office:value-type="string">
            <text:p text:style-name="P2">借：保險服務費用－已發生保險服務費用－本保險－純保費</text:p>
            <text:p text:style-name="P3">貸：已發生理賠負債－未來現金<text:soft-page-break/>流量現值之估計值－本保險－純保費</text:p>
            <text:p text:style-name="P3">貸：已發生理賠負債－非財務風險之風險調整－本保險－純保費</text:p>
          </table:table-cell>
        </table:table-row>
        <table:table-row table:style-name="表格1.1">
          <table:table-cell table:style-name="表格1.A64" office:value-type="string">
            <text:p text:style-name="P35">六、特別準備之提存與收回</text:p>
          </table:table-cell>
          <table:table-cell table:style-name="表格1.B64" office:value-type="string">
            <text:p text:style-name="P23"/>
          </table:table-cell>
          <table:table-cell table:style-name="表格1.C64" office:value-type="string">
            <text:p text:style-name="P20"/>
          </table:table-cell>
          <table:table-cell table:style-name="表格1.D64" office:value-type="string">
            <text:p text:style-name="P38"/>
          </table:table-cell>
          <table:table-cell table:style-name="表格1.E64" office:value-type="string">
            <text:p text:style-name="P20"/>
          </table:table-cell>
        </table:table-row>
        <table:table-row table:style-name="表格1.1">
          <table:table-cell table:style-name="表格1.A65" office:value-type="string">
            <text:p text:style-name="P35">1.特別準備(提存)</text:p>
          </table:table-cell>
          <table:table-cell table:style-name="表格1.B65" office:value-type="string">
            <text:p text:style-name="P10">借：特別準備淨變動－提存特別準備－本保險</text:p>
            <text:p text:style-name="P3">貸：特別準備－本保險</text:p>
            <text:p text:style-name="P10">借：銀行存款－本保險</text:p>
            <text:p text:style-name="P3">貸：利息收入－本保險</text:p>
            <text:p text:style-name="P23"/>
          </table:table-cell>
          <table:table-cell table:style-name="表格1.C65" office:value-type="string">
            <text:p text:style-name="P10">借：特別準備淨變動－提存特別準備－本保險－純保費</text:p>
            <text:p text:style-name="P3">貸：特別準備－本保險－純保費</text:p>
            <text:p text:style-name="P10">借：銀行存款－本保險－純保費</text:p>
            <text:p text:style-name="P3">貸：利息收入－本保險－純保費</text:p>
            <text:p text:style-name="P11">(強制汽車責任保險各種準備金管理辦法第7條規定特別準備孳息利息收入轉列獨立帳戶)</text:p>
          </table:table-cell>
          <table:table-cell table:style-name="表格1.D65" office:value-type="string">
            <text:p text:style-name="P10">借：特別準備淨變動－提存特別準備－本保險</text:p>
            <text:p text:style-name="P3">貸：特別準備－本保險</text:p>
            <text:p text:style-name="P10">借：銀行存款－本保險</text:p>
            <text:p text:style-name="P3">貸：利息收入－本保險</text:p>
            <text:p text:style-name="P38"/>
          </table:table-cell>
          <table:table-cell table:style-name="表格1.E65" office:value-type="string">
            <text:p text:style-name="P10">借：特別準備淨變動－提存特別準備－本保險－純保費</text:p>
            <text:p text:style-name="P3">貸：特別準備－本保險－純保費</text:p>
            <text:p text:style-name="P10">借：銀行存款－本保險－純保費</text:p>
            <text:p text:style-name="P3">貸：利息收入－本保險－純保費</text:p>
            <text:p text:style-name="P11">(強制汽車責任保險各種準備金管理辦法第7條規定特別準備孳息利息收入轉列獨立帳戶)</text:p>
          </table:table-cell>
        </table:table-row>
        <table:table-row table:style-name="表格1.1">
          <table:table-cell table:style-name="表格1.A66" office:value-type="string">
            <text:p text:style-name="P35">2.提存業務費用之特別準備金</text:p>
          </table:table-cell>
          <table:table-cell table:style-name="表格1.B66" office:value-type="string">
            <text:p text:style-name="P10">借：特別準備淨變動－提存特別準備－本保險－業務費用</text:p>
            <text:p text:style-name="P29">貸:特別準備金－本保險－業務費用</text:p>
          </table:table-cell>
          <table:table-cell table:style-name="表格1.C66" office:value-type="string">
            <text:p text:style-name="P10">借：特別準備淨變動－提存特別準備－本保險－業務費用</text:p>
            <text:p text:style-name="P29">貸:特別準備金－本保險－業務費用</text:p>
          </table:table-cell>
          <table:table-cell table:style-name="表格1.D66" office:value-type="string">
            <text:p text:style-name="P10">借：特別準備淨變動－提存特別準備－本保險－業務費用</text:p>
            <text:p text:style-name="P29">貸:特別準備金－本保險－業務費用</text:p>
          </table:table-cell>
          <table:table-cell table:style-name="表格1.E66" office:value-type="string">
            <text:p text:style-name="P10">借：特別準備淨變動－提存特別準備－本保險－業務費用</text:p>
            <text:p text:style-name="P29">貸:特別準備金－本保險－業務費用</text:p>
          </table:table-cell>
        </table:table-row>
        <table:table-row table:style-name="表格1.1">
          <table:table-cell table:style-name="表格1.A67" office:value-type="string">
            <text:p text:style-name="P35">3.特別準備(收回)</text:p>
          </table:table-cell>
          <table:table-cell table:style-name="表格1.B67" office:value-type="string">
            <text:p text:style-name="P10">借：特別準備－本保險</text:p>
            <text:p text:style-name="P12"><text:soft-page-break/>貸：特別準備淨變動－收回特別準備－本保險</text:p>
          </table:table-cell>
          <table:table-cell table:style-name="表格1.C67" office:value-type="string">
            <text:p text:style-name="P10">借：特別準備－本保險－純保費</text:p>
            <text:p text:style-name="P12"><text:soft-page-break/>貸：特別準備淨變動－收回特別準備－本保險－純保費</text:p>
          </table:table-cell>
          <table:table-cell table:style-name="表格1.D67" office:value-type="string">
            <text:p text:style-name="P10">借：特別準備－本保險</text:p>
            <text:p text:style-name="P12"><text:soft-page-break/>貸：特別準備淨變動－收回特別準備－本保險</text:p>
          </table:table-cell>
          <table:table-cell table:style-name="表格1.E67" office:value-type="string">
            <text:p text:style-name="P10">借：特別準備－本保險－純保費</text:p>
            <text:p text:style-name="P12"><text:soft-page-break/>貸：特別準備淨變動－收回特別準備－本保險－純保費</text:p>
          </table:table-cell>
        </table:table-row>
        <table:table-row table:style-name="表格1.1">
          <table:table-cell table:style-name="表格1.A68" office:value-type="string">
            <text:p text:style-name="P35">4.收回業務費用之特別準備金</text:p>
          </table:table-cell>
          <table:table-cell table:style-name="表格1.B68" office:value-type="string">
            <text:p text:style-name="P10">借：特別準備－本保險－業務費用</text:p>
            <text:p text:style-name="P12">貸：特別準備淨變動－收回特別準備－本保險－業務費用</text:p>
          </table:table-cell>
          <table:table-cell table:style-name="表格1.C68" office:value-type="string">
            <text:p text:style-name="P10">借：特別準備－本保險－業務費用</text:p>
            <text:p text:style-name="P12">貸：特別準備淨變動－收回特別準備－本保險－業務費用</text:p>
          </table:table-cell>
          <table:table-cell table:style-name="表格1.D68" office:value-type="string">
            <text:p text:style-name="P10">借：特別準備－本保險－業務費用</text:p>
            <text:p text:style-name="P12">貸：特別準備淨變動－收回特別準備－本保險－業務費用</text:p>
          </table:table-cell>
          <table:table-cell table:style-name="表格1.E68" office:value-type="string">
            <text:p text:style-name="P10">借：特別準備－本保險－業務費用</text:p>
            <text:p text:style-name="P12">貸：特別準備淨變動－收回特別準備－本保險－業務費用</text:p>
          </table:table-cell>
        </table:table-row>
        <table:table-row table:style-name="表格1.1">
          <table:table-cell table:style-name="表格1.A69" office:value-type="string">
            <text:p text:style-name="P35">七、資金運用</text:p>
          </table:table-cell>
          <table:table-cell table:style-name="表格1.B69" office:value-type="string">
            <text:p text:style-name="P38"/>
          </table:table-cell>
          <table:table-cell table:style-name="表格1.C69" office:value-type="string">
            <text:p text:style-name="P38"/>
          </table:table-cell>
          <table:table-cell table:style-name="表格1.D69" office:value-type="string">
            <text:p text:style-name="P38"/>
          </table:table-cell>
          <table:table-cell table:style-name="表格1.E69" office:value-type="string">
            <text:p text:style-name="P38"/>
          </table:table-cell>
        </table:table-row>
        <table:table-row table:style-name="表格1.1">
          <table:table-cell table:style-name="表格1.A70" office:value-type="string">
            <text:p text:style-name="P37">本保險之資金運用</text:p>
          </table:table-cell>
          <table:table-cell table:style-name="表格1.B70" office:value-type="string">
            <text:p text:style-name="P38"/>
          </table:table-cell>
          <table:table-cell table:style-name="表格1.C70" office:value-type="string">
            <text:p text:style-name="P18">借：現金－本保險</text:p>
            <text:p text:style-name="P18">借：約當現金－本保險</text:p>
            <text:p text:style-name="P18">借：銀行存款－本保險</text:p>
            <text:p text:style-name="P18">借：透過損益按公允價值衡量之金融資產－本保險</text:p>
            <text:p text:style-name="P18">借：透過其他綜合損益按公允價值衡量之金融資產－本保險</text:p>
            <text:p text:style-name="P18">借：按攤銷後成本衡量之金融資產－本保險</text:p>
            <text:p text:style-name="P19"><text:span text:style-name="T2">貸：</text:span><text:span text:style-name="T4">銀行存款</text:span><text:span text:style-name="T2">－本保險</text:span></text:p>
          </table:table-cell>
          <table:table-cell table:style-name="表格1.D70" office:value-type="string">
            <text:p text:style-name="P38"/>
          </table:table-cell>
          <table:table-cell table:style-name="表格1.E70" office:value-type="string">
            <text:p text:style-name="P18">借：現金－本保險</text:p>
            <text:p text:style-name="P18">借：約當現金－本保險</text:p>
            <text:p text:style-name="P18">借：銀行存款－本保險</text:p>
            <text:p text:style-name="P18">借：透過損益按公允價值衡量之金融資產－本保險</text:p>
            <text:p text:style-name="P18">借：透過其他綜合損益按公允價值衡量之金融資產－本保險</text:p>
            <text:p text:style-name="P18">借：按攤銷後成本衡量之金融資產－本保險</text:p>
            <text:p text:style-name="P19"><text:span text:style-name="T2">貸：</text:span><text:span text:style-name="T4">銀行存款</text:span><text:span text:style-name="T2">－本保險</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zh" fo:country="TW"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language-complex="zh" style:country-complex="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501cm" fo:margin-bottom="1.75cm" fo:margin-left="2.501cm" fo:margin-right="2.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PMG</meta:initial-creator>
    <meta:editing-cycles>75</meta:editing-cycles>
    <meta:print-date>2024-03-14T03:36:00</meta:print-date>
    <meta:creation-date>2024-02-16T01:37:00</meta:creation-date>
    <dc:date>2024-03-18T10:49:37.996000000</dc:date>
    <meta:editing-duration>PT2H33M11S</meta:editing-duration>
    <meta:generator>MODA_ODF_Application_Tools/3.5.5.5.1$Windows_X86_64 LibreOffice_project/0731c5f9adee5daee576bb62a18f665a8d51cd0c</meta:generator>
    <meta:document-statistic meta:table-count="1" meta:image-count="0" meta:object-count="0" meta:page-count="24" meta:paragraph-count="623" meta:word-count="13821" meta:character-count="13979" meta:non-whitespace-character-count="13979"/>
    <meta:user-defined meta:name="AppVersion">16.0000</meta:user-defined>
    <meta:user-defined meta:name="Company">KPMG</meta:user-defined>
    <meta:template xlink:type="simple" xlink:actuate="onRequest" xlink:title="Normal" xlink:href=""/>
  </office:meta>
</office:document-meta>
</file>