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3472in" fo:margin-left="0.3069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P5" style:parent-style-name="Standard" style:family="paragraph">
      <style:paragraph-properties fo:line-height="0.3472in" fo:margin-left="0.3055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line-height="0.3472in" fo:margin-left="0.3069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Standard" style:family="paragraph">
      <style:paragraph-properties fo:line-height="0.3472in" fo:margin-left="0.3055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fo:line-height="0.3472in" fo:margin-left="0.3055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Standard" style:family="paragraph">
      <style:paragraph-properties fo:line-height="0.3472in" fo:margin-left="0.8888in" fo:text-indent="-0.5833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 style:family="paragraph">
      <style:paragraph-properties fo:line-height="0.3472in" fo:margin-left="0.8888in" fo:text-indent="-0.5833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Standard" style:family="paragraph">
      <style:paragraph-properties fo:line-height="0.3472in" fo:margin-left="0.8888in" fo:text-indent="-0.5833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Standard" style:family="paragraph">
      <style:paragraph-properties fo:line-height="0.3472in" fo:margin-left="0.6944in" fo:text-indent="-0.3888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Standard" style:family="paragraph">
      <style:paragraph-properties fo:line-height="0.3472in" fo:margin-left="0.6944in" fo:text-indent="-0.3888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Standard" style:family="paragraph">
      <style:paragraph-properties fo:line-height="0.3472in" fo:margin-left="0.6944in" fo:text-indent="-0.3888in">
        <style:tab-stops/>
      </style:paragraph-properties>
    </style:style>
    <style:style style:name="P23" style:parent-style-name="Standard" style:family="paragraph">
      <style:paragraph-properties fo:line-height="0.3472in" fo:margin-left="0.6944in" fo:text-indent="-0.3888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Standard" style:family="paragraph">
      <style:paragraph-properties fo:line-height="0.3472in" fo:margin-left="0.8888in" fo:text-indent="-0.5833in">
        <style:tab-stops/>
      </style:paragraph-properties>
      <style:text-properties style:font-name="標楷體" style:font-name-asian="標楷體" fo:font-size="14pt" style:font-size-asian="14pt" style:font-size-complex="14pt"/>
    </style:style>
    <style:style style:name="P27" style:parent-style-name="Standard" style:family="paragraph">
      <style:paragraph-properties fo:line-height="0.3472in" fo:margin-left="0.7006in" fo:text-indent="-0.3937in">
        <style:tab-stops/>
      </style:paragraph-properties>
      <style:text-properties style:font-name="標楷體" style:font-name-asian="標楷體" fo:font-size="14pt" style:font-size-asian="14pt" style:font-size-complex="14pt"/>
    </style:style>
    <style:style style:name="P28" style:parent-style-name="Standard" style:family="paragraph">
      <style:paragraph-properties fo:line-height="0.3472in" fo:margin-left="0.8888in" fo:text-indent="-0.5833in">
        <style:tab-stops/>
      </style:paragraph-properties>
      <style:text-properties style:font-name="標楷體" style:font-name-asian="標楷體" fo:font-size="14pt" style:font-size-asian="14pt" style:font-size-complex="14pt"/>
    </style:style>
    <style:style style:name="P29" style:parent-style-name="Standard" style:family="paragraph">
      <style:paragraph-properties fo:line-height="0.3472in" fo:margin-left="0.3069in" fo:text-indent="0.3888in">
        <style:tab-stops/>
      </style:paragraph-properties>
      <style:text-properties style:font-name="標楷體" style:font-name-asian="標楷體" fo:font-size="14pt" style:font-size-asian="14pt" style:font-size-complex="14pt"/>
    </style:style>
    <style:style style:name="P30" style:parent-style-name="Standard" style:family="paragraph">
      <style:paragraph-properties fo:line-height="0.3472in" fo:margin-left="0.3055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Standard" style:family="paragraph">
      <style:paragraph-properties fo:line-height="0.3472in" fo:margin-left="0.3055in">
        <style:tab-stops/>
      </style:paragraph-properties>
    </style:style>
  </office:automatic-styles>
  <office:body>
    <office:text text:use-soft-page-breaks="true">
      <text:p text:style-name="P1"><text:span text:style-name="T4">金融監督管理委員會受理民眾檢舉金融違法案件獎勵要點第五點、第九點修正規定</text:span></text:p>
      <text:p text:style-name="P5"/>
      <text:p text:style-name="P6"><text:span text:style-name="T7">五、獎金核發標準如下：</text:span></text:p>
      <text:p text:style-name="P8"><text:span text:style-name="T9">（一）檢舉之金融違法案件，經處新臺幣（以下同）一千萬元以上罰鍰或</text:span></text:p>
      <text:p text:style-name="P10"><text:span text:style-name="T11"><text:s text:c="6"/>法院判決三年以上有期徒刑者，每件核發檢舉人獎金五百萬元。</text:span></text:p>
      <text:p text:style-name="P12"><text:span text:style-name="T13">（二）檢舉之金融違法案件，經處五百萬元以上未達一千萬元罰鍰、命令解任（解除）或撤換董（理）事、監察人（監事）職務、停止董（理）事或監察人（監事）一年以上執行職務、撤銷或廢止營業許可、停止全部之業務或經法院判決一年以上未滿三年有期徒刑者，每件核發檢舉人獎金二百五十萬元。</text:span></text:p>
      <text:p text:style-name="P14"><text:span text:style-name="T15">（三）檢舉之金融違法案件，經處一百萬元以上未達五百萬元罰鍰、命令解任（解除）經理人或受僱人職務、停止董（理）事或監察人（監事）六個月以上未滿一年執行職務、停止經理人一年以上執行職務、停止部分業務、限制營業範圍、限制投資或資金運用範圍、命令停售保險商品、限制保險商品之開辦或保險新契約額或經法院判決六個月以上未滿一年有期徒刑者，每件核發檢舉人獎金二十五萬元。</text:span></text:p>
      <text:p text:style-name="P16"><text:span text:style-name="T17">（四）檢舉之金融違法案件，經處二十萬元以上未達一百萬元罰鍰、停止董（理）事或監察人（監事）未滿六個月執行職務、停止經理人六個月以上未滿一年執行職務、命金融服務業調降其委任或僱用人員薪酬或經法院判決未滿六個月有期徒刑者，每件核發檢舉人獎金五萬元。</text:span></text:p>
      <text:p text:style-name="P18"><text:span text:style-name="T19"><text:s text:c="4"/>檢舉同一金融違法案件，有相關法律競合或前項各款規定競合之情形者，從一最高額核發獎金。</text:span></text:p>
      <text:p text:style-name="P20"><text:span text:style-name="T21"><text:tab/>檢舉人同一年度檢舉案件依第一項第三款及第四款規定標準所核發獎金之累計金額，最高以二百萬元為限。</text:span></text:p>
      <text:p text:style-name="P22"/>
      <text:p text:style-name="P23"><text:span text:style-name="T24">九、檢舉人檢舉金融違法案件，得以書面、口頭、電話、傳真、電子郵件或</text:span><text:soft-page-break/><text:span text:style-name="T25">其他方式為之，並應提供下列資料：</text:span></text:p>
      <text:p text:style-name="P26">(一)檢舉人之姓名、身分證字號、地址及聯絡方式。</text:p>
      <text:p text:style-name="P27">(二)被檢舉人之姓名、地址或其他足資識別被檢舉人身分之資料；如係公司行號者，其名稱、負責人姓名及營業處所。</text:p>
      <text:p text:style-name="P28">(三)可證明被檢舉人涉及違法之具體事證及相關資料。</text:p>
      <text:p text:style-name="P29">以口頭或電話檢舉者，應由受理檢舉機關作成紀錄，並交檢舉人閱覽後簽名、蓋章或按指印。其以電話檢舉者，受理檢舉機關應通知檢舉人到達指定處所製作紀錄。</text:p>
      <text:p text:style-name="P30"><text:span text:style-name="T31"><text:s text:c="4"/>受理檢舉機關受理檢舉後發現檢舉人匿名或不以真實姓名檢舉者，不 <text:s text:c="3"/>核發獎金。</text:span></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2777in" fo:margin-left="0.1388in">
        <style:tab-stops/>
      </style:paragraph-properties>
      <style:text-properties style:font-name="細明體" style:font-name-asian="細明體" style:font-name-complex="細明體" fo:font-size="11pt" style:font-size-asian="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Noto Sans Devanagari UI" fo:font-size="12pt" style:font-size-asian="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75in" fo:margin-bottom="0.4722in" fo:margin-right="0.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5277in"/>
      </style:footer-style>
    </style:page-layout>
    <style:style style:name="P2" style:parent-style-name="頁首" style:family="paragraph">
      <style:paragraph-properties fo:margin-left="0in">
        <style:tab-stops>
          <style:tab-stop style:type="center" style:position="3.0229in"/>
          <style:tab-stop style:type="right" style:position="5.9069in"/>
        </style:tab-stops>
      </style:paragraph-properties>
    </style:style>
    <style:style style:name="P3" style:parent-style-name="頁尾" style:family="paragraph">
      <style:paragraph-properties fo:margin-left="0.3055in">
        <style:tab-stops>
          <style:tab-stop style:type="center" style:position="2.7173in"/>
          <style:tab-stop style:type="right" style:position="5.601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蕭美齡</meta:initial-creator>
    <dc:creator>鄭乃嘉</dc:creator>
    <meta:creation-date>2023-06-12T09:24:00Z</meta:creation-date>
    <dc:date>2023-06-12T09:24:00Z</dc:date>
    <meta:print-date>2023-06-06T06:46: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38" meta:character-count="924" meta:row-count="6" meta:non-whitespace-character-count="787"/>
  </office:meta>
</office:document-meta>
</file>