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line-break="normal"/>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center" style:justify-single-word="false" style:page-number="auto" style:line-break="normal"/>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811cm" style:line-break="normal"/>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11cm" fo:text-indent="-0.988cm" style:auto-text-indent="false" style:line-break="normal"/>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0.811cm" fo:text-indent="-1.482cm" style:auto-text-indent="false" style:line-break="normal"/>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保險業稽核工作考核要點總說明</text:p>
      <text:p text:style-name="P1"><text:s text:c="4"/>內部稽核為內部控制第三道防線，內部稽核之良窳影響整體保險公司風險控管之有效性，為提升保險公司稽核效能，爰依據保險業內部控制及稽核制度實施辦法第二十條第四項規定訂定本要點，並依保險業特性及內部稽核執行功能與性質，訂定考核項目，並列示考核重點，以利業者瞭解考核標準。</text:p>
      <text:p text:style-name="P1"><text:s text:c="4"/>本要點共五點，其要點如下：</text:p>
      <text:p text:style-name="P1">一、本要點訂定依據。（第一點）</text:p>
      <text:p text:style-name="P4">二、考核方式以實地查核為主，另參考單一申報窗口內部稽核陳報事項之審核情形，至考核頻率原則上每二年辦理一次。（第二點）</text:p>
      <text:p text:style-name="P1">三、訂定考核項目，分為以下五要項：（第三點）</text:p>
      <text:p text:style-name="P5">（一）內部稽核組織與制度：包括人力配置及專業度、獨立性、內部陳報機制。</text:p>
      <text:p text:style-name="P1">（二）內部稽核查核工作：包括查核範圍及深度、報告揭露之完整性。</text:p>
      <text:p text:style-name="P5">（三）稽核管理：包括內部稽核資料之申報、檢查意見追蹤、通報機制、對子公司督導。</text:p>
      <text:p text:style-name="P5">（四）其他事項：如對重要營運活動之內部控制提供專業意見或強化措施經採納、配合主管機關檢查提供資料並主動積極溝通者。</text:p>
      <text:p text:style-name="P5">（五）重大及期後事項：有前列考核項目以外或檢查後發生之重大事項，足以影響內部稽核執行成效之情事，將視情節輕重予以扣分。</text:p>
      <text:p text:style-name="P4">四、考核結果之處理，包括對考核優良或有特殊稽核工作優良事蹟者予以獎勵，考核結果欠佳者，除約見董事長並請董事會督導改善外，並得作為評估總稽核適任性之參考依據等。（第四點）</text:p>
      <text:p text:style-name="P4">五、定明排除適用之對象。（第五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秀英</meta:initial-creator>
    <meta:creation-date>2018-11-15T08:43:00</meta:creation-date>
    <dc:creator>楊秀英</dc:creator>
    <dc:date>2018-12-07T10:24:00</dc:date>
    <meta:print-date>2018-11-15T09:58:00</meta:print-date>
    <meta:editing-cycles>11</meta:editing-cycles>
    <meta:editing-duration>PT6M</meta:editing-duration>
    <meta:generator>NDC_ODF_Application_Tools/1.0.3$Windows_X86_64 LibreOffice_project/8ad3e16aadc5e73175a2d44b1abec8638aa18880</meta:generator>
    <meta:document-statistic meta:table-count="0" meta:image-count="0" meta:object-count="0" meta:page-count="1" meta:paragraph-count="13" meta:word-count="575" meta:character-count="583" meta:non-whitespace-character-count="575"/>
  </office:meta>
</office:document-meta>
</file>