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2916in" fo:margin-left="0.4381in" fo:text-indent="-0.438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bottom="0.125in" fo:line-height="0.2361in" fo:margin-left="0.3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text-align="end" fo:line-height="0.2916in" fo:margin-left="0.3402in" fo:text-indent="0.0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2916in" fo:margin-left="0.3402in" fo:text-inden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3402in" fo:text-inden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0.3402in" fo:text-indent="0.0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0.6888in" fo:text-indent="-0.984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41" style:parent-style-name="超連結" style:family="text">
      <style:text-properties style:font-name-asian="AR MingtiM BIG-5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7639in" svg:y="-0.55556in" svg:width="1.125in" svg:height="0.5in" draw:z-index="251657728" draw:id="id0" draw:style-name="a0" draw:name="Rectangle 2" text:anchor-type="paragraph"><svg:title/><svg:desc/><text:p text:style-name="P3">附件十七</text:p><draw:enhanced-geometry draw:type="non-primitive" svg:viewBox="0 0 21600 21600" draw:enhanced-path="M 0 0 L 21600 0 21600 21600 0 21600 Z N"/></draw:custom-shape></text:span></text:p>
      <text:p text:style-name="P4"><text:span text:style-name="T5"><text:s text:c="14"/></text:span><text:span text:style-name="T6">銀行對</text:span><text:span text:style-name="T7">檢查評等結果意見</text:span><text:span text:style-name="T8">說明</text:span></text:p>
      <text:p text:style-name="P9"><text:s text:c="20"/>年<text:s text:c="7"/>月<text:s text:c="8"/>日</text:p>
      <text:p text:style-name="P1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總稽核： <text:s text:c="21"/>(簽章)</text:p>
      <text:p text:style-name="P12"/>
      <text:p text:style-name="P13">稽核單位聯絡人：</text:p>
      <text:p text:style-name="P14"><text:span text:style-name="T15">電話： <text:s text:c="18"/>電子信箱：</text:span></text:p>
      <text:p text:style-name="P16"/>
      <text:p text:style-name="P17"><text:span text:style-name="T18">填列說明：</text:span><text:span text:style-name="T19">受檢</text:span><text:span text:style-name="T20">銀行</text:span><text:span text:style-name="T21">就檢查局</text:span><text:span text:style-name="T22">評等結果</text:span><text:span text:style-name="T23">有不同意見者</text:span><text:span text:style-name="T24">，請填具本表</text:span><text:span text:style-name="T25">提出說明</text:span><text:span text:style-name="T26">，</text:span><text:span text:style-name="T27">由稽核單位彙整後，</text:span><text:span text:style-name="T28">於</text:span><text:span text:style-name="T29">會</text:span><text:span text:style-name="T30">後</text:span><text:span text:style-name="T31">3</text:span><text:span text:style-name="T32">個工作天內</text:span><text:span text:style-name="T33">函送</text:span><text:span text:style-name="T34">檢查局</text:span><text:span text:style-name="T35">。</text:span><text:span text:style-name="T36">本</text:span><text:span text:style-name="T37">表之電子檔，請</text:span><text:span text:style-name="T38">貴行於本局全球資訊網</text:span><text:span text:style-name="T39">(</text:span><text:span text:style-name="T40">網址：</text:span><text:a xlink:href="http://www.feb.gov.tw/" office:target-frame-name="_top" xlink:show="replace"><text:span text:style-name="T41">http://www.feb.gov.tw</text:span></text:a><text:span text:style-name="T42">)</text:span><text:span text:style-name="T43">之「檢</text:span><text:span text:style-name="T44">查業務」專區</text:span><text:span text:style-name="T45">之</text:span><text:span text:style-name="T46">「</text:span><text:span text:style-name="T47">檢查資料清單及附表」</text:span><text:span text:style-name="T48">自行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智婷</meta:initial-creator>
    <dc:creator>于慧中</dc:creator>
    <meta:creation-date>2016-10-04T08:11:00Z</meta:creation-date>
    <dc:date>2016-10-04T08:1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