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298in" text:min-label-width="0.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7">
      <text:list-level-style-number text:level="1" style:num-suffix="、" style:num-format="一, 十, 一百(繁), ...">
        <style:list-level-properties text:space-before="0.0666in" text:min-label-width="0.5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8">
      <text:list-level-style-number text:level="1" style:num-suffix="、" style:num-format="一, 十, 一百(繁), ...">
        <style:list-level-properties text:space-before="0.0666in" text:min-label-width="0.5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style:style style:name="P1" style:parent-style-name="內文" style:master-page-name="MP0" style:family="paragraph">
      <style:paragraph-properties fo:break-before="page" fo:line-height="0.3472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ableColumn15" style:family="table-column">
      <style:table-column-properties style:column-width="1.9354in"/>
    </style:style>
    <style:style style:name="TableColumn16" style:family="table-column">
      <style:table-column-properties style:column-width="1.9354in"/>
    </style:style>
    <style:style style:name="TableColumn17" style:family="table-column">
      <style:table-column-properties style:column-width="2.0125in"/>
    </style:style>
    <style:style style:name="Table14" style:family="table">
      <style:table-properties style:width="5.8833in" fo:margin-left="0in" table:align="lef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center"/>
      <style:text-properties style:font-name-asian="標楷體"/>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center"/>
      <style:text-properties style:font-name-asian="標楷體"/>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center"/>
      <style:text-properties style:font-name-asian="標楷體"/>
    </style:style>
    <style:style style:name="TableRow25" style:family="table-row">
      <style:table-row-properties style:min-row-height="1.1875in"/>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fo:line-height="0.2777in" fo:margin-left="0.4256in" fo:text-indent="-0.4256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justify" fo:line-height="0.2777in"/>
    </style:style>
    <style:style style:name="T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ableCell35" style:family="table-cell">
      <style:table-cell-properties fo:border="0.0069in solid #000000" fo:padding-top="0in" fo:padding-left="0.075in" fo:padding-bottom="0in" fo:padding-right="0.075in"/>
    </style:style>
    <style:style style:name="P36" style:parent-style-name="清單段落" style:list-style-name="LFO7" style:family="paragraph">
      <style:paragraph-properties fo:text-align="justify" fo:line-height="0.2777in" fo:margin-left="0.4604in" fo:text-indent="-0.4604in">
        <style:tab-stops/>
      </style:paragraph-properties>
      <style:text-properties style:font-name="Times New Roman" style:font-name-asian="標楷體" fo:font-size="14pt" style:font-size-asian="14pt" style:font-size-complex="14pt"/>
    </style:style>
    <style:style style:name="P37" style:parent-style-name="清單段落" style:list-style-name="LFO7" style:family="paragraph">
      <style:paragraph-properties fo:text-align="justify" fo:line-height="0.2777in" fo:margin-left="0.4604in" fo:text-indent="-0.4604in">
        <style:tab-stops/>
      </style:paragraph-properties>
      <style:text-properties style:font-name="Times New Roman" style:font-name-asian="標楷體" fo:font-size="14pt" style:font-size-asian="14pt" style:font-size-complex="14pt"/>
    </style:style>
    <style:style style:name="TableRow38" style:family="table-row">
      <style:table-row-properties style:min-row-height="3.6354in"/>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fo:line-height="0.2777in" fo:margin-left="0.4256in" fo:text-indent="-0.4256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TableCell47" style:family="table-cell">
      <style:table-cell-properties fo:border="0.0069in solid #000000" fo:padding-top="0in" fo:padding-left="0.075in" fo:padding-bottom="0in" fo:padding-right="0.075in"/>
    </style:style>
    <style:style style:name="P48" style:parent-style-name="清單段落" style:family="paragraph">
      <style:paragraph-properties fo:text-align="justify" fo:line-height="0.2777in" fo:margin-left="0.0666in">
        <style:tab-stops/>
      </style:paragraph-properties>
      <style:text-properties style:font-name="Times New Roman" style:font-name-asian="標楷體" fo:font-size="14pt" style:font-size-asian="14pt" style:font-size-complex="14pt"/>
    </style:style>
    <style:style style:name="P49" style:parent-style-name="清單段落" style:family="paragraph">
      <style:paragraph-properties fo:text-align="justify" fo:line-height="0.2777in" fo:margin-left="0.4597in" fo:text-indent="-0.393in">
        <style:tab-stops/>
      </style:paragraph-properties>
      <style:text-properties style:font-name="Times New Roman" style:font-name-asian="標楷體" fo:font-size="14pt" style:font-size-asian="14pt" style:font-size-complex="14pt"/>
    </style:style>
    <style:style style:name="TableRow50" style:family="table-row">
      <style:table-row-properties style:min-row-height="2.0604in"/>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line-height="0.2777in" fo:margin-left="0.5888in" fo:text-indent="-0.588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DFKaiShu-SB-Estd-BF" fo:color="#FF0000" style:letter-kerning="fals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9" style:parent-style-name="預設段落字型" style:family="text">
      <style:text-properties style:font-name="標楷體" style:font-name-asian="標楷體" style:font-name-complex="DFKaiShu-SB-Estd-BF" fo:color="#FF0000" style:letter-kerning="fals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DFKaiShu-SB-Estd-BF" fo:color="#FF0000" style:letter-kerning="fals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DFKaiShu-SB-Estd-BF" fo:color="#FF0000" style:letter-kerning="false"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3" style:parent-style-name="預設段落字型" style:family="text">
      <style:text-properties style:font-name="標楷體" style:font-name-asian="標楷體" style:font-name-complex="DFKaiShu-SB-Estd-BF" fo:color="#FF0000" style:letter-kerning="fals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 style:parent-style-name="預設段落字型" style:family="text">
      <style:text-properties style:font-name="標楷體" style:font-name-asian="標楷體" style:font-name-complex="DFKaiShu-SB-Estd-BF" fo:color="#FF0000" style:letter-kerning="fals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DFKaiShu-SB-Estd-BF" fo:color="#FF0000"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 style:parent-style-name="預設段落字型" style:family="text">
      <style:text-properties style:font-name="標楷體" style:font-name-asian="標楷體" style:font-name-complex="DFKaiShu-SB-Estd-BF" fo:color="#FF0000" style:letter-kerning="fals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DFKaiShu-SB-Estd-BF" fo:color="#FF0000" style:letter-kerning="false"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DFKaiShu-SB-Estd-BF" fo:color="#FF0000" style:letter-kerning="fals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DFKaiShu-SB-Estd-BF" fo:color="#FF0000" style:letter-kerning="fals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DFKaiShu-SB-Estd-BF" fo:color="#FF0000"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DFKaiShu-SB-Estd-BF" fo:color="#FF0000"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DFKaiShu-SB-Estd-BF" fo:color="#FF0000"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DFKaiShu-SB-Estd-BF" fo:color="#FF0000" style:letter-kerning="false" fo:font-size="14pt" style:font-size-asian="14pt" style:font-size-complex="14pt" style:text-underline-type="single" style:text-underline-style="solid" style:text-underline-width="auto" style:text-underline-mode="continuou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fo:line-height="0.2777in" fo:margin-left="0.4256in" fo:text-indent="-0.4256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90" style:parent-style-name="內文" style:family="paragraph">
      <style:paragraph-properties fo:text-align="justify" fo:line-height="0.2777in" fo:margin-left="0.4256in" fo:text-indent="-0.4256in">
        <style:tab-stops/>
      </style:paragraph-properties>
      <style:text-properties style:font-name="標楷體" style:font-name-asian="標楷體" fo:font-size="14pt" style:font-size-asian="14pt" style:font-size-complex="14pt"/>
    </style:style>
    <style:style style:name="TableCell91" style:family="table-cell">
      <style:table-cell-properties fo:border="0.0069in solid #000000" fo:padding-top="0in" fo:padding-left="0.075in" fo:padding-bottom="0in" fo:padding-right="0.075in"/>
    </style:style>
    <style:style style:name="P92" style:parent-style-name="清單段落" style:list-style-name="LFO8" style:family="paragraph">
      <style:paragraph-properties fo:text-align="justify" fo:line-height="0.2777in" fo:margin-left="0.4604in" fo:text-indent="-0.4916in">
        <style:tab-stops/>
      </style:paragraph-properties>
      <style:text-properties style:font-name="Times New Roman" style:font-name-asian="標楷體" fo:font-size="14pt" style:font-size-asian="14pt" style:font-size-complex="14pt"/>
    </style:style>
    <style:style style:name="P93" style:parent-style-name="清單段落" style:list-style-name="LFO8" style:family="paragraph">
      <style:paragraph-properties fo:text-align="justify" fo:line-height="0.2777in" fo:margin-left="0.4604in" fo:text-indent="-0.4916in">
        <style:tab-stops/>
      </style:paragraph-properties>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117" style:family="table-row">
      <style:table-row-properties style:min-row-height="3.677in"/>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justify" fo:line-height="0.2777in" fo:margin-left="0.5888in" fo:text-indent="-0.5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line-height="0.2777in" fo:margin-left="0.4256in" fo:text-indent="-0.4256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2777in" fo:margin-left="0.4256in" fo:text-indent="-0.4256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2777in" fo:margin-left="0.4256in" fo:text-indent="-0.4256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5" style:parent-style-name="內文" style:family="paragraph">
      <style:paragraph-properties fo:text-align="justify" fo:line-height="0.2777in" fo:margin-left="0.4256in" fo:text-indent="-0.4256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fo:padding-top="0in" fo:padding-left="0.075in" fo:padding-bottom="0in" fo:padding-right="0.075in"/>
    </style:style>
    <style:style style:name="P137" style:parent-style-name="內文" style:list-style-name="LFO6" style:family="paragraph">
      <style:paragraph-properties fo:text-align="justify" fo:line-height="0.2777in" fo:margin-left="0.3625in" fo:text-indent="-0.3923in">
        <style:tab-stops/>
      </style:paragraph-properties>
      <style:text-properties style:font-name="Times New Roman" style:font-name-asian="標楷體" fo:font-size="14pt" style:font-size-asian="14pt" style:font-size-complex="14pt"/>
    </style:style>
    <style:style style:name="P138" style:parent-style-name="內文" style:list-style-name="LFO6" style:family="paragraph">
      <style:paragraph-properties fo:text-align="justify" fo:line-height="0.2777in" fo:margin-left="0.3625in" fo:text-indent="-0.3923in">
        <style:tab-stops/>
      </style:paragraph-properties>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fo:text-align="justify" fo:line-height="0.2777in" fo:margin-left="0.3625in" fo:text-indent="-0.0006in">
        <style:tab-stops/>
      </style:paragraph-properties>
      <style:text-properties style:font-name="Times New Roman" style:font-name-asian="標楷體" fo:font-size="14pt" style:font-size-asian="14pt" style:font-size-complex="14pt"/>
    </style:style>
    <style:style style:name="P143" style:parent-style-name="內文" style:list-style-name="LFO6" style:family="paragraph">
      <style:paragraph-properties fo:text-align="justify" fo:line-height="0.2777in" fo:margin-left="0.3625in" fo:text-indent="-0.3923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ableRow154" style:family="table-row">
      <style:table-row-properties style:min-row-height="2.1458in"/>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fo:line-height="0.2777in" fo:margin-left="0.4256in" fo:text-indent="-0.4256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justify" fo:line-height="0.2777in" fo:margin-left="0.4256in" fo:text-indent="-0.4256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style>
    <style:style style:name="TableCell186" style:family="table-cell">
      <style:table-cell-properties fo:border="0.0069in solid #000000" fo:padding-top="0in" fo:padding-left="0.075in" fo:padding-bottom="0in" fo:padding-right="0.075in"/>
    </style:style>
    <style:style style:name="P187" style:parent-style-name="清單段落" style:family="paragraph">
      <style:paragraph-properties fo:text-align="justify" fo:line-height="0.2777in" fo:margin-left="0.0666in">
        <style:tab-stops/>
      </style:paragraph-properties>
      <style:text-properties style:font-name="Times New Roman" style:font-name-asian="標楷體" fo:font-size="14pt" style:font-size-asian="14pt" style:font-size-complex="14pt"/>
    </style:style>
    <style:style style:name="P188" style:parent-style-name="清單段落" style:family="paragraph">
      <style:paragraph-properties fo:text-align="justify" fo:line-height="0.2777in" fo:margin-left="0.4597in" fo:text-indent="-0.393in">
        <style:tab-stops/>
      </style:paragraph-properties>
      <style:text-properties style:font-name="Times New Roman" style:font-name-asian="標楷體" fo:font-size="14pt" style:font-size-asian="14pt" style:font-size-complex="14pt"/>
    </style:style>
  </office:automatic-styles>
  <office:body>
    <office:text text:use-soft-page-breaks="true">
      <text:p text:style-name="P1"><text:span text:style-name="T4">證券商行使持有股票之投票表決權方式</text:span><text:span text:style-name="T5">函令對照表</text:span><text:span text:style-name="T6">(</text:span><text:span text:style-name="T7">95</text:span><text:span text:style-name="T8">.</text:span><text:span text:style-name="T9">3</text:span><text:span text:style-name="T10">.</text:span><text:span text:style-name="T11">13</text:span><text:span text:style-name="T12">金管證二字第0950001096號</text:span><text:span text:style-name="T13">令修正)</text:span></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修正規定</text:p>
          </table:table-cell>
          <table:table-cell table:style-name="TableCell21">
            <text:p text:style-name="P22">現行規定</text:p>
          </table:table-cell>
          <table:table-cell table:style-name="TableCell23">
            <text:p text:style-name="P24">說明</text:p>
          </table:table-cell>
        </table:table-row>
        <table:table-row table:style-name="TableRow25">
          <table:table-cell table:style-name="TableCell26">
            <text:p text:style-name="P27"><text:span text:style-name="T28">一、</text:span><text:span text:style-name="T29">有關</text:span><text:span text:style-name="T30">證券商行使持有股票之投票表決權方式，其相關規範如下：</text:span></text:p>
          </table:table-cell>
          <table:table-cell table:style-name="TableCell31">
            <text:p text:style-name="P32"><text:span text:style-name="T33">訂定</text:span><text:span text:style-name="T34">證券商行使持有股票之投票表決權方式，其相關規範如下：</text:span></text:p>
          </table:table-cell>
          <table:table-cell table:style-name="TableCell35">
            <text:list text:style-name="LFO7" text:continue-numbering="true">
              <text:list-item>
                <text:p text:style-name="P36">點次修正。</text:p>
              </text:list-item>
              <text:list-item>
                <text:p text:style-name="P37">本命令係與證券商管理規則第二十條第二項規定有關，非屬上開規定授權命令，爰將「訂定」修正為「有關」。</text:p>
              </text:list-item>
            </text:list>
          </table:table-cell>
        </table:table-row>
        <table:table-row table:style-name="TableRow38">
          <table:table-cell table:style-name="TableCell39">
            <text:p text:style-name="P40">（一）<text:tab/>證券商行使持有股票之投票表決權，得依公司法第一百七十七條之一規定以書面或電子方式行使。</text:p>
          </table:table-cell>
          <table:table-cell table:style-name="TableCell41">
            <text:p text:style-name="P42"><text:span text:style-name="T43">一、</text:span><text:span text:style-name="T44"><text:tab/>證券商行使持有股票之投票表決權，得依公司法第一百七十七條之一規定以書面或電子方式行使</text:span><text:span text:style-name="T45">或指派符合「公開發行股票公司股務處理準則」第三條第二項規定條件之公司行使</text:span><text:span text:style-name="T46">。</text:span></text:p>
          </table:table-cell>
          <table:table-cell table:style-name="TableCell47">
            <text:p text:style-name="P48">一、款次修正。</text:p>
            <text:p text:style-name="P49">二、考量臺灣總合股務資料處理股份有限公司已與臺灣集中保管結算所股份有限公司合併，現行已無符合公開發行股票公司股務處理準則第三條第二項規定條件之公司，爰刪除本款後段規定。</text:p>
          </table:table-cell>
        </table:table-row>
        <table:table-row table:style-name="TableRow50">
          <table:table-cell table:style-name="TableCell51">
            <text:p text:style-name="P52"><text:span text:style-name="T53">（二）</text:span><text:span text:style-name="T54">證券商</text:span><text:span text:style-name="T55">對於</text:span><text:span text:style-name="T56">持有</text:span><text:span text:style-name="T57">股票</text:span><text:span text:style-name="T58">公司</text:span><text:span text:style-name="T59">股東會未採電子投票</text:span><text:span text:style-name="T60">且</text:span><text:span text:style-name="T61">持有</text:span><text:span text:style-name="T62">股份</text:span><text:span text:style-name="T63">未</text:span><text:span text:style-name="T64">達三十萬股</text:span><text:span text:style-name="T65">者</text:span><text:span text:style-name="T66">，得不</text:span><text:span text:style-name="T67">指派人員出席</text:span><text:span text:style-name="T68">股東會</text:span><text:span text:style-name="T69">，</text:span><text:span text:style-name="T70">不受證券商管理規則第</text:span><text:span text:style-name="T71">二十</text:span><text:span text:style-name="T72">條第</text:span><text:span text:style-name="T73">二</text:span><text:soft-page-break/><text:span text:style-name="T74">項規定之限制</text:span><text:span text:style-name="T75">。</text:span></text:p>
          </table:table-cell>
          <table:table-cell table:style-name="TableCell76">
            <text:p text:style-name="P77"><text:span text:style-name="T78">二、證券商</text:span><text:span text:style-name="T79">除依前揭規定方式行使證券商持有股票之投票表決權外，</text:span><text:span text:style-name="T80">對於</text:span><text:span text:style-name="T81">證券商</text:span><text:span text:style-name="T82">持</text:span><text:span text:style-name="T83">有</text:span><text:span text:style-name="T84">公開發行</text:span><text:span text:style-name="T85">公司股份達三十萬股</text:span><text:span text:style-name="T86">以上者，其表決權之行使，應由證券</text:span><text:soft-page-break/><text:span text:style-name="T87">商</text:span><text:span text:style-name="T88">指派人員出席</text:span><text:span text:style-name="T89">為之；至證券商持有公開發行公司股份未達三十萬股者，證券商得不指派人員出席。</text:span></text:p>
            <text:p text:style-name="P90"/>
          </table:table-cell>
          <table:table-cell table:style-name="TableCell91">
            <text:list text:style-name="LFO8" text:continue-numbering="true">
              <text:list-item>
                <text:p text:style-name="P92">款次修正。</text:p>
              </text:list-item>
              <text:list-item>
                <text:p text:style-name="P93"><text:span text:style-name="T94">為提高證券商對公司治理參與度及強化對投資標的公司盡責扮演股東監督角色，</text:span><text:span text:style-name="T95">考量上市</text:span><text:span text:style-name="T96">(</text:span><text:span text:style-name="T97">櫃</text:span><text:span text:style-name="T98">)</text:span><text:span text:style-name="T99">公司股東會實施電子投票已漸普及，</text:span><text:span text:style-name="T100">爰修正證券</text:span><text:soft-page-break/><text:span text:style-name="T101">商得不指派人員出席持有股票公司股東會之門檻條件</text:span><text:span text:style-name="T102">，</text:span><text:span text:style-name="T103">規定</text:span><text:span text:style-name="T104">股東會未採電子投票，</text:span><text:span text:style-name="T105">且</text:span><text:span text:style-name="T106">證券商持有股份未達</text:span><text:span text:style-name="T107">三十</text:span><text:span text:style-name="T108">萬股者，得不指派人員出席股東會；</text:span><text:span text:style-name="T109">至</text:span><text:span text:style-name="T110">股東會採電子投票者，證券商</text:span><text:span text:style-name="T111">均應</text:span><text:span text:style-name="T112">指派人員出席股東會</text:span><text:span text:style-name="T113">，</text:span><text:span text:style-name="T114">或依第一款規定</text:span><text:span text:style-name="T115">行使表決權</text:span><text:span text:style-name="T116">。</text:span></text:p>
              </text:list-item>
            </text:list>
          </table:table-cell>
        </table:table-row>
        <text:soft-page-break/>
        <table:table-row table:style-name="TableRow117">
          <table:table-cell table:style-name="TableCell118">
            <text:p text:style-name="P119"><text:span text:style-name="T120">（三）</text:span><text:span text:style-name="T121">證券商行使持有股票之投票表決權，</text:span><text:span text:style-name="T122">除以電子方式行使者外，</text:span><text:span text:style-name="T123">均應於指派書上就各項議案行使表決權之指示予以明確載明</text:span><text:span text:style-name="T124">；</text:span><text:span text:style-name="T125">前開</text:span><text:span text:style-name="T126">指派書及電子投票紀錄應留存備查。</text:span></text:p>
          </table:table-cell>
          <table:table-cell table:style-name="TableCell127">
            <text:p text:style-name="P128"><text:span text:style-name="T129">三、證券商</text:span><text:span text:style-name="T130">依規定指派公司或人員</text:span><text:span text:style-name="T131">行使持有股票之投票表決權，均應於指 <text:s text:c="13"/>派書上就各項議案行使表決權之指示予以明確載明。</text:span></text:p>
            <text:p text:style-name="P132"/>
            <text:p text:style-name="P133"/>
            <text:p text:style-name="P134"/>
            <text:p text:style-name="P135"/>
          </table:table-cell>
          <table:table-cell table:style-name="TableCell136">
            <text:list text:style-name="LFO6" text:continue-numbering="true">
              <text:list-item>
                <text:p text:style-name="P137">款次修正。</text:p>
              </text:list-item>
              <text:list-item>
                <text:p text:style-name="P138"><text:span text:style-name="T139">配合第一點</text:span><text:span text:style-name="T140">修正</text:span><text:span text:style-name="T141">，</text:span></text:p>
              </text:list-item>
            </text:list>
            <text:p text:style-name="P142">刪除證券商指派「公司」行使持有股票投票決權之規定。</text:p>
            <text:list text:style-name="LFO6" text:continue-numbering="true">
              <text:list-item>
                <text:p text:style-name="P143"><text:span text:style-name="T144">為</text:span><text:span text:style-name="T145">簡化電子投票作業程序，明定以電子方式行使</text:span><text:span text:style-name="T146">持有股票投票</text:span><text:span text:style-name="T147">表決權，指派書及其</text:span><text:span text:style-name="T148">應</text:span><text:span text:style-name="T149">載明</text:span><text:span text:style-name="T150">事項之除外規定</text:span><text:span text:style-name="T151">，</text:span><text:span text:style-name="T152">並增訂</text:span><text:span text:style-name="T153">以電子方式行使持有股票投票表決權之電子紀錄應留存備查。</text:span></text:p>
              </text:list-item>
            </text:list>
          </table:table-cell>
        </table:table-row>
        <text:soft-page-break/>
        <table:table-row table:style-name="TableRow154">
          <table:table-cell table:style-name="TableCell155">
            <text:p text:style-name="P156"><text:span text:style-name="T157">二</text:span><text:span text:style-name="T158">、</text:span><text:span text:style-name="T159">本令自即日生效</text:span><text:span text:style-name="T160">；</text:span><text:span text:style-name="T161">本會</text:span><text:span text:style-name="T162">中華民國</text:span><text:span text:style-name="T163">九十</text:span><text:span text:style-name="T164">五</text:span><text:span text:style-name="T165">年</text:span><text:span text:style-name="T166">三</text:span><text:span text:style-name="T167">月十</text:span><text:span text:style-name="T168">三</text:span><text:span text:style-name="T169">日金管證二字第○九</text:span><text:span text:style-name="T170">五</text:span><text:span text:style-name="T171">○○○</text:span><text:span text:style-name="T172">一</text:span><text:span text:style-name="T173">○</text:span><text:span text:style-name="T174">九六</text:span><text:span text:style-name="T175">號令</text:span><text:span text:style-name="T176">，</text:span><text:span text:style-name="T177">自即日廢止</text:span><text:span text:style-name="T178">。</text:span></text:p>
          </table:table-cell>
          <table:table-cell table:style-name="TableCell179">
            <text:p text:style-name="P180"><text:span text:style-name="T181">四、本會九十四年一月十八日金管證二字第○九四○○○○二二五號令自 <text:s text:c="13"/>即日</text:span><text:span text:style-name="T182">起</text:span><text:span text:style-name="T183">廢止；本令自即日</text:span><text:span text:style-name="T184">起</text:span><text:span text:style-name="T185">生效。</text:span></text:p>
          </table:table-cell>
          <table:table-cell table:style-name="TableCell186">
            <text:p text:style-name="P187">一、點次修正。</text:p>
            <text:p text:style-name="P188">二、明定本令自即日生效及原令廢止。</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5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298in" text:min-label-width="0.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7">
      <text:list-level-style-number text:level="1" style:num-suffix="、" style:num-format="一, 十, 一百(繁), ...">
        <style:list-level-properties text:space-before="0.0666in" text:min-label-width="0.5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8">
      <text:list-level-style-number text:level="1" style:num-suffix="、" style:num-format="一, 十, 一百(繁), ...">
        <style:list-level-properties text:space-before="0.0666in" text:min-label-width="0.5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style:page-layout style:name="PL0">
      <style:page-layout-properties fo:page-width="8.268in" fo:page-height="11.693in" style:print-orientation="portrait" fo:margin-top="0.5909in" fo:margin-left="0.9847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許心婷</meta:initial-creator>
    <dc:creator>曾祥峰sftzeng</dc:creator>
    <meta:creation-date>2016-07-22T09:15:00Z</meta:creation-date>
    <dc:date>2016-07-22T09:15:00Z</dc:date>
    <meta:print-date>2016-07-06T02:53:00Z</meta:print-date>
    <meta:template xlink:href="Normal.dotm" xlink:type="simple"/>
    <meta:editing-cycles>2</meta:editing-cycles>
    <meta:editing-duration>PT60S</meta:editing-duration>
    <meta:document-statistic meta:page-count="3" meta:paragraph-count="2" meta:word-count="175" meta:character-count="1174" meta:row-count="8" meta:non-whitespace-character-count="1001"/>
  </office:meta>
</office:document-meta>
</file>